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04</text:p>
          </table:table-cell>
          <table:table-cell table:number-columns-repeated="3" table:style-name="ce3"/>
          <table:table-cell office:value-type="date" office:date-value="2020-08-24T00:00:00" table:style-name="ce4">
            <text:p>24.08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73768</text:p>
          </table:table-cell>
          <table:table-cell office:value-type="string" table:style-name="ce9">
            <text:p>2 850 873.9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1004:1619</text:p>
          </table:table-cell>
          <table:table-cell office:value-type="string" table:style-name="ce9">
            <text:p>601 602.0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1004:1627</text:p>
          </table:table-cell>
          <table:table-cell office:value-type="string" table:style-name="ce9">
            <text:p>793 849.5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2006:6681</text:p>
          </table:table-cell>
          <table:table-cell office:value-type="string" table:style-name="ce9">
            <text:p>160 315 024.8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2006:6684</text:p>
          </table:table-cell>
          <table:table-cell office:value-type="string" table:style-name="ce9">
            <text:p>157 511 750.5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4002:8219</text:p>
          </table:table-cell>
          <table:table-cell office:value-type="string" table:style-name="ce9">
            <text:p>281 260 844.5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1:8049</text:p>
          </table:table-cell>
          <table:table-cell office:value-type="string" table:style-name="ce9">
            <text:p>15 475 165.0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7001:8054</text:p>
          </table:table-cell>
          <table:table-cell office:value-type="string" table:style-name="ce9">
            <text:p>3 439 359.8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8002:9246</text:p>
          </table:table-cell>
          <table:table-cell office:value-type="string" table:style-name="ce9">
            <text:p>183 288 010.0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8003:6061</text:p>
          </table:table-cell>
          <table:table-cell office:value-type="string" table:style-name="ce9">
            <text:p>278 526 107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5002:3615</text:p>
          </table:table-cell>
          <table:table-cell office:value-type="string" table:style-name="ce9">
            <text:p>354 782 326.9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1005:1127</text:p>
          </table:table-cell>
          <table:table-cell office:value-type="string" table:style-name="ce9">
            <text:p>962 144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1005:1130</text:p>
          </table:table-cell>
          <table:table-cell office:value-type="string" table:style-name="ce9">
            <text:p>12 409 211.3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7:3989</text:p>
          </table:table-cell>
          <table:table-cell office:value-type="string" table:style-name="ce9">
            <text:p>790 139.1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7:4030</text:p>
          </table:table-cell>
          <table:table-cell office:value-type="string" table:style-name="ce9">
            <text:p>2 903 535.2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7:4031</text:p>
          </table:table-cell>
          <table:table-cell office:value-type="string" table:style-name="ce9">
            <text:p>2 441 370.4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4032</text:p>
          </table:table-cell>
          <table:table-cell office:value-type="string" table:style-name="ce9">
            <text:p>4 720 906.0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7:4066</text:p>
          </table:table-cell>
          <table:table-cell office:value-type="string" table:style-name="ce9">
            <text:p>2 435 368.3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4088</text:p>
          </table:table-cell>
          <table:table-cell office:value-type="string" table:style-name="ce9">
            <text:p>3 004 970.8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07:4095</text:p>
          </table:table-cell>
          <table:table-cell office:value-type="string" table:style-name="ce9">
            <text:p>838 293.5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7:4098</text:p>
          </table:table-cell>
          <table:table-cell office:value-type="string" table:style-name="ce9">
            <text:p>605 795.8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07:4101</text:p>
          </table:table-cell>
          <table:table-cell office:value-type="string" table:style-name="ce9">
            <text:p>640 860.3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7:4304</text:p>
          </table:table-cell>
          <table:table-cell office:value-type="string" table:style-name="ce9">
            <text:p>6 864 293.3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10008:26652</text:p>
          </table:table-cell>
          <table:table-cell office:value-type="string" table:style-name="ce9">
            <text:p>487 173.2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10008:26653</text:p>
          </table:table-cell>
          <table:table-cell office:value-type="string" table:style-name="ce9">
            <text:p>799 023.8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10008:26684</text:p>
          </table:table-cell>
          <table:table-cell office:value-type="string" table:style-name="ce9">
            <text:p>507 045.3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08:26686</text:p>
          </table:table-cell>
          <table:table-cell office:value-type="string" table:style-name="ce9">
            <text:p>689 353.9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10008:26688</text:p>
          </table:table-cell>
          <table:table-cell office:value-type="string" table:style-name="ce9">
            <text:p>2 406 858.1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9:3338</text:p>
          </table:table-cell>
          <table:table-cell office:value-type="string" table:style-name="ce9">
            <text:p>502 975.9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2001:7518</text:p>
          </table:table-cell>
          <table:table-cell office:value-type="string" table:style-name="ce9">
            <text:p>24 118 001.5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01:7536</text:p>
          </table:table-cell>
          <table:table-cell office:value-type="string" table:style-name="ce9">
            <text:p>186 234 101.8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2001:7549</text:p>
          </table:table-cell>
          <table:table-cell office:value-type="string" table:style-name="ce9">
            <text:p>54 283 455.9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2001:7551</text:p>
          </table:table-cell>
          <table:table-cell office:value-type="string" table:style-name="ce9">
            <text:p>174 545 187.9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3010:3351</text:p>
          </table:table-cell>
          <table:table-cell office:value-type="string" table:style-name="ce9">
            <text:p>1 064 703.8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1020:3128</text:p>
          </table:table-cell>
          <table:table-cell office:value-type="string" table:style-name="ce9">
            <text:p>3 318 006 162.5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2004:1017</text:p>
          </table:table-cell>
          <table:table-cell office:value-type="string" table:style-name="ce9">
            <text:p>277 582 317.7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2004:1036</text:p>
          </table:table-cell>
          <table:table-cell office:value-type="string" table:style-name="ce9">
            <text:p>70 589 673.4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2004:1047</text:p>
          </table:table-cell>
          <table:table-cell office:value-type="string" table:style-name="ce9">
            <text:p>243 127 697.5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2004:1057</text:p>
          </table:table-cell>
          <table:table-cell office:value-type="string" table:style-name="ce9">
            <text:p>264 816 312.2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7006:10360</text:p>
          </table:table-cell>
          <table:table-cell office:value-type="string" table:style-name="ce9">
            <text:p>11 904 312.9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3011:1021</text:p>
          </table:table-cell>
          <table:table-cell office:value-type="string" table:style-name="ce9">
            <text:p>166 647 391.1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0000:4649</text:p>
          </table:table-cell>
          <table:table-cell office:value-type="string" table:style-name="ce9">
            <text:p>9 893 733.9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12:1165</text:p>
          </table:table-cell>
          <table:table-cell office:value-type="string" table:style-name="ce9">
            <text:p>760 643 412.2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11:2546</text:p>
          </table:table-cell>
          <table:table-cell office:value-type="string" table:style-name="ce9">
            <text:p>4 032 617.8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0:0001006:2642</text:p>
          </table:table-cell>
          <table:table-cell office:value-type="string" table:style-name="ce9">
            <text:p>173 205 778.9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3:0020265:127</text:p>
          </table:table-cell>
          <table:table-cell office:value-type="string" table:style-name="ce9">
            <text:p>427 177.6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6:0010105:5878</text:p>
          </table:table-cell>
          <table:table-cell office:value-type="string" table:style-name="ce9">
            <text:p>4 039 595 857.1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211:175</text:p>
          </table:table-cell>
          <table:table-cell office:value-type="string" table:style-name="ce9">
            <text:p>708 153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106:338</text:p>
          </table:table-cell>
          <table:table-cell office:value-type="string" table:style-name="ce9">
            <text:p>2 902 390.9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104:117</text:p>
          </table:table-cell>
          <table:table-cell office:value-type="string" table:style-name="ce9">
            <text:p>4 021 532.5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30202:297</text:p>
          </table:table-cell>
          <table:table-cell office:value-type="string" table:style-name="ce9">
            <text:p>7 333 421.2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206:212</text:p>
          </table:table-cell>
          <table:table-cell office:value-type="string" table:style-name="ce9">
            <text:p>3 360 322.1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40116:1954</text:p>
          </table:table-cell>
          <table:table-cell office:value-type="string" table:style-name="ce9">
            <text:p>4 157 218.6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222:456</text:p>
          </table:table-cell>
          <table:table-cell office:value-type="string" table:style-name="ce9">
            <text:p>4 529 001.2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222:457</text:p>
          </table:table-cell>
          <table:table-cell office:value-type="string" table:style-name="ce9">
            <text:p>3 691 722.2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40222:459</text:p>
          </table:table-cell>
          <table:table-cell office:value-type="string" table:style-name="ce9">
            <text:p>4 302 997.7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40222:460</text:p>
          </table:table-cell>
          <table:table-cell office:value-type="string" table:style-name="ce9">
            <text:p>3 646 026.3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222:461</text:p>
          </table:table-cell>
          <table:table-cell office:value-type="string" table:style-name="ce9">
            <text:p>3 691 722.2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222:462</text:p>
          </table:table-cell>
          <table:table-cell office:value-type="string" table:style-name="ce9">
            <text:p>3 646 026.3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222:463</text:p>
          </table:table-cell>
          <table:table-cell office:value-type="string" table:style-name="ce9">
            <text:p>4 302 997.7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222:464</text:p>
          </table:table-cell>
          <table:table-cell office:value-type="string" table:style-name="ce9">
            <text:p>4 529 001.2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222:466</text:p>
          </table:table-cell>
          <table:table-cell office:value-type="string" table:style-name="ce9">
            <text:p>4 565 174.4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222:467</text:p>
          </table:table-cell>
          <table:table-cell office:value-type="string" table:style-name="ce9">
            <text:p>4 565 174.4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222:471</text:p>
          </table:table-cell>
          <table:table-cell office:value-type="string" table:style-name="ce9">
            <text:p>3 646 026.3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222:472</text:p>
          </table:table-cell>
          <table:table-cell office:value-type="string" table:style-name="ce9">
            <text:p>4 529 001.2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310:714</text:p>
          </table:table-cell>
          <table:table-cell office:value-type="string" table:style-name="ce9">
            <text:p>814 542.9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406:154</text:p>
          </table:table-cell>
          <table:table-cell office:value-type="string" table:style-name="ce9">
            <text:p>2 012 616.0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803:90</text:p>
          </table:table-cell>
          <table:table-cell office:value-type="string" table:style-name="ce9">
            <text:p>10 118 340.9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906:336</text:p>
          </table:table-cell>
          <table:table-cell office:value-type="string" table:style-name="ce9">
            <text:p>4 260 715.7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202:352</text:p>
          </table:table-cell>
          <table:table-cell office:value-type="string" table:style-name="ce9">
            <text:p>260 016.8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202:353</text:p>
          </table:table-cell>
          <table:table-cell office:value-type="string" table:style-name="ce9">
            <text:p>440 584.0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1227:318</text:p>
          </table:table-cell>
          <table:table-cell office:value-type="string" table:style-name="ce9">
            <text:p>4 762 766.0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44:58</text:p>
          </table:table-cell>
          <table:table-cell office:value-type="string" table:style-name="ce9">
            <text:p>559 186.1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48:317</text:p>
          </table:table-cell>
          <table:table-cell office:value-type="string" table:style-name="ce9">
            <text:p>4 075 467.2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50:18</text:p>
          </table:table-cell>
          <table:table-cell office:value-type="string" table:style-name="ce9">
            <text:p>3 614 180.9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30202:164</text:p>
          </table:table-cell>
          <table:table-cell office:value-type="string" table:style-name="ce9">
            <text:p>557 662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30202:311</text:p>
          </table:table-cell>
          <table:table-cell office:value-type="string" table:style-name="ce9">
            <text:p>1 443 173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30202:316</text:p>
          </table:table-cell>
          <table:table-cell office:value-type="string" table:style-name="ce9">
            <text:p>951 200.6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40403:379</text:p>
          </table:table-cell>
          <table:table-cell office:value-type="string" table:style-name="ce9">
            <text:p>307 927.7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601:189</text:p>
          </table:table-cell>
          <table:table-cell office:value-type="string" table:style-name="ce9">
            <text:p>1 697 333.5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27:463</text:p>
          </table:table-cell>
          <table:table-cell office:value-type="string" table:style-name="ce9">
            <text:p>1 543 038.4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330:1565</text:p>
          </table:table-cell>
          <table:table-cell office:value-type="string" table:style-name="ce9">
            <text:p>1 488 071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21:526</text:p>
          </table:table-cell>
          <table:table-cell office:value-type="string" table:style-name="ce9">
            <text:p>1 084 206.1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202:483</text:p>
          </table:table-cell>
          <table:table-cell office:value-type="string" table:style-name="ce9">
            <text:p>1 475 852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204:18</text:p>
          </table:table-cell>
          <table:table-cell office:value-type="string" table:style-name="ce9">
            <text:p>19 251 156.9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215:123</text:p>
          </table:table-cell>
          <table:table-cell office:value-type="string" table:style-name="ce9">
            <text:p>983 558.7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402:75</text:p>
          </table:table-cell>
          <table:table-cell office:value-type="string" table:style-name="ce9">
            <text:p>1 391 927.5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551:403</text:p>
          </table:table-cell>
          <table:table-cell office:value-type="string" table:style-name="ce9">
            <text:p>1 525 334.1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24:2311</text:p>
          </table:table-cell>
          <table:table-cell office:value-type="string" table:style-name="ce9">
            <text:p>415 292 895.7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07:7181</text:p>
          </table:table-cell>
          <table:table-cell office:value-type="string" table:style-name="ce9">
            <text:p>2 877 254.8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07:7182</text:p>
          </table:table-cell>
          <table:table-cell office:value-type="string" table:style-name="ce9">
            <text:p>1 555 725.0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07:7183</text:p>
          </table:table-cell>
          <table:table-cell office:value-type="string" table:style-name="ce9">
            <text:p>953 508.8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2004:1954</text:p>
          </table:table-cell>
          <table:table-cell office:value-type="string" table:style-name="ce9">
            <text:p>783 616.8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3009:4704</text:p>
          </table:table-cell>
          <table:table-cell office:value-type="string" table:style-name="ce9">
            <text:p>1 231 719.0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4011:12866</text:p>
          </table:table-cell>
          <table:table-cell office:value-type="string" table:style-name="ce9">
            <text:p>28 840 532.9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6:2614</text:p>
          </table:table-cell>
          <table:table-cell office:value-type="string" table:style-name="ce9">
            <text:p>939 195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7003:15122</text:p>
          </table:table-cell>
          <table:table-cell office:value-type="string" table:style-name="ce9">
            <text:p>8 742 607.0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7003:15123</text:p>
          </table:table-cell>
          <table:table-cell office:value-type="string" table:style-name="ce9">
            <text:p>6 986 586.5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09:2545</text:p>
          </table:table-cell>
          <table:table-cell office:value-type="string" table:style-name="ce9">
            <text:p>99 570 159.8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16:10177</text:p>
          </table:table-cell>
          <table:table-cell office:value-type="string" table:style-name="ce9">
            <text:p>761 402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25:19283</text:p>
          </table:table-cell>
          <table:table-cell office:value-type="string" table:style-name="ce9">
            <text:p>763 232.3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9002:13352</text:p>
          </table:table-cell>
          <table:table-cell office:value-type="string" table:style-name="ce9">
            <text:p>4 212 150.7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9003:18594</text:p>
          </table:table-cell>
          <table:table-cell office:value-type="string" table:style-name="ce9">
            <text:p>2 206 364.6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0003:20394</text:p>
          </table:table-cell>
          <table:table-cell office:value-type="string" table:style-name="ce9">
            <text:p>4 162 006.1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10003:20395</text:p>
          </table:table-cell>
          <table:table-cell office:value-type="string" table:style-name="ce9">
            <text:p>2 243 973.1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10003:20400</text:p>
          </table:table-cell>
          <table:table-cell office:value-type="string" table:style-name="ce9">
            <text:p>4 187 078.4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0004:31423</text:p>
          </table:table-cell>
          <table:table-cell office:value-type="string" table:style-name="ce9">
            <text:p>4 212 150.7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10005:7058</text:p>
          </table:table-cell>
          <table:table-cell office:value-type="string" table:style-name="ce9">
            <text:p>2 218 900.8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0005:7059</text:p>
          </table:table-cell>
          <table:table-cell office:value-type="string" table:style-name="ce9">
            <text:p>2 231 437.0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0005:7060</text:p>
          </table:table-cell>
          <table:table-cell office:value-type="string" table:style-name="ce9">
            <text:p>1 792 671.3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0005:7061</text:p>
          </table:table-cell>
          <table:table-cell office:value-type="string" table:style-name="ce9">
            <text:p>1 792 671.3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05017:5959</text:p>
          </table:table-cell>
          <table:table-cell office:value-type="string" table:style-name="ce9">
            <text:p>1 906 521.0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1007:3616</text:p>
          </table:table-cell>
          <table:table-cell office:value-type="string" table:style-name="ce9">
            <text:p>15 214 622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1007:3617</text:p>
          </table:table-cell>
          <table:table-cell office:value-type="string" table:style-name="ce9">
            <text:p>18 352 123.7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1002:1505</text:p>
          </table:table-cell>
          <table:table-cell office:value-type="string" table:style-name="ce9">
            <text:p>11 065 091.2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3005:1120</text:p>
          </table:table-cell>
          <table:table-cell office:value-type="string" table:style-name="ce9">
            <text:p>50 589 083.3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4001:20888</text:p>
          </table:table-cell>
          <table:table-cell office:value-type="string" table:style-name="ce9">
            <text:p>593 281.6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5003:33961</text:p>
          </table:table-cell>
          <table:table-cell office:value-type="string" table:style-name="ce9">
            <text:p>476 389.6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5008:13890</text:p>
          </table:table-cell>
          <table:table-cell office:value-type="string" table:style-name="ce9">
            <text:p>1 415 375.4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8002:3045</text:p>
          </table:table-cell>
          <table:table-cell office:value-type="string" table:style-name="ce9">
            <text:p>14 450 867.2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1009:6857</text:p>
          </table:table-cell>
          <table:table-cell office:value-type="string" table:style-name="ce9">
            <text:p>18 185 249.7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2023:6890</text:p>
          </table:table-cell>
          <table:table-cell office:value-type="string" table:style-name="ce9">
            <text:p>14 152 908.9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2023:6891</text:p>
          </table:table-cell>
          <table:table-cell office:value-type="string" table:style-name="ce9">
            <text:p>1 432 723.2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2023:6892</text:p>
          </table:table-cell>
          <table:table-cell office:value-type="string" table:style-name="ce9">
            <text:p>866 171.1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23:6893</text:p>
          </table:table-cell>
          <table:table-cell office:value-type="string" table:style-name="ce9">
            <text:p>2 849 103.6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2023:6894</text:p>
          </table:table-cell>
          <table:table-cell office:value-type="string" table:style-name="ce9">
            <text:p>626 475.9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2023:6895</text:p>
          </table:table-cell>
          <table:table-cell office:value-type="string" table:style-name="ce9">
            <text:p>1 623 389.8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23:6896</text:p>
          </table:table-cell>
          <table:table-cell office:value-type="string" table:style-name="ce9">
            <text:p>1 650 627.9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2023:6897</text:p>
          </table:table-cell>
          <table:table-cell office:value-type="string" table:style-name="ce9">
            <text:p>599 237.8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23:6898</text:p>
          </table:table-cell>
          <table:table-cell office:value-type="string" table:style-name="ce9">
            <text:p>2 941 713.1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23:6899</text:p>
          </table:table-cell>
          <table:table-cell office:value-type="string" table:style-name="ce9">
            <text:p>9 446 167.8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2023:6900</text:p>
          </table:table-cell>
          <table:table-cell office:value-type="string" table:style-name="ce9">
            <text:p>1 438 170.8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2023:6901</text:p>
          </table:table-cell>
          <table:table-cell office:value-type="string" table:style-name="ce9">
            <text:p>1 503 542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2023:6902</text:p>
          </table:table-cell>
          <table:table-cell office:value-type="string" table:style-name="ce9">
            <text:p>626 475.9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2023:6903</text:p>
          </table:table-cell>
          <table:table-cell office:value-type="string" table:style-name="ce9">
            <text:p>599 237.8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2023:6904</text:p>
          </table:table-cell>
          <table:table-cell office:value-type="string" table:style-name="ce9">
            <text:p>1 503 542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2023:6905</text:p>
          </table:table-cell>
          <table:table-cell office:value-type="string" table:style-name="ce9">
            <text:p>1 503 542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2023:6906</text:p>
          </table:table-cell>
          <table:table-cell office:value-type="string" table:style-name="ce9">
            <text:p>626 475.9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2023:6907</text:p>
          </table:table-cell>
          <table:table-cell office:value-type="string" table:style-name="ce9">
            <text:p>599 237.8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3:0020301:640</text:p>
          </table:table-cell>
          <table:table-cell office:value-type="string" table:style-name="ce9">
            <text:p>3 828 317.1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6:0010105:33672</text:p>
          </table:table-cell>
          <table:table-cell office:value-type="string" table:style-name="ce9">
            <text:p>4 383 110.5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6:0010105:33673</text:p>
          </table:table-cell>
          <table:table-cell office:value-type="string" table:style-name="ce9">
            <text:p>3 727 692.1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00211:10496</text:p>
          </table:table-cell>
          <table:table-cell office:value-type="string" table:style-name="ce9">
            <text:p>1 190 992.1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10205:19373</text:p>
          </table:table-cell>
          <table:table-cell office:value-type="string" table:style-name="ce9">
            <text:p>4 933 777.3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10205:19593</text:p>
          </table:table-cell>
          <table:table-cell office:value-type="string" table:style-name="ce9">
            <text:p>8 062 514.2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10205:20117</text:p>
          </table:table-cell>
          <table:table-cell office:value-type="string" table:style-name="ce9">
            <text:p>5 396 608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10205:20152</text:p>
          </table:table-cell>
          <table:table-cell office:value-type="string" table:style-name="ce9">
            <text:p>8 099 540.7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1301:245</text:p>
          </table:table-cell>
          <table:table-cell office:value-type="string" table:style-name="ce9">
            <text:p>3 726 039.2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0000:10082</text:p>
          </table:table-cell>
          <table:table-cell office:value-type="string" table:style-name="ce9">
            <text:p>83 404.6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4006:2728</text:p>
          </table:table-cell>
          <table:table-cell office:value-type="string" table:style-name="ce9">
            <text:p>257 690.2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4006:2729</text:p>
          </table:table-cell>
          <table:table-cell office:value-type="string" table:style-name="ce9">
            <text:p>192 512.2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4007:12048</text:p>
          </table:table-cell>
          <table:table-cell office:value-type="string" table:style-name="ce9">
            <text:p>145 177.6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4009:3118</text:p>
          </table:table-cell>
          <table:table-cell office:value-type="string" table:style-name="ce9">
            <text:p>152 436.4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4009:3119</text:p>
          </table:table-cell>
          <table:table-cell office:value-type="string" table:style-name="ce9">
            <text:p>275 837.4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5011:3023</text:p>
          </table:table-cell>
          <table:table-cell office:value-type="string" table:style-name="ce9">
            <text:p>504 492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08001:12104</text:p>
          </table:table-cell>
          <table:table-cell office:value-type="string" table:style-name="ce9">
            <text:p>201 679.5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08001:12105</text:p>
          </table:table-cell>
          <table:table-cell office:value-type="string" table:style-name="ce9">
            <text:p>1 137 399.1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08001:12106</text:p>
          </table:table-cell>
          <table:table-cell office:value-type="string" table:style-name="ce9">
            <text:p>67 226.5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3023:14001</text:p>
          </table:table-cell>
          <table:table-cell office:value-type="string" table:style-name="ce9">
            <text:p>127 030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0:0001006:2639</text:p>
          </table:table-cell>
          <table:table-cell office:value-type="string" table:style-name="ce9">
            <text:p>225 846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0:0001006:2640</text:p>
          </table:table-cell>
          <table:table-cell office:value-type="string" table:style-name="ce9">
            <text:p>1 351 456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0:0001006:2641</text:p>
          </table:table-cell>
          <table:table-cell office:value-type="string" table:style-name="ce9">
            <text:p>105 859.7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03:15490</text:p>
          </table:table-cell>
          <table:table-cell office:value-type="string" table:style-name="ce9">
            <text:p>78 413 804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1003:924</text:p>
          </table:table-cell>
          <table:table-cell office:value-type="string" table:style-name="ce9">
            <text:p>5 166 050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1003:925</text:p>
          </table:table-cell>
          <table:table-cell office:value-type="string" table:style-name="ce9">
            <text:p>127 521.1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159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16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161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08:38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9:10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05:10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05:10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05:10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05:10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05:10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05:10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05:11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05:11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05:11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05:11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05:19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05:19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05:19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05:19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05:19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05:19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19:10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26:10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42:10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54:10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07:10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13:10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15:10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38:10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38:10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02004:10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0002:78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1005:11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1005:11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1005:11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1005:11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1005:1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1005:11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1005:32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1006:10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1007:10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1008:12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3016:10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3016:27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1001:11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2006:10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2006:11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7003:11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09:10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4003:74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4005:53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16:88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19:309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4021:110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11:48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2001:11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2004:10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2004:10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2004:11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2005:11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2005:11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3002:61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8001:10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9004:18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10001:16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01001:10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02010:10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07003:10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7003:10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11007:10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12007:40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12010:62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4006:11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4007:10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8007:52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0004:10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4001:167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6001:12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7001:24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7002:44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2012:10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2013:10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2017:10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10004:116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13013:20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1015:11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25:10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25:10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25:10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25:10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25:10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25:10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2023:63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2024:10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3005:39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4016:10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5012:11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5012:11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3:0020516:1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000000:153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000000:68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00211:174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00309:28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10101:3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10101:3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10204:3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10205:197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10403:1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103:4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107:3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114:143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203:2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311:50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312:1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30202:9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30203: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30205: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30206:2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30206:8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30304:9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30401: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40106:2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40106:4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40106:6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40106:7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40201: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40201: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40207:5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40207:5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40218:3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40218:9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40222:3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40301:1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40303: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40303: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50101: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000000:380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70104:6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70803:4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70803:4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71002: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71115:6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80516:30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203: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304: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306:1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306:1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90516:2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607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1232:2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9:0020410:3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0:0020405:1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0:0020405:1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0:0020410:2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0:0020418:1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0:0020421:1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0:0020421: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0:0020423:1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0:0020423:1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0:0020424: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0:0020424: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0:0020432: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0:0020437: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0:0020438: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0:0020441:8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0:0020441:8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0:0020446: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0:0020454:1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0:0020463: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1:0000000:14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1:0000000:22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000000:26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000000:28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1:0000000:30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110704:2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140402:8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40427:2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150302:6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150401:6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51005:13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51902:14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1:0151902:14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00000:20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00000:22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00000:24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00000:250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00000:25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00000:28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00000:37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20101:21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20101:21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20101:22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20101:22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20112:1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20112: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20113:1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20114:1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20118:13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20118:13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20128: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20204:3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20207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20207:3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20207:8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211: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20213: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20226:6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20229:26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20604:1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20627: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105: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111: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113:2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113:3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120:1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127: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139:2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203:4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204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213:5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213:5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214: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227:1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232: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248:2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253: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305:2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307:2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402:2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405: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513:2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30513: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30523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526: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535: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30555: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30602: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30602:1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610:2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30615:3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30648: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30650:5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658:4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40104:1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40105:2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40129: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40203: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40219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40224:2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40307: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40405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40406: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108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120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673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0:0000000:732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0:0000000:78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0:0000000:83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31:24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34:28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43:23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62:38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86:33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93:34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95:26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95:26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95:26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95:26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05:23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14:60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04:22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07:34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17:37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18:41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27:33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33:27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41:51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16:44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20:31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23:48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23:62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38:30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38:30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38:37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40:29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42:105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44:18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5003:35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5004:49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33:39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1010:59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2006:60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2006:60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2006:60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2006:60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2006:60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2006:60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2006:60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2006:60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2006:60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2006:60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2006:60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2006:61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2006:61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2006:61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2006:6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2006:61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2006:61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2006:61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2006:61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2006:61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2010:61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4002:65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4002:65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4002:65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4002:65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4002:65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4002:65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6005:22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7001:71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7001:71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7001:71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7001:71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8001:121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8001:125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8001:125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8001:48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8002:84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8002:84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8002:84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8002:84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8002:84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8002:84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8002:84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8002:84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8002:84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8002:96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8003:51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8003:51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8003:51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8003:51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8003:51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8003:51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8003:51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8003:51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8003:51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8003:51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8004:52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1003:13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4001:32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4001:32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4011:192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4011:192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4011:192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5002:30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5002:30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5002:30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5002:30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5002:30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5002:30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5002:30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5002:30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5002:30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5002:30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5002:30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5002:30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5003:28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8006:29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1005:29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3014:24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4011:14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4019:17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4029:21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4029:29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4029:30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06:30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15:58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18:45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7008:14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7008:14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7008:14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7008:14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7008:14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7008:14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7008:14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7008:14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7008:14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7008:14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7008:14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7008:14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7008:14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7008:14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09:25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09:25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9:51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2001:19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2001:19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2001:19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2001:19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01:19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01:19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01:19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01:19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01:55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01:55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01:55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01:55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01:55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01:55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2001:55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2001:55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2001:56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2001:56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2001:56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2007:133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2010:102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3010:26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3010:26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3010:26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03:70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03:74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03:74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03:74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03:74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03:74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03:74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4003:74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03:74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03:74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03:74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03:74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03:750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03:75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03:75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03:75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03:75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03:75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03:75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03:75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03:75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03:75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03:75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03:75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03:75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03:75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4003:75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03:75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03:75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4003:75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4003:75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4003:75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4003:75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4003:75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4003:75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4003:75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4003:75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4003:75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4003:75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4003:75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4003:75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4003:75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4003:75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4003:75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4003:75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4003:75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4003:75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4003:75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4003:75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4003:75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4003:75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4003:77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4003:77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03:77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4003:77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03:77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03:77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03:77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03:77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03:77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03:77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03:77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03:77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03:77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03:77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03:77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03:77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03:77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03:77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03:77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03:77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03:77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03:77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03:77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03:77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10:112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10:22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4012:38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4012:88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4024:125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4027:123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6003:66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6003:68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1004:34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1006:71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1012:71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1012:7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1012:74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1012:74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1012:78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1012:79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1012:79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1012:79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1012:79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1015:68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1015:68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1015:69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2002:43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2002:43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2002:43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2005:31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2005:31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2005:31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2005:3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2005:35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2007:35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4002:57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4015:24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5006:41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6002:20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6002:44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8003:85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8006:72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0003:203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0003:203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0003:203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0004:314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0005:70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1003:182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1013:22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2001:167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0000:29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1003:12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2012:54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3001:71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3001:71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3001:71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3001:71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3001:71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3001:71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3001:71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3001:71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3001:71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3001:71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3001:71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3001:71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3001:71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3001:71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3001:71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3001:71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3001:71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3001:71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3001:71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3001:71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3001:71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3001:71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3001:71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3001:71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3001:71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3001:71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3001:71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3001:71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3001:71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3001:71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3001:71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3001:71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3001:71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3001:71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3001:71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3001:71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3001:71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3001:720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3001:72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3001:72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3001:72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3001:72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3001:72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3001:72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3001:72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3001:72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3001:72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3001:72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3001:72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3001:72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3001:72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3001:72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3001:72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3001:72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3001:72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3001:72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3001:72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3001:72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3001:72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3001:72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3001:72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3001:72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3001:72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3001:72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3001:72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3001:72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3001:72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3001:72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3001:72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3001:72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3001:72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3001:72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3001:72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3001:72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3001:72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3001:72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3001:72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3001:72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3001:72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3001:72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3001:72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3001:72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3001:72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3001:72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3001:72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3001:72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3001:72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3001:72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3001:72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3001:72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3001:72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3001:72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3001:72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3001:72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3001:72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3001:72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3001:72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3001:72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3001:72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3001:72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3014:43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4001:103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4004:46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4009:54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4009:54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5005:43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5005:43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5005:48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5005:55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7003:132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7004:54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8008:63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8008:64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9001:17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9002:81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9006:44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9006:45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9009:12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9010:72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11001:85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12008:36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12013:36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00000:47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0000:47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00000:83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02001:71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2001:71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2003:120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2003:44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2003:44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2003:44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2004:65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2004:65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3001:26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4001:51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4003:95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4003:98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3:98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4004:82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4006:11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4006:23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4006:23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4007:78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4008:94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4008:94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4008:94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4008:94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5002:35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5002:35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5004:98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5004:99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5005:55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5007:103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5007:103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5008:56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5008:56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5008:56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5008:56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5010:19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5011:25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6002:56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6004:164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6004:164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6004:164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6004:172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6005:59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6005:60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7001:74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7002:104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7002:113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7002:113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7002:19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7002:75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7002:97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7004:33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8001:110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8001:110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8001:117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8001:117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8001:117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8001:117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8002:136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8003:112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8003:112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8003:112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8004:119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8004:119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8004:128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8005:103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8006:52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8006:74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9003:119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9003:143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9003:143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9003:143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9003:21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9004:10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9004:10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9004:10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9004:10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9006:16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2006:49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2010:145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2010:151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2010:151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2010:151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2010:151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2010:81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3003:141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3003:143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3003:37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3004:105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3004:117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3004:19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3004:23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3004:235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3004:251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3004:27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3004:33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3004:80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3004:80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4001:167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4001:167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4001:168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4001:168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4005:150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4005:150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4005:150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4008:135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4010:11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4010:11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4010:11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4010:78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4010:78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4010:79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4010:79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4010:79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4010:79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4010:79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4010:79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4010:79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4010:79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4010:79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4010:80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4010:80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4010:80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4010:80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4010:81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4010:81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4010:81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4010:81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4010:82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4010:82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4010:82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5001:44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5001:44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5002:73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5002:73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5002:73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5002:74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5002:74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5002:74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5003:238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5003:317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5003:317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5003:317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5003:317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5003:317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5003:318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5003:318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5003:339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5003:339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5003:339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5005:291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5005:291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5005:292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5005:292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5005:292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5005:292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5005:296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5008:138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6001:45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6001:45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6001:45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6001:46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6001:46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6002:45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6002:49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6003:22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7001:27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7001:27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7001:27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7002:38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7002:38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7002:39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7002:39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7002:39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7002:39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7003:15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2002:38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2007:21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2019:50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2021:27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02021:53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4002:46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4009:38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06010:21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07005:24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09029:4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09029:41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10003:22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0000:17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1008:223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1008:224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1010:43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1016:91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1022:58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2012:38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13:57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14:21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14:26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21:38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2023:64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2023:64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2023:64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2029:11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4014:74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4019:11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4020:81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5001:73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5001:73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5003:42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5003:42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5004:92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5005:44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5007:210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5007:212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5007:225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5014:38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6010:27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6010:27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1003:13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1003:30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0:0001003:32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0:0001004:25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0:0001004:27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0:0001004:33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0:0001004:36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0:0001004:55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0:0001005:19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0:0001005:32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0:0002001:11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2001:23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2001:25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2002:15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2002:18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2002:33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2002:35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2002:36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2002:39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2002:42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2002:540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2002:54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2002:54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2002:75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2002:86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2002:87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2002:91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2002:91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2003:21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2003:22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2003:33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2004:13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2004:13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2004:13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2004:13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2004:13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2005:22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2005:26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2005:43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2005:56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2006:25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4001:19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4001:34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4001:37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4001:46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4003:16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4003:18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4004:11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4004:45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4005:37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4005:37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5001:16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5003:34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5005:18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6001:34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6001:34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6002:102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6002:20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6002:23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6002:34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6002:44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6002:55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6002:74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6002:81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6002:94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6002:94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6002:99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6003:13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6003:18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6003:23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6003:37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6003:43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6003:51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6003:60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6003:66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6003:77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6004:25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6004:28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6004:69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6008:34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6008:40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6008:42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3:0000000:3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3:0000000:7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3:0000000:7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3:0020222:14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3:0020222:25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3:0020222:44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3:0020222:5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3:0020222:5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3:0020222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3:0020275:21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3:0020301:6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3:0020301: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3:0020302:4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3:0020303:6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6:0000000: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6:0010105:120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000000:56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000000:56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000000:59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000000:59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000000:59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000000:59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000000:59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00211:30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00211:30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00211:31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00212:3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10205:192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10205:192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10205:192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10205:193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10205:193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10205:195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10205:195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10205:195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10205:195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10205:197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10205:198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10205:198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10205:200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10205:200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10205:203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10205:204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10205:204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10205:204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10205:204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10205:204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10205:204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10205:204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10205:207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10205:209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10205:209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10205:210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10205:210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10205:210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10205:210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10205:210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205:212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205:215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205:216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205:216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205:217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205:218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205:220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205:220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205:222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205:224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205:224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205:226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205:226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205:227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205:228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205:228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205:229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205:230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205:231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205:231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205:232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205:232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205:233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205:233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205:234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205:234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205:235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205:236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205:236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205:236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205:240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205:241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205:241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205:242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205:242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4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205:247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205:248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10205:250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10205:250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10205:250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10205:252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10205:256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205: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203:2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303:43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303:5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50309:7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71110: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90402:7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90402:7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90402:8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90402:8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90402:8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90402:9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90402:9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4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90901:3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91001:2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91218: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1:0140405:1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1:0140405:1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1:0140405:1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1:0140405:1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4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00000:16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00000:16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00000:16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00000:16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00000:17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4">
            <text:p>05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08-24T10:55:42Z</meta:creation-date>
    <dc:date>2020-08-24T11:56:18Z</dc:date>
  </office:meta>
</office:document-meta>
</file>