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05</text:p>
          </table:table-cell>
          <table:table-cell table:number-columns-repeated="3" table:style-name="ce3"/>
          <table:table-cell office:value-type="date" office:date-value="2020-08-24T00:00:00" table:style-name="ce4">
            <text:p>24.08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6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90:47</text:p>
          </table:table-cell>
          <table:table-cell office:value-type="string" table:style-name="ce9">
            <text:p>169 531 182.0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43:1087</text:p>
          </table:table-cell>
          <table:table-cell office:value-type="string" table:style-name="ce9">
            <text:p>29 648.8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4043:1088</text:p>
          </table:table-cell>
          <table:table-cell office:value-type="string" table:style-name="ce9">
            <text:p>4 561.3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4043:1089</text:p>
          </table:table-cell>
          <table:table-cell office:value-type="string" table:style-name="ce9">
            <text:p>27 368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43:1092</text:p>
          </table:table-cell>
          <table:table-cell office:value-type="string" table:style-name="ce9">
            <text:p>6 842.0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8011:8485</text:p>
          </table:table-cell>
          <table:table-cell office:value-type="string" table:style-name="ce9">
            <text:p>18 570 286.1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0002:8250</text:p>
          </table:table-cell>
          <table:table-cell office:value-type="string" table:style-name="ce9">
            <text:p>285 671 515.1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1005:166</text:p>
          </table:table-cell>
          <table:table-cell office:value-type="string" table:style-name="ce9">
            <text:p>413 038 828.8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2006:9446</text:p>
          </table:table-cell>
          <table:table-cell office:value-type="string" table:style-name="ce9">
            <text:p>1 578 026.1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2006:9447</text:p>
          </table:table-cell>
          <table:table-cell office:value-type="string" table:style-name="ce9">
            <text:p>564 867 614.1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3007:6</text:p>
          </table:table-cell>
          <table:table-cell office:value-type="string" table:style-name="ce9">
            <text:p>8 285 710.4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1017:90</text:p>
          </table:table-cell>
          <table:table-cell office:value-type="string" table:style-name="ce9">
            <text:p>146 218 160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2001:140</text:p>
          </table:table-cell>
          <table:table-cell office:value-type="string" table:style-name="ce9">
            <text:p>3 606 983 623.0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02:1005</text:p>
          </table:table-cell>
          <table:table-cell office:value-type="string" table:style-name="ce9">
            <text:p>569 641 370.4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22:2</text:p>
          </table:table-cell>
          <table:table-cell office:value-type="string" table:style-name="ce9">
            <text:p>23 681 900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23:18</text:p>
          </table:table-cell>
          <table:table-cell office:value-type="string" table:style-name="ce9">
            <text:p>36 764 105.4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4011:118</text:p>
          </table:table-cell>
          <table:table-cell office:value-type="string" table:style-name="ce9">
            <text:p>163 726 784.4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0000:5898</text:p>
          </table:table-cell>
          <table:table-cell office:value-type="string" table:style-name="ce9">
            <text:p>1 963 665.4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2004:14339</text:p>
          </table:table-cell>
          <table:table-cell office:value-type="string" table:style-name="ce9">
            <text:p>201 849 782.3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2004:14340</text:p>
          </table:table-cell>
          <table:table-cell office:value-type="string" table:style-name="ce9">
            <text:p>1 077 522.5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2004:14341</text:p>
          </table:table-cell>
          <table:table-cell office:value-type="string" table:style-name="ce9">
            <text:p>202 177 194.31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4:14342</text:p>
          </table:table-cell>
          <table:table-cell office:value-type="string" table:style-name="ce9">
            <text:p>4 039 396.6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2004:14343</text:p>
          </table:table-cell>
          <table:table-cell office:value-type="string" table:style-name="ce9">
            <text:p>120 751 938.6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2004:14344</text:p>
          </table:table-cell>
          <table:table-cell office:value-type="string" table:style-name="ce9">
            <text:p>50 576 152.9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2004:14345</text:p>
          </table:table-cell>
          <table:table-cell office:value-type="string" table:style-name="ce9">
            <text:p>42 663 677.7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2004:14346</text:p>
          </table:table-cell>
          <table:table-cell office:value-type="string" table:style-name="ce9">
            <text:p>57 641 775.3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2004:14347</text:p>
          </table:table-cell>
          <table:table-cell office:value-type="string" table:style-name="ce9">
            <text:p>191 764 901.0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02004:14348</text:p>
          </table:table-cell>
          <table:table-cell office:value-type="string" table:style-name="ce9">
            <text:p>502 276 194.4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2004:14349</text:p>
          </table:table-cell>
          <table:table-cell office:value-type="string" table:style-name="ce9">
            <text:p>212 038.2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2004:14350</text:p>
          </table:table-cell>
          <table:table-cell office:value-type="string" table:style-name="ce9">
            <text:p>234 954 084.6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2004:14351</text:p>
          </table:table-cell>
          <table:table-cell office:value-type="string" table:style-name="ce9">
            <text:p>1 188 276.73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2004:14352</text:p>
          </table:table-cell>
          <table:table-cell office:value-type="string" table:style-name="ce9">
            <text:p>36 918 540.3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9004:2144</text:p>
          </table:table-cell>
          <table:table-cell office:value-type="string" table:style-name="ce9">
            <text:p>10 359 339.2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10001:11</text:p>
          </table:table-cell>
          <table:table-cell office:value-type="string" table:style-name="ce9">
            <text:p>5 454 449.8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10001:2035</text:p>
          </table:table-cell>
          <table:table-cell office:value-type="string" table:style-name="ce9">
            <text:p>11 471 987.8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10009:114</text:p>
          </table:table-cell>
          <table:table-cell office:value-type="string" table:style-name="ce9">
            <text:p>2 574 887.7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2010:2928</text:p>
          </table:table-cell>
          <table:table-cell office:value-type="string" table:style-name="ce9">
            <text:p>157 317 874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2:1630</text:p>
          </table:table-cell>
          <table:table-cell office:value-type="string" table:style-name="ce9">
            <text:p>122 260 120.69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0000:6115</text:p>
          </table:table-cell>
          <table:table-cell office:value-type="string" table:style-name="ce9">
            <text:p>984 988 801.44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02003:10126</text:p>
          </table:table-cell>
          <table:table-cell office:value-type="string" table:style-name="ce9">
            <text:p>400 008 144.9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04007:12046</text:p>
          </table:table-cell>
          <table:table-cell office:value-type="string" table:style-name="ce9">
            <text:p>111 460 203.5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5008:33</text:p>
          </table:table-cell>
          <table:table-cell office:value-type="string" table:style-name="ce9">
            <text:p>23 519 463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9006:1689</text:p>
          </table:table-cell>
          <table:table-cell office:value-type="string" table:style-name="ce9">
            <text:p>4 632.77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2006:136</text:p>
          </table:table-cell>
          <table:table-cell office:value-type="string" table:style-name="ce9">
            <text:p>5 671 401.1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2006:3</text:p>
          </table:table-cell>
          <table:table-cell office:value-type="string" table:style-name="ce9">
            <text:p>120 715 118.55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6001:1027</text:p>
          </table:table-cell>
          <table:table-cell office:value-type="string" table:style-name="ce9">
            <text:p>4 419 809.1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12005:12</text:p>
          </table:table-cell>
          <table:table-cell office:value-type="string" table:style-name="ce9">
            <text:p>112 437.5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1004:1</text:p>
          </table:table-cell>
          <table:table-cell office:value-type="string" table:style-name="ce9">
            <text:p>35 433 408.7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15:4384</text:p>
          </table:table-cell>
          <table:table-cell office:value-type="string" table:style-name="ce9">
            <text:p>2 627 423.08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15:52</text:p>
          </table:table-cell>
          <table:table-cell office:value-type="string" table:style-name="ce9">
            <text:p>69 696 101.7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4012:42</text:p>
          </table:table-cell>
          <table:table-cell office:value-type="string" table:style-name="ce9">
            <text:p>53 717 015.1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4021:5850</text:p>
          </table:table-cell>
          <table:table-cell office:value-type="string" table:style-name="ce9">
            <text:p>498 991 489.5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000000:15707</text:p>
          </table:table-cell>
          <table:table-cell office:value-type="string" table:style-name="ce9">
            <text:p>1 478 091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000000:2425</text:p>
          </table:table-cell>
          <table:table-cell office:value-type="string" table:style-name="ce9">
            <text:p>1 737 218.7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10504:7499</text:p>
          </table:table-cell>
          <table:table-cell office:value-type="string" table:style-name="ce9">
            <text:p>2 630.2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10504:7500</text:p>
          </table:table-cell>
          <table:table-cell office:value-type="string" table:style-name="ce9">
            <text:p>11 888.22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402:637</text:p>
          </table:table-cell>
          <table:table-cell office:value-type="string" table:style-name="ce9">
            <text:p>2 654 793.4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518:878</text:p>
          </table:table-cell>
          <table:table-cell office:value-type="string" table:style-name="ce9">
            <text:p>3 823 776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6T00:00:00" table:style-name="ce8">
            <text:p>06.08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000000:3728</text:p>
          </table:table-cell>
          <table:table-cell office:value-type="string" table:style-name="ce9">
            <text:p>1 676 930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7T00:00:00" table:style-name="ce8">
            <text:p>07.08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1:0110704:595</text:p>
          </table:table-cell>
          <table:table-cell office:value-type="string" table:style-name="ce9">
            <text:p>1 705 224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01:2548</text:p>
          </table:table-cell>
          <table:table-cell office:value-type="string" table:style-name="ce9">
            <text:p>1 870 392.4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01:2549</text:p>
          </table:table-cell>
          <table:table-cell office:value-type="string" table:style-name="ce9">
            <text:p>1 872 687.3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101:2552</text:p>
          </table:table-cell>
          <table:table-cell office:value-type="string" table:style-name="ce9">
            <text:p>1 872 687.36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101:2553</text:p>
          </table:table-cell>
          <table:table-cell office:value-type="string" table:style-name="ce9">
            <text:p>1 870 392.4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05T00:00:00" table:style-name="ce8">
            <text:p>05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320:364</text:p>
          </table:table-cell>
          <table:table-cell office:value-type="string" table:style-name="ce9">
            <text:p>1 993 152.00</text:p>
          </table:table-cell>
          <table:table-cell office:value-type="date" office:date-value="2020-08-14T00:00:00" table:style-name="ce8">
            <text:p>14.08.2020</text:p>
          </table:table-cell>
          <table:table-cell office:value-type="date" office:date-value="2020-08-10T00:00:00" table:style-name="ce8">
            <text:p>10.08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9:28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88: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34:30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34:30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41: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2:1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4013:10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20: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2: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4045:45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4045:47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45: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45: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5002: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32:58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1007:17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5004: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6005: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0002:77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3003:1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3012: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23012: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3012: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3012: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3012: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3012: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23012: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23014:30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23016:37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23016:9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1001:27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3010: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1009:100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1015:30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1015:30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1015:31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1015:318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1015:31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1015:31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1015:31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1015: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1015: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1017:1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1017:1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1017:1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1017: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1017: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1017: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1017:43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1017:43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1017:45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1017:45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17:457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17:45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1017:45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1017: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1017: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1018:12697</text:p>
          </table:table-cell>
          <table:table-cell office:value-type="date" office:date-value="2020-08-19T00:00:00" table:style-name="ce11">
            <text:p>19.08.2020</text:p>
          </table:table-cell>
          <table:table-cell office:value-type="date" office:date-value="2020-07-15T00:00:00" table:number-columns-spanned="2" table:number-rows-spanned="1" table:style-name="ce18">
            <text:p>15.07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2001:1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2001:18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2001:1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2001:1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2001: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2001:2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2001: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2001:2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2001: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2001: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2001: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2001: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2001: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2001:71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2001:71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2001:71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2001:72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2001:72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2001:72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2001:72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2001:74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2001:74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2001:79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2001: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4:0002002:10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2002:1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2002: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2002: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2002: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2002:79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2002:80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2002:81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2002:81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2003: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4:0002010: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4:0002023: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4:0002023: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4:0002023: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4:0002023: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4:0004019:3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5009: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1011:10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1011:42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2004: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4011:10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00000:65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00000:65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1002:1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02003:10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02003:100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02003:101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02003:101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02003: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02003: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2003:42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2003:42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2003:42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2003:43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02003: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02003: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02003: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05001: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05002: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05002:26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05002:34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05002:35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05002:35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05002: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7:0005002: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7:0005002: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7:0005002: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7:0005002:41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7:0005002:41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5002:41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05002: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5003: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5003: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5003: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5003: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5003: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5003: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5003:38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5003:38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5003:38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5003:38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5003:38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5003:38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5003:38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5003: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5003:40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5003: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5003:43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5003: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5003: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5003: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5003: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5003: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5003: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5003:66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5003:66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5003:66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5003:66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5003:66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5003:66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5003:66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5003:66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5003: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5003:77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5003:80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5003:80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5003: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5003: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5003: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5006:24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5006:24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5006:24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5006:245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5006:24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5006: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5006: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5006: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5006: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5006: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5006:37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5006: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5006:44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5006:44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5006:44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5006:44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5006:46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5006:46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5006: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5006: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5006: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5006: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5006: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5008:1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5008:1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5008:1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5008: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5008: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5008: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5008: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5008:38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5008:38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5008:389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5008:38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5008:39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5008:39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5008: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5008:54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5008:54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5008:54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5008:54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5008:54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5008:54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5008:54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5008:56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5008: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5008: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5008: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5008: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5008: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5008: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5008: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5008: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5010: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5010: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5010: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5010:18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5010:18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5010:18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5010:19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5010:19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5010:19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5010: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5010: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5010: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5011: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8007:10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8007:454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8007:52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8007: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9002:117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9002:12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9002: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9002: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09002: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09006:14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09006: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2002:10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2002:10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2002:12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2002: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2006:1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2006:1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2006: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2006: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2006:47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2006:47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2006:47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2006:47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2006:47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2006:48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2006:49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2007:10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2007:10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2007:10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2007:477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2007:477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2007:47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2007:50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2007:50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2007:53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2007: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2007: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5005:297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6001: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2001: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5002:65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5002:65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5004:10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8005:5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10006: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10008:84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10013:39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10013: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10015: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12003: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8:0012003: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8:0012003:18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8:0012003:18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8:0012003:18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8:0012003:18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8:0012003:18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8:0012003:19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8:0012003:19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8:0012003:19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8:0012003: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8:0012003: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8:0012003: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8:0012003: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8:0012003: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8:0012003: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8:0012003: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8:0012005: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8:0012005: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8:0012005:16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8:0012005:16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8:0012005:16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8:0012005:16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8:0012005:16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8:0012005:16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8:0012005:16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8:0012005: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8:0012005: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8:0012005: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8:0012005: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8:0012005: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8:0012005:73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8:0012005:73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8:0012005:73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8:0012005:73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8:0012005:73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8:0012005: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8:0013001: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8:0013001: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8:0013006:14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8:0013007: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8:0013007: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8:0013007: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8:0013007: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8:0013007: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13007: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13007: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13007: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13007: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3007: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8:0013007: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8:0013007: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8:0013007: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8:0013007: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8:0013007: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8:0013007: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8:0013007: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8:0013007: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8:0013007: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8:0013007: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8:0013007: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8:0013007: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8:0013007: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8:0013007: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8:0013007: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8:0013007: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8:0013007: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8:0013007: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8:0013007: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8:0013007: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8:0013007: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8:0013007:5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8:0013008:100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8:0013008:10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8:0013008:10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8:0013008:10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8:0013008:10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8:0013008:10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8:0013008:10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8:0013008:10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8:0013008:10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8:0013008:10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8:0013008:10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8:0013008:102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8:0013008:10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8:0013008:10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8:0013008:10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8:0013008:10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8:0013008:10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8:0013008:10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8:0013008:10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8:0013008:103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13008:10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13008:10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13008:104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13008:104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13008:10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13008:105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13008:10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13008:10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13008:10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13008:10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13008:106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13008: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13008: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3008: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3008: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13008:30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13008:30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13008:302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13008:30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13008:303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13008:30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13008:303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13008:30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13008:309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13008:31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3008:38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13008:496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13008:496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13008:49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13008:49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13008:496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13008:496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13008:49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3008:49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13008:49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13008:49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13008:497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13008:49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13008:498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13008:498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13008:49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13008:498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13008:49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13008:49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13008:49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13008:49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13008:49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13008:500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3008:50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3008:50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3008:50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13008:50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13008:502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13008:502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13008:50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13008:50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13008:50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13008:504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13008:50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13008:504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13008:50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13008:50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13008:505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13008:50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13008: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8:0013009:10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8:0013010: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8:0013010: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8:0013010:10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8:0013010:10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8:0013010:10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8:0013010:10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8:0013010:100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8:0013010:100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8:0013010:10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8:0013010:101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8:0013010:10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8:0013010:10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8:0013010:10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8:0013010:10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8:0013010:10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8:0013010:10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8:0013010:10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8:0013010:10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8:0013010:103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8:0013010:103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8:0013010:10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8:0013010:10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8:0013010:104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8:0013010:10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8:0013010:104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8:0013010: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8:0013010: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8:0013010:1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8:0013010:13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8:0013010:137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8:0013010:13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8:0013010:139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8:0013010:139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8:0013010:139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8:0013010:1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8:0013010:141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8:0013010:14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8:0013010:142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13010:14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13010:14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13010:142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13010:143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13010:14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13010:143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13010:147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13010:147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13010:147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13010:147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13010:147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13010:14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13010:14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8:0013010:14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8:0013010:148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8:0013010:148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8:0013010: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8:0013010: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8:0013010: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8:0013010: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8:0013010: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8:0013010: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13010: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13010: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13011:10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13011:100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13011:149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13011:15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13011:15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13011:15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1004:5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1023:44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1023:7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1025:5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1025: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2009:1079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2016:50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2016:50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2016:50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4012:4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4020:16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5012:1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5012:12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6003:11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0:0002008:2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000000:152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000000:209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000000:235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000000:280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000000:296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000000:34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000000:341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00309:1190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10504:334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20114:588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303:1286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5T00:00:00" table:number-columns-spanned="2" table:number-rows-spanned="1" table:style-name="ce18">
            <text:p>05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000000:3386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000000:3401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000000:3420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000000:3445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6T00:00:00" table:number-columns-spanned="2" table:number-rows-spanned="1" table:style-name="ce18">
            <text:p>06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000000:3548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000000:3596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000000:3598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80510: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91227:1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0:0000000:19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0:0020410:33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0:0020410:33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0:0020441:50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1:0000000:104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1:0110720:8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1:0140502:17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1:0151902:40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2:0000000: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2:0000000:483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2:0020101:1924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2:0020109:6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2:0030202:15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2:0030313:2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30313:219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30313:7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2:0030618: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07T00:00:00" table:number-columns-spanned="2" table:number-rows-spanned="1" table:style-name="ce18">
            <text:p>07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2:0040303:303</text:p>
          </table:table-cell>
          <table:table-cell office:value-type="date" office:date-value="2020-08-14T00:00:00" table:style-name="ce11">
            <text:p>14.08.2020</text:p>
          </table:table-cell>
          <table:table-cell office:value-type="date" office:date-value="2020-08-10T00:00:00" table:number-columns-spanned="2" table:number-rows-spanned="1" table:style-name="ce18">
            <text:p>10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9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8-24T09:05:26Z</meta:creation-date>
    <dc:date>2020-08-24T11:57:45Z</dc:date>
  </office:meta>
</office:document-meta>
</file>