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060__1080__1085__1072__1085__1089__1086__1074__1099__108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060__1080__1085__1072__1085__1089__1086__1074__1099__1081_" style:data-style-name="N3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60__1080__1085__1072__1085__1089__1086__1074__1099__1081_" style:data-style-name="N35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Акт определения кадастровой стоимости</text:p>
            <text:p>№02-8661/20-1-ЗУ от 13.08.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№ п/п</text:p>
          </table:table-cell>
          <table:table-cell office:value-type="string" table:style-name="ce2">
            <text:p>КН</text:p>
          </table:table-cell>
          <table:table-cell office:value-type="string" table:style-name="ce5">
            <text:p>Кадастровая стоимость, руб.</text:p>
          </table:table-cell>
          <table:table-cell table:number-columns-repeated="16381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77:01:0000000:3601</text:p>
          </table:table-cell>
          <table:table-cell office:value-type="float" office:value="5110475.75" table:style-name="ce9">
            <text:p><text:s/>5 110 475.75<text:s text:c="3"/></text:p>
          </table:table-cell>
          <table:table-cell table:number-columns-repeated="1638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77:01:0001052:3284</text:p>
          </table:table-cell>
          <table:table-cell office:value-type="float" office:value="81448315.480000004" table:style-name="ce9">
            <text:p><text:s/>81 448 315.48<text:s text:c="3"/></text:p>
          </table:table-cell>
          <table:table-cell table:number-columns-repeated="1638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77:01:0003039:10</text:p>
          </table:table-cell>
          <table:table-cell office:value-type="float" office:value="1623839579.28" table:style-name="ce9">
            <text:p><text:s/>1 623 839 579.28<text:s text:c="3"/></text:p>
          </table:table-cell>
          <table:table-cell table:number-columns-repeated="1638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77:01:0003039:1162</text:p>
          </table:table-cell>
          <table:table-cell office:value-type="float" office:value="29535080.16" table:style-name="ce9">
            <text:p><text:s/>29 535 080.16<text:s text:c="3"/></text:p>
          </table:table-cell>
          <table:table-cell table:number-columns-repeated="1638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77:01:0003039:1163</text:p>
          </table:table-cell>
          <table:table-cell office:value-type="float" office:value="9617850" table:style-name="ce9">
            <text:p><text:s/>9 617 850.00<text:s text:c="3"/></text:p>
          </table:table-cell>
          <table:table-cell table:number-columns-repeated="1638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77:01:0004004:1985</text:p>
          </table:table-cell>
          <table:table-cell office:value-type="float" office:value="1876062.91" table:style-name="ce9">
            <text:p><text:s/>1 876 062.91<text:s text:c="3"/></text:p>
          </table:table-cell>
          <table:table-cell table:number-columns-repeated="1638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77:01:0004004:1990</text:p>
          </table:table-cell>
          <table:table-cell office:value-type="float" office:value="94301002.319999993" table:style-name="ce9">
            <text:p><text:s/>94 301 002.32<text:s text:c="3"/></text:p>
          </table:table-cell>
          <table:table-cell table:number-columns-repeated="1638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77:02:0010007:4117</text:p>
          </table:table-cell>
          <table:table-cell office:value-type="float" office:value="223506.64" table:style-name="ce9">
            <text:p><text:s/>223 506.64<text:s text:c="3"/></text:p>
          </table:table-cell>
          <table:table-cell table:number-columns-repeated="1638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77:03:0002002:2415</text:p>
          </table:table-cell>
          <table:table-cell office:value-type="float" office:value="365686580" table:style-name="ce9">
            <text:p><text:s/>365 686 580.00<text:s text:c="3"/></text:p>
          </table:table-cell>
          <table:table-cell table:number-columns-repeated="1638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77:03:0002002:2417</text:p>
          </table:table-cell>
          <table:table-cell office:value-type="float" office:value="294955.65000000002" table:style-name="ce9">
            <text:p><text:s/>294 955.65<text:s text:c="3"/></text:p>
          </table:table-cell>
          <table:table-cell table:number-columns-repeated="1638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77:03:0002002:2418</text:p>
          </table:table-cell>
          <table:table-cell office:value-type="float" office:value="2168554.88" table:style-name="ce9">
            <text:p><text:s/>2 168 554.88<text:s text:c="3"/></text:p>
          </table:table-cell>
          <table:table-cell table:number-columns-repeated="1638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77:03:0002002:2419</text:p>
          </table:table-cell>
          <table:table-cell office:value-type="float" office:value="363162703.54000002" table:style-name="ce9">
            <text:p><text:s/>363 162 703.54<text:s text:c="3"/></text:p>
          </table:table-cell>
          <table:table-cell table:number-columns-repeated="1638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77:03:0002002:2420</text:p>
          </table:table-cell>
          <table:table-cell office:value-type="float" office:value="107564.52" table:style-name="ce9">
            <text:p><text:s/>107 564.52<text:s text:c="3"/>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77:03:0005001:10194</text:p>
          </table:table-cell>
          <table:table-cell office:value-type="float" office:value="1876302519.4000001" table:style-name="ce9">
            <text:p><text:s/>1 876 302 519.40<text:s text:c="3"/></text:p>
          </table:table-cell>
          <table:table-cell table:number-columns-repeated="1638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77:04:0000000:6175</text:p>
          </table:table-cell>
          <table:table-cell office:value-type="float" office:value="61602484" table:style-name="ce9">
            <text:p><text:s/>61 602 484.00<text:s text:c="3"/></text:p>
          </table:table-cell>
          <table:table-cell table:number-columns-repeated="1638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77:04:0002011:17418</text:p>
          </table:table-cell>
          <table:table-cell office:value-type="float" office:value="14031934.619999999" table:style-name="ce9">
            <text:p><text:s/>14 031 934.62<text:s text:c="3"/></text:p>
          </table:table-cell>
          <table:table-cell table:number-columns-repeated="1638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77:04:0002011:90</text:p>
          </table:table-cell>
          <table:table-cell office:value-type="float" office:value="51384767.799999997" table:style-name="ce9">
            <text:p><text:s/>51 384 767.80<text:s text:c="3"/></text:p>
          </table:table-cell>
          <table:table-cell table:number-columns-repeated="1638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77:04:0002013:12801</text:p>
          </table:table-cell>
          <table:table-cell office:value-type="float" office:value="1421995.68" table:style-name="ce9">
            <text:p><text:s/>1 421 995.68<text:s text:c="3"/></text:p>
          </table:table-cell>
          <table:table-cell table:number-columns-repeated="1638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77:04:0002013:12802</text:p>
          </table:table-cell>
          <table:table-cell office:value-type="float" office:value="553860.82999999996" table:style-name="ce9">
            <text:p><text:s/>553 860.83<text:s text:c="3"/></text:p>
          </table:table-cell>
          <table:table-cell table:number-columns-repeated="1638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77:04:0002013:12803</text:p>
          </table:table-cell>
          <table:table-cell office:value-type="float" office:value="669857.98" table:style-name="ce9">
            <text:p><text:s/>669 857.98<text:s text:c="3"/></text:p>
          </table:table-cell>
          <table:table-cell table:number-columns-repeated="1638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77:04:0002013:12804</text:p>
          </table:table-cell>
          <table:table-cell office:value-type="float" office:value="1104098.3600000001" table:style-name="ce9">
            <text:p><text:s/>1 104 098.36<text:s text:c="3"/></text:p>
          </table:table-cell>
          <table:table-cell table:number-columns-repeated="1638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77:04:0005003:2119</text:p>
          </table:table-cell>
          <table:table-cell office:value-type="float" office:value="719309.76" table:style-name="ce9">
            <text:p><text:s/>719 309.76<text:s text:c="3"/></text:p>
          </table:table-cell>
          <table:table-cell table:number-columns-repeated="1638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77:04:0005003:2120</text:p>
          </table:table-cell>
          <table:table-cell office:value-type="float" office:value="11010972.48" table:style-name="ce9">
            <text:p><text:s/>11 010 972.48<text:s text:c="3"/></text:p>
          </table:table-cell>
          <table:table-cell table:number-columns-repeated="1638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77:05:0000000:5897</text:p>
          </table:table-cell>
          <table:table-cell office:value-type="float" office:value="72804221.079999998" table:style-name="ce9">
            <text:p><text:s/>72 804 221.08<text:s text:c="3"/></text:p>
          </table:table-cell>
          <table:table-cell table:number-columns-repeated="1638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77:06:0001002:60</text:p>
          </table:table-cell>
          <table:table-cell office:value-type="float" office:value="1864480960.3199999" table:style-name="ce9">
            <text:p><text:s/>1 864 480 960.32<text:s text:c="3"/></text:p>
          </table:table-cell>
          <table:table-cell table:number-columns-repeated="1638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77:07:0005009:4489</text:p>
          </table:table-cell>
          <table:table-cell office:value-type="float" office:value="668690546.37" table:style-name="ce9">
            <text:p><text:s/>668 690 546.37<text:s text:c="3"/></text:p>
          </table:table-cell>
          <table:table-cell table:number-columns-repeated="1638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77:07:0006004:20669</text:p>
          </table:table-cell>
          <table:table-cell office:value-type="float" office:value="287028680" table:style-name="ce9">
            <text:p><text:s/>287 028 680.00<text:s text:c="3"/>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77:07:0007004:5</text:p>
          </table:table-cell>
          <table:table-cell office:value-type="float" office:value="2821557729.5999999" table:style-name="ce9">
            <text:p><text:s/>2 821 557 729.60<text:s text:c="3"/></text:p>
          </table:table-cell>
          <table:table-cell table:number-columns-repeated="1638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77:07:0010002:10</text:p>
          </table:table-cell>
          <table:table-cell office:value-type="float" office:value="55716186.399999999" table:style-name="ce9">
            <text:p><text:s/>55 716 186.40<text:s text:c="3"/></text:p>
          </table:table-cell>
          <table:table-cell table:number-columns-repeated="1638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77:07:0017001:2592</text:p>
          </table:table-cell>
          <table:table-cell office:value-type="float" office:value="4395649.67" table:style-name="ce9">
            <text:p><text:s/>4 395 649.67<text:s text:c="3"/></text:p>
          </table:table-cell>
          <table:table-cell table:number-columns-repeated="1638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77:08:0010004:55</text:p>
          </table:table-cell>
          <table:table-cell office:value-type="float" office:value="385786508.60000002" table:style-name="ce9">
            <text:p><text:s/>385 786 508.60<text:s text:c="3"/></text:p>
          </table:table-cell>
          <table:table-cell table:number-columns-repeated="1638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77:09:0004021:103</text:p>
          </table:table-cell>
          <table:table-cell office:value-type="float" office:value="355696907.10000002" table:style-name="ce9">
            <text:p><text:s/>355 696 907.10<text:s text:c="3"/></text:p>
          </table:table-cell>
          <table:table-cell table:number-columns-repeated="1638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77:17:0110301:345</text:p>
          </table:table-cell>
          <table:table-cell office:value-type="float" office:value="1320520.1599999999" table:style-name="ce9">
            <text:p><text:s/>1 320 520.16<text:s text:c="3"/></text:p>
          </table:table-cell>
          <table:table-cell table:number-columns-repeated="1638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77:17:0110301:346</text:p>
          </table:table-cell>
          <table:table-cell office:value-type="float" office:value="1057356" table:style-name="ce9">
            <text:p><text:s/>1 057 356.00<text:s text:c="3"/></text:p>
          </table:table-cell>
          <table:table-cell table:number-columns-repeated="1638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77:17:0110504:7497</text:p>
          </table:table-cell>
          <table:table-cell office:value-type="float" office:value="312.3" table:style-name="ce9">
            <text:p><text:s/>312.30<text:s text:c="3"/></text:p>
          </table:table-cell>
          <table:table-cell table:number-columns-repeated="1638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77:17:0110504:7498</text:p>
          </table:table-cell>
          <table:table-cell office:value-type="float" office:value="73598.7" table:style-name="ce9">
            <text:p><text:s/>73 598.70<text:s text:c="3"/></text:p>
          </table:table-cell>
          <table:table-cell table:number-columns-repeated="16381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77:17:0120202:230</text:p>
          </table:table-cell>
          <table:table-cell office:value-type="float" office:value="2838264" table:style-name="ce9">
            <text:p><text:s/>2 838 264.00<text:s text:c="3"/></text:p>
          </table:table-cell>
          <table:table-cell table:number-columns-repeated="1638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77:17:0130205:685</text:p>
          </table:table-cell>
          <table:table-cell office:value-type="float" office:value="3044729.7" table:style-name="ce9">
            <text:p><text:s/>3 044 729.70<text:s text:c="3"/></text:p>
          </table:table-cell>
          <table:table-cell table:number-columns-repeated="1638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77:17:0130205:686</text:p>
          </table:table-cell>
          <table:table-cell office:value-type="float" office:value="3467050.2" table:style-name="ce9">
            <text:p><text:s/>3 467 050.20<text:s text:c="3"/></text:p>
          </table:table-cell>
          <table:table-cell table:number-columns-repeated="1638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77:17:0140218:41</text:p>
          </table:table-cell>
          <table:table-cell office:value-type="float" office:value="3541765.5" table:style-name="ce9">
            <text:p><text:s/>3 541 765.50<text:s text:c="3"/></text:p>
          </table:table-cell>
          <table:table-cell table:number-columns-repeated="1638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77:17:0150303:30</text:p>
          </table:table-cell>
          <table:table-cell office:value-type="float" office:value="3123812.44" table:style-name="ce9">
            <text:p><text:s/>3 123 812.44<text:s text:c="3"/></text:p>
          </table:table-cell>
          <table:table-cell table:number-columns-repeated="1638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77:17:0150303:31</text:p>
          </table:table-cell>
          <table:table-cell office:value-type="float" office:value="2567817.7200000002" table:style-name="ce9">
            <text:p><text:s/>2 567 817.72<text:s text:c="3"/>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77:18:0170404:306</text:p>
          </table:table-cell>
          <table:table-cell office:value-type="float" office:value="3690499.5" table:style-name="ce9">
            <text:p><text:s/>3 690 499.50<text:s text:c="3"/></text:p>
          </table:table-cell>
          <table:table-cell table:number-columns-repeated="1638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77:18:0180503:359</text:p>
          </table:table-cell>
          <table:table-cell office:value-type="float" office:value="2718054.12" table:style-name="ce9">
            <text:p><text:s/>2 718 054.12<text:s text:c="3"/></text:p>
          </table:table-cell>
          <table:table-cell table:number-columns-repeated="16381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77:18:0180503:360</text:p>
          </table:table-cell>
          <table:table-cell office:value-type="float" office:value="2507430" table:style-name="ce9">
            <text:p><text:s/>2 507 430.00<text:s text:c="3"/></text:p>
          </table:table-cell>
          <table:table-cell table:number-columns-repeated="1638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77:18:0180503:361</text:p>
          </table:table-cell>
          <table:table-cell office:value-type="float" office:value="2507430" table:style-name="ce9">
            <text:p><text:s/>2 507 430.00<text:s text:c="3"/></text:p>
          </table:table-cell>
          <table:table-cell table:number-columns-repeated="1638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77:18:0180503:362</text:p>
          </table:table-cell>
          <table:table-cell office:value-type="float" office:value="2507430" table:style-name="ce9">
            <text:p><text:s/>2 507 430.00<text:s text:c="3"/></text:p>
          </table:table-cell>
          <table:table-cell table:number-columns-repeated="16381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77:18:0180503:363</text:p>
          </table:table-cell>
          <table:table-cell office:value-type="float" office:value="2517459.7200000002" table:style-name="ce9">
            <text:p><text:s/>2 517 459.72<text:s text:c="3"/></text:p>
          </table:table-cell>
          <table:table-cell table:number-columns-repeated="16381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77:18:0180503:364</text:p>
          </table:table-cell>
          <table:table-cell office:value-type="float" office:value="2572623.1800000002" table:style-name="ce9">
            <text:p><text:s/>2 572 623.18<text:s text:c="3"/></text:p>
          </table:table-cell>
          <table:table-cell table:number-columns-repeated="1638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77:18:0180503:365</text:p>
          </table:table-cell>
          <table:table-cell office:value-type="float" office:value="2547548.88" table:style-name="ce9">
            <text:p><text:s/>2 547 548.88<text:s text:c="3"/></text:p>
          </table:table-cell>
          <table:table-cell table:number-columns-repeated="16381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77:18:0180503:366</text:p>
          </table:table-cell>
          <table:table-cell office:value-type="float" office:value="2153882.37" table:style-name="ce9">
            <text:p><text:s/>2 153 882.37<text:s text:c="3"/></text:p>
          </table:table-cell>
          <table:table-cell table:number-columns-repeated="16381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77:18:0180503:367</text:p>
          </table:table-cell>
          <table:table-cell office:value-type="float" office:value="2560086.0299999998" table:style-name="ce9">
            <text:p><text:s/>2 560 086.03<text:s text:c="3"/></text:p>
          </table:table-cell>
          <table:table-cell table:number-columns-repeated="16381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77:18:0180503:368</text:p>
          </table:table-cell>
          <table:table-cell office:value-type="float" office:value="3457745.97" table:style-name="ce9">
            <text:p><text:s/>3 457 745.97<text:s text:c="3"/></text:p>
          </table:table-cell>
          <table:table-cell table:number-columns-repeated="16381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77:18:0180503:369</text:p>
          </table:table-cell>
          <table:table-cell office:value-type="float" office:value="3129272.64" table:style-name="ce9">
            <text:p><text:s/>3 129 272.64<text:s text:c="3"/></text:p>
          </table:table-cell>
          <table:table-cell table:number-columns-repeated="16381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77:18:0180503:370</text:p>
          </table:table-cell>
          <table:table-cell office:value-type="float" office:value="2509937.4300000002" table:style-name="ce9">
            <text:p><text:s/>2 509 937.43<text:s text:c="3"/></text:p>
          </table:table-cell>
          <table:table-cell table:number-columns-repeated="16381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77:18:0180503:371</text:p>
          </table:table-cell>
          <table:table-cell office:value-type="float" office:value="2507430" table:style-name="ce9">
            <text:p><text:s/>2 507 430.00<text:s text:c="3"/></text:p>
          </table:table-cell>
          <table:table-cell table:number-columns-repeated="16381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77:18:0180503:372</text:p>
          </table:table-cell>
          <table:table-cell office:value-type="float" office:value="2507430" table:style-name="ce9">
            <text:p><text:s/>2 507 430.00<text:s text:c="3"/></text:p>
          </table:table-cell>
          <table:table-cell table:number-columns-repeated="16381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77:18:0191101:86</text:p>
          </table:table-cell>
          <table:table-cell office:value-type="float" office:value="3539516.76" table:style-name="ce9">
            <text:p><text:s/>3 539 516.76<text:s text:c="3"/></text:p>
          </table:table-cell>
          <table:table-cell table:number-columns-repeated="16381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77:18:0191101:87</text:p>
          </table:table-cell>
          <table:table-cell office:value-type="float" office:value="5214126.84" table:style-name="ce9">
            <text:p><text:s/>5 214 126.84<text:s text:c="3"/></text:p>
          </table:table-cell>
          <table:table-cell table:number-columns-repeated="16381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77:20:0020415:187</text:p>
          </table:table-cell>
          <table:table-cell office:value-type="float" office:value="2641016" table:style-name="ce9">
            <text:p><text:s/>2 641 016.00<text:s text:c="3"/></text:p>
          </table:table-cell>
          <table:table-cell table:number-columns-repeated="1638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77:20:0020415:188</text:p>
          </table:table-cell>
          <table:table-cell office:value-type="float" office:value="3018304" table:style-name="ce9">
            <text:p><text:s/>3 018 304.00<text:s text:c="3"/></text:p>
          </table:table-cell>
          <table:table-cell table:number-columns-repeated="1638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77:22:0020229:2627</text:p>
          </table:table-cell>
          <table:table-cell office:value-type="float" office:value="1383547" table:style-name="ce9">
            <text:p><text:s/>1 383 547.00<text:s text:c="3"/></text:p>
          </table:table-cell>
          <table:table-cell table:number-columns-repeated="16381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77:22:0020229:2628</text:p>
          </table:table-cell>
          <table:table-cell office:value-type="float" office:value="1486684.14" table:style-name="ce9">
            <text:p><text:s/>1 486 684.14<text:s text:c="3"/></text:p>
          </table:table-cell>
          <table:table-cell table:number-columns-repeated="16381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77:22:0030323:26</text:p>
          </table:table-cell>
          <table:table-cell office:value-type="float" office:value="1275496.56" table:style-name="ce9">
            <text:p><text:s/>1 275 496.56<text:s text:c="3"/></text:p>
          </table:table-cell>
          <table:table-cell table:number-columns-repeated="16381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77:22:0040305:112</text:p>
          </table:table-cell>
          <table:table-cell office:value-type="float" office:value="548030" table:style-name="ce9">
            <text:p><text:s/>548 030.00<text:s text:c="3"/></text:p>
          </table:table-cell>
          <table:table-cell table:number-columns-repeated="16381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77:22:0040305:113</text:p>
          </table:table-cell>
          <table:table-cell office:value-type="float" office:value="1315272" table:style-name="ce9">
            <text:p><text:s/>1 315 272.00<text:s text:c="3"/></text:p>
          </table:table-cell>
          <table:table-cell table:number-columns-repeated="16381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Titles" table:cell-range-address="Лист1.$A$2:Лист1.$XFD$2" table:base-cell-address="Лист1.$A$1"/>
        </table:named-expressions>
      </table:table>
      <table:database-ranges>
        <table:database-range table:target-range-address="Лист1.A2:Лист1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19-01-23T14:19:04Z</meta:creation-date>
    <dc:date>2020-08-13T05:49:23Z</dc:date>
    <meta:print-date>2019-01-23T14:27:15Z</meta:print-date>
  </office:meta>
</office:document-meta>
</file>