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060__1080__1085__1072__1085__1089__1086__1074__1099__1081_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60__1080__1085__1072__1085__1089__1086__1074__1099__1081_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60__1080__1085__1072__1085__1089__1086__1074__1099__1081_" style:data-style-name="N36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Акт определения кадастровой стоимости</text:p>
            <text:p>№02-8661/20-1-ОКС от 13.08.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№ п/п</text:p>
          </table:table-cell>
          <table:table-cell office:value-type="string" table:style-name="ce2">
            <text:p>КН</text:p>
          </table:table-cell>
          <table:table-cell office:value-type="string" table:style-name="ce5">
            <text:p>Кадастровая стоимость, руб.</text:p>
          </table:table-cell>
          <table:table-cell table:number-columns-repeated="16381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77:00:0000000:1056</text:p>
          </table:table-cell>
          <table:table-cell office:value-type="float" office:value="1004927124.41" table:style-name="ce9">
            <text:p><text:s/>1 004 927 124.41<text:s text:c="3"/></text:p>
          </table:table-cell>
          <table:table-cell table:number-columns-repeated="1638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77:00:0000000:41789</text:p>
          </table:table-cell>
          <table:table-cell office:value-type="float" office:value="556152426.10000002" table:style-name="ce9">
            <text:p><text:s/>556 152 426.10<text:s text:c="3"/></text:p>
          </table:table-cell>
          <table:table-cell table:number-columns-repeated="1638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77:00:0000000:41894</text:p>
          </table:table-cell>
          <table:table-cell office:value-type="float" office:value="299136929.63" table:style-name="ce9">
            <text:p><text:s/>299 136 929.63<text:s text:c="3"/></text:p>
          </table:table-cell>
          <table:table-cell table:number-columns-repeated="1638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77:00:0000000:70948</text:p>
          </table:table-cell>
          <table:table-cell office:value-type="float" office:value="1514635.91" table:style-name="ce9">
            <text:p><text:s/>1 514 635.91<text:s text:c="3"/></text:p>
          </table:table-cell>
          <table:table-cell table:number-columns-repeated="1638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77:00:0000000:70958</text:p>
          </table:table-cell>
          <table:table-cell office:value-type="float" office:value="702036.81" table:style-name="ce9">
            <text:p><text:s/>702 036.81<text:s text:c="3"/></text:p>
          </table:table-cell>
          <table:table-cell table:number-columns-repeated="1638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77:00:0000000:71004</text:p>
          </table:table-cell>
          <table:table-cell office:value-type="float" office:value="514031.21" table:style-name="ce9">
            <text:p><text:s/>514 031.21<text:s text:c="3"/></text:p>
          </table:table-cell>
          <table:table-cell table:number-columns-repeated="1638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77:00:0000000:71023</text:p>
          </table:table-cell>
          <table:table-cell office:value-type="float" office:value="850803.45" table:style-name="ce9">
            <text:p><text:s/>850 803.45<text:s text:c="3"/></text:p>
          </table:table-cell>
          <table:table-cell table:number-columns-repeated="1638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77:01:0001008:1031</text:p>
          </table:table-cell>
          <table:table-cell office:value-type="float" office:value="10480873845.059999" table:style-name="ce9">
            <text:p><text:s/>10 480 873 845.06<text:s text:c="3"/></text:p>
          </table:table-cell>
          <table:table-cell table:number-columns-repeated="1638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77:01:0002006:3924</text:p>
          </table:table-cell>
          <table:table-cell office:value-type="float" office:value="7679256176.3000002" table:style-name="ce9">
            <text:p><text:s/>7 679 256 176.30<text:s text:c="3"/></text:p>
          </table:table-cell>
          <table:table-cell table:number-columns-repeated="1638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77:01:0003059:1509</text:p>
          </table:table-cell>
          <table:table-cell office:value-type="float" office:value="2992186.46" table:style-name="ce9">
            <text:p><text:s/>2 992 186.46<text:s text:c="3"/></text:p>
          </table:table-cell>
          <table:table-cell table:number-columns-repeated="1638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77:01:0004004:1040</text:p>
          </table:table-cell>
          <table:table-cell office:value-type="float" office:value="30668394.640000001" table:style-name="ce9">
            <text:p><text:s/>30 668 394.64<text:s text:c="3"/></text:p>
          </table:table-cell>
          <table:table-cell table:number-columns-repeated="1638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77:01:0004018:1024</text:p>
          </table:table-cell>
          <table:table-cell office:value-type="float" office:value="575498559.74000001" table:style-name="ce9">
            <text:p><text:s/>575 498 559.74<text:s text:c="3"/></text:p>
          </table:table-cell>
          <table:table-cell table:number-columns-repeated="1638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77:01:0005008:1076</text:p>
          </table:table-cell>
          <table:table-cell office:value-type="float" office:value="1038735428.26" table:style-name="ce9">
            <text:p><text:s/>1 038 735 428.26<text:s text:c="3"/>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77:01:0006026:1162</text:p>
          </table:table-cell>
          <table:table-cell office:value-type="float" office:value="8342661.7199999997" table:style-name="ce9">
            <text:p><text:s/>8 342 661.72<text:s text:c="3"/></text:p>
          </table:table-cell>
          <table:table-cell table:number-columns-repeated="1638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77:02:0000000:1209</text:p>
          </table:table-cell>
          <table:table-cell office:value-type="float" office:value="2218192.35" table:style-name="ce9">
            <text:p><text:s/>2 218 192.35<text:s text:c="3"/></text:p>
          </table:table-cell>
          <table:table-cell table:number-columns-repeated="1638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77:02:0019010:1118</text:p>
          </table:table-cell>
          <table:table-cell office:value-type="float" office:value="32680373.98" table:style-name="ce9">
            <text:p><text:s/>32 680 373.98<text:s text:c="3"/></text:p>
          </table:table-cell>
          <table:table-cell table:number-columns-repeated="1638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77:02:0019010:1121</text:p>
          </table:table-cell>
          <table:table-cell office:value-type="float" office:value="151270509.53" table:style-name="ce9">
            <text:p><text:s/>151 270 509.53<text:s text:c="3"/></text:p>
          </table:table-cell>
          <table:table-cell table:number-columns-repeated="1638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77:02:0019010:1126</text:p>
          </table:table-cell>
          <table:table-cell office:value-type="float" office:value="2807257.66" table:style-name="ce9">
            <text:p><text:s/>2 807 257.66<text:s text:c="3"/></text:p>
          </table:table-cell>
          <table:table-cell table:number-columns-repeated="1638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77:02:0019010:1127</text:p>
          </table:table-cell>
          <table:table-cell office:value-type="float" office:value="3816139.33" table:style-name="ce9">
            <text:p><text:s/>3 816 139.33<text:s text:c="3"/></text:p>
          </table:table-cell>
          <table:table-cell table:number-columns-repeated="1638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77:02:0019010:1128</text:p>
          </table:table-cell>
          <table:table-cell office:value-type="float" office:value="90379747.959999993" table:style-name="ce9">
            <text:p><text:s/>90 379 747.96<text:s text:c="3"/></text:p>
          </table:table-cell>
          <table:table-cell table:number-columns-repeated="1638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77:02:0019010:6711</text:p>
          </table:table-cell>
          <table:table-cell office:value-type="float" office:value="317757459.02999997" table:style-name="ce9">
            <text:p><text:s/>317 757 459.03<text:s text:c="3"/></text:p>
          </table:table-cell>
          <table:table-cell table:number-columns-repeated="1638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77:02:0019010:6715</text:p>
          </table:table-cell>
          <table:table-cell office:value-type="float" office:value="30567346.91" table:style-name="ce9">
            <text:p><text:s/>30 567 346.91<text:s text:c="3"/></text:p>
          </table:table-cell>
          <table:table-cell table:number-columns-repeated="1638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77:02:0019010:6716</text:p>
          </table:table-cell>
          <table:table-cell office:value-type="float" office:value="67769368.75" table:style-name="ce9">
            <text:p><text:s/>67 769 368.75<text:s text:c="3"/></text:p>
          </table:table-cell>
          <table:table-cell table:number-columns-repeated="1638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77:02:0019010:6719</text:p>
          </table:table-cell>
          <table:table-cell office:value-type="float" office:value="128444215.09" table:style-name="ce9">
            <text:p><text:s/>128 444 215.09<text:s text:c="3"/></text:p>
          </table:table-cell>
          <table:table-cell table:number-columns-repeated="1638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77:02:0019010:6721</text:p>
          </table:table-cell>
          <table:table-cell office:value-type="float" office:value="252365612.31" table:style-name="ce9">
            <text:p><text:s/>252 365 612.31<text:s text:c="3"/></text:p>
          </table:table-cell>
          <table:table-cell table:number-columns-repeated="1638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77:02:0019010:6724</text:p>
          </table:table-cell>
          <table:table-cell office:value-type="float" office:value="405386177.72000003" table:style-name="ce9">
            <text:p><text:s/>405 386 177.72<text:s text:c="3"/></text:p>
          </table:table-cell>
          <table:table-cell table:number-columns-repeated="16381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77:02:0019010:6726</text:p>
          </table:table-cell>
          <table:table-cell office:value-type="float" office:value="38698297.549999997" table:style-name="ce9">
            <text:p><text:s/>38 698 297.55<text:s text:c="3"/></text:p>
          </table:table-cell>
          <table:table-cell table:number-columns-repeated="1638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77:02:0022008:1023</text:p>
          </table:table-cell>
          <table:table-cell office:value-type="float" office:value="6200990.1600000001" table:style-name="ce9">
            <text:p><text:s/>6 200 990.16<text:s text:c="3"/></text:p>
          </table:table-cell>
          <table:table-cell table:number-columns-repeated="1638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77:03:0002002:1005</text:p>
          </table:table-cell>
          <table:table-cell office:value-type="float" office:value="229690655.62" table:style-name="ce9">
            <text:p><text:s/>229 690 655.62<text:s text:c="3"/></text:p>
          </table:table-cell>
          <table:table-cell table:number-columns-repeated="1638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77:03:0002002:1021</text:p>
          </table:table-cell>
          <table:table-cell office:value-type="float" office:value="3573861.52" table:style-name="ce9">
            <text:p><text:s/>3 573 861.52<text:s text:c="3"/></text:p>
          </table:table-cell>
          <table:table-cell table:number-columns-repeated="16381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77:03:0002002:1022</text:p>
          </table:table-cell>
          <table:table-cell office:value-type="float" office:value="6429589.1200000001" table:style-name="ce9">
            <text:p><text:s/>6 429 589.12<text:s text:c="3"/></text:p>
          </table:table-cell>
          <table:table-cell table:number-columns-repeated="16381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77:03:0002002:1023</text:p>
          </table:table-cell>
          <table:table-cell office:value-type="float" office:value="86931372.530000001" table:style-name="ce9">
            <text:p><text:s/>86 931 372.53<text:s text:c="3"/></text:p>
          </table:table-cell>
          <table:table-cell table:number-columns-repeated="16381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77:03:0002002:1032</text:p>
          </table:table-cell>
          <table:table-cell office:value-type="float" office:value="26206929.579999998" table:style-name="ce9">
            <text:p><text:s/>26 206 929.58<text:s text:c="3"/></text:p>
          </table:table-cell>
          <table:table-cell table:number-columns-repeated="1638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77:03:0002002:1074</text:p>
          </table:table-cell>
          <table:table-cell office:value-type="float" office:value="3662599.46" table:style-name="ce9">
            <text:p><text:s/>3 662 599.46<text:s text:c="3"/></text:p>
          </table:table-cell>
          <table:table-cell table:number-columns-repeated="1638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77:03:0002002:1129</text:p>
          </table:table-cell>
          <table:table-cell office:value-type="float" office:value="2296358951.6199999" table:style-name="ce9">
            <text:p><text:s/>2 296 358 951.62<text:s text:c="3"/></text:p>
          </table:table-cell>
          <table:table-cell table:number-columns-repeated="1638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77:03:0003002:1046</text:p>
          </table:table-cell>
          <table:table-cell office:value-type="float" office:value="956956347.32000005" table:style-name="ce9">
            <text:p><text:s/>956 956 347.32<text:s text:c="3"/></text:p>
          </table:table-cell>
          <table:table-cell table:number-columns-repeated="1638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77:03:0003025:7111</text:p>
          </table:table-cell>
          <table:table-cell office:value-type="float" office:value="15481820343.01" table:style-name="ce9">
            <text:p><text:s/>15 481 820 343.01<text:s text:c="3"/></text:p>
          </table:table-cell>
          <table:table-cell table:number-columns-repeated="1638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77:03:0004003:1022</text:p>
          </table:table-cell>
          <table:table-cell office:value-type="float" office:value="58272328.990000002" table:style-name="ce9">
            <text:p><text:s/>58 272 328.99<text:s text:c="3"/></text:p>
          </table:table-cell>
          <table:table-cell table:number-columns-repeated="1638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77:03:0006014:4736</text:p>
          </table:table-cell>
          <table:table-cell office:value-type="float" office:value="163526086.55000001" table:style-name="ce9">
            <text:p><text:s/>163 526 086.55<text:s text:c="3"/></text:p>
          </table:table-cell>
          <table:table-cell table:number-columns-repeated="1638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77:04:0001002:5111</text:p>
          </table:table-cell>
          <table:table-cell office:value-type="float" office:value="13546643.390000001" table:style-name="ce9">
            <text:p><text:s/>13 546 643.39<text:s text:c="3"/></text:p>
          </table:table-cell>
          <table:table-cell table:number-columns-repeated="1638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77:04:0001007:1087</text:p>
          </table:table-cell>
          <table:table-cell office:value-type="float" office:value="1555558.97" table:style-name="ce9">
            <text:p><text:s/>1 555 558.97<text:s text:c="3"/></text:p>
          </table:table-cell>
          <table:table-cell table:number-columns-repeated="1638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77:04:0005003:1041</text:p>
          </table:table-cell>
          <table:table-cell office:value-type="float" office:value="1666122.94" table:style-name="ce9">
            <text:p><text:s/>1 666 122.94<text:s text:c="3"/></text:p>
          </table:table-cell>
          <table:table-cell table:number-columns-repeated="1638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77:04:0005003:1046</text:p>
          </table:table-cell>
          <table:table-cell office:value-type="float" office:value="1086966.1399999999" table:style-name="ce9">
            <text:p><text:s/>1 086 966.14<text:s text:c="3"/></text:p>
          </table:table-cell>
          <table:table-cell table:number-columns-repeated="1638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77:04:0005003:1709</text:p>
          </table:table-cell>
          <table:table-cell office:value-type="float" office:value="9101591.0500000007" table:style-name="ce9">
            <text:p><text:s/>9 101 591.05<text:s text:c="3"/></text:p>
          </table:table-cell>
          <table:table-cell table:number-columns-repeated="1638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77:04:0005003:1710</text:p>
          </table:table-cell>
          <table:table-cell office:value-type="float" office:value="1114151" table:style-name="ce9">
            <text:p><text:s/>1 114 151.00<text:s text:c="3"/></text:p>
          </table:table-cell>
          <table:table-cell table:number-columns-repeated="1638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77:05:0001013:1050</text:p>
          </table:table-cell>
          <table:table-cell office:value-type="float" office:value="58096183.5" table:style-name="ce9">
            <text:p><text:s/>58 096 183.50<text:s text:c="3"/></text:p>
          </table:table-cell>
          <table:table-cell table:number-columns-repeated="1638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77:05:0008005:10448</text:p>
          </table:table-cell>
          <table:table-cell office:value-type="float" office:value="1108812.6299999999" table:style-name="ce9">
            <text:p><text:s/>1 108 812.63<text:s text:c="3"/></text:p>
          </table:table-cell>
          <table:table-cell table:number-columns-repeated="16381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77:05:0010001:1014</text:p>
          </table:table-cell>
          <table:table-cell office:value-type="float" office:value="63783472.729999997" table:style-name="ce9">
            <text:p><text:s/>63 783 472.73<text:s text:c="3"/></text:p>
          </table:table-cell>
          <table:table-cell table:number-columns-repeated="1638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77:05:0010001:1091</text:p>
          </table:table-cell>
          <table:table-cell office:value-type="float" office:value="942249.46" table:style-name="ce9">
            <text:p><text:s/>942 249.46<text:s text:c="3"/></text:p>
          </table:table-cell>
          <table:table-cell table:number-columns-repeated="1638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77:05:0010001:1092</text:p>
          </table:table-cell>
          <table:table-cell office:value-type="float" office:value="14019447.609999999" table:style-name="ce9">
            <text:p><text:s/>14 019 447.61<text:s text:c="3"/></text:p>
          </table:table-cell>
          <table:table-cell table:number-columns-repeated="1638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77:06:0002010:1024</text:p>
          </table:table-cell>
          <table:table-cell office:value-type="float" office:value="384531110.32999998" table:style-name="ce9">
            <text:p><text:s/>384 531 110.33<text:s text:c="3"/></text:p>
          </table:table-cell>
          <table:table-cell table:number-columns-repeated="16381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77:06:0004004:8515</text:p>
          </table:table-cell>
          <table:table-cell office:value-type="float" office:value="707387.55" table:style-name="ce9">
            <text:p><text:s/>707 387.55<text:s text:c="3"/></text:p>
          </table:table-cell>
          <table:table-cell table:number-columns-repeated="1638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77:06:0006001:11676</text:p>
          </table:table-cell>
          <table:table-cell office:value-type="float" office:value="113098448.23999999" table:style-name="ce9">
            <text:p><text:s/>113 098 448.24<text:s text:c="3"/></text:p>
          </table:table-cell>
          <table:table-cell table:number-columns-repeated="1638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77:06:0012018:1504</text:p>
          </table:table-cell>
          <table:table-cell office:value-type="float" office:value="494837.22" table:style-name="ce9">
            <text:p><text:s/>494 837.22<text:s text:c="3"/></text:p>
          </table:table-cell>
          <table:table-cell table:number-columns-repeated="1638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77:06:0012018:1518</text:p>
          </table:table-cell>
          <table:table-cell office:value-type="float" office:value="381708.31" table:style-name="ce9">
            <text:p><text:s/>381 708.31<text:s text:c="3"/></text:p>
          </table:table-cell>
          <table:table-cell table:number-columns-repeated="1638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77:06:0012018:1519</text:p>
          </table:table-cell>
          <table:table-cell office:value-type="float" office:value="517761.48" table:style-name="ce9">
            <text:p><text:s/>517 761.48<text:s text:c="3"/></text:p>
          </table:table-cell>
          <table:table-cell table:number-columns-repeated="1638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77:07:0006004:1093</text:p>
          </table:table-cell>
          <table:table-cell office:value-type="float" office:value="722674775.57000005" table:style-name="ce9">
            <text:p><text:s/>722 674 775.57<text:s text:c="3"/></text:p>
          </table:table-cell>
          <table:table-cell table:number-columns-repeated="1638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77:07:0007004:1029</text:p>
          </table:table-cell>
          <table:table-cell office:value-type="float" office:value="927695818.16999996" table:style-name="ce9">
            <text:p><text:s/>927 695 818.17<text:s text:c="3"/></text:p>
          </table:table-cell>
          <table:table-cell table:number-columns-repeated="1638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77:07:0007004:1032</text:p>
          </table:table-cell>
          <table:table-cell office:value-type="float" office:value="968465448.36000001" table:style-name="ce9">
            <text:p><text:s/>968 465 448.36<text:s text:c="3"/></text:p>
          </table:table-cell>
          <table:table-cell table:number-columns-repeated="1638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77:07:0007004:1037</text:p>
          </table:table-cell>
          <table:table-cell office:value-type="float" office:value="464127891.61000001" table:style-name="ce9">
            <text:p><text:s/>464 127 891.61<text:s text:c="3"/></text:p>
          </table:table-cell>
          <table:table-cell table:number-columns-repeated="1638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77:07:0007004:1042</text:p>
          </table:table-cell>
          <table:table-cell office:value-type="float" office:value="21348091.440000001" table:style-name="ce9">
            <text:p><text:s/>21 348 091.44<text:s text:c="3"/></text:p>
          </table:table-cell>
          <table:table-cell table:number-columns-repeated="1638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77:07:0017001:1242</text:p>
          </table:table-cell>
          <table:table-cell office:value-type="float" office:value="393916.47" table:style-name="ce9">
            <text:p><text:s/>393 916.47<text:s text:c="3"/></text:p>
          </table:table-cell>
          <table:table-cell table:number-columns-repeated="1638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77:07:0017002:3856</text:p>
          </table:table-cell>
          <table:table-cell office:value-type="float" office:value="393916.47" table:style-name="ce9">
            <text:p><text:s/>393 916.47<text:s text:c="3"/></text:p>
          </table:table-cell>
          <table:table-cell table:number-columns-repeated="1638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77:08:0011003:2817</text:p>
          </table:table-cell>
          <table:table-cell office:value-type="float" office:value="5967972288.0900002" table:style-name="ce9">
            <text:p><text:s/>5 967 972 288.09<text:s text:c="3"/></text:p>
          </table:table-cell>
          <table:table-cell table:number-columns-repeated="1638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77:09:0002023:6351</text:p>
          </table:table-cell>
          <table:table-cell office:value-type="float" office:value="129127942.41" table:style-name="ce9">
            <text:p><text:s/>129 127 942.41<text:s text:c="3"/></text:p>
          </table:table-cell>
          <table:table-cell table:number-columns-repeated="16381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77:09:0004006:10199</text:p>
          </table:table-cell>
          <table:table-cell office:value-type="float" office:value="22439232182.18" table:style-name="ce9">
            <text:p><text:s/>22 439 232 182.18<text:s text:c="3"/></text:p>
          </table:table-cell>
          <table:table-cell table:number-columns-repeated="16381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77:09:0004020:8321</text:p>
          </table:table-cell>
          <table:table-cell office:value-type="float" office:value="516057.62" table:style-name="ce9">
            <text:p><text:s/>516 057.62<text:s text:c="3"/></text:p>
          </table:table-cell>
          <table:table-cell table:number-columns-repeated="16381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77:09:0006010:8000</text:p>
          </table:table-cell>
          <table:table-cell office:value-type="float" office:value="2078852.8" table:style-name="ce9">
            <text:p><text:s/>2 078 852.80<text:s text:c="3"/></text:p>
          </table:table-cell>
          <table:table-cell table:number-columns-repeated="16381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77:16:0010105:33669</text:p>
          </table:table-cell>
          <table:table-cell office:value-type="float" office:value="73601606.640000001" table:style-name="ce9">
            <text:p><text:s/>73 601 606.64<text:s text:c="3"/></text:p>
          </table:table-cell>
          <table:table-cell table:number-columns-repeated="1638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77:16:0010105:33670</text:p>
          </table:table-cell>
          <table:table-cell office:value-type="float" office:value="129705386.7" table:style-name="ce9">
            <text:p><text:s/>129 705 386.70<text:s text:c="3"/></text:p>
          </table:table-cell>
          <table:table-cell table:number-columns-repeated="16381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77:17:0110113:696</text:p>
          </table:table-cell>
          <table:table-cell office:value-type="float" office:value="809778.39" table:style-name="ce9">
            <text:p><text:s/>809 778.39<text:s text:c="3"/></text:p>
          </table:table-cell>
          <table:table-cell table:number-columns-repeated="16381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77:17:0110601:761</text:p>
          </table:table-cell>
          <table:table-cell office:value-type="float" office:value="5167119.84" table:style-name="ce9">
            <text:p><text:s/>5 167 119.84<text:s text:c="3"/></text:p>
          </table:table-cell>
          <table:table-cell table:number-columns-repeated="16381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77:17:0130205:64</text:p>
          </table:table-cell>
          <table:table-cell office:value-type="float" office:value="1675570.41" table:style-name="ce9">
            <text:p><text:s/>1 675 570.41<text:s text:c="3"/></text:p>
          </table:table-cell>
          <table:table-cell table:number-columns-repeated="16381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77:17:0140202:654</text:p>
          </table:table-cell>
          <table:table-cell office:value-type="float" office:value="478842.24" table:style-name="ce9">
            <text:p><text:s/>478 842.24<text:s text:c="3"/></text:p>
          </table:table-cell>
          <table:table-cell table:number-columns-repeated="16381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77:17:0140218:1156</text:p>
          </table:table-cell>
          <table:table-cell office:value-type="float" office:value="5729045.7000000002" table:style-name="ce9">
            <text:p><text:s/>5 729 045.70<text:s text:c="3"/></text:p>
          </table:table-cell>
          <table:table-cell table:number-columns-repeated="16381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77:17:0150104:264</text:p>
          </table:table-cell>
          <table:table-cell office:value-type="float" office:value="3970621.33" table:style-name="ce9">
            <text:p><text:s/>3 970 621.33<text:s text:c="3"/></text:p>
          </table:table-cell>
          <table:table-cell table:number-columns-repeated="16381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77:18:0170801:57</text:p>
          </table:table-cell>
          <table:table-cell office:value-type="float" office:value="5093932.09" table:style-name="ce9">
            <text:p><text:s/>5 093 932.09<text:s text:c="3"/></text:p>
          </table:table-cell>
          <table:table-cell table:number-columns-repeated="16381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77:18:0170803:471</text:p>
          </table:table-cell>
          <table:table-cell office:value-type="float" office:value="719480.96" table:style-name="ce9">
            <text:p><text:s/>719 480.96<text:s text:c="3"/></text:p>
          </table:table-cell>
          <table:table-cell table:number-columns-repeated="16381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77:18:0180519:161</text:p>
          </table:table-cell>
          <table:table-cell office:value-type="float" office:value="3095504.44" table:style-name="ce9">
            <text:p><text:s/>3 095 504.44<text:s text:c="3"/></text:p>
          </table:table-cell>
          <table:table-cell table:number-columns-repeated="16381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77:18:0191116:241</text:p>
          </table:table-cell>
          <table:table-cell office:value-type="float" office:value="1316155.08" table:style-name="ce9">
            <text:p><text:s/>1 316 155.08<text:s text:c="3"/></text:p>
          </table:table-cell>
          <table:table-cell table:number-columns-repeated="16381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77:18:0191211:181</text:p>
          </table:table-cell>
          <table:table-cell office:value-type="float" office:value="6353145.5199999996" table:style-name="ce9">
            <text:p><text:s/>6 353 145.52<text:s text:c="3"/></text:p>
          </table:table-cell>
          <table:table-cell table:number-columns-repeated="16381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77:18:0191403:238</text:p>
          </table:table-cell>
          <table:table-cell office:value-type="float" office:value="6029830.5499999998" table:style-name="ce9">
            <text:p><text:s/>6 029 830.55<text:s text:c="3"/></text:p>
          </table:table-cell>
          <table:table-cell table:number-columns-repeated="16381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77:20:0020403:371</text:p>
          </table:table-cell>
          <table:table-cell office:value-type="float" office:value="3512798.8" table:style-name="ce9">
            <text:p><text:s/>3 512 798.80<text:s text:c="3"/></text:p>
          </table:table-cell>
          <table:table-cell table:number-columns-repeated="16381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77:20:0020415:81</text:p>
          </table:table-cell>
          <table:table-cell office:value-type="float" office:value="1376836.12" table:style-name="ce9">
            <text:p><text:s/>1 376 836.12<text:s text:c="3"/></text:p>
          </table:table-cell>
          <table:table-cell table:number-columns-repeated="16381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77:20:0020428:1157</text:p>
          </table:table-cell>
          <table:table-cell office:value-type="float" office:value="1974232.69" table:style-name="ce9">
            <text:p><text:s/>1 974 232.69<text:s text:c="3"/></text:p>
          </table:table-cell>
          <table:table-cell table:number-columns-repeated="16381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77:20:0020440:434</text:p>
          </table:table-cell>
          <table:table-cell office:value-type="float" office:value="14988432.779999999" table:style-name="ce9">
            <text:p><text:s/>14 988 432.78<text:s text:c="3"/></text:p>
          </table:table-cell>
          <table:table-cell table:number-columns-repeated="16381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77:20:0020444:543</text:p>
          </table:table-cell>
          <table:table-cell office:value-type="float" office:value="1921777.23" table:style-name="ce9">
            <text:p><text:s/>1 921 777.23<text:s text:c="3"/></text:p>
          </table:table-cell>
          <table:table-cell table:number-columns-repeated="16381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77:20:0020455:36</text:p>
          </table:table-cell>
          <table:table-cell office:value-type="float" office:value="2127380.2599999998" table:style-name="ce9">
            <text:p><text:s/>2 127 380.26<text:s text:c="3"/></text:p>
          </table:table-cell>
          <table:table-cell table:number-columns-repeated="16381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77:21:0150202:17</text:p>
          </table:table-cell>
          <table:table-cell office:value-type="float" office:value="1653176.5" table:style-name="ce9">
            <text:p><text:s/>1 653 176.50<text:s text:c="3"/></text:p>
          </table:table-cell>
          <table:table-cell table:number-columns-repeated="16381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77:21:0151302:466</text:p>
          </table:table-cell>
          <table:table-cell office:value-type="float" office:value="1591824.83" table:style-name="ce9">
            <text:p><text:s/>1 591 824.83<text:s text:c="3"/></text:p>
          </table:table-cell>
          <table:table-cell table:number-columns-repeated="16381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77:21:0151902:1754</text:p>
          </table:table-cell>
          <table:table-cell office:value-type="float" office:value="2362905.77" table:style-name="ce9">
            <text:p><text:s/>2 362 905.77<text:s text:c="3"/></text:p>
          </table:table-cell>
          <table:table-cell table:number-columns-repeated="16381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77:22:0020229:1754</text:p>
          </table:table-cell>
          <table:table-cell office:value-type="float" office:value="4771090.5599999996" table:style-name="ce9">
            <text:p><text:s/>4 771 090.56<text:s text:c="3"/></text:p>
          </table:table-cell>
          <table:table-cell table:number-columns-repeated="16381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77:22:0020229:2938</text:p>
          </table:table-cell>
          <table:table-cell office:value-type="float" office:value="1936518.22" table:style-name="ce9">
            <text:p><text:s/>1 936 518.22<text:s text:c="3"/></text:p>
          </table:table-cell>
          <table:table-cell table:number-columns-repeated="16381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77:22:0030149:10</text:p>
          </table:table-cell>
          <table:table-cell office:value-type="float" office:value="1003431.72" table:style-name="ce9">
            <text:p><text:s/>1 003 431.72<text:s text:c="3"/></text:p>
          </table:table-cell>
          <table:table-cell table:number-columns-repeated="16381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77:22:0030202:481</text:p>
          </table:table-cell>
          <table:table-cell office:value-type="float" office:value="1468466.46" table:style-name="ce9">
            <text:p><text:s/>1 468 466.46<text:s text:c="3"/></text:p>
          </table:table-cell>
          <table:table-cell table:number-columns-repeated="16381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8">
            <text:p>77:22:0030202:482</text:p>
          </table:table-cell>
          <table:table-cell office:value-type="float" office:value="1469943.72" table:style-name="ce9">
            <text:p><text:s/>1 469 943.72<text:s text:c="3"/></text:p>
          </table:table-cell>
          <table:table-cell table:number-columns-repeated="16381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8">
            <text:p>77:22:0030233:9</text:p>
          </table:table-cell>
          <table:table-cell office:value-type="float" office:value="642294.04" table:style-name="ce9">
            <text:p><text:s/>642 294.04<text:s text:c="3"/></text:p>
          </table:table-cell>
          <table:table-cell table:number-columns-repeated="16381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8">
            <text:p>77:22:0030323:388</text:p>
          </table:table-cell>
          <table:table-cell office:value-type="float" office:value="1362587.04" table:style-name="ce9">
            <text:p><text:s/>1 362 587.04<text:s text:c="3"/></text:p>
          </table:table-cell>
          <table:table-cell table:number-columns-repeated="16381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8">
            <text:p>77:22:0030526:347</text:p>
          </table:table-cell>
          <table:table-cell office:value-type="float" office:value="4347113.72" table:style-name="ce9">
            <text:p><text:s/>4 347 113.72<text:s text:c="3"/></text:p>
          </table:table-cell>
          <table:table-cell table:number-columns-repeated="16381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8">
            <text:p>77:22:0040207:440</text:p>
          </table:table-cell>
          <table:table-cell office:value-type="float" office:value="863060.25" table:style-name="ce9">
            <text:p><text:s/>863 060.25<text:s text:c="3"/></text:p>
          </table:table-cell>
          <table:table-cell table:number-columns-repeated="16381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8">
            <text:p>77:22:0040303:619</text:p>
          </table:table-cell>
          <table:table-cell office:value-type="float" office:value="1200288.78" table:style-name="ce9">
            <text:p><text:s/>1 200 288.78<text:s text:c="3"/></text:p>
          </table:table-cell>
          <table:table-cell table:number-columns-repeated="16381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77:00:0000000:12772</text:p>
          </table:table-cell>
          <table:table-cell office:value-type="float" office:value="3399131.54" table:style-name="ce9">
            <text:p><text:s/>3 399 131.54<text:s text:c="3"/></text:p>
          </table:table-cell>
          <table:table-cell table:number-columns-repeated="16381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77:01:0001068:2233</text:p>
          </table:table-cell>
          <table:table-cell office:value-type="float" office:value="5754383.1699999999" table:style-name="ce9">
            <text:p><text:s/>5 754 383.17<text:s text:c="3"/></text:p>
          </table:table-cell>
          <table:table-cell table:number-columns-repeated="16381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8">
            <text:p>77:01:0001068:2234</text:p>
          </table:table-cell>
          <table:table-cell office:value-type="float" office:value="16146027.630000001" table:style-name="ce9">
            <text:p><text:s/>16 146 027.63<text:s text:c="3"/></text:p>
          </table:table-cell>
          <table:table-cell table:number-columns-repeated="16381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8">
            <text:p>77:01:0001068:2235</text:p>
          </table:table-cell>
          <table:table-cell office:value-type="float" office:value="22141516.239999998" table:style-name="ce9">
            <text:p><text:s/>22 141 516.24<text:s text:c="3"/></text:p>
          </table:table-cell>
          <table:table-cell table:number-columns-repeated="16381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8">
            <text:p>77:01:0001068:2236</text:p>
          </table:table-cell>
          <table:table-cell office:value-type="float" office:value="11974903.52" table:style-name="ce9">
            <text:p><text:s/>11 974 903.52<text:s text:c="3"/></text:p>
          </table:table-cell>
          <table:table-cell table:number-columns-repeated="16381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77:01:0002026:2304</text:p>
          </table:table-cell>
          <table:table-cell office:value-type="float" office:value="1445490.63" table:style-name="ce9">
            <text:p><text:s/>1 445 490.63<text:s text:c="3"/></text:p>
          </table:table-cell>
          <table:table-cell table:number-columns-repeated="1638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77:01:0003018:4499</text:p>
          </table:table-cell>
          <table:table-cell office:value-type="float" office:value="6532589.3600000003" table:style-name="ce9">
            <text:p><text:s/>6 532 589.36<text:s text:c="3"/></text:p>
          </table:table-cell>
          <table:table-cell table:number-columns-repeated="16381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8">
            <text:p>77:01:0003025:2247</text:p>
          </table:table-cell>
          <table:table-cell office:value-type="float" office:value="546008443.46000004" table:style-name="ce9">
            <text:p><text:s/>546 008 443.46<text:s text:c="3"/></text:p>
          </table:table-cell>
          <table:table-cell table:number-columns-repeated="16381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77:01:0004008:5134</text:p>
          </table:table-cell>
          <table:table-cell office:value-type="float" office:value="807559545.47000003" table:style-name="ce9">
            <text:p><text:s/>807 559 545.47<text:s text:c="3"/></text:p>
          </table:table-cell>
          <table:table-cell table:number-columns-repeated="1638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8">
            <text:p>77:01:0006007:4405</text:p>
          </table:table-cell>
          <table:table-cell office:value-type="float" office:value="3881708.85" table:style-name="ce9">
            <text:p><text:s/>3 881 708.85<text:s text:c="3"/></text:p>
          </table:table-cell>
          <table:table-cell table:number-columns-repeated="1638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8">
            <text:p>77:01:0006031:2132</text:p>
          </table:table-cell>
          <table:table-cell office:value-type="float" office:value="5070077.96" table:style-name="ce9">
            <text:p><text:s/>5 070 077.96<text:s text:c="3"/></text:p>
          </table:table-cell>
          <table:table-cell table:number-columns-repeated="1638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8">
            <text:p>77:01:0006031:2133</text:p>
          </table:table-cell>
          <table:table-cell office:value-type="float" office:value="7848451.6200000001" table:style-name="ce9">
            <text:p><text:s/>7 848 451.62<text:s text:c="3"/></text:p>
          </table:table-cell>
          <table:table-cell table:number-columns-repeated="1638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8">
            <text:p>77:01:0006031:2134</text:p>
          </table:table-cell>
          <table:table-cell office:value-type="float" office:value="7870242.79" table:style-name="ce9">
            <text:p><text:s/>7 870 242.79<text:s text:c="3"/></text:p>
          </table:table-cell>
          <table:table-cell table:number-columns-repeated="1638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8">
            <text:p>77:01:0006031:2135</text:p>
          </table:table-cell>
          <table:table-cell office:value-type="float" office:value="5011968.18" table:style-name="ce9">
            <text:p><text:s/>5 011 968.18<text:s text:c="3"/></text:p>
          </table:table-cell>
          <table:table-cell table:number-columns-repeated="1638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8">
            <text:p>77:01:0006031:2136</text:p>
          </table:table-cell>
          <table:table-cell office:value-type="float" office:value="5051918.6500000004" table:style-name="ce9">
            <text:p><text:s/>5 051 918.65<text:s text:c="3"/></text:p>
          </table:table-cell>
          <table:table-cell table:number-columns-repeated="1638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8">
            <text:p>77:01:0006031:2137</text:p>
          </table:table-cell>
          <table:table-cell office:value-type="float" office:value="7841187.9000000004" table:style-name="ce9">
            <text:p><text:s/>7 841 187.90<text:s text:c="3"/></text:p>
          </table:table-cell>
          <table:table-cell table:number-columns-repeated="1638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77:01:0006031:2138</text:p>
          </table:table-cell>
          <table:table-cell office:value-type="float" office:value="7841187.9000000004" table:style-name="ce9">
            <text:p><text:s/>7 841 187.90<text:s text:c="3"/></text:p>
          </table:table-cell>
          <table:table-cell table:number-columns-repeated="1638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77:01:0006031:2139</text:p>
          </table:table-cell>
          <table:table-cell office:value-type="float" office:value="5015600.04" table:style-name="ce9">
            <text:p><text:s/>5 015 600.04<text:s text:c="3"/></text:p>
          </table:table-cell>
          <table:table-cell table:number-columns-repeated="1638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77:01:0006031:2140</text:p>
          </table:table-cell>
          <table:table-cell office:value-type="float" office:value="1343788.57" table:style-name="ce9">
            <text:p><text:s/>1 343 788.57<text:s text:c="3"/></text:p>
          </table:table-cell>
          <table:table-cell table:number-columns-repeated="1638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77:01:0006031:2141</text:p>
          </table:table-cell>
          <table:table-cell office:value-type="float" office:value="7710440.9000000004" table:style-name="ce9">
            <text:p><text:s/>7 710 440.90<text:s text:c="3"/></text:p>
          </table:table-cell>
          <table:table-cell table:number-columns-repeated="1638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77:01:0006031:2142</text:p>
          </table:table-cell>
          <table:table-cell office:value-type="float" office:value="7830292.3200000003" table:style-name="ce9">
            <text:p><text:s/>7 830 292.32<text:s text:c="3"/></text:p>
          </table:table-cell>
          <table:table-cell table:number-columns-repeated="1638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77:01:0006031:2143</text:p>
          </table:table-cell>
          <table:table-cell office:value-type="float" office:value="1329261.1299999999" table:style-name="ce9">
            <text:p><text:s/>1 329 261.13<text:s text:c="3"/></text:p>
          </table:table-cell>
          <table:table-cell table:number-columns-repeated="1638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77:01:0006031:2144</text:p>
          </table:table-cell>
          <table:table-cell office:value-type="float" office:value="2542302.7000000002" table:style-name="ce9">
            <text:p><text:s/>2 542 302.70<text:s text:c="3"/></text:p>
          </table:table-cell>
          <table:table-cell table:number-columns-repeated="1638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77:01:0006031:2145</text:p>
          </table:table-cell>
          <table:table-cell office:value-type="float" office:value="2694840.86" table:style-name="ce9">
            <text:p><text:s/>2 694 840.86<text:s text:c="3"/></text:p>
          </table:table-cell>
          <table:table-cell table:number-columns-repeated="1638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77:01:0006031:2146</text:p>
          </table:table-cell>
          <table:table-cell office:value-type="float" office:value="2545934.56" table:style-name="ce9">
            <text:p><text:s/>2 545 934.56<text:s text:c="3"/></text:p>
          </table:table-cell>
          <table:table-cell table:number-columns-repeated="16381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77:01:0006031:3143</text:p>
          </table:table-cell>
          <table:table-cell office:value-type="float" office:value="3022285.34" table:style-name="ce9">
            <text:p><text:s/>3 022 285.34<text:s text:c="3"/></text:p>
          </table:table-cell>
          <table:table-cell table:number-columns-repeated="16381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77:01:0006038:1653</text:p>
          </table:table-cell>
          <table:table-cell office:value-type="float" office:value="5031206.3" table:style-name="ce9">
            <text:p><text:s/>5 031 206.30<text:s text:c="3"/></text:p>
          </table:table-cell>
          <table:table-cell table:number-columns-repeated="16381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77:01:0006038:1654</text:p>
          </table:table-cell>
          <table:table-cell office:value-type="float" office:value="20673571.98" table:style-name="ce9">
            <text:p><text:s/>20 673 571.98<text:s text:c="3"/></text:p>
          </table:table-cell>
          <table:table-cell table:number-columns-repeated="16381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77:01:0006038:1655</text:p>
          </table:table-cell>
          <table:table-cell office:value-type="float" office:value="68510108.879999995" table:style-name="ce9">
            <text:p><text:s/>68 510 108.88<text:s text:c="3"/></text:p>
          </table:table-cell>
          <table:table-cell table:number-columns-repeated="16381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77:01:0006038:1656</text:p>
          </table:table-cell>
          <table:table-cell office:value-type="float" office:value="22255072.489999998" table:style-name="ce9">
            <text:p><text:s/>22 255 072.49<text:s text:c="3"/></text:p>
          </table:table-cell>
          <table:table-cell table:number-columns-repeated="16381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77:01:0006038:1657</text:p>
          </table:table-cell>
          <table:table-cell office:value-type="float" office:value="1337955.6000000001" table:style-name="ce9">
            <text:p><text:s/>1 337 955.60<text:s text:c="3"/></text:p>
          </table:table-cell>
          <table:table-cell table:number-columns-repeated="16381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77:01:0006038:1658</text:p>
          </table:table-cell>
          <table:table-cell office:value-type="float" office:value="141810.96" table:style-name="ce9">
            <text:p><text:s/>141 810.96<text:s text:c="3"/></text:p>
          </table:table-cell>
          <table:table-cell table:number-columns-repeated="16381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77:01:0006038:1659</text:p>
          </table:table-cell>
          <table:table-cell office:value-type="float" office:value="147976.66" table:style-name="ce9">
            <text:p><text:s/>147 976.66<text:s text:c="3"/></text:p>
          </table:table-cell>
          <table:table-cell table:number-columns-repeated="1638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77:01:0006038:1660</text:p>
          </table:table-cell>
          <table:table-cell office:value-type="float" office:value="111044148.94" table:style-name="ce9">
            <text:p><text:s/>111 044 148.94<text:s text:c="3"/></text:p>
          </table:table-cell>
          <table:table-cell table:number-columns-repeated="16381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77:01:0006038:1661</text:p>
          </table:table-cell>
          <table:table-cell office:value-type="float" office:value="8542569.0399999991" table:style-name="ce9">
            <text:p><text:s/>8 542 569.04<text:s text:c="3"/></text:p>
          </table:table-cell>
          <table:table-cell table:number-columns-repeated="16381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77:01:0006038:1662</text:p>
          </table:table-cell>
          <table:table-cell office:value-type="float" office:value="113935859.43000001" table:style-name="ce9">
            <text:p><text:s/>113 935 859.43<text:s text:c="3"/></text:p>
          </table:table-cell>
          <table:table-cell table:number-columns-repeated="16381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77:01:0006038:1663</text:p>
          </table:table-cell>
          <table:table-cell office:value-type="float" office:value="45505904.57" table:style-name="ce9">
            <text:p><text:s/>45 505 904.57<text:s text:c="3"/></text:p>
          </table:table-cell>
          <table:table-cell table:number-columns-repeated="16381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77:01:0006038:1664</text:p>
          </table:table-cell>
          <table:table-cell office:value-type="float" office:value="47303204.369999997" table:style-name="ce9">
            <text:p><text:s/>47 303 204.37<text:s text:c="3"/></text:p>
          </table:table-cell>
          <table:table-cell table:number-columns-repeated="16381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77:01:0006038:1665</text:p>
          </table:table-cell>
          <table:table-cell office:value-type="float" office:value="10043915.529999999" table:style-name="ce9">
            <text:p><text:s/>10 043 915.53<text:s text:c="3"/></text:p>
          </table:table-cell>
          <table:table-cell table:number-columns-repeated="16381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77:01:0006038:1666</text:p>
          </table:table-cell>
          <table:table-cell office:value-type="float" office:value="8354515.3700000001" table:style-name="ce9">
            <text:p><text:s/>8 354 515.37<text:s text:c="3"/></text:p>
          </table:table-cell>
          <table:table-cell table:number-columns-repeated="16381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77:01:0006038:1667</text:p>
          </table:table-cell>
          <table:table-cell office:value-type="float" office:value="8024650.7400000002" table:style-name="ce9">
            <text:p><text:s/>8 024 650.74<text:s text:c="3"/></text:p>
          </table:table-cell>
          <table:table-cell table:number-columns-repeated="16381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77:01:0006038:1668</text:p>
          </table:table-cell>
          <table:table-cell office:value-type="float" office:value="8083224.8300000001" table:style-name="ce9">
            <text:p><text:s/>8 083 224.83<text:s text:c="3"/></text:p>
          </table:table-cell>
          <table:table-cell table:number-columns-repeated="16381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8">
            <text:p>77:01:0006039:3048</text:p>
          </table:table-cell>
          <table:table-cell office:value-type="float" office:value="38523303.950000003" table:style-name="ce9">
            <text:p><text:s/>38 523 303.95<text:s text:c="3"/></text:p>
          </table:table-cell>
          <table:table-cell table:number-columns-repeated="16381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77:01:0006039:3049</text:p>
          </table:table-cell>
          <table:table-cell office:value-type="float" office:value="29788453.109999999" table:style-name="ce9">
            <text:p><text:s/>29 788 453.11<text:s text:c="3"/></text:p>
          </table:table-cell>
          <table:table-cell table:number-columns-repeated="16381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style-name="ce8">
            <text:p>77:01:0006039:3050</text:p>
          </table:table-cell>
          <table:table-cell office:value-type="float" office:value="29802962.829999998" table:style-name="ce9">
            <text:p><text:s/>29 802 962.83<text:s text:c="3"/></text:p>
          </table:table-cell>
          <table:table-cell table:number-columns-repeated="16381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77:01:0006039:3051</text:p>
          </table:table-cell>
          <table:table-cell office:value-type="float" office:value="31611841.129999999" table:style-name="ce9">
            <text:p><text:s/>31 611 841.13<text:s text:c="3"/></text:p>
          </table:table-cell>
          <table:table-cell table:number-columns-repeated="16381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style-name="ce8">
            <text:p>77:01:0006039:3052</text:p>
          </table:table-cell>
          <table:table-cell office:value-type="float" office:value="31200732.420000002" table:style-name="ce9">
            <text:p><text:s/>31 200 732.42<text:s text:c="3"/></text:p>
          </table:table-cell>
          <table:table-cell table:number-columns-repeated="16381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style-name="ce8">
            <text:p>77:01:0006039:3053</text:p>
          </table:table-cell>
          <table:table-cell office:value-type="float" office:value="31070144.949999999" table:style-name="ce9">
            <text:p><text:s/>31 070 144.95<text:s text:c="3"/></text:p>
          </table:table-cell>
          <table:table-cell table:number-columns-repeated="16381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style-name="ce8">
            <text:p>77:01:0006039:3054</text:p>
          </table:table-cell>
          <table:table-cell office:value-type="float" office:value="6490680.9699999997" table:style-name="ce9">
            <text:p><text:s/>6 490 680.97<text:s text:c="3"/></text:p>
          </table:table-cell>
          <table:table-cell table:number-columns-repeated="16381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style-name="ce8">
            <text:p>77:01:0006039:3055</text:p>
          </table:table-cell>
          <table:table-cell office:value-type="float" office:value="5436308.0499999998" table:style-name="ce9">
            <text:p><text:s/>5 436 308.05<text:s text:c="3"/></text:p>
          </table:table-cell>
          <table:table-cell table:number-columns-repeated="16381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style-name="ce8">
            <text:p>77:01:0006039:3056</text:p>
          </table:table-cell>
          <table:table-cell office:value-type="float" office:value="1833061.17" table:style-name="ce9">
            <text:p><text:s/>1 833 061.17<text:s text:c="3"/></text:p>
          </table:table-cell>
          <table:table-cell table:number-columns-repeated="16381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77:01:0006039:3057</text:p>
          </table:table-cell>
          <table:table-cell office:value-type="float" office:value="3105079.87" table:style-name="ce9">
            <text:p><text:s/>3 105 079.87<text:s text:c="3"/></text:p>
          </table:table-cell>
          <table:table-cell table:number-columns-repeated="16381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77:01:0006039:3058</text:p>
          </table:table-cell>
          <table:table-cell office:value-type="float" office:value="3105079.87" table:style-name="ce9">
            <text:p><text:s/>3 105 079.87<text:s text:c="3"/></text:p>
          </table:table-cell>
          <table:table-cell table:number-columns-repeated="16381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8">
            <text:p>77:01:0006039:3059</text:p>
          </table:table-cell>
          <table:table-cell office:value-type="float" office:value="3105079.87" table:style-name="ce9">
            <text:p><text:s/>3 105 079.87<text:s text:c="3"/></text:p>
          </table:table-cell>
          <table:table-cell table:number-columns-repeated="16381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8">
            <text:p>77:01:0006039:3060</text:p>
          </table:table-cell>
          <table:table-cell office:value-type="float" office:value="3105079.87" table:style-name="ce9">
            <text:p><text:s/>3 105 079.87<text:s text:c="3"/></text:p>
          </table:table-cell>
          <table:table-cell table:number-columns-repeated="16381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8">
            <text:p>77:01:0006039:3061</text:p>
          </table:table-cell>
          <table:table-cell office:value-type="float" office:value="3105079.87" table:style-name="ce9">
            <text:p><text:s/>3 105 079.87<text:s text:c="3"/></text:p>
          </table:table-cell>
          <table:table-cell table:number-columns-repeated="16381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8">
            <text:p>77:01:0006039:3062</text:p>
          </table:table-cell>
          <table:table-cell office:value-type="float" office:value="3105079.87" table:style-name="ce9">
            <text:p><text:s/>3 105 079.87<text:s text:c="3"/></text:p>
          </table:table-cell>
          <table:table-cell table:number-columns-repeated="16381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style-name="ce8">
            <text:p>77:02:0006005:6056</text:p>
          </table:table-cell>
          <table:table-cell office:value-type="float" office:value="156235460.24000001" table:style-name="ce9">
            <text:p><text:s/>156 235 460.24<text:s text:c="3"/></text:p>
          </table:table-cell>
          <table:table-cell table:number-columns-repeated="16381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8">
            <text:p>77:02:0007003:7753</text:p>
          </table:table-cell>
          <table:table-cell office:value-type="float" office:value="1410827" table:style-name="ce9">
            <text:p><text:s/>1 410 827.00<text:s text:c="3"/></text:p>
          </table:table-cell>
          <table:table-cell table:number-columns-repeated="16381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style-name="ce8">
            <text:p>77:02:0007003:7754</text:p>
          </table:table-cell>
          <table:table-cell office:value-type="float" office:value="1488487.21" table:style-name="ce9">
            <text:p><text:s/>1 488 487.21<text:s text:c="3"/></text:p>
          </table:table-cell>
          <table:table-cell table:number-columns-repeated="16381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8">
            <text:p>77:02:0009002:1995</text:p>
          </table:table-cell>
          <table:table-cell office:value-type="float" office:value="5049141" table:style-name="ce9">
            <text:p><text:s/>5 049 141.00<text:s text:c="3"/></text:p>
          </table:table-cell>
          <table:table-cell table:number-columns-repeated="16381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style-name="ce8">
            <text:p>77:02:0014003:4607</text:p>
          </table:table-cell>
          <table:table-cell office:value-type="float" office:value="427763.64" table:style-name="ce9">
            <text:p><text:s/>427 763.64<text:s text:c="3"/></text:p>
          </table:table-cell>
          <table:table-cell table:number-columns-repeated="16381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style-name="ce8">
            <text:p>77:02:0014003:4976</text:p>
          </table:table-cell>
          <table:table-cell office:value-type="float" office:value="427763.64" table:style-name="ce9">
            <text:p><text:s/>427 763.64<text:s text:c="3"/></text:p>
          </table:table-cell>
          <table:table-cell table:number-columns-repeated="16381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style-name="ce8">
            <text:p>77:02:0014011:17109</text:p>
          </table:table-cell>
          <table:table-cell office:value-type="float" office:value="5642429.96" table:style-name="ce9">
            <text:p><text:s/>5 642 429.96<text:s text:c="3"/></text:p>
          </table:table-cell>
          <table:table-cell table:number-columns-repeated="16381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8">
            <text:p>77:02:0015001:3827</text:p>
          </table:table-cell>
          <table:table-cell office:value-type="float" office:value="1814159.9" table:style-name="ce9">
            <text:p><text:s/>1 814 159.90<text:s text:c="3"/></text:p>
          </table:table-cell>
          <table:table-cell table:number-columns-repeated="16381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8">
            <text:p>77:02:0022011:1287</text:p>
          </table:table-cell>
          <table:table-cell office:value-type="float" office:value="127783575.84" table:style-name="ce9">
            <text:p><text:s/>127 783 575.84<text:s text:c="3"/></text:p>
          </table:table-cell>
          <table:table-cell table:number-columns-repeated="16381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style-name="ce8">
            <text:p>77:02:0024002:1268</text:p>
          </table:table-cell>
          <table:table-cell office:value-type="float" office:value="8326949.7400000002" table:style-name="ce9">
            <text:p><text:s/>8 326 949.74<text:s text:c="3"/></text:p>
          </table:table-cell>
          <table:table-cell table:number-columns-repeated="16381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style-name="ce8">
            <text:p>77:02:0024010:3534</text:p>
          </table:table-cell>
          <table:table-cell office:value-type="float" office:value="1069399.52" table:style-name="ce9">
            <text:p><text:s/>1 069 399.52<text:s text:c="3"/></text:p>
          </table:table-cell>
          <table:table-cell table:number-columns-repeated="16381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style-name="ce8">
            <text:p>77:03:0002018:13796</text:p>
          </table:table-cell>
          <table:table-cell office:value-type="float" office:value="756942.61" table:style-name="ce9">
            <text:p><text:s/>756 942.61<text:s text:c="3"/></text:p>
          </table:table-cell>
          <table:table-cell table:number-columns-repeated="16381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style-name="ce8">
            <text:p>77:03:0003005:6342</text:p>
          </table:table-cell>
          <table:table-cell office:value-type="float" office:value="1308295468.6700001" table:style-name="ce9">
            <text:p><text:s/>1 308 295 468.67<text:s text:c="3"/></text:p>
          </table:table-cell>
          <table:table-cell table:number-columns-repeated="16381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style-name="ce8">
            <text:p>77:03:0003006:5429</text:p>
          </table:table-cell>
          <table:table-cell office:value-type="float" office:value="877472995.20000005" table:style-name="ce9">
            <text:p><text:s/>877 472 995.20<text:s text:c="3"/></text:p>
          </table:table-cell>
          <table:table-cell table:number-columns-repeated="16381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style-name="ce8">
            <text:p>77:03:0003008:1772</text:p>
          </table:table-cell>
          <table:table-cell office:value-type="float" office:value="227758483.28" table:style-name="ce9">
            <text:p><text:s/>227 758 483.28<text:s text:c="3"/></text:p>
          </table:table-cell>
          <table:table-cell table:number-columns-repeated="16381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style-name="ce8">
            <text:p>77:03:0003008:1773</text:p>
          </table:table-cell>
          <table:table-cell office:value-type="float" office:value="21253372.399999999" table:style-name="ce9">
            <text:p><text:s/>21 253 372.40<text:s text:c="3"/></text:p>
          </table:table-cell>
          <table:table-cell table:number-columns-repeated="16381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8">
            <text:p>77:03:0003025:9207</text:p>
          </table:table-cell>
          <table:table-cell office:value-type="float" office:value="25150927.23" table:style-name="ce9">
            <text:p><text:s/>25 150 927.23<text:s text:c="3"/></text:p>
          </table:table-cell>
          <table:table-cell table:number-columns-repeated="16381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style-name="ce8">
            <text:p>77:03:0006022:2887</text:p>
          </table:table-cell>
          <table:table-cell office:value-type="float" office:value="483083.23" table:style-name="ce9">
            <text:p><text:s/>483 083.23<text:s text:c="3"/></text:p>
          </table:table-cell>
          <table:table-cell table:number-columns-repeated="16381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style-name="ce8">
            <text:p>77:03:0006022:2900</text:p>
          </table:table-cell>
          <table:table-cell office:value-type="float" office:value="447998.97" table:style-name="ce9">
            <text:p><text:s/>447 998.97<text:s text:c="3"/></text:p>
          </table:table-cell>
          <table:table-cell table:number-columns-repeated="16381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8">
            <text:p>77:03:0006022:2904</text:p>
          </table:table-cell>
          <table:table-cell office:value-type="float" office:value="469589.29" table:style-name="ce9">
            <text:p><text:s/>469 589.29<text:s text:c="3"/></text:p>
          </table:table-cell>
          <table:table-cell table:number-columns-repeated="16381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style-name="ce8">
            <text:p>77:03:0006022:2940</text:p>
          </table:table-cell>
          <table:table-cell office:value-type="float" office:value="466890.5" table:style-name="ce9">
            <text:p><text:s/>466 890.50<text:s text:c="3"/></text:p>
          </table:table-cell>
          <table:table-cell table:number-columns-repeated="16381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8">
            <text:p>77:03:0006022:2967</text:p>
          </table:table-cell>
          <table:table-cell office:value-type="float" office:value="485782.02" table:style-name="ce9">
            <text:p><text:s/>485 782.02<text:s text:c="3"/></text:p>
          </table:table-cell>
          <table:table-cell table:number-columns-repeated="16381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style-name="ce8">
            <text:p>77:03:0006022:2976</text:p>
          </table:table-cell>
          <table:table-cell office:value-type="float" office:value="537059.01" table:style-name="ce9">
            <text:p><text:s/>537 059.01<text:s text:c="3"/></text:p>
          </table:table-cell>
          <table:table-cell table:number-columns-repeated="16381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style-name="ce8">
            <text:p>77:03:0006022:3066</text:p>
          </table:table-cell>
          <table:table-cell office:value-type="float" office:value="466890.5" table:style-name="ce9">
            <text:p><text:s/>466 890.50<text:s text:c="3"/></text:p>
          </table:table-cell>
          <table:table-cell table:number-columns-repeated="16381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style-name="ce8">
            <text:p>77:03:0006022:3113</text:p>
          </table:table-cell>
          <table:table-cell office:value-type="float" office:value="469589.29" table:style-name="ce9">
            <text:p><text:s/>469 589.29<text:s text:c="3"/></text:p>
          </table:table-cell>
          <table:table-cell table:number-columns-repeated="16381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8">
            <text:p>77:03:0006022:3120</text:p>
          </table:table-cell>
          <table:table-cell office:value-type="float" office:value="469589.29" table:style-name="ce9">
            <text:p><text:s/>469 589.29<text:s text:c="3"/></text:p>
          </table:table-cell>
          <table:table-cell table:number-columns-repeated="16381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8">
            <text:p>77:03:0007006:15222</text:p>
          </table:table-cell>
          <table:table-cell office:value-type="float" office:value="48859767.350000001" table:style-name="ce9">
            <text:p><text:s/>48 859 767.35<text:s text:c="3"/></text:p>
          </table:table-cell>
          <table:table-cell table:number-columns-repeated="16381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style-name="ce8">
            <text:p>77:04:0001001:5666</text:p>
          </table:table-cell>
          <table:table-cell office:value-type="float" office:value="6068039.4100000001" table:style-name="ce9">
            <text:p><text:s/>6 068 039.41<text:s text:c="3"/></text:p>
          </table:table-cell>
          <table:table-cell table:number-columns-repeated="16381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style-name="ce8">
            <text:p>77:04:0002001:7684</text:p>
          </table:table-cell>
          <table:table-cell office:value-type="float" office:value="2314209.15" table:style-name="ce9">
            <text:p><text:s/>2 314 209.15<text:s text:c="3"/></text:p>
          </table:table-cell>
          <table:table-cell table:number-columns-repeated="16381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8">
            <text:p>77:04:0002001:7696</text:p>
          </table:table-cell>
          <table:table-cell office:value-type="float" office:value="2258445.08" table:style-name="ce9">
            <text:p><text:s/>2 258 445.08<text:s text:c="3"/></text:p>
          </table:table-cell>
          <table:table-cell table:number-columns-repeated="16381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8">
            <text:p>77:04:0002001:7703</text:p>
          </table:table-cell>
          <table:table-cell office:value-type="float" office:value="2286327.12" table:style-name="ce9">
            <text:p><text:s/>2 286 327.12<text:s text:c="3"/></text:p>
          </table:table-cell>
          <table:table-cell table:number-columns-repeated="16381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style-name="ce8">
            <text:p>77:04:0002001:7710</text:p>
          </table:table-cell>
          <table:table-cell office:value-type="float" office:value="2202681" table:style-name="ce9">
            <text:p><text:s/>2 202 681.00<text:s text:c="3"/></text:p>
          </table:table-cell>
          <table:table-cell table:number-columns-repeated="16381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style-name="ce8">
            <text:p>77:04:0002001:7717</text:p>
          </table:table-cell>
          <table:table-cell office:value-type="float" office:value="2119034.89" table:style-name="ce9">
            <text:p><text:s/>2 119 034.89<text:s text:c="3"/></text:p>
          </table:table-cell>
          <table:table-cell table:number-columns-repeated="16381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8">
            <text:p>77:04:0002001:7895</text:p>
          </table:table-cell>
          <table:table-cell office:value-type="float" office:value="2105983.6800000002" table:style-name="ce9">
            <text:p><text:s/>2 105 983.68<text:s text:c="3"/></text:p>
          </table:table-cell>
          <table:table-cell table:number-columns-repeated="16381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style-name="ce8">
            <text:p>77:04:0002007:14673</text:p>
          </table:table-cell>
          <table:table-cell office:value-type="float" office:value="9467865.0600000005" table:style-name="ce9">
            <text:p><text:s/>9 467 865.06<text:s text:c="3"/></text:p>
          </table:table-cell>
          <table:table-cell table:number-columns-repeated="16381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style-name="ce8">
            <text:p>77:04:0003001:13983</text:p>
          </table:table-cell>
          <table:table-cell office:value-type="float" office:value="2284359.12" table:style-name="ce9">
            <text:p><text:s/>2 284 359.12<text:s text:c="3"/></text:p>
          </table:table-cell>
          <table:table-cell table:number-columns-repeated="16381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8">
            <text:p>77:04:0003001:13984</text:p>
          </table:table-cell>
          <table:table-cell office:value-type="float" office:value="3188584.61" table:style-name="ce9">
            <text:p><text:s/>3 188 584.61<text:s text:c="3"/></text:p>
          </table:table-cell>
          <table:table-cell table:number-columns-repeated="16381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8">
            <text:p>77:04:0003001:14013</text:p>
          </table:table-cell>
          <table:table-cell office:value-type="float" office:value="1456249.41" table:style-name="ce9">
            <text:p><text:s/>1 456 249.41<text:s text:c="3"/></text:p>
          </table:table-cell>
          <table:table-cell table:number-columns-repeated="16381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style-name="ce8">
            <text:p>77:04:0003001:14014</text:p>
          </table:table-cell>
          <table:table-cell office:value-type="float" office:value="3020942.93" table:style-name="ce9">
            <text:p><text:s/>3 020 942.93<text:s text:c="3"/></text:p>
          </table:table-cell>
          <table:table-cell table:number-columns-repeated="16381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style-name="ce8">
            <text:p>77:04:0003001:15707</text:p>
          </table:table-cell>
          <table:table-cell office:value-type="float" office:value="5615716.1699999999" table:style-name="ce9">
            <text:p><text:s/>5 615 716.17<text:s text:c="3"/></text:p>
          </table:table-cell>
          <table:table-cell table:number-columns-repeated="16381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8">
            <text:p>77:04:0003001:15708</text:p>
          </table:table-cell>
          <table:table-cell office:value-type="float" office:value="4477192.34" table:style-name="ce9">
            <text:p><text:s/>4 477 192.34<text:s text:c="3"/></text:p>
          </table:table-cell>
          <table:table-cell table:number-columns-repeated="16381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style-name="ce8">
            <text:p>77:04:0004002:5831</text:p>
          </table:table-cell>
          <table:table-cell office:value-type="float" office:value="6525222.8300000001" table:style-name="ce9">
            <text:p><text:s/>6 525 222.83<text:s text:c="3"/></text:p>
          </table:table-cell>
          <table:table-cell table:number-columns-repeated="16381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style-name="ce8">
            <text:p>77:04:0004017:3045</text:p>
          </table:table-cell>
          <table:table-cell office:value-type="float" office:value="4064147.53" table:style-name="ce9">
            <text:p><text:s/>4 064 147.53<text:s text:c="3"/></text:p>
          </table:table-cell>
          <table:table-cell table:number-columns-repeated="16381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style-name="ce8">
            <text:p>77:04:0004021:11224</text:p>
          </table:table-cell>
          <table:table-cell office:value-type="float" office:value="868404.7" table:style-name="ce9">
            <text:p><text:s/>868 404.70<text:s text:c="3"/></text:p>
          </table:table-cell>
          <table:table-cell table:number-columns-repeated="16381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style-name="ce8">
            <text:p>77:04:0006003:6648</text:p>
          </table:table-cell>
          <table:table-cell office:value-type="float" office:value="4621074.8899999997" table:style-name="ce9">
            <text:p><text:s/>4 621 074.89<text:s text:c="3"/></text:p>
          </table:table-cell>
          <table:table-cell table:number-columns-repeated="16381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8">
            <text:p>77:05:0001009:9939</text:p>
          </table:table-cell>
          <table:table-cell office:value-type="float" office:value="1016775.03" table:style-name="ce9">
            <text:p><text:s/>1 016 775.03<text:s text:c="3"/></text:p>
          </table:table-cell>
          <table:table-cell table:number-columns-repeated="16381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style-name="ce8">
            <text:p>77:05:0006002:8093</text:p>
          </table:table-cell>
          <table:table-cell office:value-type="float" office:value="10401764.66" table:style-name="ce9">
            <text:p><text:s/>10 401 764.66<text:s text:c="3"/></text:p>
          </table:table-cell>
          <table:table-cell table:number-columns-repeated="16381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style-name="ce8">
            <text:p>77:05:0007006:11503</text:p>
          </table:table-cell>
          <table:table-cell office:value-type="float" office:value="1659872.22" table:style-name="ce9">
            <text:p><text:s/>1 659 872.22<text:s text:c="3"/></text:p>
          </table:table-cell>
          <table:table-cell table:number-columns-repeated="16381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8">
            <text:p>77:05:0008005:12734</text:p>
          </table:table-cell>
          <table:table-cell office:value-type="float" office:value="2458258.08" table:style-name="ce9">
            <text:p><text:s/>2 458 258.08<text:s text:c="3"/></text:p>
          </table:table-cell>
          <table:table-cell table:number-columns-repeated="16381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style-name="ce8">
            <text:p>77:05:0008005:12735</text:p>
          </table:table-cell>
          <table:table-cell office:value-type="float" office:value="1462713.6" table:style-name="ce9">
            <text:p><text:s/>1 462 713.60<text:s text:c="3"/></text:p>
          </table:table-cell>
          <table:table-cell table:number-columns-repeated="16381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8">
            <text:p>77:05:0008005:8593</text:p>
          </table:table-cell>
          <table:table-cell office:value-type="float" office:value="1547007.24" table:style-name="ce9">
            <text:p><text:s/>1 547 007.24<text:s text:c="3"/></text:p>
          </table:table-cell>
          <table:table-cell table:number-columns-repeated="16381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style-name="ce8">
            <text:p>77:05:0008005:8594</text:p>
          </table:table-cell>
          <table:table-cell office:value-type="float" office:value="847675.2" table:style-name="ce9">
            <text:p><text:s/>847 675.20<text:s text:c="3"/></text:p>
          </table:table-cell>
          <table:table-cell table:number-columns-repeated="16381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style-name="ce8">
            <text:p>77:05:0008006:7235</text:p>
          </table:table-cell>
          <table:table-cell office:value-type="float" office:value="1544416.58" table:style-name="ce9">
            <text:p><text:s/>1 544 416.58<text:s text:c="3"/></text:p>
          </table:table-cell>
          <table:table-cell table:number-columns-repeated="16381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style-name="ce8">
            <text:p>77:05:0008006:7236</text:p>
          </table:table-cell>
          <table:table-cell office:value-type="float" office:value="1985678.46" table:style-name="ce9">
            <text:p><text:s/>1 985 678.46<text:s text:c="3"/></text:p>
          </table:table-cell>
          <table:table-cell table:number-columns-repeated="16381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style-name="ce8">
            <text:p>77:05:0008006:7237</text:p>
          </table:table-cell>
          <table:table-cell office:value-type="float" office:value="1985678.46" table:style-name="ce9">
            <text:p><text:s/>1 985 678.46<text:s text:c="3"/></text:p>
          </table:table-cell>
          <table:table-cell table:number-columns-repeated="16381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style-name="ce8">
            <text:p>77:05:0008006:7238</text:p>
          </table:table-cell>
          <table:table-cell office:value-type="float" office:value="1985678.46" table:style-name="ce9">
            <text:p><text:s/>1 985 678.46<text:s text:c="3"/></text:p>
          </table:table-cell>
          <table:table-cell table:number-columns-repeated="16381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style-name="ce8">
            <text:p>77:05:0011002:18747</text:p>
          </table:table-cell>
          <table:table-cell office:value-type="float" office:value="32498899.199999999" table:style-name="ce9">
            <text:p><text:s/>32 498 899.20<text:s text:c="3"/></text:p>
          </table:table-cell>
          <table:table-cell table:number-columns-repeated="16381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style-name="ce8">
            <text:p>77:05:0011002:18748</text:p>
          </table:table-cell>
          <table:table-cell office:value-type="float" office:value="31085419.68" table:style-name="ce9">
            <text:p><text:s/>31 085 419.68<text:s text:c="3"/></text:p>
          </table:table-cell>
          <table:table-cell table:number-columns-repeated="16381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style-name="ce8">
            <text:p>77:05:0011002:18749</text:p>
          </table:table-cell>
          <table:table-cell office:value-type="float" office:value="6538734" table:style-name="ce9">
            <text:p><text:s/>6 538 734.00<text:s text:c="3"/></text:p>
          </table:table-cell>
          <table:table-cell table:number-columns-repeated="16381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style-name="ce8">
            <text:p>77:05:0011003:18179</text:p>
          </table:table-cell>
          <table:table-cell office:value-type="float" office:value="8074349.9299999997" table:style-name="ce9">
            <text:p><text:s/>8 074 349.93<text:s text:c="3"/></text:p>
          </table:table-cell>
          <table:table-cell table:number-columns-repeated="16381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style-name="ce8">
            <text:p>77:05:0011003:18180</text:p>
          </table:table-cell>
          <table:table-cell office:value-type="float" office:value="394111.04" table:style-name="ce9">
            <text:p><text:s/>394 111.04<text:s text:c="3"/></text:p>
          </table:table-cell>
          <table:table-cell table:number-columns-repeated="16381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style-name="ce8">
            <text:p>77:05:0011003:18181</text:p>
          </table:table-cell>
          <table:table-cell office:value-type="float" office:value="433522.14" table:style-name="ce9">
            <text:p><text:s/>433 522.14<text:s text:c="3"/></text:p>
          </table:table-cell>
          <table:table-cell table:number-columns-repeated="16381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style-name="ce8">
            <text:p>77:05:0011003:18182</text:p>
          </table:table-cell>
          <table:table-cell office:value-type="float" office:value="788222.08" table:style-name="ce9">
            <text:p><text:s/>788 222.08<text:s text:c="3"/></text:p>
          </table:table-cell>
          <table:table-cell table:number-columns-repeated="16381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style-name="ce8">
            <text:p>77:05:0011003:18183</text:p>
          </table:table-cell>
          <table:table-cell office:value-type="float" office:value="226613.85" table:style-name="ce9">
            <text:p><text:s/>226 613.85<text:s text:c="3"/></text:p>
          </table:table-cell>
          <table:table-cell table:number-columns-repeated="16381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style-name="ce8">
            <text:p>77:05:0011003:18185</text:p>
          </table:table-cell>
          <table:table-cell office:value-type="float" office:value="108380.54" table:style-name="ce9">
            <text:p><text:s/>108 380.54<text:s text:c="3"/></text:p>
          </table:table-cell>
          <table:table-cell table:number-columns-repeated="16381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style-name="ce8">
            <text:p>77:05:0011003:18186</text:p>
          </table:table-cell>
          <table:table-cell office:value-type="float" office:value="98527.76" table:style-name="ce9">
            <text:p><text:s/>98 527.76<text:s text:c="3"/></text:p>
          </table:table-cell>
          <table:table-cell table:number-columns-repeated="16381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style-name="ce8">
            <text:p>77:05:0011003:18188</text:p>
          </table:table-cell>
          <table:table-cell office:value-type="float" office:value="8438902.6400000006" table:style-name="ce9">
            <text:p><text:s/>8 438 902.64<text:s text:c="3"/></text:p>
          </table:table-cell>
          <table:table-cell table:number-columns-repeated="16381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style-name="ce8">
            <text:p>77:05:0011003:18189</text:p>
          </table:table-cell>
          <table:table-cell office:value-type="float" office:value="118233.31" table:style-name="ce9">
            <text:p><text:s/>118 233.31<text:s text:c="3"/></text:p>
          </table:table-cell>
          <table:table-cell table:number-columns-repeated="16381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style-name="ce8">
            <text:p>77:06:0002011:2806</text:p>
          </table:table-cell>
          <table:table-cell office:value-type="float" office:value="3092300.14" table:style-name="ce9">
            <text:p><text:s/>3 092 300.14<text:s text:c="3"/></text:p>
          </table:table-cell>
          <table:table-cell table:number-columns-repeated="16381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style-name="ce8">
            <text:p>77:06:0004002:9980</text:p>
          </table:table-cell>
          <table:table-cell office:value-type="float" office:value="2494754.2200000002" table:style-name="ce9">
            <text:p><text:s/>2 494 754.22<text:s text:c="3"/></text:p>
          </table:table-cell>
          <table:table-cell table:number-columns-repeated="16381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style-name="ce8">
            <text:p>77:06:0005011:4571</text:p>
          </table:table-cell>
          <table:table-cell office:value-type="float" office:value="762777.88" table:style-name="ce9">
            <text:p><text:s/>762 777.88<text:s text:c="3"/></text:p>
          </table:table-cell>
          <table:table-cell table:number-columns-repeated="16381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style-name="ce8">
            <text:p>77:06:0012008:2965</text:p>
          </table:table-cell>
          <table:table-cell office:value-type="float" office:value="5435143.9000000004" table:style-name="ce9">
            <text:p><text:s/>5 435 143.90<text:s text:c="3"/></text:p>
          </table:table-cell>
          <table:table-cell table:number-columns-repeated="16381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style-name="ce8">
            <text:p>77:06:0012010:3510</text:p>
          </table:table-cell>
          <table:table-cell office:value-type="float" office:value="283175.24" table:style-name="ce9">
            <text:p><text:s/>283 175.24<text:s text:c="3"/></text:p>
          </table:table-cell>
          <table:table-cell table:number-columns-repeated="16381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style-name="ce8">
            <text:p>77:06:0012010:3529</text:p>
          </table:table-cell>
          <table:table-cell office:value-type="float" office:value="187393.79" table:style-name="ce9">
            <text:p><text:s/>187 393.79<text:s text:c="3"/></text:p>
          </table:table-cell>
          <table:table-cell table:number-columns-repeated="16381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style-name="ce8">
            <text:p>77:06:0012010:3531</text:p>
          </table:table-cell>
          <table:table-cell office:value-type="float" office:value="183107.99" table:style-name="ce9">
            <text:p><text:s/>183 107.99<text:s text:c="3"/></text:p>
          </table:table-cell>
          <table:table-cell table:number-columns-repeated="16381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style-name="ce8">
            <text:p>77:06:0012010:3573</text:p>
          </table:table-cell>
          <table:table-cell office:value-type="float" office:value="209543.02" table:style-name="ce9">
            <text:p><text:s/>209 543.02<text:s text:c="3"/></text:p>
          </table:table-cell>
          <table:table-cell table:number-columns-repeated="16381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style-name="ce8">
            <text:p>77:06:0012010:3582</text:p>
          </table:table-cell>
          <table:table-cell office:value-type="float" office:value="209495.52" table:style-name="ce9">
            <text:p><text:s/>209 495.52<text:s text:c="3"/></text:p>
          </table:table-cell>
          <table:table-cell table:number-columns-repeated="16381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style-name="ce8">
            <text:p>77:06:0012010:3648</text:p>
          </table:table-cell>
          <table:table-cell office:value-type="float" office:value="216413.73" table:style-name="ce9">
            <text:p><text:s/>216 413.73<text:s text:c="3"/></text:p>
          </table:table-cell>
          <table:table-cell table:number-columns-repeated="16381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8">
            <text:p>77:07:0000000:4686</text:p>
          </table:table-cell>
          <table:table-cell office:value-type="float" office:value="2815279.67" table:style-name="ce9">
            <text:p><text:s/>2 815 279.67<text:s text:c="3"/></text:p>
          </table:table-cell>
          <table:table-cell table:number-columns-repeated="16381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8">
            <text:p>77:07:0004005:13388</text:p>
          </table:table-cell>
          <table:table-cell office:value-type="float" office:value="472389.4" table:style-name="ce9">
            <text:p><text:s/>472 389.40<text:s text:c="3"/></text:p>
          </table:table-cell>
          <table:table-cell table:number-columns-repeated="16381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8">
            <text:p>77:07:0005004:9904</text:p>
          </table:table-cell>
          <table:table-cell office:value-type="float" office:value="3645819.83" table:style-name="ce9">
            <text:p><text:s/>3 645 819.83<text:s text:c="3"/></text:p>
          </table:table-cell>
          <table:table-cell table:number-columns-repeated="16381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style-name="ce8">
            <text:p>77:07:0005007:10383</text:p>
          </table:table-cell>
          <table:table-cell office:value-type="float" office:value="3168879.06" table:style-name="ce9">
            <text:p><text:s/>3 168 879.06<text:s text:c="3"/></text:p>
          </table:table-cell>
          <table:table-cell table:number-columns-repeated="16381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style-name="ce8">
            <text:p>77:07:0005007:11096</text:p>
          </table:table-cell>
          <table:table-cell office:value-type="float" office:value="1242647.95" table:style-name="ce9">
            <text:p><text:s/>1 242 647.95<text:s text:c="3"/></text:p>
          </table:table-cell>
          <table:table-cell table:number-columns-repeated="16381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style-name="ce8">
            <text:p>77:07:0006005:6031</text:p>
          </table:table-cell>
          <table:table-cell office:value-type="float" office:value="5926127.3499999996" table:style-name="ce9">
            <text:p><text:s/>5 926 127.35<text:s text:c="3"/></text:p>
          </table:table-cell>
          <table:table-cell table:number-columns-repeated="16381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style-name="ce8">
            <text:p>77:07:0006005:6034</text:p>
          </table:table-cell>
          <table:table-cell office:value-type="float" office:value="2775682.5" table:style-name="ce9">
            <text:p><text:s/>2 775 682.50<text:s text:c="3"/></text:p>
          </table:table-cell>
          <table:table-cell table:number-columns-repeated="16381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style-name="ce8">
            <text:p>77:07:0006005:6066</text:p>
          </table:table-cell>
          <table:table-cell office:value-type="float" office:value="2345313.84" table:style-name="ce9">
            <text:p><text:s/>2 345 313.84<text:s text:c="3"/></text:p>
          </table:table-cell>
          <table:table-cell table:number-columns-repeated="16381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style-name="ce8">
            <text:p>77:07:0007001:7496</text:p>
          </table:table-cell>
          <table:table-cell office:value-type="float" office:value="2802716.73" table:style-name="ce9">
            <text:p><text:s/>2 802 716.73<text:s text:c="3"/></text:p>
          </table:table-cell>
          <table:table-cell table:number-columns-repeated="16381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style-name="ce8">
            <text:p>77:07:0007002:11350</text:p>
          </table:table-cell>
          <table:table-cell office:value-type="float" office:value="3143174.1" table:style-name="ce9">
            <text:p><text:s/>3 143 174.10<text:s text:c="3"/></text:p>
          </table:table-cell>
          <table:table-cell table:number-columns-repeated="16381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style-name="ce8">
            <text:p>77:07:0009003:14368</text:p>
          </table:table-cell>
          <table:table-cell office:value-type="float" office:value="3017260.27" table:style-name="ce9">
            <text:p><text:s/>3 017 260.27<text:s text:c="3"/></text:p>
          </table:table-cell>
          <table:table-cell table:number-columns-repeated="16381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style-name="ce8">
            <text:p>77:07:0009003:14389</text:p>
          </table:table-cell>
          <table:table-cell office:value-type="float" office:value="1335568.6399999999" table:style-name="ce9">
            <text:p><text:s/>1 335 568.64<text:s text:c="3"/></text:p>
          </table:table-cell>
          <table:table-cell table:number-columns-repeated="16381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style-name="ce8">
            <text:p>77:07:0012006:4951</text:p>
          </table:table-cell>
          <table:table-cell office:value-type="float" office:value="2693718.27" table:style-name="ce9">
            <text:p><text:s/>2 693 718.27<text:s text:c="3"/></text:p>
          </table:table-cell>
          <table:table-cell table:number-columns-repeated="16381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style-name="ce8">
            <text:p>77:07:0012010:15159</text:p>
          </table:table-cell>
          <table:table-cell office:value-type="float" office:value="1388201" table:style-name="ce9">
            <text:p><text:s/>1 388 201.00<text:s text:c="3"/></text:p>
          </table:table-cell>
          <table:table-cell table:number-columns-repeated="16381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style-name="ce8">
            <text:p>77:07:0013003:26008</text:p>
          </table:table-cell>
          <table:table-cell office:value-type="float" office:value="22641502.699999999" table:style-name="ce9">
            <text:p><text:s/>22 641 502.70<text:s text:c="3"/></text:p>
          </table:table-cell>
          <table:table-cell table:number-columns-repeated="16381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style-name="ce8">
            <text:p>77:07:0013003:8267</text:p>
          </table:table-cell>
          <table:table-cell office:value-type="float" office:value="718969.24" table:style-name="ce9">
            <text:p><text:s/>718 969.24<text:s text:c="3"/></text:p>
          </table:table-cell>
          <table:table-cell table:number-columns-repeated="16381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style-name="ce8">
            <text:p>77:07:0013003:8284</text:p>
          </table:table-cell>
          <table:table-cell office:value-type="float" office:value="835273.08" table:style-name="ce9">
            <text:p><text:s/>835 273.08<text:s text:c="3"/></text:p>
          </table:table-cell>
          <table:table-cell table:number-columns-repeated="16381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style-name="ce8">
            <text:p>77:07:0014001:16798</text:p>
          </table:table-cell>
          <table:table-cell office:value-type="float" office:value="1642341.37" table:style-name="ce9">
            <text:p><text:s/>1 642 341.37<text:s text:c="3"/></text:p>
          </table:table-cell>
          <table:table-cell table:number-columns-repeated="16381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style-name="ce8">
            <text:p>77:07:0014004:8018</text:p>
          </table:table-cell>
          <table:table-cell office:value-type="float" office:value="1855393.74" table:style-name="ce9">
            <text:p><text:s/>1 855 393.74<text:s text:c="3"/></text:p>
          </table:table-cell>
          <table:table-cell table:number-columns-repeated="16381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8">
            <text:p>77:07:0014008:14230</text:p>
          </table:table-cell>
          <table:table-cell office:value-type="float" office:value="4526089.08" table:style-name="ce9">
            <text:p><text:s/>4 526 089.08<text:s text:c="3"/></text:p>
          </table:table-cell>
          <table:table-cell table:number-columns-repeated="16381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style-name="ce8">
            <text:p>77:07:0015003:31764</text:p>
          </table:table-cell>
          <table:table-cell office:value-type="float" office:value="1218547.25" table:style-name="ce9">
            <text:p><text:s/>1 218 547.25<text:s text:c="3"/></text:p>
          </table:table-cell>
          <table:table-cell table:number-columns-repeated="16381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style-name="ce8">
            <text:p>77:07:0015006:4359</text:p>
          </table:table-cell>
          <table:table-cell office:value-type="float" office:value="2063608.48" table:style-name="ce9">
            <text:p><text:s/>2 063 608.48<text:s text:c="3"/></text:p>
          </table:table-cell>
          <table:table-cell table:number-columns-repeated="16381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style-name="ce8">
            <text:p>77:07:0015006:4445</text:p>
          </table:table-cell>
          <table:table-cell office:value-type="float" office:value="590407.88" table:style-name="ce9">
            <text:p><text:s/>590 407.88<text:s text:c="3"/></text:p>
          </table:table-cell>
          <table:table-cell table:number-columns-repeated="16381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style-name="ce8">
            <text:p>77:08:0001009:6884</text:p>
          </table:table-cell>
          <table:table-cell office:value-type="float" office:value="6828047.4199999999" table:style-name="ce9">
            <text:p><text:s/>6 828 047.42<text:s text:c="3"/></text:p>
          </table:table-cell>
          <table:table-cell table:number-columns-repeated="16381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style-name="ce8">
            <text:p>77:08:0009029:3816</text:p>
          </table:table-cell>
          <table:table-cell office:value-type="float" office:value="539654.72" table:style-name="ce9">
            <text:p><text:s/>539 654.72<text:s text:c="3"/></text:p>
          </table:table-cell>
          <table:table-cell table:number-columns-repeated="16381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style-name="ce8">
            <text:p>77:08:0011003:3210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style-name="ce8">
            <text:p>77:08:0011003:3211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style-name="ce8">
            <text:p>77:08:0011003:3213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style-name="ce8">
            <text:p>77:08:0011003:321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style-name="ce8">
            <text:p>77:08:0011003:3218</text:p>
          </table:table-cell>
          <table:table-cell office:value-type="float" office:value="561471.44999999995" table:style-name="ce9">
            <text:p><text:s/>561 471.45<text:s text:c="3"/></text:p>
          </table:table-cell>
          <table:table-cell table:number-columns-repeated="16381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style-name="ce8">
            <text:p>77:08:0011003:3219</text:p>
          </table:table-cell>
          <table:table-cell office:value-type="float" office:value="561471.44999999995" table:style-name="ce9">
            <text:p><text:s/>561 471.45<text:s text:c="3"/></text:p>
          </table:table-cell>
          <table:table-cell table:number-columns-repeated="16381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style-name="ce8">
            <text:p>77:08:0011003:3220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style-name="ce8">
            <text:p>77:08:0011003:3222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style-name="ce8">
            <text:p>77:08:0011003:3223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style-name="ce8">
            <text:p>77:08:0011003:3226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style-name="ce8">
            <text:p>77:08:0011003:3231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style-name="ce8">
            <text:p>77:08:0011003:3234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style-name="ce8">
            <text:p>77:08:0011003:3236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style-name="ce8">
            <text:p>77:08:0011003:323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8">
            <text:p>77:08:0011003:3241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7" table:style-name="ce7">
            <text:p>277</text:p>
          </table:table-cell>
          <table:table-cell office:value-type="string" table:style-name="ce8">
            <text:p>77:08:0011003:3243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8" table:style-name="ce7">
            <text:p>278</text:p>
          </table:table-cell>
          <table:table-cell office:value-type="string" table:style-name="ce8">
            <text:p>77:08:0011003:3249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79" table:style-name="ce7">
            <text:p>279</text:p>
          </table:table-cell>
          <table:table-cell office:value-type="string" table:style-name="ce8">
            <text:p>77:08:0011003:3250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0" table:style-name="ce7">
            <text:p>280</text:p>
          </table:table-cell>
          <table:table-cell office:value-type="string" table:style-name="ce8">
            <text:p>77:08:0011003:3251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1" table:style-name="ce7">
            <text:p>281</text:p>
          </table:table-cell>
          <table:table-cell office:value-type="string" table:style-name="ce8">
            <text:p>77:08:0011003:3252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2" table:style-name="ce7">
            <text:p>282</text:p>
          </table:table-cell>
          <table:table-cell office:value-type="string" table:style-name="ce8">
            <text:p>77:08:0011003:3253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3" table:style-name="ce7">
            <text:p>283</text:p>
          </table:table-cell>
          <table:table-cell office:value-type="string" table:style-name="ce8">
            <text:p>77:08:0011003:3254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4" table:style-name="ce7">
            <text:p>284</text:p>
          </table:table-cell>
          <table:table-cell office:value-type="string" table:style-name="ce8">
            <text:p>77:08:0011003:325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5" table:style-name="ce7">
            <text:p>285</text:p>
          </table:table-cell>
          <table:table-cell office:value-type="string" table:style-name="ce8">
            <text:p>77:08:0011003:3262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6" table:style-name="ce7">
            <text:p>286</text:p>
          </table:table-cell>
          <table:table-cell office:value-type="string" table:style-name="ce8">
            <text:p>77:08:0011003:3265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7" table:style-name="ce7">
            <text:p>287</text:p>
          </table:table-cell>
          <table:table-cell office:value-type="string" table:style-name="ce8">
            <text:p>77:08:0011003:326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8">
            <text:p>77:08:0011003:3273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89" table:style-name="ce7">
            <text:p>289</text:p>
          </table:table-cell>
          <table:table-cell office:value-type="string" table:style-name="ce8">
            <text:p>77:08:0011003:3274</text:p>
          </table:table-cell>
          <table:table-cell office:value-type="float" office:value="561471.44999999995" table:style-name="ce9">
            <text:p><text:s/>561 471.45<text:s text:c="3"/></text:p>
          </table:table-cell>
          <table:table-cell table:number-columns-repeated="16381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8">
            <text:p>77:08:0011003:3275</text:p>
          </table:table-cell>
          <table:table-cell office:value-type="float" office:value="561471.44999999995" table:style-name="ce9">
            <text:p><text:s/>561 471.45<text:s text:c="3"/></text:p>
          </table:table-cell>
          <table:table-cell table:number-columns-repeated="16381"/>
        </table:table-row>
        <table:table-row table:style-name="ro3">
          <table:table-cell office:value-type="float" office:value="291" table:style-name="ce7">
            <text:p>291</text:p>
          </table:table-cell>
          <table:table-cell office:value-type="string" table:style-name="ce8">
            <text:p>77:08:0011003:327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92" table:style-name="ce7">
            <text:p>292</text:p>
          </table:table-cell>
          <table:table-cell office:value-type="string" table:style-name="ce8">
            <text:p>77:08:0011003:3284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93" table:style-name="ce7">
            <text:p>293</text:p>
          </table:table-cell>
          <table:table-cell office:value-type="string" table:style-name="ce8">
            <text:p>77:08:0011003:3285</text:p>
          </table:table-cell>
          <table:table-cell office:value-type="float" office:value="561471.44999999995" table:style-name="ce9">
            <text:p><text:s/>561 471.45<text:s text:c="3"/></text:p>
          </table:table-cell>
          <table:table-cell table:number-columns-repeated="16381"/>
        </table:table-row>
        <table:table-row table:style-name="ro3">
          <table:table-cell office:value-type="float" office:value="294" table:style-name="ce7">
            <text:p>294</text:p>
          </table:table-cell>
          <table:table-cell office:value-type="string" table:style-name="ce8">
            <text:p>77:08:0011003:3286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8">
            <text:p>77:08:0011003:3289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96" table:style-name="ce7">
            <text:p>296</text:p>
          </table:table-cell>
          <table:table-cell office:value-type="string" table:style-name="ce8">
            <text:p>77:08:0011003:3290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style-name="ce8">
            <text:p>77:08:0011003:3291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98" table:style-name="ce7">
            <text:p>298</text:p>
          </table:table-cell>
          <table:table-cell office:value-type="string" table:style-name="ce8">
            <text:p>77:08:0011003:3293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299" table:style-name="ce7">
            <text:p>299</text:p>
          </table:table-cell>
          <table:table-cell office:value-type="string" table:style-name="ce8">
            <text:p>77:08:0011003:3294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0" table:style-name="ce7">
            <text:p>300</text:p>
          </table:table-cell>
          <table:table-cell office:value-type="string" table:style-name="ce8">
            <text:p>77:08:0011003:3296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1" table:style-name="ce7">
            <text:p>301</text:p>
          </table:table-cell>
          <table:table-cell office:value-type="string" table:style-name="ce8">
            <text:p>77:08:0011003:3299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8">
            <text:p>77:08:0011003:3300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3" table:style-name="ce7">
            <text:p>303</text:p>
          </table:table-cell>
          <table:table-cell office:value-type="string" table:style-name="ce8">
            <text:p>77:08:0011003:3303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4" table:style-name="ce7">
            <text:p>304</text:p>
          </table:table-cell>
          <table:table-cell office:value-type="string" table:style-name="ce8">
            <text:p>77:08:0011003:3645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8">
            <text:p>77:08:0011003:3646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8">
            <text:p>77:08:0011003:3648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string" table:style-name="ce8">
            <text:p>77:08:0011003:3649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8">
            <text:p>77:08:0011003:3651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8">
            <text:p>77:08:0011003:3652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8">
            <text:p>77:08:0011003:3654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8">
            <text:p>77:08:0011003:3655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8">
            <text:p>77:08:0011003:3656</text:p>
          </table:table-cell>
          <table:table-cell office:value-type="float" office:value="762753.67" table:style-name="ce9">
            <text:p><text:s/>762 753.67<text:s text:c="3"/></text:p>
          </table:table-cell>
          <table:table-cell table:number-columns-repeated="16381"/>
        </table:table-row>
        <table:table-row table:style-name="ro3">
          <table:table-cell office:value-type="float" office:value="313" table:style-name="ce7">
            <text:p>313</text:p>
          </table:table-cell>
          <table:table-cell office:value-type="string" table:style-name="ce8">
            <text:p>77:08:0011003:3659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14" table:style-name="ce7">
            <text:p>314</text:p>
          </table:table-cell>
          <table:table-cell office:value-type="string" table:style-name="ce8">
            <text:p>77:08:0011003:3662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15" table:style-name="ce7">
            <text:p>315</text:p>
          </table:table-cell>
          <table:table-cell office:value-type="string" table:style-name="ce8">
            <text:p>77:08:0011003:3664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8">
            <text:p>77:08:0011003:3666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17" table:style-name="ce7">
            <text:p>317</text:p>
          </table:table-cell>
          <table:table-cell office:value-type="string" table:style-name="ce8">
            <text:p>77:08:0011003:366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18" table:style-name="ce7">
            <text:p>318</text:p>
          </table:table-cell>
          <table:table-cell office:value-type="string" table:style-name="ce8">
            <text:p>77:08:0011003:3672</text:p>
          </table:table-cell>
          <table:table-cell office:value-type="float" office:value="762753.67" table:style-name="ce9">
            <text:p><text:s/>762 753.67<text:s text:c="3"/></text:p>
          </table:table-cell>
          <table:table-cell table:number-columns-repeated="16381"/>
        </table:table-row>
        <table:table-row table:style-name="ro3">
          <table:table-cell office:value-type="float" office:value="319" table:style-name="ce7">
            <text:p>319</text:p>
          </table:table-cell>
          <table:table-cell office:value-type="string" table:style-name="ce8">
            <text:p>77:08:0011003:3674</text:p>
          </table:table-cell>
          <table:table-cell office:value-type="float" office:value="762753.67" table:style-name="ce9">
            <text:p><text:s/>762 753.67<text:s text:c="3"/></text:p>
          </table:table-cell>
          <table:table-cell table:number-columns-repeated="16381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string" table:style-name="ce8">
            <text:p>77:08:0011003:3675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21" table:style-name="ce7">
            <text:p>321</text:p>
          </table:table-cell>
          <table:table-cell office:value-type="string" table:style-name="ce8">
            <text:p>77:08:0011003:3676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22" table:style-name="ce7">
            <text:p>322</text:p>
          </table:table-cell>
          <table:table-cell office:value-type="string" table:style-name="ce8">
            <text:p>77:08:0011003:3684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23" table:style-name="ce7">
            <text:p>323</text:p>
          </table:table-cell>
          <table:table-cell office:value-type="string" table:style-name="ce8">
            <text:p>77:08:0011003:3685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24" table:style-name="ce7">
            <text:p>324</text:p>
          </table:table-cell>
          <table:table-cell office:value-type="string" table:style-name="ce8">
            <text:p>77:08:0011003:368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25" table:style-name="ce7">
            <text:p>325</text:p>
          </table:table-cell>
          <table:table-cell office:value-type="string" table:style-name="ce8">
            <text:p>77:08:0011003:3689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26" table:style-name="ce7">
            <text:p>326</text:p>
          </table:table-cell>
          <table:table-cell office:value-type="string" table:style-name="ce8">
            <text:p>77:08:0011003:3693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27" table:style-name="ce7">
            <text:p>327</text:p>
          </table:table-cell>
          <table:table-cell office:value-type="string" table:style-name="ce8">
            <text:p>77:08:0011003:3694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8">
            <text:p>77:08:0011003:3695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29" table:style-name="ce7">
            <text:p>329</text:p>
          </table:table-cell>
          <table:table-cell office:value-type="string" table:style-name="ce8">
            <text:p>77:08:0011003:3698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30" table:style-name="ce7">
            <text:p>330</text:p>
          </table:table-cell>
          <table:table-cell office:value-type="string" table:style-name="ce8">
            <text:p>77:08:0011003:3701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31" table:style-name="ce7">
            <text:p>331</text:p>
          </table:table-cell>
          <table:table-cell office:value-type="string" table:style-name="ce8">
            <text:p>77:08:0011003:3705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32" table:style-name="ce7">
            <text:p>332</text:p>
          </table:table-cell>
          <table:table-cell office:value-type="string" table:style-name="ce8">
            <text:p>77:08:0011003:3706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33" table:style-name="ce7">
            <text:p>333</text:p>
          </table:table-cell>
          <table:table-cell office:value-type="string" table:style-name="ce8">
            <text:p>77:08:0011003:370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34" table:style-name="ce7">
            <text:p>334</text:p>
          </table:table-cell>
          <table:table-cell office:value-type="string" table:style-name="ce8">
            <text:p>77:08:0011003:3710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35" table:style-name="ce7">
            <text:p>335</text:p>
          </table:table-cell>
          <table:table-cell office:value-type="string" table:style-name="ce8">
            <text:p>77:08:0011003:3716</text:p>
          </table:table-cell>
          <table:table-cell office:value-type="float" office:value="561471.44999999995" table:style-name="ce9">
            <text:p><text:s/>561 471.45<text:s text:c="3"/></text:p>
          </table:table-cell>
          <table:table-cell table:number-columns-repeated="16381"/>
        </table:table-row>
        <table:table-row table:style-name="ro3">
          <table:table-cell office:value-type="float" office:value="336" table:style-name="ce7">
            <text:p>336</text:p>
          </table:table-cell>
          <table:table-cell office:value-type="string" table:style-name="ce8">
            <text:p>77:08:0011003:3717</text:p>
          </table:table-cell>
          <table:table-cell office:value-type="float" office:value="561471.44999999995" table:style-name="ce9">
            <text:p><text:s/>561 471.45<text:s text:c="3"/></text:p>
          </table:table-cell>
          <table:table-cell table:number-columns-repeated="16381"/>
        </table:table-row>
        <table:table-row table:style-name="ro3">
          <table:table-cell office:value-type="float" office:value="337" table:style-name="ce7">
            <text:p>337</text:p>
          </table:table-cell>
          <table:table-cell office:value-type="string" table:style-name="ce8">
            <text:p>77:08:0011003:3719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38" table:style-name="ce7">
            <text:p>338</text:p>
          </table:table-cell>
          <table:table-cell office:value-type="string" table:style-name="ce8">
            <text:p>77:08:0011003:3721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39" table:style-name="ce7">
            <text:p>339</text:p>
          </table:table-cell>
          <table:table-cell office:value-type="string" table:style-name="ce8">
            <text:p>77:08:0011003:3726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40" table:style-name="ce7">
            <text:p>340</text:p>
          </table:table-cell>
          <table:table-cell office:value-type="string" table:style-name="ce8">
            <text:p>77:08:0011003:372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41" table:style-name="ce7">
            <text:p>341</text:p>
          </table:table-cell>
          <table:table-cell office:value-type="string" table:style-name="ce8">
            <text:p>77:08:0011003:3728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42" table:style-name="ce7">
            <text:p>342</text:p>
          </table:table-cell>
          <table:table-cell office:value-type="string" table:style-name="ce8">
            <text:p>77:08:0011003:3730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43" table:style-name="ce7">
            <text:p>343</text:p>
          </table:table-cell>
          <table:table-cell office:value-type="string" table:style-name="ce8">
            <text:p>77:08:0011003:3731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44" table:style-name="ce7">
            <text:p>344</text:p>
          </table:table-cell>
          <table:table-cell office:value-type="string" table:style-name="ce8">
            <text:p>77:08:0011003:3732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45" table:style-name="ce7">
            <text:p>345</text:p>
          </table:table-cell>
          <table:table-cell office:value-type="string" table:style-name="ce8">
            <text:p>77:08:0011003:3733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46" table:style-name="ce7">
            <text:p>346</text:p>
          </table:table-cell>
          <table:table-cell office:value-type="string" table:style-name="ce8">
            <text:p>77:08:0011003:3737</text:p>
          </table:table-cell>
          <table:table-cell office:value-type="float" office:value="469658.51" table:style-name="ce9">
            <text:p><text:s/>469 658.51<text:s text:c="3"/></text:p>
          </table:table-cell>
          <table:table-cell table:number-columns-repeated="16381"/>
        </table:table-row>
        <table:table-row table:style-name="ro3">
          <table:table-cell office:value-type="float" office:value="347" table:style-name="ce7">
            <text:p>347</text:p>
          </table:table-cell>
          <table:table-cell office:value-type="string" table:style-name="ce8">
            <text:p>77:09:0001007:9489</text:p>
          </table:table-cell>
          <table:table-cell office:value-type="float" office:value="11114599.93" table:style-name="ce9">
            <text:p><text:s/>11 114 599.93<text:s text:c="3"/></text:p>
          </table:table-cell>
          <table:table-cell table:number-columns-repeated="16381"/>
        </table:table-row>
        <table:table-row table:style-name="ro3">
          <table:table-cell office:value-type="float" office:value="348" table:style-name="ce7">
            <text:p>348</text:p>
          </table:table-cell>
          <table:table-cell office:value-type="string" table:style-name="ce8">
            <text:p>77:09:0001007:9490</text:p>
          </table:table-cell>
          <table:table-cell office:value-type="float" office:value="11448294.609999999" table:style-name="ce9">
            <text:p><text:s/>11 448 294.61<text:s text:c="3"/></text:p>
          </table:table-cell>
          <table:table-cell table:number-columns-repeated="16381"/>
        </table:table-row>
        <table:table-row table:style-name="ro3">
          <table:table-cell office:value-type="float" office:value="349" table:style-name="ce7">
            <text:p>349</text:p>
          </table:table-cell>
          <table:table-cell office:value-type="string" table:style-name="ce8">
            <text:p>77:09:0001007:9491</text:p>
          </table:table-cell>
          <table:table-cell office:value-type="float" office:value="14271865.029999999" table:style-name="ce9">
            <text:p><text:s/>14 271 865.03<text:s text:c="3"/></text:p>
          </table:table-cell>
          <table:table-cell table:number-columns-repeated="16381"/>
        </table:table-row>
        <table:table-row table:style-name="ro3">
          <table:table-cell office:value-type="float" office:value="350" table:style-name="ce7">
            <text:p>350</text:p>
          </table:table-cell>
          <table:table-cell office:value-type="string" table:style-name="ce8">
            <text:p>77:09:0001007:9492</text:p>
          </table:table-cell>
          <table:table-cell office:value-type="float" office:value="5685644.0700000003" table:style-name="ce9">
            <text:p><text:s/>5 685 644.07<text:s text:c="3"/></text:p>
          </table:table-cell>
          <table:table-cell table:number-columns-repeated="16381"/>
        </table:table-row>
        <table:table-row table:style-name="ro3">
          <table:table-cell office:value-type="float" office:value="351" table:style-name="ce7">
            <text:p>351</text:p>
          </table:table-cell>
          <table:table-cell office:value-type="string" table:style-name="ce8">
            <text:p>77:09:0001007:9493</text:p>
          </table:table-cell>
          <table:table-cell office:value-type="float" office:value="8496380.0800000001" table:style-name="ce9">
            <text:p><text:s/>8 496 380.08<text:s text:c="3"/></text:p>
          </table:table-cell>
          <table:table-cell table:number-columns-repeated="16381"/>
        </table:table-row>
        <table:table-row table:style-name="ro3">
          <table:table-cell office:value-type="float" office:value="352" table:style-name="ce7">
            <text:p>352</text:p>
          </table:table-cell>
          <table:table-cell office:value-type="string" table:style-name="ce8">
            <text:p>77:09:0001007:9494</text:p>
          </table:table-cell>
          <table:table-cell office:value-type="float" office:value="11448294.609999999" table:style-name="ce9">
            <text:p><text:s/>11 448 294.61<text:s text:c="3"/></text:p>
          </table:table-cell>
          <table:table-cell table:number-columns-repeated="16381"/>
        </table:table-row>
        <table:table-row table:style-name="ro3">
          <table:table-cell office:value-type="float" office:value="353" table:style-name="ce7">
            <text:p>353</text:p>
          </table:table-cell>
          <table:table-cell office:value-type="string" table:style-name="ce8">
            <text:p>77:09:0001007:9495</text:p>
          </table:table-cell>
          <table:table-cell office:value-type="float" office:value="7264276.6299999999" table:style-name="ce9">
            <text:p><text:s/>7 264 276.63<text:s text:c="3"/></text:p>
          </table:table-cell>
          <table:table-cell table:number-columns-repeated="16381"/>
        </table:table-row>
        <table:table-row table:style-name="ro3">
          <table:table-cell office:value-type="float" office:value="354" table:style-name="ce7">
            <text:p>354</text:p>
          </table:table-cell>
          <table:table-cell office:value-type="string" table:style-name="ce8">
            <text:p>77:09:0001007:9496</text:p>
          </table:table-cell>
          <table:table-cell office:value-type="float" office:value="11114599.93" table:style-name="ce9">
            <text:p><text:s/>11 114 599.93<text:s text:c="3"/></text:p>
          </table:table-cell>
          <table:table-cell table:number-columns-repeated="16381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8">
            <text:p>77:09:0001007:9497</text:p>
          </table:table-cell>
          <table:table-cell office:value-type="float" office:value="11448294.609999999" table:style-name="ce9">
            <text:p><text:s/>11 448 294.61<text:s text:c="3"/></text:p>
          </table:table-cell>
          <table:table-cell table:number-columns-repeated="16381"/>
        </table:table-row>
        <table:table-row table:style-name="ro3">
          <table:table-cell office:value-type="float" office:value="356" table:style-name="ce7">
            <text:p>356</text:p>
          </table:table-cell>
          <table:table-cell office:value-type="string" table:style-name="ce8">
            <text:p>77:09:0001007:9498</text:p>
          </table:table-cell>
          <table:table-cell office:value-type="float" office:value="8496380.0800000001" table:style-name="ce9">
            <text:p><text:s/>8 496 380.08<text:s text:c="3"/></text:p>
          </table:table-cell>
          <table:table-cell table:number-columns-repeated="16381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8">
            <text:p>77:09:0001007:9499</text:p>
          </table:table-cell>
          <table:table-cell office:value-type="float" office:value="11448294.609999999" table:style-name="ce9">
            <text:p><text:s/>11 448 294.61<text:s text:c="3"/></text:p>
          </table:table-cell>
          <table:table-cell table:number-columns-repeated="16381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string" table:style-name="ce8">
            <text:p>77:09:0001007:9500</text:p>
          </table:table-cell>
          <table:table-cell office:value-type="float" office:value="14271865.029999999" table:style-name="ce9">
            <text:p><text:s/>14 271 865.03<text:s text:c="3"/></text:p>
          </table:table-cell>
          <table:table-cell table:number-columns-repeated="16381"/>
        </table:table-row>
        <table:table-row table:style-name="ro3">
          <table:table-cell office:value-type="float" office:value="359" table:style-name="ce7">
            <text:p>359</text:p>
          </table:table-cell>
          <table:table-cell office:value-type="string" table:style-name="ce8">
            <text:p>77:09:0001007:9501</text:p>
          </table:table-cell>
          <table:table-cell office:value-type="float" office:value="5685644.0700000003" table:style-name="ce9">
            <text:p><text:s/>5 685 644.07<text:s text:c="3"/></text:p>
          </table:table-cell>
          <table:table-cell table:number-columns-repeated="16381"/>
        </table:table-row>
        <table:table-row table:style-name="ro3">
          <table:table-cell office:value-type="float" office:value="360" table:style-name="ce7">
            <text:p>360</text:p>
          </table:table-cell>
          <table:table-cell office:value-type="string" table:style-name="ce8">
            <text:p>77:09:0001007:9502</text:p>
          </table:table-cell>
          <table:table-cell office:value-type="float" office:value="14271865.029999999" table:style-name="ce9">
            <text:p><text:s/>14 271 865.03<text:s text:c="3"/></text:p>
          </table:table-cell>
          <table:table-cell table:number-columns-repeated="16381"/>
        </table:table-row>
        <table:table-row table:style-name="ro3">
          <table:table-cell office:value-type="float" office:value="361" table:style-name="ce7">
            <text:p>361</text:p>
          </table:table-cell>
          <table:table-cell office:value-type="string" table:style-name="ce8">
            <text:p>77:09:0001007:9503</text:p>
          </table:table-cell>
          <table:table-cell office:value-type="float" office:value="10434376.140000001" table:style-name="ce9">
            <text:p><text:s/>10 434 376.14<text:s text:c="3"/></text:p>
          </table:table-cell>
          <table:table-cell table:number-columns-repeated="16381"/>
        </table:table-row>
        <table:table-row table:style-name="ro3">
          <table:table-cell office:value-type="float" office:value="362" table:style-name="ce7">
            <text:p>362</text:p>
          </table:table-cell>
          <table:table-cell office:value-type="string" table:style-name="ce8">
            <text:p>77:09:0001007:9504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363" table:style-name="ce7">
            <text:p>363</text:p>
          </table:table-cell>
          <table:table-cell office:value-type="string" table:style-name="ce8">
            <text:p>77:09:0001007:9505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364" table:style-name="ce7">
            <text:p>364</text:p>
          </table:table-cell>
          <table:table-cell office:value-type="string" table:style-name="ce8">
            <text:p>77:09:0001007:950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string" table:style-name="ce8">
            <text:p>77:09:0001007:9507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string" table:style-name="ce8">
            <text:p>77:09:0001007:9508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string" table:style-name="ce8">
            <text:p>77:09:0001007:950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68" table:style-name="ce7">
            <text:p>368</text:p>
          </table:table-cell>
          <table:table-cell office:value-type="string" table:style-name="ce8">
            <text:p>77:09:0001007:9510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369" table:style-name="ce7">
            <text:p>369</text:p>
          </table:table-cell>
          <table:table-cell office:value-type="string" table:style-name="ce8">
            <text:p>77:09:0001007:9511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8">
            <text:p>77:09:0001007:9512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string" table:style-name="ce8">
            <text:p>77:09:0001007:9513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string" table:style-name="ce8">
            <text:p>77:09:0001007:9514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string" table:style-name="ce8">
            <text:p>77:09:0001007:9515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string" table:style-name="ce8">
            <text:p>77:09:0001007:9516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375" table:style-name="ce7">
            <text:p>375</text:p>
          </table:table-cell>
          <table:table-cell office:value-type="string" table:style-name="ce8">
            <text:p>77:09:0001007:9517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376" table:style-name="ce7">
            <text:p>376</text:p>
          </table:table-cell>
          <table:table-cell office:value-type="string" table:style-name="ce8">
            <text:p>77:09:0001007:951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string" table:style-name="ce8">
            <text:p>77:09:0001007:9519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string" table:style-name="ce8">
            <text:p>77:09:0001007:9520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string" table:style-name="ce8">
            <text:p>77:09:0001007:952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80" table:style-name="ce7">
            <text:p>380</text:p>
          </table:table-cell>
          <table:table-cell office:value-type="string" table:style-name="ce8">
            <text:p>77:09:0001007:9522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string" table:style-name="ce8">
            <text:p>77:09:0001007:9523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string" table:style-name="ce8">
            <text:p>77:09:0001007:9524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83" table:style-name="ce7">
            <text:p>383</text:p>
          </table:table-cell>
          <table:table-cell office:value-type="string" table:style-name="ce8">
            <text:p>77:09:0001007:9525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384" table:style-name="ce7">
            <text:p>384</text:p>
          </table:table-cell>
          <table:table-cell office:value-type="string" table:style-name="ce8">
            <text:p>77:09:0001007:9526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385" table:style-name="ce7">
            <text:p>385</text:p>
          </table:table-cell>
          <table:table-cell office:value-type="string" table:style-name="ce8">
            <text:p>77:09:0001007:9527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86" table:style-name="ce7">
            <text:p>386</text:p>
          </table:table-cell>
          <table:table-cell office:value-type="string" table:style-name="ce8">
            <text:p>77:09:0001007:9528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string" table:style-name="ce8">
            <text:p>77:09:0001007:9529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388" table:style-name="ce7">
            <text:p>388</text:p>
          </table:table-cell>
          <table:table-cell office:value-type="string" table:style-name="ce8">
            <text:p>77:09:0001007:9530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string" table:style-name="ce8">
            <text:p>77:09:0001007:9531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string" table:style-name="ce8">
            <text:p>77:09:0001007:9532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391" table:style-name="ce7">
            <text:p>391</text:p>
          </table:table-cell>
          <table:table-cell office:value-type="string" table:style-name="ce8">
            <text:p>77:09:0001007:9533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string" table:style-name="ce8">
            <text:p>77:09:0001007:9534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393" table:style-name="ce7">
            <text:p>393</text:p>
          </table:table-cell>
          <table:table-cell office:value-type="string" table:style-name="ce8">
            <text:p>77:09:0001007:9535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394" table:style-name="ce7">
            <text:p>394</text:p>
          </table:table-cell>
          <table:table-cell office:value-type="string" table:style-name="ce8">
            <text:p>77:09:0001007:953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95" table:style-name="ce7">
            <text:p>395</text:p>
          </table:table-cell>
          <table:table-cell office:value-type="string" table:style-name="ce8">
            <text:p>77:09:0001007:9537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string" table:style-name="ce8">
            <text:p>77:09:0001007:9538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397" table:style-name="ce7">
            <text:p>397</text:p>
          </table:table-cell>
          <table:table-cell office:value-type="string" table:style-name="ce8">
            <text:p>77:09:0001007:953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string" table:style-name="ce8">
            <text:p>77:09:0001007:9540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string" table:style-name="ce8">
            <text:p>77:09:0001007:9541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00" table:style-name="ce7">
            <text:p>400</text:p>
          </table:table-cell>
          <table:table-cell office:value-type="string" table:style-name="ce8">
            <text:p>77:09:0001007:9542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string" table:style-name="ce8">
            <text:p>77:09:0001007:9543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02" table:style-name="ce7">
            <text:p>402</text:p>
          </table:table-cell>
          <table:table-cell office:value-type="string" table:style-name="ce8">
            <text:p>77:09:0001007:9544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03" table:style-name="ce7">
            <text:p>403</text:p>
          </table:table-cell>
          <table:table-cell office:value-type="string" table:style-name="ce8">
            <text:p>77:09:0001007:9545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04" table:style-name="ce7">
            <text:p>404</text:p>
          </table:table-cell>
          <table:table-cell office:value-type="string" table:style-name="ce8">
            <text:p>77:09:0001007:9546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05" table:style-name="ce7">
            <text:p>405</text:p>
          </table:table-cell>
          <table:table-cell office:value-type="string" table:style-name="ce8">
            <text:p>77:09:0001007:9547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06" table:style-name="ce7">
            <text:p>406</text:p>
          </table:table-cell>
          <table:table-cell office:value-type="string" table:style-name="ce8">
            <text:p>77:09:0001007:954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8">
            <text:p>77:09:0001007:9549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string" table:style-name="ce8">
            <text:p>77:09:0001007:9550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09" table:style-name="ce7">
            <text:p>409</text:p>
          </table:table-cell>
          <table:table-cell office:value-type="string" table:style-name="ce8">
            <text:p>77:09:0001007:955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string" table:style-name="ce8">
            <text:p>77:09:0001007:9552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string" table:style-name="ce8">
            <text:p>77:09:0001007:9553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8">
            <text:p>77:09:0001007:9554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string" table:style-name="ce8">
            <text:p>77:09:0001007:9555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14" table:style-name="ce7">
            <text:p>414</text:p>
          </table:table-cell>
          <table:table-cell office:value-type="string" table:style-name="ce8">
            <text:p>77:09:0001007:9556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8">
            <text:p>77:09:0001007:9557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16" table:style-name="ce7">
            <text:p>416</text:p>
          </table:table-cell>
          <table:table-cell office:value-type="string" table:style-name="ce8">
            <text:p>77:09:0001007:9558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417" table:style-name="ce7">
            <text:p>417</text:p>
          </table:table-cell>
          <table:table-cell office:value-type="string" table:style-name="ce8">
            <text:p>77:09:0001007:9559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18" table:style-name="ce7">
            <text:p>418</text:p>
          </table:table-cell>
          <table:table-cell office:value-type="string" table:style-name="ce8">
            <text:p>77:09:0001007:9560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19" table:style-name="ce7">
            <text:p>419</text:p>
          </table:table-cell>
          <table:table-cell office:value-type="string" table:style-name="ce8">
            <text:p>77:09:0001007:9561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20" table:style-name="ce7">
            <text:p>420</text:p>
          </table:table-cell>
          <table:table-cell office:value-type="string" table:style-name="ce8">
            <text:p>77:09:0001007:9562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string" table:style-name="ce8">
            <text:p>77:09:0001007:956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22" table:style-name="ce7">
            <text:p>422</text:p>
          </table:table-cell>
          <table:table-cell office:value-type="string" table:style-name="ce8">
            <text:p>77:09:0001007:9564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23" table:style-name="ce7">
            <text:p>423</text:p>
          </table:table-cell>
          <table:table-cell office:value-type="string" table:style-name="ce8">
            <text:p>77:09:0001007:9565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24" table:style-name="ce7">
            <text:p>424</text:p>
          </table:table-cell>
          <table:table-cell office:value-type="string" table:style-name="ce8">
            <text:p>77:09:0001007:956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25" table:style-name="ce7">
            <text:p>425</text:p>
          </table:table-cell>
          <table:table-cell office:value-type="string" table:style-name="ce8">
            <text:p>77:09:0001007:9567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26" table:style-name="ce7">
            <text:p>426</text:p>
          </table:table-cell>
          <table:table-cell office:value-type="string" table:style-name="ce8">
            <text:p>77:09:0001007:9568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27" table:style-name="ce7">
            <text:p>427</text:p>
          </table:table-cell>
          <table:table-cell office:value-type="string" table:style-name="ce8">
            <text:p>77:09:0001007:956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28" table:style-name="ce7">
            <text:p>428</text:p>
          </table:table-cell>
          <table:table-cell office:value-type="string" table:style-name="ce8">
            <text:p>77:09:0001007:9570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29" table:style-name="ce7">
            <text:p>429</text:p>
          </table:table-cell>
          <table:table-cell office:value-type="string" table:style-name="ce8">
            <text:p>77:09:0001007:9571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30" table:style-name="ce7">
            <text:p>430</text:p>
          </table:table-cell>
          <table:table-cell office:value-type="string" table:style-name="ce8">
            <text:p>77:09:0001007:9572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31" table:style-name="ce7">
            <text:p>431</text:p>
          </table:table-cell>
          <table:table-cell office:value-type="string" table:style-name="ce8">
            <text:p>77:09:0001007:9573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432" table:style-name="ce7">
            <text:p>432</text:p>
          </table:table-cell>
          <table:table-cell office:value-type="string" table:style-name="ce8">
            <text:p>77:09:0001007:9574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string" table:style-name="ce8">
            <text:p>77:09:0001007:9575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434" table:style-name="ce7">
            <text:p>434</text:p>
          </table:table-cell>
          <table:table-cell office:value-type="string" table:style-name="ce8">
            <text:p>77:09:0001007:9576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35" table:style-name="ce7">
            <text:p>435</text:p>
          </table:table-cell>
          <table:table-cell office:value-type="string" table:style-name="ce8">
            <text:p>77:09:0001007:9577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36" table:style-name="ce7">
            <text:p>436</text:p>
          </table:table-cell>
          <table:table-cell office:value-type="string" table:style-name="ce8">
            <text:p>77:09:0001007:957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37" table:style-name="ce7">
            <text:p>437</text:p>
          </table:table-cell>
          <table:table-cell office:value-type="string" table:style-name="ce8">
            <text:p>77:09:0001007:9579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438" table:style-name="ce7">
            <text:p>438</text:p>
          </table:table-cell>
          <table:table-cell office:value-type="string" table:style-name="ce8">
            <text:p>77:09:0001007:9580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39" table:style-name="ce7">
            <text:p>439</text:p>
          </table:table-cell>
          <table:table-cell office:value-type="string" table:style-name="ce8">
            <text:p>77:09:0001007:958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string" table:style-name="ce8">
            <text:p>77:09:0001007:9582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41" table:style-name="ce7">
            <text:p>441</text:p>
          </table:table-cell>
          <table:table-cell office:value-type="string" table:style-name="ce8">
            <text:p>77:09:0001007:9583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42" table:style-name="ce7">
            <text:p>442</text:p>
          </table:table-cell>
          <table:table-cell office:value-type="string" table:style-name="ce8">
            <text:p>77:09:0001007:9584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43" table:style-name="ce7">
            <text:p>443</text:p>
          </table:table-cell>
          <table:table-cell office:value-type="string" table:style-name="ce8">
            <text:p>77:09:0001007:9585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44" table:style-name="ce7">
            <text:p>444</text:p>
          </table:table-cell>
          <table:table-cell office:value-type="string" table:style-name="ce8">
            <text:p>77:09:0001007:9586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45" table:style-name="ce7">
            <text:p>445</text:p>
          </table:table-cell>
          <table:table-cell office:value-type="string" table:style-name="ce8">
            <text:p>77:09:0001007:9587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46" table:style-name="ce7">
            <text:p>446</text:p>
          </table:table-cell>
          <table:table-cell office:value-type="string" table:style-name="ce8">
            <text:p>77:09:0001007:9588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47" table:style-name="ce7">
            <text:p>447</text:p>
          </table:table-cell>
          <table:table-cell office:value-type="string" table:style-name="ce8">
            <text:p>77:09:0001007:9589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string" table:style-name="ce8">
            <text:p>77:09:0001007:9590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49" table:style-name="ce7">
            <text:p>449</text:p>
          </table:table-cell>
          <table:table-cell office:value-type="string" table:style-name="ce8">
            <text:p>77:09:0001007:9591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50" table:style-name="ce7">
            <text:p>450</text:p>
          </table:table-cell>
          <table:table-cell office:value-type="string" table:style-name="ce8">
            <text:p>77:09:0001007:9592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51" table:style-name="ce7">
            <text:p>451</text:p>
          </table:table-cell>
          <table:table-cell office:value-type="string" table:style-name="ce8">
            <text:p>77:09:0001007:959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52" table:style-name="ce7">
            <text:p>452</text:p>
          </table:table-cell>
          <table:table-cell office:value-type="string" table:style-name="ce8">
            <text:p>77:09:0001007:9594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453" table:style-name="ce7">
            <text:p>453</text:p>
          </table:table-cell>
          <table:table-cell office:value-type="string" table:style-name="ce8">
            <text:p>77:09:0001007:9595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54" table:style-name="ce7">
            <text:p>454</text:p>
          </table:table-cell>
          <table:table-cell office:value-type="string" table:style-name="ce8">
            <text:p>77:09:0001007:9596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string" table:style-name="ce8">
            <text:p>77:09:0001007:9597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56" table:style-name="ce7">
            <text:p>456</text:p>
          </table:table-cell>
          <table:table-cell office:value-type="string" table:style-name="ce8">
            <text:p>77:09:0001007:9598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57" table:style-name="ce7">
            <text:p>457</text:p>
          </table:table-cell>
          <table:table-cell office:value-type="string" table:style-name="ce8">
            <text:p>77:09:0001007:959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string" table:style-name="ce8">
            <text:p>77:09:0001007:9600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459" table:style-name="ce7">
            <text:p>459</text:p>
          </table:table-cell>
          <table:table-cell office:value-type="string" table:style-name="ce8">
            <text:p>77:09:0001007:9601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60" table:style-name="ce7">
            <text:p>460</text:p>
          </table:table-cell>
          <table:table-cell office:value-type="string" table:style-name="ce8">
            <text:p>77:09:0001007:9602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61" table:style-name="ce7">
            <text:p>461</text:p>
          </table:table-cell>
          <table:table-cell office:value-type="string" table:style-name="ce8">
            <text:p>77:09:0001007:960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62" table:style-name="ce7">
            <text:p>462</text:p>
          </table:table-cell>
          <table:table-cell office:value-type="string" table:style-name="ce8">
            <text:p>77:09:0001007:9604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63" table:style-name="ce7">
            <text:p>463</text:p>
          </table:table-cell>
          <table:table-cell office:value-type="string" table:style-name="ce8">
            <text:p>77:09:0001007:9605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64" table:style-name="ce7">
            <text:p>464</text:p>
          </table:table-cell>
          <table:table-cell office:value-type="string" table:style-name="ce8">
            <text:p>77:09:0001007:960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65" table:style-name="ce7">
            <text:p>465</text:p>
          </table:table-cell>
          <table:table-cell office:value-type="string" table:style-name="ce8">
            <text:p>77:09:0001007:9607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66" table:style-name="ce7">
            <text:p>466</text:p>
          </table:table-cell>
          <table:table-cell office:value-type="string" table:style-name="ce8">
            <text:p>77:09:0001007:9608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67" table:style-name="ce7">
            <text:p>467</text:p>
          </table:table-cell>
          <table:table-cell office:value-type="string" table:style-name="ce8">
            <text:p>77:09:0001007:960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68" table:style-name="ce7">
            <text:p>468</text:p>
          </table:table-cell>
          <table:table-cell office:value-type="string" table:style-name="ce8">
            <text:p>77:09:0001007:9610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69" table:style-name="ce7">
            <text:p>469</text:p>
          </table:table-cell>
          <table:table-cell office:value-type="string" table:style-name="ce8">
            <text:p>77:09:0001007:9611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70" table:style-name="ce7">
            <text:p>470</text:p>
          </table:table-cell>
          <table:table-cell office:value-type="string" table:style-name="ce8">
            <text:p>77:09:0001007:9612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71" table:style-name="ce7">
            <text:p>471</text:p>
          </table:table-cell>
          <table:table-cell office:value-type="string" table:style-name="ce8">
            <text:p>77:09:0001007:9613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string" table:style-name="ce8">
            <text:p>77:09:0001007:9614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73" table:style-name="ce7">
            <text:p>473</text:p>
          </table:table-cell>
          <table:table-cell office:value-type="string" table:style-name="ce8">
            <text:p>77:09:0001007:9615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74" table:style-name="ce7">
            <text:p>474</text:p>
          </table:table-cell>
          <table:table-cell office:value-type="string" table:style-name="ce8">
            <text:p>77:09:0001007:9616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475" table:style-name="ce7">
            <text:p>475</text:p>
          </table:table-cell>
          <table:table-cell office:value-type="string" table:style-name="ce8">
            <text:p>77:09:0001007:9617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76" table:style-name="ce7">
            <text:p>476</text:p>
          </table:table-cell>
          <table:table-cell office:value-type="string" table:style-name="ce8">
            <text:p>77:09:0001007:9618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477" table:style-name="ce7">
            <text:p>477</text:p>
          </table:table-cell>
          <table:table-cell office:value-type="string" table:style-name="ce8">
            <text:p>77:09:0001007:9619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78" table:style-name="ce7">
            <text:p>478</text:p>
          </table:table-cell>
          <table:table-cell office:value-type="string" table:style-name="ce8">
            <text:p>77:09:0001007:9620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79" table:style-name="ce7">
            <text:p>479</text:p>
          </table:table-cell>
          <table:table-cell office:value-type="string" table:style-name="ce8">
            <text:p>77:09:0001007:962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80" table:style-name="ce7">
            <text:p>480</text:p>
          </table:table-cell>
          <table:table-cell office:value-type="string" table:style-name="ce8">
            <text:p>77:09:0001007:9622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481" table:style-name="ce7">
            <text:p>481</text:p>
          </table:table-cell>
          <table:table-cell office:value-type="string" table:style-name="ce8">
            <text:p>77:09:0001007:9623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82" table:style-name="ce7">
            <text:p>482</text:p>
          </table:table-cell>
          <table:table-cell office:value-type="string" table:style-name="ce8">
            <text:p>77:09:0001007:9624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83" table:style-name="ce7">
            <text:p>483</text:p>
          </table:table-cell>
          <table:table-cell office:value-type="string" table:style-name="ce8">
            <text:p>77:09:0001007:9625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string" table:style-name="ce8">
            <text:p>77:09:0001007:9626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85" table:style-name="ce7">
            <text:p>485</text:p>
          </table:table-cell>
          <table:table-cell office:value-type="string" table:style-name="ce8">
            <text:p>77:09:0001007:9627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string" table:style-name="ce8">
            <text:p>77:09:0001007:9628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87" table:style-name="ce7">
            <text:p>487</text:p>
          </table:table-cell>
          <table:table-cell office:value-type="string" table:style-name="ce8">
            <text:p>77:09:0001007:9629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88" table:style-name="ce7">
            <text:p>488</text:p>
          </table:table-cell>
          <table:table-cell office:value-type="string" table:style-name="ce8">
            <text:p>77:09:0001007:9630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89" table:style-name="ce7">
            <text:p>489</text:p>
          </table:table-cell>
          <table:table-cell office:value-type="string" table:style-name="ce8">
            <text:p>77:09:0001007:9631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90" table:style-name="ce7">
            <text:p>490</text:p>
          </table:table-cell>
          <table:table-cell office:value-type="string" table:style-name="ce8">
            <text:p>77:09:0001007:9632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91" table:style-name="ce7">
            <text:p>491</text:p>
          </table:table-cell>
          <table:table-cell office:value-type="string" table:style-name="ce8">
            <text:p>77:09:0001007:963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string" table:style-name="ce8">
            <text:p>77:09:0001007:9634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493" table:style-name="ce7">
            <text:p>493</text:p>
          </table:table-cell>
          <table:table-cell office:value-type="string" table:style-name="ce8">
            <text:p>77:09:0001007:9635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494" table:style-name="ce7">
            <text:p>494</text:p>
          </table:table-cell>
          <table:table-cell office:value-type="string" table:style-name="ce8">
            <text:p>77:09:0001007:963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495" table:style-name="ce7">
            <text:p>495</text:p>
          </table:table-cell>
          <table:table-cell office:value-type="string" table:style-name="ce8">
            <text:p>77:09:0001007:9637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496" table:style-name="ce7">
            <text:p>496</text:p>
          </table:table-cell>
          <table:table-cell office:value-type="string" table:style-name="ce8">
            <text:p>77:09:0001007:9638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497" table:style-name="ce7">
            <text:p>497</text:p>
          </table:table-cell>
          <table:table-cell office:value-type="string" table:style-name="ce8">
            <text:p>77:09:0001007:9639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498" table:style-name="ce7">
            <text:p>498</text:p>
          </table:table-cell>
          <table:table-cell office:value-type="string" table:style-name="ce8">
            <text:p>77:09:0001007:9640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499" table:style-name="ce7">
            <text:p>499</text:p>
          </table:table-cell>
          <table:table-cell office:value-type="string" table:style-name="ce8">
            <text:p>77:09:0001007:9641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00" table:style-name="ce7">
            <text:p>500</text:p>
          </table:table-cell>
          <table:table-cell office:value-type="string" table:style-name="ce8">
            <text:p>77:09:0001007:9642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string" table:style-name="ce8">
            <text:p>77:09:0001007:9643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string" table:style-name="ce8">
            <text:p>77:09:0001007:9644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03" table:style-name="ce7">
            <text:p>503</text:p>
          </table:table-cell>
          <table:table-cell office:value-type="string" table:style-name="ce8">
            <text:p>77:09:0001007:9645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8">
            <text:p>77:09:0001007:9646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string" table:style-name="ce8">
            <text:p>77:09:0001007:9647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06" table:style-name="ce7">
            <text:p>506</text:p>
          </table:table-cell>
          <table:table-cell office:value-type="string" table:style-name="ce8">
            <text:p>77:09:0001007:964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07" table:style-name="ce7">
            <text:p>507</text:p>
          </table:table-cell>
          <table:table-cell office:value-type="string" table:style-name="ce8">
            <text:p>77:09:0001007:9649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08" table:style-name="ce7">
            <text:p>508</text:p>
          </table:table-cell>
          <table:table-cell office:value-type="string" table:style-name="ce8">
            <text:p>77:09:0001007:9650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09" table:style-name="ce7">
            <text:p>509</text:p>
          </table:table-cell>
          <table:table-cell office:value-type="string" table:style-name="ce8">
            <text:p>77:09:0001007:965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10" table:style-name="ce7">
            <text:p>510</text:p>
          </table:table-cell>
          <table:table-cell office:value-type="string" table:style-name="ce8">
            <text:p>77:09:0001007:9652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511" table:style-name="ce7">
            <text:p>511</text:p>
          </table:table-cell>
          <table:table-cell office:value-type="string" table:style-name="ce8">
            <text:p>77:09:0001007:9653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12" table:style-name="ce7">
            <text:p>512</text:p>
          </table:table-cell>
          <table:table-cell office:value-type="string" table:style-name="ce8">
            <text:p>77:09:0001007:9654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13" table:style-name="ce7">
            <text:p>513</text:p>
          </table:table-cell>
          <table:table-cell office:value-type="string" table:style-name="ce8">
            <text:p>77:09:0001007:9655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string" table:style-name="ce8">
            <text:p>77:09:0001007:9656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8">
            <text:p>77:09:0001007:9657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16" table:style-name="ce7">
            <text:p>516</text:p>
          </table:table-cell>
          <table:table-cell office:value-type="string" table:style-name="ce8">
            <text:p>77:09:0001007:9658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517" table:style-name="ce7">
            <text:p>517</text:p>
          </table:table-cell>
          <table:table-cell office:value-type="string" table:style-name="ce8">
            <text:p>77:09:0001007:9659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string" table:style-name="ce8">
            <text:p>77:09:0001007:9660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519" table:style-name="ce7">
            <text:p>519</text:p>
          </table:table-cell>
          <table:table-cell office:value-type="string" table:style-name="ce8">
            <text:p>77:09:0001007:9661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string" table:style-name="ce8">
            <text:p>77:09:0001007:9662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21" table:style-name="ce7">
            <text:p>521</text:p>
          </table:table-cell>
          <table:table-cell office:value-type="string" table:style-name="ce8">
            <text:p>77:09:0001007:966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string" table:style-name="ce8">
            <text:p>77:09:0001007:9664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523" table:style-name="ce7">
            <text:p>523</text:p>
          </table:table-cell>
          <table:table-cell office:value-type="string" table:style-name="ce8">
            <text:p>77:09:0001007:9665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string" table:style-name="ce8">
            <text:p>77:09:0001007:966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8">
            <text:p>77:09:0001007:9667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string" table:style-name="ce8">
            <text:p>77:09:0001007:9668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27" table:style-name="ce7">
            <text:p>527</text:p>
          </table:table-cell>
          <table:table-cell office:value-type="string" table:style-name="ce8">
            <text:p>77:09:0001007:966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28" table:style-name="ce7">
            <text:p>528</text:p>
          </table:table-cell>
          <table:table-cell office:value-type="string" table:style-name="ce8">
            <text:p>77:09:0001007:9670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29" table:style-name="ce7">
            <text:p>529</text:p>
          </table:table-cell>
          <table:table-cell office:value-type="string" table:style-name="ce8">
            <text:p>77:09:0001007:9671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30" table:style-name="ce7">
            <text:p>530</text:p>
          </table:table-cell>
          <table:table-cell office:value-type="string" table:style-name="ce8">
            <text:p>77:09:0001007:9672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31" table:style-name="ce7">
            <text:p>531</text:p>
          </table:table-cell>
          <table:table-cell office:value-type="string" table:style-name="ce8">
            <text:p>77:09:0001007:9673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532" table:style-name="ce7">
            <text:p>532</text:p>
          </table:table-cell>
          <table:table-cell office:value-type="string" table:style-name="ce8">
            <text:p>77:09:0001007:9674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string" table:style-name="ce8">
            <text:p>77:09:0001007:9675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34" table:style-name="ce7">
            <text:p>534</text:p>
          </table:table-cell>
          <table:table-cell office:value-type="string" table:style-name="ce8">
            <text:p>77:09:0001007:9676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35" table:style-name="ce7">
            <text:p>535</text:p>
          </table:table-cell>
          <table:table-cell office:value-type="string" table:style-name="ce8">
            <text:p>77:09:0001007:9677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36" table:style-name="ce7">
            <text:p>536</text:p>
          </table:table-cell>
          <table:table-cell office:value-type="string" table:style-name="ce8">
            <text:p>77:09:0001007:967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37" table:style-name="ce7">
            <text:p>537</text:p>
          </table:table-cell>
          <table:table-cell office:value-type="string" table:style-name="ce8">
            <text:p>77:09:0001007:9679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538" table:style-name="ce7">
            <text:p>538</text:p>
          </table:table-cell>
          <table:table-cell office:value-type="string" table:style-name="ce8">
            <text:p>77:09:0001007:9680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39" table:style-name="ce7">
            <text:p>539</text:p>
          </table:table-cell>
          <table:table-cell office:value-type="string" table:style-name="ce8">
            <text:p>77:09:0001007:9681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string" table:style-name="ce8">
            <text:p>77:09:0001007:9682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string" table:style-name="ce8">
            <text:p>77:09:0001007:9683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string" table:style-name="ce8">
            <text:p>77:09:0001007:9684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string" table:style-name="ce8">
            <text:p>77:09:0001007:9685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string" table:style-name="ce8">
            <text:p>77:09:0001007:9686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45" table:style-name="ce7">
            <text:p>545</text:p>
          </table:table-cell>
          <table:table-cell office:value-type="string" table:style-name="ce8">
            <text:p>77:09:0001007:9687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46" table:style-name="ce7">
            <text:p>546</text:p>
          </table:table-cell>
          <table:table-cell office:value-type="string" table:style-name="ce8">
            <text:p>77:09:0001007:9688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string" table:style-name="ce8">
            <text:p>77:09:0001007:9689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48" table:style-name="ce7">
            <text:p>548</text:p>
          </table:table-cell>
          <table:table-cell office:value-type="string" table:style-name="ce8">
            <text:p>77:09:0001007:9690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49" table:style-name="ce7">
            <text:p>549</text:p>
          </table:table-cell>
          <table:table-cell office:value-type="string" table:style-name="ce8">
            <text:p>77:09:0001007:9691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string" table:style-name="ce8">
            <text:p>77:09:0001007:9692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51" table:style-name="ce7">
            <text:p>551</text:p>
          </table:table-cell>
          <table:table-cell office:value-type="string" table:style-name="ce8">
            <text:p>77:09:0001007:969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8">
            <text:p>77:09:0001007:9694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553" table:style-name="ce7">
            <text:p>553</text:p>
          </table:table-cell>
          <table:table-cell office:value-type="string" table:style-name="ce8">
            <text:p>77:09:0001007:9695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54" table:style-name="ce7">
            <text:p>554</text:p>
          </table:table-cell>
          <table:table-cell office:value-type="string" table:style-name="ce8">
            <text:p>77:09:0001007:969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8">
            <text:p>77:09:0001007:9697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8">
            <text:p>77:09:0001007:9698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string" table:style-name="ce8">
            <text:p>77:09:0001007:969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string" table:style-name="ce8">
            <text:p>77:09:0001007:9700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string" table:style-name="ce8">
            <text:p>77:09:0001007:9701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string" table:style-name="ce8">
            <text:p>77:09:0001007:9702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561" table:style-name="ce7">
            <text:p>561</text:p>
          </table:table-cell>
          <table:table-cell office:value-type="string" table:style-name="ce8">
            <text:p>77:09:0001007:9703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string" table:style-name="ce8">
            <text:p>77:09:0001007:9704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8">
            <text:p>77:09:0001007:9705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string" table:style-name="ce8">
            <text:p>77:09:0001007:9706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8">
            <text:p>77:09:0001007:9707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string" table:style-name="ce8">
            <text:p>77:09:0001007:970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string" table:style-name="ce8">
            <text:p>77:09:0001007:9709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8">
            <text:p>77:09:0001007:9710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69" table:style-name="ce7">
            <text:p>569</text:p>
          </table:table-cell>
          <table:table-cell office:value-type="string" table:style-name="ce8">
            <text:p>77:09:0001007:971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string" table:style-name="ce8">
            <text:p>77:09:0001007:9712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8">
            <text:p>77:09:0001007:971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string" table:style-name="ce8">
            <text:p>77:09:0001007:9714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8">
            <text:p>77:09:0001007:9715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74" table:style-name="ce7">
            <text:p>574</text:p>
          </table:table-cell>
          <table:table-cell office:value-type="string" table:style-name="ce8">
            <text:p>77:09:0001007:971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string" table:style-name="ce8">
            <text:p>77:09:0001007:9717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76" table:style-name="ce7">
            <text:p>576</text:p>
          </table:table-cell>
          <table:table-cell office:value-type="string" table:style-name="ce8">
            <text:p>77:09:0001007:9718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77" table:style-name="ce7">
            <text:p>577</text:p>
          </table:table-cell>
          <table:table-cell office:value-type="string" table:style-name="ce8">
            <text:p>77:09:0001007:971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78" table:style-name="ce7">
            <text:p>578</text:p>
          </table:table-cell>
          <table:table-cell office:value-type="string" table:style-name="ce8">
            <text:p>77:09:0001007:9720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8">
            <text:p>77:09:0001007:9721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string" table:style-name="ce8">
            <text:p>77:09:0001007:9722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string" table:style-name="ce8">
            <text:p>77:09:0001007:9723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8">
            <text:p>77:09:0001007:9724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83" table:style-name="ce7">
            <text:p>583</text:p>
          </table:table-cell>
          <table:table-cell office:value-type="string" table:style-name="ce8">
            <text:p>77:09:0001007:9725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string" table:style-name="ce8">
            <text:p>77:09:0001007:9726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string" table:style-name="ce8">
            <text:p>77:09:0001007:9727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string" table:style-name="ce8">
            <text:p>77:09:0001007:972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87" table:style-name="ce7">
            <text:p>587</text:p>
          </table:table-cell>
          <table:table-cell office:value-type="string" table:style-name="ce8">
            <text:p>77:09:0001007:9729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88" table:style-name="ce7">
            <text:p>588</text:p>
          </table:table-cell>
          <table:table-cell office:value-type="string" table:style-name="ce8">
            <text:p>77:09:0001007:9730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89" table:style-name="ce7">
            <text:p>589</text:p>
          </table:table-cell>
          <table:table-cell office:value-type="string" table:style-name="ce8">
            <text:p>77:09:0001007:973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string" table:style-name="ce8">
            <text:p>77:09:0001007:9732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8">
            <text:p>77:09:0001007:9733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string" table:style-name="ce8">
            <text:p>77:09:0001007:9734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93" table:style-name="ce7">
            <text:p>593</text:p>
          </table:table-cell>
          <table:table-cell office:value-type="string" table:style-name="ce8">
            <text:p>77:09:0001007:9735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594" table:style-name="ce7">
            <text:p>594</text:p>
          </table:table-cell>
          <table:table-cell office:value-type="string" table:style-name="ce8">
            <text:p>77:09:0001007:9736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595" table:style-name="ce7">
            <text:p>595</text:p>
          </table:table-cell>
          <table:table-cell office:value-type="string" table:style-name="ce8">
            <text:p>77:09:0001007:9737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96" table:style-name="ce7">
            <text:p>596</text:p>
          </table:table-cell>
          <table:table-cell office:value-type="string" table:style-name="ce8">
            <text:p>77:09:0001007:9738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597" table:style-name="ce7">
            <text:p>597</text:p>
          </table:table-cell>
          <table:table-cell office:value-type="string" table:style-name="ce8">
            <text:p>77:09:0001007:9739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598" table:style-name="ce7">
            <text:p>598</text:p>
          </table:table-cell>
          <table:table-cell office:value-type="string" table:style-name="ce8">
            <text:p>77:09:0001007:9740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599" table:style-name="ce7">
            <text:p>599</text:p>
          </table:table-cell>
          <table:table-cell office:value-type="string" table:style-name="ce8">
            <text:p>77:09:0001007:9741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string" table:style-name="ce8">
            <text:p>77:09:0001007:9742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8">
            <text:p>77:09:0001007:9743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string" table:style-name="ce8">
            <text:p>77:09:0001007:9744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8">
            <text:p>77:09:0001007:9745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string" table:style-name="ce8">
            <text:p>77:09:0001007:974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string" table:style-name="ce8">
            <text:p>77:09:0001007:9747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string" table:style-name="ce8">
            <text:p>77:09:0001007:9748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string" table:style-name="ce8">
            <text:p>77:09:0001007:974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08" table:style-name="ce7">
            <text:p>608</text:p>
          </table:table-cell>
          <table:table-cell office:value-type="string" table:style-name="ce8">
            <text:p>77:09:0001007:9750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09" table:style-name="ce7">
            <text:p>609</text:p>
          </table:table-cell>
          <table:table-cell office:value-type="string" table:style-name="ce8">
            <text:p>77:09:0001007:9751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string" table:style-name="ce8">
            <text:p>77:09:0001007:9752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8">
            <text:p>77:09:0001007:9753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string" table:style-name="ce8">
            <text:p>77:09:0001007:9754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8">
            <text:p>77:09:0001007:9755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8">
            <text:p>77:09:0001007:9756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string" table:style-name="ce8">
            <text:p>77:09:0001007:9757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16" table:style-name="ce7">
            <text:p>616</text:p>
          </table:table-cell>
          <table:table-cell office:value-type="string" table:style-name="ce8">
            <text:p>77:09:0001007:975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17" table:style-name="ce7">
            <text:p>617</text:p>
          </table:table-cell>
          <table:table-cell office:value-type="string" table:style-name="ce8">
            <text:p>77:09:0001007:9759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18" table:style-name="ce7">
            <text:p>618</text:p>
          </table:table-cell>
          <table:table-cell office:value-type="string" table:style-name="ce8">
            <text:p>77:09:0001007:9760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string" table:style-name="ce8">
            <text:p>77:09:0001007:976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20" table:style-name="ce7">
            <text:p>620</text:p>
          </table:table-cell>
          <table:table-cell office:value-type="string" table:style-name="ce8">
            <text:p>77:09:0001007:9762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21" table:style-name="ce7">
            <text:p>621</text:p>
          </table:table-cell>
          <table:table-cell office:value-type="string" table:style-name="ce8">
            <text:p>77:09:0001007:9763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string" table:style-name="ce8">
            <text:p>77:09:0001007:9764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623" table:style-name="ce7">
            <text:p>623</text:p>
          </table:table-cell>
          <table:table-cell office:value-type="string" table:style-name="ce8">
            <text:p>77:09:0001007:9765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8">
            <text:p>77:09:0001007:9766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25" table:style-name="ce7">
            <text:p>625</text:p>
          </table:table-cell>
          <table:table-cell office:value-type="string" table:style-name="ce8">
            <text:p>77:09:0001007:9767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26" table:style-name="ce7">
            <text:p>626</text:p>
          </table:table-cell>
          <table:table-cell office:value-type="string" table:style-name="ce8">
            <text:p>77:09:0001007:9768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27" table:style-name="ce7">
            <text:p>627</text:p>
          </table:table-cell>
          <table:table-cell office:value-type="string" table:style-name="ce8">
            <text:p>77:09:0001007:9769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string" table:style-name="ce8">
            <text:p>77:09:0001007:9770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29" table:style-name="ce7">
            <text:p>629</text:p>
          </table:table-cell>
          <table:table-cell office:value-type="string" table:style-name="ce8">
            <text:p>77:09:0001007:9771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30" table:style-name="ce7">
            <text:p>630</text:p>
          </table:table-cell>
          <table:table-cell office:value-type="string" table:style-name="ce8">
            <text:p>77:09:0001007:9772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string" table:style-name="ce8">
            <text:p>77:09:0001007:977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32" table:style-name="ce7">
            <text:p>632</text:p>
          </table:table-cell>
          <table:table-cell office:value-type="string" table:style-name="ce8">
            <text:p>77:09:0001007:9774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33" table:style-name="ce7">
            <text:p>633</text:p>
          </table:table-cell>
          <table:table-cell office:value-type="string" table:style-name="ce8">
            <text:p>77:09:0001007:9775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34" table:style-name="ce7">
            <text:p>634</text:p>
          </table:table-cell>
          <table:table-cell office:value-type="string" table:style-name="ce8">
            <text:p>77:09:0001007:977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8">
            <text:p>77:09:0001007:9777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636" table:style-name="ce7">
            <text:p>636</text:p>
          </table:table-cell>
          <table:table-cell office:value-type="string" table:style-name="ce8">
            <text:p>77:09:0001007:9778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37" table:style-name="ce7">
            <text:p>637</text:p>
          </table:table-cell>
          <table:table-cell office:value-type="string" table:style-name="ce8">
            <text:p>77:09:0001007:977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38" table:style-name="ce7">
            <text:p>638</text:p>
          </table:table-cell>
          <table:table-cell office:value-type="string" table:style-name="ce8">
            <text:p>77:09:0001007:9780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39" table:style-name="ce7">
            <text:p>639</text:p>
          </table:table-cell>
          <table:table-cell office:value-type="string" table:style-name="ce8">
            <text:p>77:09:0001007:9781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40" table:style-name="ce7">
            <text:p>640</text:p>
          </table:table-cell>
          <table:table-cell office:value-type="string" table:style-name="ce8">
            <text:p>77:09:0001007:9782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41" table:style-name="ce7">
            <text:p>641</text:p>
          </table:table-cell>
          <table:table-cell office:value-type="string" table:style-name="ce8">
            <text:p>77:09:0001007:9783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string" table:style-name="ce8">
            <text:p>77:09:0001007:9784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string" table:style-name="ce8">
            <text:p>77:09:0001007:9785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644" table:style-name="ce7">
            <text:p>644</text:p>
          </table:table-cell>
          <table:table-cell office:value-type="string" table:style-name="ce8">
            <text:p>77:09:0001007:9786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string" table:style-name="ce8">
            <text:p>77:09:0001007:9787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string" table:style-name="ce8">
            <text:p>77:09:0001007:978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47" table:style-name="ce7">
            <text:p>647</text:p>
          </table:table-cell>
          <table:table-cell office:value-type="string" table:style-name="ce8">
            <text:p>77:09:0001007:9789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48" table:style-name="ce7">
            <text:p>648</text:p>
          </table:table-cell>
          <table:table-cell office:value-type="string" table:style-name="ce8">
            <text:p>77:09:0001007:9790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string" table:style-name="ce8">
            <text:p>77:09:0001007:979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string" table:style-name="ce8">
            <text:p>77:09:0001007:9792</text:p>
          </table:table-cell>
          <table:table-cell office:value-type="float" office:value="3894040.52" table:style-name="ce9">
            <text:p><text:s/>3 894 040.52<text:s text:c="3"/></text:p>
          </table:table-cell>
          <table:table-cell table:number-columns-repeated="16381"/>
        </table:table-row>
        <table:table-row table:style-name="ro3">
          <table:table-cell office:value-type="float" office:value="651" table:style-name="ce7">
            <text:p>651</text:p>
          </table:table-cell>
          <table:table-cell office:value-type="string" table:style-name="ce8">
            <text:p>77:09:0001007:9793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string" table:style-name="ce8">
            <text:p>77:09:0001007:9794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string" table:style-name="ce8">
            <text:p>77:09:0001007:9795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string" table:style-name="ce8">
            <text:p>77:09:0001007:9796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string" table:style-name="ce8">
            <text:p>77:09:0001007:9797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56" table:style-name="ce7">
            <text:p>656</text:p>
          </table:table-cell>
          <table:table-cell office:value-type="string" table:style-name="ce8">
            <text:p>77:09:0001007:9798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657" table:style-name="ce7">
            <text:p>657</text:p>
          </table:table-cell>
          <table:table-cell office:value-type="string" table:style-name="ce8">
            <text:p>77:09:0001007:9799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58" table:style-name="ce7">
            <text:p>658</text:p>
          </table:table-cell>
          <table:table-cell office:value-type="string" table:style-name="ce8">
            <text:p>77:09:0001007:9800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59" table:style-name="ce7">
            <text:p>659</text:p>
          </table:table-cell>
          <table:table-cell office:value-type="string" table:style-name="ce8">
            <text:p>77:09:0001007:9801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60" table:style-name="ce7">
            <text:p>660</text:p>
          </table:table-cell>
          <table:table-cell office:value-type="string" table:style-name="ce8">
            <text:p>77:09:0001007:9802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61" table:style-name="ce7">
            <text:p>661</text:p>
          </table:table-cell>
          <table:table-cell office:value-type="string" table:style-name="ce8">
            <text:p>77:09:0001007:980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string" table:style-name="ce8">
            <text:p>77:09:0001007:9804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63" table:style-name="ce7">
            <text:p>663</text:p>
          </table:table-cell>
          <table:table-cell office:value-type="string" table:style-name="ce8">
            <text:p>77:09:0001007:9805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64" table:style-name="ce7">
            <text:p>664</text:p>
          </table:table-cell>
          <table:table-cell office:value-type="string" table:style-name="ce8">
            <text:p>77:09:0001007:9806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665" table:style-name="ce7">
            <text:p>665</text:p>
          </table:table-cell>
          <table:table-cell office:value-type="string" table:style-name="ce8">
            <text:p>77:09:0001007:9807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666" table:style-name="ce7">
            <text:p>666</text:p>
          </table:table-cell>
          <table:table-cell office:value-type="string" table:style-name="ce8">
            <text:p>77:09:0001007:9808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string" table:style-name="ce8">
            <text:p>77:09:0001007:9809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string" table:style-name="ce8">
            <text:p>77:09:0001007:9810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string" table:style-name="ce8">
            <text:p>77:09:0001007:9811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string" table:style-name="ce8">
            <text:p>77:09:0001007:9812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string" table:style-name="ce8">
            <text:p>77:09:0001007:9813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string" table:style-name="ce8">
            <text:p>77:09:0001007:9814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string" table:style-name="ce8">
            <text:p>77:09:0001007:9815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string" table:style-name="ce8">
            <text:p>77:09:0001007:9816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string" table:style-name="ce8">
            <text:p>77:09:0001007:9817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string" table:style-name="ce8">
            <text:p>77:09:0001007:9818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8">
            <text:p>77:09:0001007:9819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string" table:style-name="ce8">
            <text:p>77:09:0001007:9820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8">
            <text:p>77:09:0001007:9821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string" table:style-name="ce8">
            <text:p>77:09:0001007:9822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string" table:style-name="ce8">
            <text:p>77:09:0001007:9823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string" table:style-name="ce8">
            <text:p>77:09:0001007:9824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8">
            <text:p>77:09:0001007:9825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8">
            <text:p>77:09:0001007:9826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8">
            <text:p>77:09:0001007:9827</text:p>
          </table:table-cell>
          <table:table-cell office:value-type="float" office:value="11837696.34" table:style-name="ce9">
            <text:p><text:s/>11 837 696.34<text:s text:c="3"/></text:p>
          </table:table-cell>
          <table:table-cell table:number-columns-repeated="16381"/>
        </table:table-row>
        <table:table-row table:style-name="ro3">
          <table:table-cell office:value-type="float" office:value="686" table:style-name="ce7">
            <text:p>686</text:p>
          </table:table-cell>
          <table:table-cell office:value-type="string" table:style-name="ce8">
            <text:p>77:09:0001007:9828</text:p>
          </table:table-cell>
          <table:table-cell office:value-type="float" office:value="11824042.710000001" table:style-name="ce9">
            <text:p><text:s/>11 824 042.71<text:s text:c="3"/></text:p>
          </table:table-cell>
          <table:table-cell table:number-columns-repeated="16381"/>
        </table:table-row>
        <table:table-row table:style-name="ro3">
          <table:table-cell office:value-type="float" office:value="687" table:style-name="ce7">
            <text:p>687</text:p>
          </table:table-cell>
          <table:table-cell office:value-type="string" table:style-name="ce8">
            <text:p>77:09:0001007:9829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string" table:style-name="ce8">
            <text:p>77:09:0001007:9830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8">
            <text:p>77:09:0001007:9831</text:p>
          </table:table-cell>
          <table:table-cell office:value-type="float" office:value="9038702.4000000004" table:style-name="ce9">
            <text:p><text:s/>9 038 702.40<text:s text:c="3"/></text:p>
          </table:table-cell>
          <table:table-cell table:number-columns-repeated="16381"/>
        </table:table-row>
        <table:table-row table:style-name="ro3">
          <table:table-cell office:value-type="float" office:value="690" table:style-name="ce7">
            <text:p>690</text:p>
          </table:table-cell>
          <table:table-cell office:value-type="string" table:style-name="ce8">
            <text:p>77:09:0001007:9832</text:p>
          </table:table-cell>
          <table:table-cell office:value-type="float" office:value="12179037.07" table:style-name="ce9">
            <text:p><text:s/>12 179 037.07<text:s text:c="3"/></text:p>
          </table:table-cell>
          <table:table-cell table:number-columns-repeated="16381"/>
        </table:table-row>
        <table:table-row table:style-name="ro3">
          <table:table-cell office:value-type="float" office:value="691" table:style-name="ce7">
            <text:p>691</text:p>
          </table:table-cell>
          <table:table-cell office:value-type="string" table:style-name="ce8">
            <text:p>77:09:0001007:9833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92" table:style-name="ce7">
            <text:p>692</text:p>
          </table:table-cell>
          <table:table-cell office:value-type="string" table:style-name="ce8">
            <text:p>77:09:0001007:9834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93" table:style-name="ce7">
            <text:p>693</text:p>
          </table:table-cell>
          <table:table-cell office:value-type="string" table:style-name="ce8">
            <text:p>77:09:0001007:9835</text:p>
          </table:table-cell>
          <table:table-cell office:value-type="float" office:value="6048557.6500000004" table:style-name="ce9">
            <text:p><text:s/>6 048 557.65<text:s text:c="3"/></text:p>
          </table:table-cell>
          <table:table-cell table:number-columns-repeated="16381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string" table:style-name="ce8">
            <text:p>77:09:0001007:9836</text:p>
          </table:table-cell>
          <table:table-cell office:value-type="float" office:value="9025048.7699999996" table:style-name="ce9">
            <text:p><text:s/>9 025 048.77<text:s text:c="3"/></text:p>
          </table:table-cell>
          <table:table-cell table:number-columns-repeated="16381"/>
        </table:table-row>
        <table:table-row table:style-name="ro3">
          <table:table-cell office:value-type="float" office:value="695" table:style-name="ce7">
            <text:p>695</text:p>
          </table:table-cell>
          <table:table-cell office:value-type="string" table:style-name="ce8">
            <text:p>77:09:0001007:9837</text:p>
          </table:table-cell>
          <table:table-cell office:value-type="float" office:value="15182835.449999999" table:style-name="ce9">
            <text:p><text:s/>15 182 835.45<text:s text:c="3"/></text:p>
          </table:table-cell>
          <table:table-cell table:number-columns-repeated="16381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string" table:style-name="ce8">
            <text:p>77:09:0001012:5535</text:p>
          </table:table-cell>
          <table:table-cell office:value-type="float" office:value="6011530.25" table:style-name="ce9">
            <text:p><text:s/>6 011 530.25<text:s text:c="3"/></text:p>
          </table:table-cell>
          <table:table-cell table:number-columns-repeated="16381"/>
        </table:table-row>
        <table:table-row table:style-name="ro3">
          <table:table-cell office:value-type="float" office:value="697" table:style-name="ce7">
            <text:p>697</text:p>
          </table:table-cell>
          <table:table-cell office:value-type="string" table:style-name="ce8">
            <text:p>77:09:0001016:4014</text:p>
          </table:table-cell>
          <table:table-cell office:value-type="float" office:value="6338060.9299999997" table:style-name="ce9">
            <text:p><text:s/>6 338 060.93<text:s text:c="3"/></text:p>
          </table:table-cell>
          <table:table-cell table:number-columns-repeated="16381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string" table:style-name="ce8">
            <text:p>77:09:0002014:2523</text:p>
          </table:table-cell>
          <table:table-cell office:value-type="float" office:value="2107628.38" table:style-name="ce9">
            <text:p><text:s/>2 107 628.38<text:s text:c="3"/></text:p>
          </table:table-cell>
          <table:table-cell table:number-columns-repeated="16381"/>
        </table:table-row>
        <table:table-row table:style-name="ro3">
          <table:table-cell office:value-type="float" office:value="699" table:style-name="ce7">
            <text:p>699</text:p>
          </table:table-cell>
          <table:table-cell office:value-type="string" table:style-name="ce8">
            <text:p>77:09:0002023:6888</text:p>
          </table:table-cell>
          <table:table-cell office:value-type="float" office:value="757218.76" table:style-name="ce9">
            <text:p><text:s/>757 218.76<text:s text:c="3"/></text:p>
          </table:table-cell>
          <table:table-cell table:number-columns-repeated="16381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string" table:style-name="ce8">
            <text:p>77:09:0002025:3909</text:p>
          </table:table-cell>
          <table:table-cell office:value-type="float" office:value="6811051.0599999996" table:style-name="ce9">
            <text:p><text:s/>6 811 051.06<text:s text:c="3"/></text:p>
          </table:table-cell>
          <table:table-cell table:number-columns-repeated="16381"/>
        </table:table-row>
        <table:table-row table:style-name="ro3">
          <table:table-cell office:value-type="float" office:value="701" table:style-name="ce7">
            <text:p>701</text:p>
          </table:table-cell>
          <table:table-cell office:value-type="string" table:style-name="ce8">
            <text:p>77:09:0003018:1856</text:p>
          </table:table-cell>
          <table:table-cell office:value-type="float" office:value="6456793.3499999996" table:style-name="ce9">
            <text:p><text:s/>6 456 793.35<text:s text:c="3"/></text:p>
          </table:table-cell>
          <table:table-cell table:number-columns-repeated="16381"/>
        </table:table-row>
        <table:table-row table:style-name="ro3">
          <table:table-cell office:value-type="float" office:value="702" table:style-name="ce7">
            <text:p>702</text:p>
          </table:table-cell>
          <table:table-cell office:value-type="string" table:style-name="ce8">
            <text:p>77:09:0003023:8203</text:p>
          </table:table-cell>
          <table:table-cell office:value-type="float" office:value="5911408.5300000003" table:style-name="ce9">
            <text:p><text:s/>5 911 408.53<text:s text:c="3"/></text:p>
          </table:table-cell>
          <table:table-cell table:number-columns-repeated="16381"/>
        </table:table-row>
        <table:table-row table:style-name="ro3">
          <table:table-cell office:value-type="float" office:value="703" table:style-name="ce7">
            <text:p>703</text:p>
          </table:table-cell>
          <table:table-cell office:value-type="string" table:style-name="ce8">
            <text:p>77:09:0003023:8204</text:p>
          </table:table-cell>
          <table:table-cell office:value-type="float" office:value="20283115.52" table:style-name="ce9">
            <text:p><text:s/>20 283 115.52<text:s text:c="3"/></text:p>
          </table:table-cell>
          <table:table-cell table:number-columns-repeated="16381"/>
        </table:table-row>
        <table:table-row table:style-name="ro3">
          <table:table-cell office:value-type="float" office:value="704" table:style-name="ce7">
            <text:p>704</text:p>
          </table:table-cell>
          <table:table-cell office:value-type="string" table:style-name="ce8">
            <text:p>77:09:0004006:10786</text:p>
          </table:table-cell>
          <table:table-cell office:value-type="float" office:value="520543.64" table:style-name="ce9">
            <text:p><text:s/>520 543.64<text:s text:c="3"/></text:p>
          </table:table-cell>
          <table:table-cell table:number-columns-repeated="16381"/>
        </table:table-row>
        <table:table-row table:style-name="ro3">
          <table:table-cell office:value-type="float" office:value="705" table:style-name="ce7">
            <text:p>705</text:p>
          </table:table-cell>
          <table:table-cell office:value-type="string" table:style-name="ce8">
            <text:p>77:09:0004006:10854</text:p>
          </table:table-cell>
          <table:table-cell office:value-type="float" office:value="532649.30000000005" table:style-name="ce9">
            <text:p><text:s/>532 649.30<text:s text:c="3"/></text:p>
          </table:table-cell>
          <table:table-cell table:number-columns-repeated="16381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string" table:style-name="ce8">
            <text:p>77:09:0004021:5332</text:p>
          </table:table-cell>
          <table:table-cell office:value-type="float" office:value="188479516.80000001" table:style-name="ce9">
            <text:p><text:s/>188 479 516.80<text:s text:c="3"/></text:p>
          </table:table-cell>
          <table:table-cell table:number-columns-repeated="16381"/>
        </table:table-row>
        <table:table-row table:style-name="ro3">
          <table:table-cell office:value-type="float" office:value="707" table:style-name="ce7">
            <text:p>707</text:p>
          </table:table-cell>
          <table:table-cell office:value-type="string" table:style-name="ce8">
            <text:p>77:09:0005007:7055</text:p>
          </table:table-cell>
          <table:table-cell office:value-type="float" office:value="9205806.7400000002" table:style-name="ce9">
            <text:p><text:s/>9 205 806.74<text:s text:c="3"/></text:p>
          </table:table-cell>
          <table:table-cell table:number-columns-repeated="16381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string" table:style-name="ce8">
            <text:p>77:10:0001004:4934</text:p>
          </table:table-cell>
          <table:table-cell office:value-type="float" office:value="4752594.0599999996" table:style-name="ce9">
            <text:p><text:s/>4 752 594.06<text:s text:c="3"/></text:p>
          </table:table-cell>
          <table:table-cell table:number-columns-repeated="16381"/>
        </table:table-row>
        <table:table-row table:style-name="ro3">
          <table:table-cell office:value-type="float" office:value="709" table:style-name="ce7">
            <text:p>709</text:p>
          </table:table-cell>
          <table:table-cell office:value-type="string" table:style-name="ce8">
            <text:p>77:10:0002002:6118</text:p>
          </table:table-cell>
          <table:table-cell office:value-type="float" office:value="4952364.59" table:style-name="ce9">
            <text:p><text:s/>4 952 364.59<text:s text:c="3"/></text:p>
          </table:table-cell>
          <table:table-cell table:number-columns-repeated="16381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string" table:style-name="ce8">
            <text:p>77:10:0002006:3874</text:p>
          </table:table-cell>
          <table:table-cell office:value-type="float" office:value="4419045.58" table:style-name="ce9">
            <text:p><text:s/>4 419 045.58<text:s text:c="3"/></text:p>
          </table:table-cell>
          <table:table-cell table:number-columns-repeated="16381"/>
        </table:table-row>
        <table:table-row table:style-name="ro3">
          <table:table-cell office:value-type="float" office:value="711" table:style-name="ce7">
            <text:p>711</text:p>
          </table:table-cell>
          <table:table-cell office:value-type="string" table:style-name="ce8">
            <text:p>77:10:0002007:3904</text:p>
          </table:table-cell>
          <table:table-cell office:value-type="float" office:value="972306.73" table:style-name="ce9">
            <text:p><text:s/>972 306.73<text:s text:c="3"/></text:p>
          </table:table-cell>
          <table:table-cell table:number-columns-repeated="16381"/>
        </table:table-row>
        <table:table-row table:style-name="ro3">
          <table:table-cell office:value-type="float" office:value="712" table:style-name="ce7">
            <text:p>712</text:p>
          </table:table-cell>
          <table:table-cell office:value-type="string" table:style-name="ce8">
            <text:p>77:10:0004001:3781</text:p>
          </table:table-cell>
          <table:table-cell office:value-type="float" office:value="5562928.75" table:style-name="ce9">
            <text:p><text:s/>5 562 928.75<text:s text:c="3"/></text:p>
          </table:table-cell>
          <table:table-cell table:number-columns-repeated="16381"/>
        </table:table-row>
        <table:table-row table:style-name="ro3">
          <table:table-cell office:value-type="float" office:value="713" table:style-name="ce7">
            <text:p>713</text:p>
          </table:table-cell>
          <table:table-cell office:value-type="string" table:style-name="ce8">
            <text:p>77:10:0005001:2996</text:p>
          </table:table-cell>
          <table:table-cell office:value-type="float" office:value="9573077.8300000001" table:style-name="ce9">
            <text:p><text:s/>9 573 077.83<text:s text:c="3"/></text:p>
          </table:table-cell>
          <table:table-cell table:number-columns-repeated="16381"/>
        </table:table-row>
        <table:table-row table:style-name="ro3">
          <table:table-cell office:value-type="float" office:value="714" table:style-name="ce7">
            <text:p>714</text:p>
          </table:table-cell>
          <table:table-cell office:value-type="string" table:style-name="ce8">
            <text:p>77:13:0020302:127</text:p>
          </table:table-cell>
          <table:table-cell office:value-type="float" office:value="2621518.98" table:style-name="ce9">
            <text:p><text:s/>2 621 518.98<text:s text:c="3"/></text:p>
          </table:table-cell>
          <table:table-cell table:number-columns-repeated="16381"/>
        </table:table-row>
        <table:table-row table:style-name="ro3">
          <table:table-cell office:value-type="float" office:value="715" table:style-name="ce7">
            <text:p>715</text:p>
          </table:table-cell>
          <table:table-cell office:value-type="string" table:style-name="ce8">
            <text:p>77:17:0000000:5979</text:p>
          </table:table-cell>
          <table:table-cell office:value-type="float" office:value="4513733.99" table:style-name="ce9">
            <text:p><text:s/>4 513 733.99<text:s text:c="3"/></text:p>
          </table:table-cell>
          <table:table-cell table:number-columns-repeated="16381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string" table:style-name="ce8">
            <text:p>77:17:0100211:3033</text:p>
          </table:table-cell>
          <table:table-cell office:value-type="float" office:value="2340555.7799999998" table:style-name="ce9">
            <text:p><text:s/>2 340 555.78<text:s text:c="3"/></text:p>
          </table:table-cell>
          <table:table-cell table:number-columns-repeated="16381"/>
        </table:table-row>
        <table:table-row table:style-name="ro3">
          <table:table-cell office:value-type="float" office:value="717" table:style-name="ce7">
            <text:p>717</text:p>
          </table:table-cell>
          <table:table-cell office:value-type="string" table:style-name="ce8">
            <text:p>77:17:0110205:19294</text:p>
          </table:table-cell>
          <table:table-cell office:value-type="float" office:value="3776700.14" table:style-name="ce9">
            <text:p><text:s/>3 776 700.14<text:s text:c="3"/></text:p>
          </table:table-cell>
          <table:table-cell table:number-columns-repeated="16381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string" table:style-name="ce8">
            <text:p>77:17:0110205:19324</text:p>
          </table:table-cell>
          <table:table-cell office:value-type="float" office:value="8062514.2800000003" table:style-name="ce9">
            <text:p><text:s/>8 062 514.28<text:s text:c="3"/></text:p>
          </table:table-cell>
          <table:table-cell table:number-columns-repeated="16381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8">
            <text:p>77:17:0110205:19344</text:p>
          </table:table-cell>
          <table:table-cell office:value-type="float" office:value="7905151.7699999996" table:style-name="ce9">
            <text:p><text:s/>7 905 151.77<text:s text:c="3"/></text:p>
          </table:table-cell>
          <table:table-cell table:number-columns-repeated="16381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string" table:style-name="ce8">
            <text:p>77:17:0110205:19386</text:p>
          </table:table-cell>
          <table:table-cell office:value-type="float" office:value="4017372.21" table:style-name="ce9">
            <text:p><text:s/>4 017 372.21<text:s text:c="3"/></text:p>
          </table:table-cell>
          <table:table-cell table:number-columns-repeated="16381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string" table:style-name="ce8">
            <text:p>77:17:0110205:19557</text:p>
          </table:table-cell>
          <table:table-cell office:value-type="float" office:value="7895895.1500000004" table:style-name="ce9">
            <text:p><text:s/>7 895 895.15<text:s text:c="3"/></text:p>
          </table:table-cell>
          <table:table-cell table:number-columns-repeated="16381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string" table:style-name="ce8">
            <text:p>77:17:0110205:19686</text:p>
          </table:table-cell>
          <table:table-cell office:value-type="float" office:value="5267015.6399999997" table:style-name="ce9">
            <text:p><text:s/>5 267 015.64<text:s text:c="3"/></text:p>
          </table:table-cell>
          <table:table-cell table:number-columns-repeated="16381"/>
        </table:table-row>
        <table:table-row table:style-name="ro3">
          <table:table-cell office:value-type="float" office:value="723" table:style-name="ce7">
            <text:p>723</text:p>
          </table:table-cell>
          <table:table-cell office:value-type="string" table:style-name="ce8">
            <text:p>77:17:0110205:19735</text:p>
          </table:table-cell>
          <table:table-cell office:value-type="float" office:value="5979775.2300000004" table:style-name="ce9">
            <text:p><text:s/>5 979 775.23<text:s text:c="3"/></text:p>
          </table:table-cell>
          <table:table-cell table:number-columns-repeated="16381"/>
        </table:table-row>
        <table:table-row table:style-name="ro3">
          <table:table-cell office:value-type="float" office:value="724" table:style-name="ce7">
            <text:p>724</text:p>
          </table:table-cell>
          <table:table-cell office:value-type="string" table:style-name="ce8">
            <text:p>77:17:0110205:19885</text:p>
          </table:table-cell>
          <table:table-cell office:value-type="float" office:value="4943034.01" table:style-name="ce9">
            <text:p><text:s/>4 943 034.01<text:s text:c="3"/></text:p>
          </table:table-cell>
          <table:table-cell table:number-columns-repeated="16381"/>
        </table:table-row>
        <table:table-row table:style-name="ro3">
          <table:table-cell office:value-type="float" office:value="725" table:style-name="ce7">
            <text:p>725</text:p>
          </table:table-cell>
          <table:table-cell office:value-type="string" table:style-name="ce8">
            <text:p>77:17:0110205:19905</text:p>
          </table:table-cell>
          <table:table-cell office:value-type="float" office:value="5961261.9900000002" table:style-name="ce9">
            <text:p><text:s/>5 961 261.99<text:s text:c="3"/></text:p>
          </table:table-cell>
          <table:table-cell table:number-columns-repeated="16381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string" table:style-name="ce8">
            <text:p>77:17:0110205:20200</text:p>
          </table:table-cell>
          <table:table-cell office:value-type="float" office:value="8192106.9299999997" table:style-name="ce9">
            <text:p><text:s/>8 192 106.93<text:s text:c="3"/></text:p>
          </table:table-cell>
          <table:table-cell table:number-columns-repeated="16381"/>
        </table:table-row>
        <table:table-row table:style-name="ro3">
          <table:table-cell office:value-type="float" office:value="727" table:style-name="ce7">
            <text:p>727</text:p>
          </table:table-cell>
          <table:table-cell office:value-type="string" table:style-name="ce8">
            <text:p>77:17:0110205:20350</text:p>
          </table:table-cell>
          <table:table-cell office:value-type="float" office:value="4868981.07" table:style-name="ce9">
            <text:p><text:s/>4 868 981.07<text:s text:c="3"/></text:p>
          </table:table-cell>
          <table:table-cell table:number-columns-repeated="16381"/>
        </table:table-row>
        <table:table-row table:style-name="ro3">
          <table:table-cell office:value-type="float" office:value="728" table:style-name="ce7">
            <text:p>728</text:p>
          </table:table-cell>
          <table:table-cell office:value-type="string" table:style-name="ce8">
            <text:p>77:17:0110205:20394</text:p>
          </table:table-cell>
          <table:table-cell office:value-type="float" office:value="5035600.1900000004" table:style-name="ce9">
            <text:p><text:s/>5 035 600.19<text:s text:c="3"/></text:p>
          </table:table-cell>
          <table:table-cell table:number-columns-repeated="16381"/>
        </table:table-row>
        <table:table-row table:style-name="ro3">
          <table:table-cell office:value-type="float" office:value="729" table:style-name="ce7">
            <text:p>729</text:p>
          </table:table-cell>
          <table:table-cell office:value-type="string" table:style-name="ce8">
            <text:p>77:17:0110205:20435</text:p>
          </table:table-cell>
          <table:table-cell office:value-type="float" office:value="5146679.6100000003" table:style-name="ce9">
            <text:p><text:s/>5 146 679.61<text:s text:c="3"/></text:p>
          </table:table-cell>
          <table:table-cell table:number-columns-repeated="16381"/>
        </table:table-row>
        <table:table-row table:style-name="ro3">
          <table:table-cell office:value-type="float" office:value="730" table:style-name="ce7">
            <text:p>730</text:p>
          </table:table-cell>
          <table:table-cell office:value-type="string" table:style-name="ce8">
            <text:p>77:17:0110205:20481</text:p>
          </table:table-cell>
          <table:table-cell office:value-type="float" office:value="4906007.54" table:style-name="ce9">
            <text:p><text:s/>4 906 007.54<text:s text:c="3"/></text:p>
          </table:table-cell>
          <table:table-cell table:number-columns-repeated="16381"/>
        </table:table-row>
        <table:table-row table:style-name="ro3">
          <table:table-cell office:value-type="float" office:value="731" table:style-name="ce7">
            <text:p>731</text:p>
          </table:table-cell>
          <table:table-cell office:value-type="string" table:style-name="ce8">
            <text:p>77:17:0110205:20769</text:p>
          </table:table-cell>
          <table:table-cell office:value-type="float" office:value="5257759.0199999996" table:style-name="ce9">
            <text:p><text:s/>5 257 759.02<text:s text:c="3"/></text:p>
          </table:table-cell>
          <table:table-cell table:number-columns-repeated="16381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8">
            <text:p>77:17:0110205:20873</text:p>
          </table:table-cell>
          <table:table-cell office:value-type="float" office:value="5479917.8600000003" table:style-name="ce9">
            <text:p><text:s/>5 479 917.86<text:s text:c="3"/></text:p>
          </table:table-cell>
          <table:table-cell table:number-columns-repeated="16381"/>
        </table:table-row>
        <table:table-row table:style-name="ro3">
          <table:table-cell office:value-type="float" office:value="733" table:style-name="ce7">
            <text:p>733</text:p>
          </table:table-cell>
          <table:table-cell office:value-type="string" table:style-name="ce8">
            <text:p>77:17:0110205:21030</text:p>
          </table:table-cell>
          <table:table-cell office:value-type="float" office:value="1777270.66" table:style-name="ce9">
            <text:p><text:s/>1 777 270.66<text:s text:c="3"/></text:p>
          </table:table-cell>
          <table:table-cell table:number-columns-repeated="16381"/>
        </table:table-row>
        <table:table-row table:style-name="ro3">
          <table:table-cell office:value-type="float" office:value="734" table:style-name="ce7">
            <text:p>734</text:p>
          </table:table-cell>
          <table:table-cell office:value-type="string" table:style-name="ce8">
            <text:p>77:17:0110205:21059</text:p>
          </table:table-cell>
          <table:table-cell office:value-type="float" office:value="6118624.5" table:style-name="ce9">
            <text:p><text:s/>6 118 624.50<text:s text:c="3"/></text:p>
          </table:table-cell>
          <table:table-cell table:number-columns-repeated="16381"/>
        </table:table-row>
        <table:table-row table:style-name="ro3">
          <table:table-cell office:value-type="float" office:value="735" table:style-name="ce7">
            <text:p>735</text:p>
          </table:table-cell>
          <table:table-cell office:value-type="string" table:style-name="ce8">
            <text:p>77:17:0110205:21610</text:p>
          </table:table-cell>
          <table:table-cell office:value-type="float" office:value="5794642.8700000001" table:style-name="ce9">
            <text:p><text:s/>5 794 642.87<text:s text:c="3"/></text:p>
          </table:table-cell>
          <table:table-cell table:number-columns-repeated="16381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string" table:style-name="ce8">
            <text:p>77:17:0110205:22438</text:p>
          </table:table-cell>
          <table:table-cell office:value-type="float" office:value="3748930.29" table:style-name="ce9">
            <text:p><text:s/>3 748 930.29<text:s text:c="3"/></text:p>
          </table:table-cell>
          <table:table-cell table:number-columns-repeated="16381"/>
        </table:table-row>
        <table:table-row table:style-name="ro3">
          <table:table-cell office:value-type="float" office:value="737" table:style-name="ce7">
            <text:p>737</text:p>
          </table:table-cell>
          <table:table-cell office:value-type="string" table:style-name="ce8">
            <text:p>77:17:0110205:22680</text:p>
          </table:table-cell>
          <table:table-cell office:value-type="float" office:value="5452148" table:style-name="ce9">
            <text:p><text:s/>5 452 148.00<text:s text:c="3"/></text:p>
          </table:table-cell>
          <table:table-cell table:number-columns-repeated="16381"/>
        </table:table-row>
        <table:table-row table:style-name="ro3">
          <table:table-cell office:value-type="float" office:value="738" table:style-name="ce7">
            <text:p>738</text:p>
          </table:table-cell>
          <table:table-cell office:value-type="string" table:style-name="ce8">
            <text:p>77:17:0110205:22732</text:p>
          </table:table-cell>
          <table:table-cell office:value-type="float" office:value="7840355.4500000002" table:style-name="ce9">
            <text:p><text:s/>7 840 355.45<text:s text:c="3"/></text:p>
          </table:table-cell>
          <table:table-cell table:number-columns-repeated="16381"/>
        </table:table-row>
        <table:table-row table:style-name="ro3">
          <table:table-cell office:value-type="float" office:value="739" table:style-name="ce7">
            <text:p>739</text:p>
          </table:table-cell>
          <table:table-cell office:value-type="string" table:style-name="ce8">
            <text:p>77:17:0110205:22907</text:p>
          </table:table-cell>
          <table:table-cell office:value-type="float" office:value="7831098.8300000001" table:style-name="ce9">
            <text:p><text:s/>7 831 098.83<text:s text:c="3"/></text:p>
          </table:table-cell>
          <table:table-cell table:number-columns-repeated="16381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string" table:style-name="ce8">
            <text:p>77:17:0110205:22908</text:p>
          </table:table-cell>
          <table:table-cell office:value-type="float" office:value="2240101.56" table:style-name="ce9">
            <text:p><text:s/>2 240 101.56<text:s text:c="3"/></text:p>
          </table:table-cell>
          <table:table-cell table:number-columns-repeated="16381"/>
        </table:table-row>
        <table:table-row table:style-name="ro3">
          <table:table-cell office:value-type="float" office:value="741" table:style-name="ce7">
            <text:p>741</text:p>
          </table:table-cell>
          <table:table-cell office:value-type="string" table:style-name="ce8">
            <text:p>77:17:0110205:22934</text:p>
          </table:table-cell>
          <table:table-cell office:value-type="float" office:value="8016231.1900000004" table:style-name="ce9">
            <text:p><text:s/>8 016 231.19<text:s text:c="3"/></text:p>
          </table:table-cell>
          <table:table-cell table:number-columns-repeated="16381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string" table:style-name="ce8">
            <text:p>77:17:0110205:23573</text:p>
          </table:table-cell>
          <table:table-cell office:value-type="float" office:value="3770167.18" table:style-name="ce9">
            <text:p><text:s/>3 770 167.18<text:s text:c="3"/></text:p>
          </table:table-cell>
          <table:table-cell table:number-columns-repeated="16381"/>
        </table:table-row>
        <table:table-row table:style-name="ro3">
          <table:table-cell office:value-type="float" office:value="743" table:style-name="ce7">
            <text:p>743</text:p>
          </table:table-cell>
          <table:table-cell office:value-type="string" table:style-name="ce8">
            <text:p>77:17:0110205:23657</text:p>
          </table:table-cell>
          <table:table-cell office:value-type="float" office:value="5470661.2400000002" table:style-name="ce9">
            <text:p><text:s/>5 470 661.24<text:s text:c="3"/></text:p>
          </table:table-cell>
          <table:table-cell table:number-columns-repeated="16381"/>
        </table:table-row>
        <table:table-row table:style-name="ro3">
          <table:table-cell office:value-type="float" office:value="744" table:style-name="ce7">
            <text:p>744</text:p>
          </table:table-cell>
          <table:table-cell office:value-type="string" table:style-name="ce8">
            <text:p>77:17:0110205:24150</text:p>
          </table:table-cell>
          <table:table-cell office:value-type="float" office:value="4322840.6100000003" table:style-name="ce9">
            <text:p><text:s/>4 322 840.61<text:s text:c="3"/></text:p>
          </table:table-cell>
          <table:table-cell table:number-columns-repeated="16381"/>
        </table:table-row>
        <table:table-row table:style-name="ro3">
          <table:table-cell office:value-type="float" office:value="745" table:style-name="ce7">
            <text:p>745</text:p>
          </table:table-cell>
          <table:table-cell office:value-type="string" table:style-name="ce8">
            <text:p>77:17:0110205:24175</text:p>
          </table:table-cell>
          <table:table-cell office:value-type="float" office:value="4350610.46" table:style-name="ce9">
            <text:p><text:s/>4 350 610.46<text:s text:c="3"/></text:p>
          </table:table-cell>
          <table:table-cell table:number-columns-repeated="16381"/>
        </table:table-row>
        <table:table-row table:style-name="ro3">
          <table:table-cell office:value-type="float" office:value="746" table:style-name="ce7">
            <text:p>746</text:p>
          </table:table-cell>
          <table:table-cell office:value-type="string" table:style-name="ce8">
            <text:p>77:17:0110205:24277</text:p>
          </table:table-cell>
          <table:table-cell office:value-type="float" office:value="4322840.6100000003" table:style-name="ce9">
            <text:p><text:s/>4 322 840.61<text:s text:c="3"/></text:p>
          </table:table-cell>
          <table:table-cell table:number-columns-repeated="16381"/>
        </table:table-row>
        <table:table-row table:style-name="ro3">
          <table:table-cell office:value-type="float" office:value="747" table:style-name="ce7">
            <text:p>747</text:p>
          </table:table-cell>
          <table:table-cell office:value-type="string" table:style-name="ce8">
            <text:p>77:17:0110205:24473</text:p>
          </table:table-cell>
          <table:table-cell office:value-type="float" office:value="5803899.4900000002" table:style-name="ce9">
            <text:p><text:s/>5 803 899.49<text:s text:c="3"/></text:p>
          </table:table-cell>
          <table:table-cell table:number-columns-repeated="16381"/>
        </table:table-row>
        <table:table-row table:style-name="ro3">
          <table:table-cell office:value-type="float" office:value="748" table:style-name="ce7">
            <text:p>748</text:p>
          </table:table-cell>
          <table:table-cell office:value-type="string" table:style-name="ce8">
            <text:p>77:17:0110205:24655</text:p>
          </table:table-cell>
          <table:table-cell office:value-type="float" office:value="4332097.22" table:style-name="ce9">
            <text:p><text:s/>4 332 097.22<text:s text:c="3"/></text:p>
          </table:table-cell>
          <table:table-cell table:number-columns-repeated="16381"/>
        </table:table-row>
        <table:table-row table:style-name="ro3">
          <table:table-cell office:value-type="float" office:value="749" table:style-name="ce7">
            <text:p>749</text:p>
          </table:table-cell>
          <table:table-cell office:value-type="string" table:style-name="ce8">
            <text:p>77:17:0110205:24660</text:p>
          </table:table-cell>
          <table:table-cell office:value-type="float" office:value="4330228.24" table:style-name="ce9">
            <text:p><text:s/>4 330 228.24<text:s text:c="3"/></text:p>
          </table:table-cell>
          <table:table-cell table:number-columns-repeated="16381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string" table:style-name="ce8">
            <text:p>77:17:0110205:24866</text:p>
          </table:table-cell>
          <table:table-cell office:value-type="float" office:value="6414836.2699999996" table:style-name="ce9">
            <text:p><text:s/>6 414 836.27<text:s text:c="3"/></text:p>
          </table:table-cell>
          <table:table-cell table:number-columns-repeated="16381"/>
        </table:table-row>
        <table:table-row table:style-name="ro3">
          <table:table-cell office:value-type="float" office:value="751" table:style-name="ce7">
            <text:p>751</text:p>
          </table:table-cell>
          <table:table-cell office:value-type="string" table:style-name="ce8">
            <text:p>77:17:0110205:25256</text:p>
          </table:table-cell>
          <table:table-cell office:value-type="float" office:value="4304327.37" table:style-name="ce9">
            <text:p><text:s/>4 304 327.37<text:s text:c="3"/></text:p>
          </table:table-cell>
          <table:table-cell table:number-columns-repeated="16381"/>
        </table:table-row>
        <table:table-row table:style-name="ro3">
          <table:table-cell office:value-type="float" office:value="752" table:style-name="ce7">
            <text:p>752</text:p>
          </table:table-cell>
          <table:table-cell office:value-type="string" table:style-name="ce8">
            <text:p>77:17:0120316:32144</text:p>
          </table:table-cell>
          <table:table-cell office:value-type="float" office:value="5973944.7199999997" table:style-name="ce9">
            <text:p><text:s/>5 973 944.72<text:s text:c="3"/></text:p>
          </table:table-cell>
          <table:table-cell table:number-columns-repeated="16381"/>
        </table:table-row>
        <table:table-row table:style-name="ro3">
          <table:table-cell office:value-type="float" office:value="753" table:style-name="ce7">
            <text:p>753</text:p>
          </table:table-cell>
          <table:table-cell office:value-type="string" table:style-name="ce8">
            <text:p>77:17:0120316:32145</text:p>
          </table:table-cell>
          <table:table-cell office:value-type="float" office:value="5396136.9500000002" table:style-name="ce9">
            <text:p><text:s/>5 396 136.95<text:s text:c="3"/></text:p>
          </table:table-cell>
          <table:table-cell table:number-columns-repeated="16381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string" table:style-name="ce8">
            <text:p>77:17:0120316:32146</text:p>
          </table:table-cell>
          <table:table-cell office:value-type="float" office:value="3721473.76" table:style-name="ce9">
            <text:p><text:s/>3 721 473.76<text:s text:c="3"/></text:p>
          </table:table-cell>
          <table:table-cell table:number-columns-repeated="16381"/>
        </table:table-row>
        <table:table-row table:style-name="ro3">
          <table:table-cell office:value-type="float" office:value="755" table:style-name="ce7">
            <text:p>755</text:p>
          </table:table-cell>
          <table:table-cell office:value-type="string" table:style-name="ce8">
            <text:p>77:17:0120316:32147</text:p>
          </table:table-cell>
          <table:table-cell office:value-type="float" office:value="3721473.76" table:style-name="ce9">
            <text:p><text:s/>3 721 473.76<text:s text:c="3"/></text:p>
          </table:table-cell>
          <table:table-cell table:number-columns-repeated="16381"/>
        </table:table-row>
        <table:table-row table:style-name="ro3">
          <table:table-cell office:value-type="float" office:value="756" table:style-name="ce7">
            <text:p>756</text:p>
          </table:table-cell>
          <table:table-cell office:value-type="string" table:style-name="ce8">
            <text:p>77:17:0120316:32148</text:p>
          </table:table-cell>
          <table:table-cell office:value-type="float" office:value="5454897.0599999996" table:style-name="ce9">
            <text:p><text:s/>5 454 897.06<text:s text:c="3"/></text:p>
          </table:table-cell>
          <table:table-cell table:number-columns-repeated="16381"/>
        </table:table-row>
        <table:table-row table:style-name="ro3">
          <table:table-cell office:value-type="float" office:value="757" table:style-name="ce7">
            <text:p>757</text:p>
          </table:table-cell>
          <table:table-cell office:value-type="string" table:style-name="ce8">
            <text:p>77:17:0120316:32149</text:p>
          </table:table-cell>
          <table:table-cell office:value-type="float" office:value="5396136.9500000002" table:style-name="ce9">
            <text:p><text:s/>5 396 136.95<text:s text:c="3"/></text:p>
          </table:table-cell>
          <table:table-cell table:number-columns-repeated="16381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string" table:style-name="ce8">
            <text:p>77:17:0120316:32150</text:p>
          </table:table-cell>
          <table:table-cell office:value-type="float" office:value="3711680.41" table:style-name="ce9">
            <text:p><text:s/>3 711 680.41<text:s text:c="3"/></text:p>
          </table:table-cell>
          <table:table-cell table:number-columns-repeated="16381"/>
        </table:table-row>
        <table:table-row table:style-name="ro3">
          <table:table-cell office:value-type="float" office:value="759" table:style-name="ce7">
            <text:p>759</text:p>
          </table:table-cell>
          <table:table-cell office:value-type="string" table:style-name="ce8">
            <text:p>77:17:0120316:32151</text:p>
          </table:table-cell>
          <table:table-cell office:value-type="float" office:value="3711680.41" table:style-name="ce9">
            <text:p><text:s/>3 711 680.41<text:s text:c="3"/></text:p>
          </table:table-cell>
          <table:table-cell table:number-columns-repeated="16381"/>
        </table:table-row>
        <table:table-row table:style-name="ro3">
          <table:table-cell office:value-type="float" office:value="760" table:style-name="ce7">
            <text:p>760</text:p>
          </table:table-cell>
          <table:table-cell office:value-type="string" table:style-name="ce8">
            <text:p>77:17:0120316:32152</text:p>
          </table:table-cell>
          <table:table-cell office:value-type="float" office:value="5454897.0599999996" table:style-name="ce9">
            <text:p><text:s/>5 454 897.06<text:s text:c="3"/></text:p>
          </table:table-cell>
          <table:table-cell table:number-columns-repeated="16381"/>
        </table:table-row>
        <table:table-row table:style-name="ro3">
          <table:table-cell office:value-type="float" office:value="761" table:style-name="ce7">
            <text:p>761</text:p>
          </table:table-cell>
          <table:table-cell office:value-type="string" table:style-name="ce8">
            <text:p>77:17:0120316:32153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762" table:style-name="ce7">
            <text:p>762</text:p>
          </table:table-cell>
          <table:table-cell office:value-type="string" table:style-name="ce8">
            <text:p>77:17:0120316:32154</text:p>
          </table:table-cell>
          <table:table-cell office:value-type="float" office:value="3711680.41" table:style-name="ce9">
            <text:p><text:s/>3 711 680.41<text:s text:c="3"/></text:p>
          </table:table-cell>
          <table:table-cell table:number-columns-repeated="16381"/>
        </table:table-row>
        <table:table-row table:style-name="ro3">
          <table:table-cell office:value-type="float" office:value="763" table:style-name="ce7">
            <text:p>763</text:p>
          </table:table-cell>
          <table:table-cell office:value-type="string" table:style-name="ce8">
            <text:p>77:17:0120316:32155</text:p>
          </table:table-cell>
          <table:table-cell office:value-type="float" office:value="3711680.41" table:style-name="ce9">
            <text:p><text:s/>3 711 680.41<text:s text:c="3"/></text:p>
          </table:table-cell>
          <table:table-cell table:number-columns-repeated="16381"/>
        </table:table-row>
        <table:table-row table:style-name="ro3">
          <table:table-cell office:value-type="float" office:value="764" table:style-name="ce7">
            <text:p>764</text:p>
          </table:table-cell>
          <table:table-cell office:value-type="string" table:style-name="ce8">
            <text:p>77:17:0120316:32156</text:p>
          </table:table-cell>
          <table:table-cell office:value-type="float" office:value="5425517.0099999998" table:style-name="ce9">
            <text:p><text:s/>5 425 517.01<text:s text:c="3"/></text:p>
          </table:table-cell>
          <table:table-cell table:number-columns-repeated="16381"/>
        </table:table-row>
        <table:table-row table:style-name="ro3">
          <table:table-cell office:value-type="float" office:value="765" table:style-name="ce7">
            <text:p>765</text:p>
          </table:table-cell>
          <table:table-cell office:value-type="string" table:style-name="ce8">
            <text:p>77:17:0120316:32157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766" table:style-name="ce7">
            <text:p>766</text:p>
          </table:table-cell>
          <table:table-cell office:value-type="string" table:style-name="ce8">
            <text:p>77:17:0120316:32158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767" table:style-name="ce7">
            <text:p>767</text:p>
          </table:table-cell>
          <table:table-cell office:value-type="string" table:style-name="ce8">
            <text:p>77:17:0120316:32159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string" table:style-name="ce8">
            <text:p>77:17:0120316:32160</text:p>
          </table:table-cell>
          <table:table-cell office:value-type="float" office:value="5425517.0099999998" table:style-name="ce9">
            <text:p><text:s/>5 425 517.01<text:s text:c="3"/></text:p>
          </table:table-cell>
          <table:table-cell table:number-columns-repeated="16381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8">
            <text:p>77:17:0120316:32161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string" table:style-name="ce8">
            <text:p>77:17:0120316:32162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string" table:style-name="ce8">
            <text:p>77:17:0120316:32163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string" table:style-name="ce8">
            <text:p>77:17:0120316:32164</text:p>
          </table:table-cell>
          <table:table-cell office:value-type="float" office:value="5425517.0099999998" table:style-name="ce9">
            <text:p><text:s/>5 425 517.01<text:s text:c="3"/></text:p>
          </table:table-cell>
          <table:table-cell table:number-columns-repeated="16381"/>
        </table:table-row>
        <table:table-row table:style-name="ro3">
          <table:table-cell office:value-type="float" office:value="773" table:style-name="ce7">
            <text:p>773</text:p>
          </table:table-cell>
          <table:table-cell office:value-type="string" table:style-name="ce8">
            <text:p>77:17:0120316:32165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774" table:style-name="ce7">
            <text:p>774</text:p>
          </table:table-cell>
          <table:table-cell office:value-type="string" table:style-name="ce8">
            <text:p>77:17:0120316:32166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775" table:style-name="ce7">
            <text:p>775</text:p>
          </table:table-cell>
          <table:table-cell office:value-type="string" table:style-name="ce8">
            <text:p>77:17:0120316:32167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776" table:style-name="ce7">
            <text:p>776</text:p>
          </table:table-cell>
          <table:table-cell office:value-type="string" table:style-name="ce8">
            <text:p>77:17:0120316:32168</text:p>
          </table:table-cell>
          <table:table-cell office:value-type="float" office:value="5425517.0099999998" table:style-name="ce9">
            <text:p><text:s/>5 425 517.01<text:s text:c="3"/></text:p>
          </table:table-cell>
          <table:table-cell table:number-columns-repeated="16381"/>
        </table:table-row>
        <table:table-row table:style-name="ro3">
          <table:table-cell office:value-type="float" office:value="777" table:style-name="ce7">
            <text:p>777</text:p>
          </table:table-cell>
          <table:table-cell office:value-type="string" table:style-name="ce8">
            <text:p>77:17:0120316:32169</text:p>
          </table:table-cell>
          <table:table-cell office:value-type="float" office:value="5356963.54" table:style-name="ce9">
            <text:p><text:s/>5 356 963.54<text:s text:c="3"/></text:p>
          </table:table-cell>
          <table:table-cell table:number-columns-repeated="16381"/>
        </table:table-row>
        <table:table-row table:style-name="ro3">
          <table:table-cell office:value-type="float" office:value="778" table:style-name="ce7">
            <text:p>778</text:p>
          </table:table-cell>
          <table:table-cell office:value-type="string" table:style-name="ce8">
            <text:p>77:17:0120316:32170</text:p>
          </table:table-cell>
          <table:table-cell office:value-type="float" office:value="3682300.35" table:style-name="ce9">
            <text:p><text:s/>3 682 300.35<text:s text:c="3"/></text:p>
          </table:table-cell>
          <table:table-cell table:number-columns-repeated="16381"/>
        </table:table-row>
        <table:table-row table:style-name="ro3">
          <table:table-cell office:value-type="float" office:value="779" table:style-name="ce7">
            <text:p>779</text:p>
          </table:table-cell>
          <table:table-cell office:value-type="string" table:style-name="ce8">
            <text:p>77:17:0120316:32171</text:p>
          </table:table-cell>
          <table:table-cell office:value-type="float" office:value="3682300.35" table:style-name="ce9">
            <text:p><text:s/>3 682 300.35<text:s text:c="3"/></text:p>
          </table:table-cell>
          <table:table-cell table:number-columns-repeated="16381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string" table:style-name="ce8">
            <text:p>77:17:0120316:32172</text:p>
          </table:table-cell>
          <table:table-cell office:value-type="float" office:value="5415723.6600000001" table:style-name="ce9">
            <text:p><text:s/>5 415 723.66<text:s text:c="3"/></text:p>
          </table:table-cell>
          <table:table-cell table:number-columns-repeated="16381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string" table:style-name="ce8">
            <text:p>77:17:0120316:32173</text:p>
          </table:table-cell>
          <table:table-cell office:value-type="float" office:value="5356963.54" table:style-name="ce9">
            <text:p><text:s/>5 356 963.54<text:s text:c="3"/></text:p>
          </table:table-cell>
          <table:table-cell table:number-columns-repeated="16381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string" table:style-name="ce8">
            <text:p>77:17:0120316:32174</text:p>
          </table:table-cell>
          <table:table-cell office:value-type="float" office:value="3682300.35" table:style-name="ce9">
            <text:p><text:s/>3 682 300.35<text:s text:c="3"/></text:p>
          </table:table-cell>
          <table:table-cell table:number-columns-repeated="16381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string" table:style-name="ce8">
            <text:p>77:17:0120316:32175</text:p>
          </table:table-cell>
          <table:table-cell office:value-type="float" office:value="3682300.35" table:style-name="ce9">
            <text:p><text:s/>3 682 300.35<text:s text:c="3"/></text:p>
          </table:table-cell>
          <table:table-cell table:number-columns-repeated="16381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string" table:style-name="ce8">
            <text:p>77:17:0120316:32176</text:p>
          </table:table-cell>
          <table:table-cell office:value-type="float" office:value="5415723.6600000001" table:style-name="ce9">
            <text:p><text:s/>5 415 723.66<text:s text:c="3"/></text:p>
          </table:table-cell>
          <table:table-cell table:number-columns-repeated="16381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string" table:style-name="ce8">
            <text:p>77:17:0120316:32177</text:p>
          </table:table-cell>
          <table:table-cell office:value-type="float" office:value="5356963.54" table:style-name="ce9">
            <text:p><text:s/>5 356 963.54<text:s text:c="3"/></text:p>
          </table:table-cell>
          <table:table-cell table:number-columns-repeated="16381"/>
        </table:table-row>
        <table:table-row table:style-name="ro3">
          <table:table-cell office:value-type="float" office:value="786" table:style-name="ce7">
            <text:p>786</text:p>
          </table:table-cell>
          <table:table-cell office:value-type="string" table:style-name="ce8">
            <text:p>77:17:0120316:32178</text:p>
          </table:table-cell>
          <table:table-cell office:value-type="float" office:value="3682300.35" table:style-name="ce9">
            <text:p><text:s/>3 682 300.35<text:s text:c="3"/></text:p>
          </table:table-cell>
          <table:table-cell table:number-columns-repeated="16381"/>
        </table:table-row>
        <table:table-row table:style-name="ro3">
          <table:table-cell office:value-type="float" office:value="787" table:style-name="ce7">
            <text:p>787</text:p>
          </table:table-cell>
          <table:table-cell office:value-type="string" table:style-name="ce8">
            <text:p>77:17:0120316:32179</text:p>
          </table:table-cell>
          <table:table-cell office:value-type="float" office:value="3682300.35" table:style-name="ce9">
            <text:p><text:s/>3 682 300.35<text:s text:c="3"/></text:p>
          </table:table-cell>
          <table:table-cell table:number-columns-repeated="16381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string" table:style-name="ce8">
            <text:p>77:17:0120316:32180</text:p>
          </table:table-cell>
          <table:table-cell office:value-type="float" office:value="5415723.6600000001" table:style-name="ce9">
            <text:p><text:s/>5 415 723.66<text:s text:c="3"/></text:p>
          </table:table-cell>
          <table:table-cell table:number-columns-repeated="16381"/>
        </table:table-row>
        <table:table-row table:style-name="ro3">
          <table:table-cell office:value-type="float" office:value="789" table:style-name="ce7">
            <text:p>789</text:p>
          </table:table-cell>
          <table:table-cell office:value-type="string" table:style-name="ce8">
            <text:p>77:17:0120316:32181</text:p>
          </table:table-cell>
          <table:table-cell office:value-type="float" office:value="5337376.84" table:style-name="ce9">
            <text:p><text:s/>5 337 376.84<text:s text:c="3"/></text:p>
          </table:table-cell>
          <table:table-cell table:number-columns-repeated="16381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string" table:style-name="ce8">
            <text:p>77:17:0120316:32182</text:p>
          </table:table-cell>
          <table:table-cell office:value-type="float" office:value="3682300.35" table:style-name="ce9">
            <text:p><text:s/>3 682 300.35<text:s text:c="3"/></text:p>
          </table:table-cell>
          <table:table-cell table:number-columns-repeated="16381"/>
        </table:table-row>
        <table:table-row table:style-name="ro3">
          <table:table-cell office:value-type="float" office:value="791" table:style-name="ce7">
            <text:p>791</text:p>
          </table:table-cell>
          <table:table-cell office:value-type="string" table:style-name="ce8">
            <text:p>77:17:0120316:32183</text:p>
          </table:table-cell>
          <table:table-cell office:value-type="float" office:value="3682300.35" table:style-name="ce9">
            <text:p><text:s/>3 682 300.35<text:s text:c="3"/></text:p>
          </table:table-cell>
          <table:table-cell table:number-columns-repeated="16381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string" table:style-name="ce8">
            <text:p>77:17:0120316:32184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793" table:style-name="ce7">
            <text:p>793</text:p>
          </table:table-cell>
          <table:table-cell office:value-type="string" table:style-name="ce8">
            <text:p>77:17:0120316:32185</text:p>
          </table:table-cell>
          <table:table-cell office:value-type="float" office:value="6208985.1699999999" table:style-name="ce9">
            <text:p><text:s/>6 208 985.17<text:s text:c="3"/></text:p>
          </table:table-cell>
          <table:table-cell table:number-columns-repeated="16381"/>
        </table:table-row>
        <table:table-row table:style-name="ro3">
          <table:table-cell office:value-type="float" office:value="794" table:style-name="ce7">
            <text:p>794</text:p>
          </table:table-cell>
          <table:table-cell office:value-type="string" table:style-name="ce8">
            <text:p>77:17:0120316:32186</text:p>
          </table:table-cell>
          <table:table-cell office:value-type="float" office:value="5797664.3799999999" table:style-name="ce9">
            <text:p><text:s/>5 797 664.38<text:s text:c="3"/></text:p>
          </table:table-cell>
          <table:table-cell table:number-columns-repeated="16381"/>
        </table:table-row>
        <table:table-row table:style-name="ro3">
          <table:table-cell office:value-type="float" office:value="795" table:style-name="ce7">
            <text:p>795</text:p>
          </table:table-cell>
          <table:table-cell office:value-type="string" table:style-name="ce8">
            <text:p>77:17:0120316:32187</text:p>
          </table:table-cell>
          <table:table-cell office:value-type="float" office:value="7442947.5199999996" table:style-name="ce9">
            <text:p><text:s/>7 442 947.52<text:s text:c="3"/></text:p>
          </table:table-cell>
          <table:table-cell table:number-columns-repeated="16381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string" table:style-name="ce8">
            <text:p>77:17:0120316:32188</text:p>
          </table:table-cell>
          <table:table-cell office:value-type="float" office:value="3476639.96" table:style-name="ce9">
            <text:p><text:s/>3 476 639.96<text:s text:c="3"/></text:p>
          </table:table-cell>
          <table:table-cell table:number-columns-repeated="16381"/>
        </table:table-row>
        <table:table-row table:style-name="ro3">
          <table:table-cell office:value-type="float" office:value="797" table:style-name="ce7">
            <text:p>797</text:p>
          </table:table-cell>
          <table:table-cell office:value-type="string" table:style-name="ce8">
            <text:p>77:17:0120316:32189</text:p>
          </table:table-cell>
          <table:table-cell office:value-type="float" office:value="3457053.26" table:style-name="ce9">
            <text:p><text:s/>3 457 053.26<text:s text:c="3"/></text:p>
          </table:table-cell>
          <table:table-cell table:number-columns-repeated="16381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string" table:style-name="ce8">
            <text:p>77:17:0120316:32190</text:p>
          </table:table-cell>
          <table:table-cell office:value-type="float" office:value="3310152.98" table:style-name="ce9">
            <text:p><text:s/>3 310 152.98<text:s text:c="3"/></text:p>
          </table:table-cell>
          <table:table-cell table:number-columns-repeated="16381"/>
        </table:table-row>
        <table:table-row table:style-name="ro3">
          <table:table-cell office:value-type="float" office:value="799" table:style-name="ce7">
            <text:p>799</text:p>
          </table:table-cell>
          <table:table-cell office:value-type="string" table:style-name="ce8">
            <text:p>77:17:0120316:32191</text:p>
          </table:table-cell>
          <table:table-cell office:value-type="float" office:value="8637736.4600000009" table:style-name="ce9">
            <text:p><text:s/>8 637 736.46<text:s text:c="3"/></text:p>
          </table:table-cell>
          <table:table-cell table:number-columns-repeated="16381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string" table:style-name="ce8">
            <text:p>77:17:0120316:32192</text:p>
          </table:table-cell>
          <table:table-cell office:value-type="float" office:value="3378706.44" table:style-name="ce9">
            <text:p><text:s/>3 378 706.44<text:s text:c="3"/></text:p>
          </table:table-cell>
          <table:table-cell table:number-columns-repeated="16381"/>
        </table:table-row>
        <table:table-row table:style-name="ro3">
          <table:table-cell office:value-type="float" office:value="801" table:style-name="ce7">
            <text:p>801</text:p>
          </table:table-cell>
          <table:table-cell office:value-type="string" table:style-name="ce8">
            <text:p>77:17:0120316:32193</text:p>
          </table:table-cell>
          <table:table-cell office:value-type="float" office:value="5161096.5" table:style-name="ce9">
            <text:p><text:s/>5 161 096.50<text:s text:c="3"/></text:p>
          </table:table-cell>
          <table:table-cell table:number-columns-repeated="16381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string" table:style-name="ce8">
            <text:p>77:17:0120316:32194</text:p>
          </table:table-cell>
          <table:table-cell office:value-type="float" office:value="5729110.9199999999" table:style-name="ce9">
            <text:p><text:s/>5 729 110.92<text:s text:c="3"/></text:p>
          </table:table-cell>
          <table:table-cell table:number-columns-repeated="16381"/>
        </table:table-row>
        <table:table-row table:style-name="ro3">
          <table:table-cell office:value-type="float" office:value="803" table:style-name="ce7">
            <text:p>803</text:p>
          </table:table-cell>
          <table:table-cell office:value-type="string" table:style-name="ce8">
            <text:p>77:17:0120316:32195</text:p>
          </table:table-cell>
          <table:table-cell office:value-type="float" office:value="5307996.78" table:style-name="ce9">
            <text:p><text:s/>5 307 996.78<text:s text:c="3"/></text:p>
          </table:table-cell>
          <table:table-cell table:number-columns-repeated="16381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string" table:style-name="ce8">
            <text:p>77:17:0120316:32196</text:p>
          </table:table-cell>
          <table:table-cell office:value-type="float" office:value="6953279.9199999999" table:style-name="ce9">
            <text:p><text:s/>6 953 279.92<text:s text:c="3"/></text:p>
          </table:table-cell>
          <table:table-cell table:number-columns-repeated="16381"/>
        </table:table-row>
        <table:table-row table:style-name="ro3">
          <table:table-cell office:value-type="float" office:value="805" table:style-name="ce7">
            <text:p>805</text:p>
          </table:table-cell>
          <table:table-cell office:value-type="string" table:style-name="ce8">
            <text:p>77:17:0120316:32197</text:p>
          </table:table-cell>
          <table:table-cell office:value-type="float" office:value="3466846.61" table:style-name="ce9">
            <text:p><text:s/>3 466 846.61<text:s text:c="3"/></text:p>
          </table:table-cell>
          <table:table-cell table:number-columns-repeated="16381"/>
        </table:table-row>
        <table:table-row table:style-name="ro3">
          <table:table-cell office:value-type="float" office:value="806" table:style-name="ce7">
            <text:p>806</text:p>
          </table:table-cell>
          <table:table-cell office:value-type="string" table:style-name="ce8">
            <text:p>77:17:0120316:32198</text:p>
          </table:table-cell>
          <table:table-cell office:value-type="float" office:value="3437466.55" table:style-name="ce9">
            <text:p><text:s/>3 437 466.55<text:s text:c="3"/></text:p>
          </table:table-cell>
          <table:table-cell table:number-columns-repeated="16381"/>
        </table:table-row>
        <table:table-row table:style-name="ro3">
          <table:table-cell office:value-type="float" office:value="807" table:style-name="ce7">
            <text:p>807</text:p>
          </table:table-cell>
          <table:table-cell office:value-type="string" table:style-name="ce8">
            <text:p>77:17:0120316:32199</text:p>
          </table:table-cell>
          <table:table-cell office:value-type="float" office:value="3290566.27" table:style-name="ce9">
            <text:p><text:s/>3 290 566.27<text:s text:c="3"/></text:p>
          </table:table-cell>
          <table:table-cell table:number-columns-repeated="16381"/>
        </table:table-row>
        <table:table-row table:style-name="ro3">
          <table:table-cell office:value-type="float" office:value="808" table:style-name="ce7">
            <text:p>808</text:p>
          </table:table-cell>
          <table:table-cell office:value-type="string" table:style-name="ce8">
            <text:p>77:17:0120316:32200</text:p>
          </table:table-cell>
          <table:table-cell office:value-type="float" office:value="8148068.8600000003" table:style-name="ce9">
            <text:p><text:s/>8 148 068.86<text:s text:c="3"/></text:p>
          </table:table-cell>
          <table:table-cell table:number-columns-repeated="16381"/>
        </table:table-row>
        <table:table-row table:style-name="ro3">
          <table:table-cell office:value-type="float" office:value="809" table:style-name="ce7">
            <text:p>809</text:p>
          </table:table-cell>
          <table:table-cell office:value-type="string" table:style-name="ce8">
            <text:p>77:17:0120316:32201</text:p>
          </table:table-cell>
          <table:table-cell office:value-type="float" office:value="3359119.74" table:style-name="ce9">
            <text:p><text:s/>3 359 119.74<text:s text:c="3"/></text:p>
          </table:table-cell>
          <table:table-cell table:number-columns-repeated="16381"/>
        </table:table-row>
        <table:table-row table:style-name="ro3">
          <table:table-cell office:value-type="float" office:value="810" table:style-name="ce7">
            <text:p>810</text:p>
          </table:table-cell>
          <table:table-cell office:value-type="string" table:style-name="ce8">
            <text:p>77:17:0120316:32202</text:p>
          </table:table-cell>
          <table:table-cell office:value-type="float" office:value="5141509.8" table:style-name="ce9">
            <text:p><text:s/>5 141 509.80<text:s text:c="3"/></text:p>
          </table:table-cell>
          <table:table-cell table:number-columns-repeated="16381"/>
        </table:table-row>
        <table:table-row table:style-name="ro3">
          <table:table-cell office:value-type="float" office:value="811" table:style-name="ce7">
            <text:p>811</text:p>
          </table:table-cell>
          <table:table-cell office:value-type="string" table:style-name="ce8">
            <text:p>77:17:0120316:32203</text:p>
          </table:table-cell>
          <table:table-cell office:value-type="float" office:value="5719317.5700000003" table:style-name="ce9">
            <text:p><text:s/>5 719 317.57<text:s text:c="3"/></text:p>
          </table:table-cell>
          <table:table-cell table:number-columns-repeated="16381"/>
        </table:table-row>
        <table:table-row table:style-name="ro3">
          <table:table-cell office:value-type="float" office:value="812" table:style-name="ce7">
            <text:p>812</text:p>
          </table:table-cell>
          <table:table-cell office:value-type="string" table:style-name="ce8">
            <text:p>77:17:0120316:32204</text:p>
          </table:table-cell>
          <table:table-cell office:value-type="float" office:value="5307996.78" table:style-name="ce9">
            <text:p><text:s/>5 307 996.78<text:s text:c="3"/></text:p>
          </table:table-cell>
          <table:table-cell table:number-columns-repeated="16381"/>
        </table:table-row>
        <table:table-row table:style-name="ro3">
          <table:table-cell office:value-type="float" office:value="813" table:style-name="ce7">
            <text:p>813</text:p>
          </table:table-cell>
          <table:table-cell office:value-type="string" table:style-name="ce8">
            <text:p>77:17:0120316:32205</text:p>
          </table:table-cell>
          <table:table-cell office:value-type="float" office:value="6943486.5700000003" table:style-name="ce9">
            <text:p><text:s/>6 943 486.57<text:s text:c="3"/></text:p>
          </table:table-cell>
          <table:table-cell table:number-columns-repeated="16381"/>
        </table:table-row>
        <table:table-row table:style-name="ro3">
          <table:table-cell office:value-type="float" office:value="814" table:style-name="ce7">
            <text:p>814</text:p>
          </table:table-cell>
          <table:table-cell office:value-type="string" table:style-name="ce8">
            <text:p>77:17:0120316:32206</text:p>
          </table:table-cell>
          <table:table-cell office:value-type="float" office:value="3457053.26" table:style-name="ce9">
            <text:p><text:s/>3 457 053.26<text:s text:c="3"/></text:p>
          </table:table-cell>
          <table:table-cell table:number-columns-repeated="16381"/>
        </table:table-row>
        <table:table-row table:style-name="ro3">
          <table:table-cell office:value-type="float" office:value="815" table:style-name="ce7">
            <text:p>815</text:p>
          </table:table-cell>
          <table:table-cell office:value-type="string" table:style-name="ce8">
            <text:p>77:17:0120316:32207</text:p>
          </table:table-cell>
          <table:table-cell office:value-type="float" office:value="3437466.55" table:style-name="ce9">
            <text:p><text:s/>3 437 466.55<text:s text:c="3"/></text:p>
          </table:table-cell>
          <table:table-cell table:number-columns-repeated="16381"/>
        </table:table-row>
        <table:table-row table:style-name="ro3">
          <table:table-cell office:value-type="float" office:value="816" table:style-name="ce7">
            <text:p>816</text:p>
          </table:table-cell>
          <table:table-cell office:value-type="string" table:style-name="ce8">
            <text:p>77:17:0120316:32208</text:p>
          </table:table-cell>
          <table:table-cell office:value-type="float" office:value="3290566.27" table:style-name="ce9">
            <text:p><text:s/>3 290 566.27<text:s text:c="3"/></text:p>
          </table:table-cell>
          <table:table-cell table:number-columns-repeated="16381"/>
        </table:table-row>
        <table:table-row table:style-name="ro3">
          <table:table-cell office:value-type="float" office:value="817" table:style-name="ce7">
            <text:p>817</text:p>
          </table:table-cell>
          <table:table-cell office:value-type="string" table:style-name="ce8">
            <text:p>77:17:0120316:32209</text:p>
          </table:table-cell>
          <table:table-cell office:value-type="float" office:value="8138275.5099999998" table:style-name="ce9">
            <text:p><text:s/>8 138 275.51<text:s text:c="3"/></text:p>
          </table:table-cell>
          <table:table-cell table:number-columns-repeated="16381"/>
        </table:table-row>
        <table:table-row table:style-name="ro3">
          <table:table-cell office:value-type="float" office:value="818" table:style-name="ce7">
            <text:p>818</text:p>
          </table:table-cell>
          <table:table-cell office:value-type="string" table:style-name="ce8">
            <text:p>77:17:0120316:32210</text:p>
          </table:table-cell>
          <table:table-cell office:value-type="float" office:value="3349326.38" table:style-name="ce9">
            <text:p><text:s/>3 349 326.38<text:s text:c="3"/></text:p>
          </table:table-cell>
          <table:table-cell table:number-columns-repeated="16381"/>
        </table:table-row>
        <table:table-row table:style-name="ro3">
          <table:table-cell office:value-type="float" office:value="819" table:style-name="ce7">
            <text:p>819</text:p>
          </table:table-cell>
          <table:table-cell office:value-type="string" table:style-name="ce8">
            <text:p>77:17:0120316:32211</text:p>
          </table:table-cell>
          <table:table-cell office:value-type="float" office:value="5131716.45" table:style-name="ce9">
            <text:p><text:s/>5 131 716.45<text:s text:c="3"/></text:p>
          </table:table-cell>
          <table:table-cell table:number-columns-repeated="16381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string" table:style-name="ce8">
            <text:p>77:17:0120316:32212</text:p>
          </table:table-cell>
          <table:table-cell office:value-type="float" office:value="5709524.2199999997" table:style-name="ce9">
            <text:p><text:s/>5 709 524.22<text:s text:c="3"/></text:p>
          </table:table-cell>
          <table:table-cell table:number-columns-repeated="16381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string" table:style-name="ce8">
            <text:p>77:17:0120316:32213</text:p>
          </table:table-cell>
          <table:table-cell office:value-type="float" office:value="5288410.08" table:style-name="ce9">
            <text:p><text:s/>5 288 410.08<text:s text:c="3"/></text:p>
          </table:table-cell>
          <table:table-cell table:number-columns-repeated="16381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string" table:style-name="ce8">
            <text:p>77:17:0120316:32214</text:p>
          </table:table-cell>
          <table:table-cell office:value-type="float" office:value="6943486.5700000003" table:style-name="ce9">
            <text:p><text:s/>6 943 486.57<text:s text:c="3"/></text:p>
          </table:table-cell>
          <table:table-cell table:number-columns-repeated="16381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string" table:style-name="ce8">
            <text:p>77:17:0120316:32215</text:p>
          </table:table-cell>
          <table:table-cell office:value-type="float" office:value="3457053.26" table:style-name="ce9">
            <text:p><text:s/>3 457 053.26<text:s text:c="3"/></text:p>
          </table:table-cell>
          <table:table-cell table:number-columns-repeated="16381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string" table:style-name="ce8">
            <text:p>77:17:0120316:32216</text:p>
          </table:table-cell>
          <table:table-cell office:value-type="float" office:value="3437466.55" table:style-name="ce9">
            <text:p><text:s/>3 437 466.55<text:s text:c="3"/></text:p>
          </table:table-cell>
          <table:table-cell table:number-columns-repeated="16381"/>
        </table:table-row>
        <table:table-row table:style-name="ro3">
          <table:table-cell office:value-type="float" office:value="825" table:style-name="ce7">
            <text:p>825</text:p>
          </table:table-cell>
          <table:table-cell office:value-type="string" table:style-name="ce8">
            <text:p>77:17:0120316:32217</text:p>
          </table:table-cell>
          <table:table-cell office:value-type="float" office:value="3290566.27" table:style-name="ce9">
            <text:p><text:s/>3 290 566.27<text:s text:c="3"/></text:p>
          </table:table-cell>
          <table:table-cell table:number-columns-repeated="16381"/>
        </table:table-row>
        <table:table-row table:style-name="ro3">
          <table:table-cell office:value-type="float" office:value="826" table:style-name="ce7">
            <text:p>826</text:p>
          </table:table-cell>
          <table:table-cell office:value-type="string" table:style-name="ce8">
            <text:p>77:17:0120316:32218</text:p>
          </table:table-cell>
          <table:table-cell office:value-type="float" office:value="8128482.1600000001" table:style-name="ce9">
            <text:p><text:s/>8 128 482.16<text:s text:c="3"/></text:p>
          </table:table-cell>
          <table:table-cell table:number-columns-repeated="16381"/>
        </table:table-row>
        <table:table-row table:style-name="ro3">
          <table:table-cell office:value-type="float" office:value="827" table:style-name="ce7">
            <text:p>827</text:p>
          </table:table-cell>
          <table:table-cell office:value-type="string" table:style-name="ce8">
            <text:p>77:17:0120316:32219</text:p>
          </table:table-cell>
          <table:table-cell office:value-type="float" office:value="3349326.38" table:style-name="ce9">
            <text:p><text:s/>3 349 326.38<text:s text:c="3"/></text:p>
          </table:table-cell>
          <table:table-cell table:number-columns-repeated="16381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string" table:style-name="ce8">
            <text:p>77:17:0120316:32220</text:p>
          </table:table-cell>
          <table:table-cell office:value-type="float" office:value="5131716.45" table:style-name="ce9">
            <text:p><text:s/>5 131 716.45<text:s text:c="3"/></text:p>
          </table:table-cell>
          <table:table-cell table:number-columns-repeated="16381"/>
        </table:table-row>
        <table:table-row table:style-name="ro3">
          <table:table-cell office:value-type="float" office:value="829" table:style-name="ce7">
            <text:p>829</text:p>
          </table:table-cell>
          <table:table-cell office:value-type="string" table:style-name="ce8">
            <text:p>77:17:0120316:32221</text:p>
          </table:table-cell>
          <table:table-cell office:value-type="float" office:value="5699730.8600000003" table:style-name="ce9">
            <text:p><text:s/>5 699 730.86<text:s text:c="3"/></text:p>
          </table:table-cell>
          <table:table-cell table:number-columns-repeated="16381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string" table:style-name="ce8">
            <text:p>77:17:0120316:32222</text:p>
          </table:table-cell>
          <table:table-cell office:value-type="float" office:value="5288410.08" table:style-name="ce9">
            <text:p><text:s/>5 288 410.08<text:s text:c="3"/></text:p>
          </table:table-cell>
          <table:table-cell table:number-columns-repeated="16381"/>
        </table:table-row>
        <table:table-row table:style-name="ro3">
          <table:table-cell office:value-type="float" office:value="831" table:style-name="ce7">
            <text:p>831</text:p>
          </table:table-cell>
          <table:table-cell office:value-type="string" table:style-name="ce8">
            <text:p>77:17:0120316:32223</text:p>
          </table:table-cell>
          <table:table-cell office:value-type="float" office:value="6953279.9199999999" table:style-name="ce9">
            <text:p><text:s/>6 953 279.92<text:s text:c="3"/></text:p>
          </table:table-cell>
          <table:table-cell table:number-columns-repeated="16381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string" table:style-name="ce8">
            <text:p>77:17:0120316:32224</text:p>
          </table:table-cell>
          <table:table-cell office:value-type="float" office:value="3437466.55" table:style-name="ce9">
            <text:p><text:s/>3 437 466.55<text:s text:c="3"/></text:p>
          </table:table-cell>
          <table:table-cell table:number-columns-repeated="16381"/>
        </table:table-row>
        <table:table-row table:style-name="ro3">
          <table:table-cell office:value-type="float" office:value="833" table:style-name="ce7">
            <text:p>833</text:p>
          </table:table-cell>
          <table:table-cell office:value-type="string" table:style-name="ce8">
            <text:p>77:17:0120316:32225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string" table:style-name="ce8">
            <text:p>77:17:0120316:32226</text:p>
          </table:table-cell>
          <table:table-cell office:value-type="float" office:value="3270979.57" table:style-name="ce9">
            <text:p><text:s/>3 270 979.57<text:s text:c="3"/></text:p>
          </table:table-cell>
          <table:table-cell table:number-columns-repeated="16381"/>
        </table:table-row>
        <table:table-row table:style-name="ro3">
          <table:table-cell office:value-type="float" office:value="835" table:style-name="ce7">
            <text:p>835</text:p>
          </table:table-cell>
          <table:table-cell office:value-type="string" table:style-name="ce8">
            <text:p>77:17:0120316:32227</text:p>
          </table:table-cell>
          <table:table-cell office:value-type="float" office:value="8118688.8099999996" table:style-name="ce9">
            <text:p><text:s/>8 118 688.81<text:s text:c="3"/></text:p>
          </table:table-cell>
          <table:table-cell table:number-columns-repeated="16381"/>
        </table:table-row>
        <table:table-row table:style-name="ro3">
          <table:table-cell office:value-type="float" office:value="836" table:style-name="ce7">
            <text:p>836</text:p>
          </table:table-cell>
          <table:table-cell office:value-type="string" table:style-name="ce8">
            <text:p>77:17:0120316:32228</text:p>
          </table:table-cell>
          <table:table-cell office:value-type="float" office:value="3329739.68" table:style-name="ce9">
            <text:p><text:s/>3 329 739.68<text:s text:c="3"/></text:p>
          </table:table-cell>
          <table:table-cell table:number-columns-repeated="16381"/>
        </table:table-row>
        <table:table-row table:style-name="ro3">
          <table:table-cell office:value-type="float" office:value="837" table:style-name="ce7">
            <text:p>837</text:p>
          </table:table-cell>
          <table:table-cell office:value-type="string" table:style-name="ce8">
            <text:p>77:17:0120316:32229</text:p>
          </table:table-cell>
          <table:table-cell office:value-type="float" office:value="5121923.0999999996" table:style-name="ce9">
            <text:p><text:s/>5 121 923.10<text:s text:c="3"/></text:p>
          </table:table-cell>
          <table:table-cell table:number-columns-repeated="16381"/>
        </table:table-row>
        <table:table-row table:style-name="ro3">
          <table:table-cell office:value-type="float" office:value="838" table:style-name="ce7">
            <text:p>838</text:p>
          </table:table-cell>
          <table:table-cell office:value-type="string" table:style-name="ce8">
            <text:p>77:17:0120316:32230</text:p>
          </table:table-cell>
          <table:table-cell office:value-type="float" office:value="5699730.8600000003" table:style-name="ce9">
            <text:p><text:s/>5 699 730.86<text:s text:c="3"/></text:p>
          </table:table-cell>
          <table:table-cell table:number-columns-repeated="16381"/>
        </table:table-row>
        <table:table-row table:style-name="ro3">
          <table:table-cell office:value-type="float" office:value="839" table:style-name="ce7">
            <text:p>839</text:p>
          </table:table-cell>
          <table:table-cell office:value-type="string" table:style-name="ce8">
            <text:p>77:17:0120316:32231</text:p>
          </table:table-cell>
          <table:table-cell office:value-type="float" office:value="5288410.08" table:style-name="ce9">
            <text:p><text:s/>5 288 410.08<text:s text:c="3"/></text:p>
          </table:table-cell>
          <table:table-cell table:number-columns-repeated="16381"/>
        </table:table-row>
        <table:table-row table:style-name="ro3">
          <table:table-cell office:value-type="float" office:value="840" table:style-name="ce7">
            <text:p>840</text:p>
          </table:table-cell>
          <table:table-cell office:value-type="string" table:style-name="ce8">
            <text:p>77:17:0120316:32232</text:p>
          </table:table-cell>
          <table:table-cell office:value-type="float" office:value="6953279.9199999999" table:style-name="ce9">
            <text:p><text:s/>6 953 279.92<text:s text:c="3"/></text:p>
          </table:table-cell>
          <table:table-cell table:number-columns-repeated="16381"/>
        </table:table-row>
        <table:table-row table:style-name="ro3">
          <table:table-cell office:value-type="float" office:value="841" table:style-name="ce7">
            <text:p>841</text:p>
          </table:table-cell>
          <table:table-cell office:value-type="string" table:style-name="ce8">
            <text:p>77:17:0120316:32233</text:p>
          </table:table-cell>
          <table:table-cell office:value-type="float" office:value="3437466.55" table:style-name="ce9">
            <text:p><text:s/>3 437 466.55<text:s text:c="3"/></text:p>
          </table:table-cell>
          <table:table-cell table:number-columns-repeated="16381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string" table:style-name="ce8">
            <text:p>77:17:0120316:32234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string" table:style-name="ce8">
            <text:p>77:17:0120316:32235</text:p>
          </table:table-cell>
          <table:table-cell office:value-type="float" office:value="3270979.57" table:style-name="ce9">
            <text:p><text:s/>3 270 979.57<text:s text:c="3"/></text:p>
          </table:table-cell>
          <table:table-cell table:number-columns-repeated="16381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string" table:style-name="ce8">
            <text:p>77:17:0120316:32236</text:p>
          </table:table-cell>
          <table:table-cell office:value-type="float" office:value="8118688.8099999996" table:style-name="ce9">
            <text:p><text:s/>8 118 688.81<text:s text:c="3"/></text:p>
          </table:table-cell>
          <table:table-cell table:number-columns-repeated="16381"/>
        </table:table-row>
        <table:table-row table:style-name="ro3">
          <table:table-cell office:value-type="float" office:value="845" table:style-name="ce7">
            <text:p>845</text:p>
          </table:table-cell>
          <table:table-cell office:value-type="string" table:style-name="ce8">
            <text:p>77:17:0120316:32237</text:p>
          </table:table-cell>
          <table:table-cell office:value-type="float" office:value="3329739.68" table:style-name="ce9">
            <text:p><text:s/>3 329 739.68<text:s text:c="3"/></text:p>
          </table:table-cell>
          <table:table-cell table:number-columns-repeated="16381"/>
        </table:table-row>
        <table:table-row table:style-name="ro3">
          <table:table-cell office:value-type="float" office:value="846" table:style-name="ce7">
            <text:p>846</text:p>
          </table:table-cell>
          <table:table-cell office:value-type="string" table:style-name="ce8">
            <text:p>77:17:0120316:32238</text:p>
          </table:table-cell>
          <table:table-cell office:value-type="float" office:value="5121923.0999999996" table:style-name="ce9">
            <text:p><text:s/>5 121 923.10<text:s text:c="3"/></text:p>
          </table:table-cell>
          <table:table-cell table:number-columns-repeated="16381"/>
        </table:table-row>
        <table:table-row table:style-name="ro3">
          <table:table-cell office:value-type="float" office:value="847" table:style-name="ce7">
            <text:p>847</text:p>
          </table:table-cell>
          <table:table-cell office:value-type="string" table:style-name="ce8">
            <text:p>77:17:0120316:32239</text:p>
          </table:table-cell>
          <table:table-cell office:value-type="float" office:value="5699730.8600000003" table:style-name="ce9">
            <text:p><text:s/>5 699 730.86<text:s text:c="3"/></text:p>
          </table:table-cell>
          <table:table-cell table:number-columns-repeated="16381"/>
        </table:table-row>
        <table:table-row table:style-name="ro3">
          <table:table-cell office:value-type="float" office:value="848" table:style-name="ce7">
            <text:p>848</text:p>
          </table:table-cell>
          <table:table-cell office:value-type="string" table:style-name="ce8">
            <text:p>77:17:0120316:32240</text:p>
          </table:table-cell>
          <table:table-cell office:value-type="float" office:value="5288410.08" table:style-name="ce9">
            <text:p><text:s/>5 288 410.08<text:s text:c="3"/></text:p>
          </table:table-cell>
          <table:table-cell table:number-columns-repeated="16381"/>
        </table:table-row>
        <table:table-row table:style-name="ro3">
          <table:table-cell office:value-type="float" office:value="849" table:style-name="ce7">
            <text:p>849</text:p>
          </table:table-cell>
          <table:table-cell office:value-type="string" table:style-name="ce8">
            <text:p>77:17:0120316:32241</text:p>
          </table:table-cell>
          <table:table-cell office:value-type="float" office:value="6953279.9199999999" table:style-name="ce9">
            <text:p><text:s/>6 953 279.92<text:s text:c="3"/></text:p>
          </table:table-cell>
          <table:table-cell table:number-columns-repeated="16381"/>
        </table:table-row>
        <table:table-row table:style-name="ro3">
          <table:table-cell office:value-type="float" office:value="850" table:style-name="ce7">
            <text:p>850</text:p>
          </table:table-cell>
          <table:table-cell office:value-type="string" table:style-name="ce8">
            <text:p>77:17:0120316:32242</text:p>
          </table:table-cell>
          <table:table-cell office:value-type="float" office:value="3437466.55" table:style-name="ce9">
            <text:p><text:s/>3 437 466.55<text:s text:c="3"/></text:p>
          </table:table-cell>
          <table:table-cell table:number-columns-repeated="16381"/>
        </table:table-row>
        <table:table-row table:style-name="ro3">
          <table:table-cell office:value-type="float" office:value="851" table:style-name="ce7">
            <text:p>851</text:p>
          </table:table-cell>
          <table:table-cell office:value-type="string" table:style-name="ce8">
            <text:p>77:17:0120316:32243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852" table:style-name="ce7">
            <text:p>852</text:p>
          </table:table-cell>
          <table:table-cell office:value-type="string" table:style-name="ce8">
            <text:p>77:17:0120316:32244</text:p>
          </table:table-cell>
          <table:table-cell office:value-type="float" office:value="3270979.57" table:style-name="ce9">
            <text:p><text:s/>3 270 979.57<text:s text:c="3"/></text:p>
          </table:table-cell>
          <table:table-cell table:number-columns-repeated="16381"/>
        </table:table-row>
        <table:table-row table:style-name="ro3">
          <table:table-cell office:value-type="float" office:value="853" table:style-name="ce7">
            <text:p>853</text:p>
          </table:table-cell>
          <table:table-cell office:value-type="string" table:style-name="ce8">
            <text:p>77:17:0120316:32245</text:p>
          </table:table-cell>
          <table:table-cell office:value-type="float" office:value="8118688.8099999996" table:style-name="ce9">
            <text:p><text:s/>8 118 688.81<text:s text:c="3"/></text:p>
          </table:table-cell>
          <table:table-cell table:number-columns-repeated="16381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string" table:style-name="ce8">
            <text:p>77:17:0120316:32246</text:p>
          </table:table-cell>
          <table:table-cell office:value-type="float" office:value="3329739.68" table:style-name="ce9">
            <text:p><text:s/>3 329 739.68<text:s text:c="3"/></text:p>
          </table:table-cell>
          <table:table-cell table:number-columns-repeated="16381"/>
        </table:table-row>
        <table:table-row table:style-name="ro3">
          <table:table-cell office:value-type="float" office:value="855" table:style-name="ce7">
            <text:p>855</text:p>
          </table:table-cell>
          <table:table-cell office:value-type="string" table:style-name="ce8">
            <text:p>77:17:0120316:32247</text:p>
          </table:table-cell>
          <table:table-cell office:value-type="float" office:value="5121923.0999999996" table:style-name="ce9">
            <text:p><text:s/>5 121 923.10<text:s text:c="3"/></text:p>
          </table:table-cell>
          <table:table-cell table:number-columns-repeated="16381"/>
        </table:table-row>
        <table:table-row table:style-name="ro3">
          <table:table-cell office:value-type="float" office:value="856" table:style-name="ce7">
            <text:p>856</text:p>
          </table:table-cell>
          <table:table-cell office:value-type="string" table:style-name="ce8">
            <text:p>77:17:0120316:32248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857" table:style-name="ce7">
            <text:p>857</text:p>
          </table:table-cell>
          <table:table-cell office:value-type="string" table:style-name="ce8">
            <text:p>77:17:0120316:32249</text:p>
          </table:table-cell>
          <table:table-cell office:value-type="float" office:value="5278616.7300000004" table:style-name="ce9">
            <text:p><text:s/>5 278 616.73<text:s text:c="3"/></text:p>
          </table:table-cell>
          <table:table-cell table:number-columns-repeated="16381"/>
        </table:table-row>
        <table:table-row table:style-name="ro3">
          <table:table-cell office:value-type="float" office:value="858" table:style-name="ce7">
            <text:p>858</text:p>
          </table:table-cell>
          <table:table-cell office:value-type="string" table:style-name="ce8">
            <text:p>77:17:0120316:32250</text:p>
          </table:table-cell>
          <table:table-cell office:value-type="float" office:value="6923899.8600000003" table:style-name="ce9">
            <text:p><text:s/>6 923 899.86<text:s text:c="3"/></text:p>
          </table:table-cell>
          <table:table-cell table:number-columns-repeated="16381"/>
        </table:table-row>
        <table:table-row table:style-name="ro3">
          <table:table-cell office:value-type="float" office:value="859" table:style-name="ce7">
            <text:p>859</text:p>
          </table:table-cell>
          <table:table-cell office:value-type="string" table:style-name="ce8">
            <text:p>77:17:0120316:32251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860" table:style-name="ce7">
            <text:p>860</text:p>
          </table:table-cell>
          <table:table-cell office:value-type="string" table:style-name="ce8">
            <text:p>77:17:0120316:32252</text:p>
          </table:table-cell>
          <table:table-cell office:value-type="float" office:value="3408086.5" table:style-name="ce9">
            <text:p><text:s/>3 408 086.50<text:s text:c="3"/></text:p>
          </table:table-cell>
          <table:table-cell table:number-columns-repeated="16381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string" table:style-name="ce8">
            <text:p>77:17:0120316:32253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string" table:style-name="ce8">
            <text:p>77:17:0120316:32254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string" table:style-name="ce8">
            <text:p>77:17:0120316:32255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string" table:style-name="ce8">
            <text:p>77:17:0120316:32256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865" table:style-name="ce7">
            <text:p>865</text:p>
          </table:table-cell>
          <table:table-cell office:value-type="string" table:style-name="ce8">
            <text:p>77:17:0120316:32257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string" table:style-name="ce8">
            <text:p>77:17:0120316:32258</text:p>
          </table:table-cell>
          <table:table-cell office:value-type="float" office:value="5278616.7300000004" table:style-name="ce9">
            <text:p><text:s/>5 278 616.73<text:s text:c="3"/></text:p>
          </table:table-cell>
          <table:table-cell table:number-columns-repeated="16381"/>
        </table:table-row>
        <table:table-row table:style-name="ro3">
          <table:table-cell office:value-type="float" office:value="867" table:style-name="ce7">
            <text:p>867</text:p>
          </table:table-cell>
          <table:table-cell office:value-type="string" table:style-name="ce8">
            <text:p>77:17:0120316:32259</text:p>
          </table:table-cell>
          <table:table-cell office:value-type="float" office:value="6923899.8600000003" table:style-name="ce9">
            <text:p><text:s/>6 923 899.86<text:s text:c="3"/></text:p>
          </table:table-cell>
          <table:table-cell table:number-columns-repeated="16381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string" table:style-name="ce8">
            <text:p>77:17:0120316:32260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869" table:style-name="ce7">
            <text:p>869</text:p>
          </table:table-cell>
          <table:table-cell office:value-type="string" table:style-name="ce8">
            <text:p>77:17:0120316:32261</text:p>
          </table:table-cell>
          <table:table-cell office:value-type="float" office:value="3408086.5" table:style-name="ce9">
            <text:p><text:s/>3 408 086.50<text:s text:c="3"/></text:p>
          </table:table-cell>
          <table:table-cell table:number-columns-repeated="16381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string" table:style-name="ce8">
            <text:p>77:17:0120316:32262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871" table:style-name="ce7">
            <text:p>871</text:p>
          </table:table-cell>
          <table:table-cell office:value-type="string" table:style-name="ce8">
            <text:p>77:17:0120316:32263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872" table:style-name="ce7">
            <text:p>872</text:p>
          </table:table-cell>
          <table:table-cell office:value-type="string" table:style-name="ce8">
            <text:p>77:17:0120316:32264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873" table:style-name="ce7">
            <text:p>873</text:p>
          </table:table-cell>
          <table:table-cell office:value-type="string" table:style-name="ce8">
            <text:p>77:17:0120316:32265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string" table:style-name="ce8">
            <text:p>77:17:0120316:32266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string" table:style-name="ce8">
            <text:p>77:17:0120316:32267</text:p>
          </table:table-cell>
          <table:table-cell office:value-type="float" office:value="5278616.7300000004" table:style-name="ce9">
            <text:p><text:s/>5 278 616.73<text:s text:c="3"/></text:p>
          </table:table-cell>
          <table:table-cell table:number-columns-repeated="16381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string" table:style-name="ce8">
            <text:p>77:17:0120316:32268</text:p>
          </table:table-cell>
          <table:table-cell office:value-type="float" office:value="6904313.1600000001" table:style-name="ce9">
            <text:p><text:s/>6 904 313.16<text:s text:c="3"/></text:p>
          </table:table-cell>
          <table:table-cell table:number-columns-repeated="16381"/>
        </table:table-row>
        <table:table-row table:style-name="ro3">
          <table:table-cell office:value-type="float" office:value="877" table:style-name="ce7">
            <text:p>877</text:p>
          </table:table-cell>
          <table:table-cell office:value-type="string" table:style-name="ce8">
            <text:p>77:17:0120316:32269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string" table:style-name="ce8">
            <text:p>77:17:0120316:32270</text:p>
          </table:table-cell>
          <table:table-cell office:value-type="float" office:value="3408086.5" table:style-name="ce9">
            <text:p><text:s/>3 408 086.50<text:s text:c="3"/></text:p>
          </table:table-cell>
          <table:table-cell table:number-columns-repeated="16381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string" table:style-name="ce8">
            <text:p>77:17:0120316:32271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string" table:style-name="ce8">
            <text:p>77:17:0120316:32272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881" table:style-name="ce7">
            <text:p>881</text:p>
          </table:table-cell>
          <table:table-cell office:value-type="string" table:style-name="ce8">
            <text:p>77:17:0120316:32273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882" table:style-name="ce7">
            <text:p>882</text:p>
          </table:table-cell>
          <table:table-cell office:value-type="string" table:style-name="ce8">
            <text:p>77:17:0120316:32274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883" table:style-name="ce7">
            <text:p>883</text:p>
          </table:table-cell>
          <table:table-cell office:value-type="string" table:style-name="ce8">
            <text:p>77:17:0120316:32275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884" table:style-name="ce7">
            <text:p>884</text:p>
          </table:table-cell>
          <table:table-cell office:value-type="string" table:style-name="ce8">
            <text:p>77:17:0120316:32276</text:p>
          </table:table-cell>
          <table:table-cell office:value-type="float" office:value="5278616.7300000004" table:style-name="ce9">
            <text:p><text:s/>5 278 616.73<text:s text:c="3"/></text:p>
          </table:table-cell>
          <table:table-cell table:number-columns-repeated="16381"/>
        </table:table-row>
        <table:table-row table:style-name="ro3">
          <table:table-cell office:value-type="float" office:value="885" table:style-name="ce7">
            <text:p>885</text:p>
          </table:table-cell>
          <table:table-cell office:value-type="string" table:style-name="ce8">
            <text:p>77:17:0120316:32277</text:p>
          </table:table-cell>
          <table:table-cell office:value-type="float" office:value="6904313.1600000001" table:style-name="ce9">
            <text:p><text:s/>6 904 313.16<text:s text:c="3"/></text:p>
          </table:table-cell>
          <table:table-cell table:number-columns-repeated="16381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string" table:style-name="ce8">
            <text:p>77:17:0120316:32278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887" table:style-name="ce7">
            <text:p>887</text:p>
          </table:table-cell>
          <table:table-cell office:value-type="string" table:style-name="ce8">
            <text:p>77:17:0120316:32279</text:p>
          </table:table-cell>
          <table:table-cell office:value-type="float" office:value="3408086.5" table:style-name="ce9">
            <text:p><text:s/>3 408 086.50<text:s text:c="3"/></text:p>
          </table:table-cell>
          <table:table-cell table:number-columns-repeated="16381"/>
        </table:table-row>
        <table:table-row table:style-name="ro3">
          <table:table-cell office:value-type="float" office:value="888" table:style-name="ce7">
            <text:p>888</text:p>
          </table:table-cell>
          <table:table-cell office:value-type="string" table:style-name="ce8">
            <text:p>77:17:0120316:32280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889" table:style-name="ce7">
            <text:p>889</text:p>
          </table:table-cell>
          <table:table-cell office:value-type="string" table:style-name="ce8">
            <text:p>77:17:0120316:32281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890" table:style-name="ce7">
            <text:p>890</text:p>
          </table:table-cell>
          <table:table-cell office:value-type="string" table:style-name="ce8">
            <text:p>77:17:0120316:32282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891" table:style-name="ce7">
            <text:p>891</text:p>
          </table:table-cell>
          <table:table-cell office:value-type="string" table:style-name="ce8">
            <text:p>77:17:0120316:32283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892" table:style-name="ce7">
            <text:p>892</text:p>
          </table:table-cell>
          <table:table-cell office:value-type="string" table:style-name="ce8">
            <text:p>77:17:0120316:32284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893" table:style-name="ce7">
            <text:p>893</text:p>
          </table:table-cell>
          <table:table-cell office:value-type="string" table:style-name="ce8">
            <text:p>77:17:0120316:32285</text:p>
          </table:table-cell>
          <table:table-cell office:value-type="float" office:value="5278616.7300000004" table:style-name="ce9">
            <text:p><text:s/>5 278 616.73<text:s text:c="3"/></text:p>
          </table:table-cell>
          <table:table-cell table:number-columns-repeated="16381"/>
        </table:table-row>
        <table:table-row table:style-name="ro3">
          <table:table-cell office:value-type="float" office:value="894" table:style-name="ce7">
            <text:p>894</text:p>
          </table:table-cell>
          <table:table-cell office:value-type="string" table:style-name="ce8">
            <text:p>77:17:0120316:32286</text:p>
          </table:table-cell>
          <table:table-cell office:value-type="float" office:value="6904313.1600000001" table:style-name="ce9">
            <text:p><text:s/>6 904 313.16<text:s text:c="3"/></text:p>
          </table:table-cell>
          <table:table-cell table:number-columns-repeated="16381"/>
        </table:table-row>
        <table:table-row table:style-name="ro3">
          <table:table-cell office:value-type="float" office:value="895" table:style-name="ce7">
            <text:p>895</text:p>
          </table:table-cell>
          <table:table-cell office:value-type="string" table:style-name="ce8">
            <text:p>77:17:0120316:32287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string" table:style-name="ce8">
            <text:p>77:17:0120316:32288</text:p>
          </table:table-cell>
          <table:table-cell office:value-type="float" office:value="3408086.5" table:style-name="ce9">
            <text:p><text:s/>3 408 086.50<text:s text:c="3"/></text:p>
          </table:table-cell>
          <table:table-cell table:number-columns-repeated="16381"/>
        </table:table-row>
        <table:table-row table:style-name="ro3">
          <table:table-cell office:value-type="float" office:value="897" table:style-name="ce7">
            <text:p>897</text:p>
          </table:table-cell>
          <table:table-cell office:value-type="string" table:style-name="ce8">
            <text:p>77:17:0120316:32289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898" table:style-name="ce7">
            <text:p>898</text:p>
          </table:table-cell>
          <table:table-cell office:value-type="string" table:style-name="ce8">
            <text:p>77:17:0120316:32290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899" table:style-name="ce7">
            <text:p>899</text:p>
          </table:table-cell>
          <table:table-cell office:value-type="string" table:style-name="ce8">
            <text:p>77:17:0120316:32291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900" table:style-name="ce7">
            <text:p>900</text:p>
          </table:table-cell>
          <table:table-cell office:value-type="string" table:style-name="ce8">
            <text:p>77:17:0120316:32292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901" table:style-name="ce7">
            <text:p>901</text:p>
          </table:table-cell>
          <table:table-cell office:value-type="string" table:style-name="ce8">
            <text:p>77:17:0120316:32293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902" table:style-name="ce7">
            <text:p>902</text:p>
          </table:table-cell>
          <table:table-cell office:value-type="string" table:style-name="ce8">
            <text:p>77:17:0120316:32294</text:p>
          </table:table-cell>
          <table:table-cell office:value-type="float" office:value="5278616.7300000004" table:style-name="ce9">
            <text:p><text:s/>5 278 616.73<text:s text:c="3"/></text:p>
          </table:table-cell>
          <table:table-cell table:number-columns-repeated="16381"/>
        </table:table-row>
        <table:table-row table:style-name="ro3">
          <table:table-cell office:value-type="float" office:value="903" table:style-name="ce7">
            <text:p>903</text:p>
          </table:table-cell>
          <table:table-cell office:value-type="string" table:style-name="ce8">
            <text:p>77:17:0120316:32295</text:p>
          </table:table-cell>
          <table:table-cell office:value-type="float" office:value="6894519.8099999996" table:style-name="ce9">
            <text:p><text:s/>6 894 519.81<text:s text:c="3"/></text:p>
          </table:table-cell>
          <table:table-cell table:number-columns-repeated="16381"/>
        </table:table-row>
        <table:table-row table:style-name="ro3">
          <table:table-cell office:value-type="float" office:value="904" table:style-name="ce7">
            <text:p>904</text:p>
          </table:table-cell>
          <table:table-cell office:value-type="string" table:style-name="ce8">
            <text:p>77:17:0120316:32296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905" table:style-name="ce7">
            <text:p>905</text:p>
          </table:table-cell>
          <table:table-cell office:value-type="string" table:style-name="ce8">
            <text:p>77:17:0120316:32297</text:p>
          </table:table-cell>
          <table:table-cell office:value-type="float" office:value="3408086.5" table:style-name="ce9">
            <text:p><text:s/>3 408 086.50<text:s text:c="3"/></text:p>
          </table:table-cell>
          <table:table-cell table:number-columns-repeated="16381"/>
        </table:table-row>
        <table:table-row table:style-name="ro3">
          <table:table-cell office:value-type="float" office:value="906" table:style-name="ce7">
            <text:p>906</text:p>
          </table:table-cell>
          <table:table-cell office:value-type="string" table:style-name="ce8">
            <text:p>77:17:0120316:32298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907" table:style-name="ce7">
            <text:p>907</text:p>
          </table:table-cell>
          <table:table-cell office:value-type="string" table:style-name="ce8">
            <text:p>77:17:0120316:32299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908" table:style-name="ce7">
            <text:p>908</text:p>
          </table:table-cell>
          <table:table-cell office:value-type="string" table:style-name="ce8">
            <text:p>77:17:0120316:32300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909" table:style-name="ce7">
            <text:p>909</text:p>
          </table:table-cell>
          <table:table-cell office:value-type="string" table:style-name="ce8">
            <text:p>77:17:0120316:32301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910" table:style-name="ce7">
            <text:p>910</text:p>
          </table:table-cell>
          <table:table-cell office:value-type="string" table:style-name="ce8">
            <text:p>77:17:0120316:32302</text:p>
          </table:table-cell>
          <table:table-cell office:value-type="float" office:value="5161096.5" table:style-name="ce9">
            <text:p><text:s/>5 161 096.50<text:s text:c="3"/></text:p>
          </table:table-cell>
          <table:table-cell table:number-columns-repeated="16381"/>
        </table:table-row>
        <table:table-row table:style-name="ro3">
          <table:table-cell office:value-type="float" office:value="911" table:style-name="ce7">
            <text:p>911</text:p>
          </table:table-cell>
          <table:table-cell office:value-type="string" table:style-name="ce8">
            <text:p>77:17:0120316:32303</text:p>
          </table:table-cell>
          <table:table-cell office:value-type="float" office:value="3378706.44" table:style-name="ce9">
            <text:p><text:s/>3 378 706.44<text:s text:c="3"/></text:p>
          </table:table-cell>
          <table:table-cell table:number-columns-repeated="16381"/>
        </table:table-row>
        <table:table-row table:style-name="ro3">
          <table:table-cell office:value-type="float" office:value="912" table:style-name="ce7">
            <text:p>912</text:p>
          </table:table-cell>
          <table:table-cell office:value-type="string" table:style-name="ce8">
            <text:p>77:17:0120316:32304</text:p>
          </table:table-cell>
          <table:table-cell office:value-type="float" office:value="8637736.4600000009" table:style-name="ce9">
            <text:p><text:s/>8 637 736.46<text:s text:c="3"/></text:p>
          </table:table-cell>
          <table:table-cell table:number-columns-repeated="16381"/>
        </table:table-row>
        <table:table-row table:style-name="ro3">
          <table:table-cell office:value-type="float" office:value="913" table:style-name="ce7">
            <text:p>913</text:p>
          </table:table-cell>
          <table:table-cell office:value-type="string" table:style-name="ce8">
            <text:p>77:17:0120316:32305</text:p>
          </table:table-cell>
          <table:table-cell office:value-type="float" office:value="3310152.98" table:style-name="ce9">
            <text:p><text:s/>3 310 152.98<text:s text:c="3"/></text:p>
          </table:table-cell>
          <table:table-cell table:number-columns-repeated="16381"/>
        </table:table-row>
        <table:table-row table:style-name="ro3">
          <table:table-cell office:value-type="float" office:value="914" table:style-name="ce7">
            <text:p>914</text:p>
          </table:table-cell>
          <table:table-cell office:value-type="string" table:style-name="ce8">
            <text:p>77:17:0120316:32306</text:p>
          </table:table-cell>
          <table:table-cell office:value-type="float" office:value="3466846.61" table:style-name="ce9">
            <text:p><text:s/>3 466 846.61<text:s text:c="3"/></text:p>
          </table:table-cell>
          <table:table-cell table:number-columns-repeated="16381"/>
        </table:table-row>
        <table:table-row table:style-name="ro3">
          <table:table-cell office:value-type="float" office:value="915" table:style-name="ce7">
            <text:p>915</text:p>
          </table:table-cell>
          <table:table-cell office:value-type="string" table:style-name="ce8">
            <text:p>77:17:0120316:32307</text:p>
          </table:table-cell>
          <table:table-cell office:value-type="float" office:value="3447259.9" table:style-name="ce9">
            <text:p><text:s/>3 447 259.90<text:s text:c="3"/></text:p>
          </table:table-cell>
          <table:table-cell table:number-columns-repeated="16381"/>
        </table:table-row>
        <table:table-row table:style-name="ro3">
          <table:table-cell office:value-type="float" office:value="916" table:style-name="ce7">
            <text:p>916</text:p>
          </table:table-cell>
          <table:table-cell office:value-type="string" table:style-name="ce8">
            <text:p>77:17:0120316:32308</text:p>
          </table:table-cell>
          <table:table-cell office:value-type="float" office:value="7442947.5199999996" table:style-name="ce9">
            <text:p><text:s/>7 442 947.52<text:s text:c="3"/></text:p>
          </table:table-cell>
          <table:table-cell table:number-columns-repeated="16381"/>
        </table:table-row>
        <table:table-row table:style-name="ro3">
          <table:table-cell office:value-type="float" office:value="917" table:style-name="ce7">
            <text:p>917</text:p>
          </table:table-cell>
          <table:table-cell office:value-type="string" table:style-name="ce8">
            <text:p>77:17:0120316:32309</text:p>
          </table:table-cell>
          <table:table-cell office:value-type="float" office:value="5778077.6799999997" table:style-name="ce9">
            <text:p><text:s/>5 778 077.68<text:s text:c="3"/></text:p>
          </table:table-cell>
          <table:table-cell table:number-columns-repeated="16381"/>
        </table:table-row>
        <table:table-row table:style-name="ro3">
          <table:table-cell office:value-type="float" office:value="918" table:style-name="ce7">
            <text:p>918</text:p>
          </table:table-cell>
          <table:table-cell office:value-type="string" table:style-name="ce8">
            <text:p>77:17:0120316:32310</text:p>
          </table:table-cell>
          <table:table-cell office:value-type="float" office:value="6208985.1699999999" table:style-name="ce9">
            <text:p><text:s/>6 208 985.17<text:s text:c="3"/></text:p>
          </table:table-cell>
          <table:table-cell table:number-columns-repeated="16381"/>
        </table:table-row>
        <table:table-row table:style-name="ro3">
          <table:table-cell office:value-type="float" office:value="919" table:style-name="ce7">
            <text:p>919</text:p>
          </table:table-cell>
          <table:table-cell office:value-type="string" table:style-name="ce8">
            <text:p>77:17:0120316:32311</text:p>
          </table:table-cell>
          <table:table-cell office:value-type="float" office:value="5141509.8" table:style-name="ce9">
            <text:p><text:s/>5 141 509.80<text:s text:c="3"/></text:p>
          </table:table-cell>
          <table:table-cell table:number-columns-repeated="16381"/>
        </table:table-row>
        <table:table-row table:style-name="ro3">
          <table:table-cell office:value-type="float" office:value="920" table:style-name="ce7">
            <text:p>920</text:p>
          </table:table-cell>
          <table:table-cell office:value-type="string" table:style-name="ce8">
            <text:p>77:17:0120316:32312</text:p>
          </table:table-cell>
          <table:table-cell office:value-type="float" office:value="3359119.74" table:style-name="ce9">
            <text:p><text:s/>3 359 119.74<text:s text:c="3"/></text:p>
          </table:table-cell>
          <table:table-cell table:number-columns-repeated="16381"/>
        </table:table-row>
        <table:table-row table:style-name="ro3">
          <table:table-cell office:value-type="float" office:value="921" table:style-name="ce7">
            <text:p>921</text:p>
          </table:table-cell>
          <table:table-cell office:value-type="string" table:style-name="ce8">
            <text:p>77:17:0120316:32313</text:p>
          </table:table-cell>
          <table:table-cell office:value-type="float" office:value="8148068.8600000003" table:style-name="ce9">
            <text:p><text:s/>8 148 068.86<text:s text:c="3"/></text:p>
          </table:table-cell>
          <table:table-cell table:number-columns-repeated="16381"/>
        </table:table-row>
        <table:table-row table:style-name="ro3">
          <table:table-cell office:value-type="float" office:value="922" table:style-name="ce7">
            <text:p>922</text:p>
          </table:table-cell>
          <table:table-cell office:value-type="string" table:style-name="ce8">
            <text:p>77:17:0120316:32314</text:p>
          </table:table-cell>
          <table:table-cell office:value-type="float" office:value="3290566.27" table:style-name="ce9">
            <text:p><text:s/>3 290 566.27<text:s text:c="3"/></text:p>
          </table:table-cell>
          <table:table-cell table:number-columns-repeated="16381"/>
        </table:table-row>
        <table:table-row table:style-name="ro3">
          <table:table-cell office:value-type="float" office:value="923" table:style-name="ce7">
            <text:p>923</text:p>
          </table:table-cell>
          <table:table-cell office:value-type="string" table:style-name="ce8">
            <text:p>77:17:0120316:32315</text:p>
          </table:table-cell>
          <table:table-cell office:value-type="float" office:value="3457053.26" table:style-name="ce9">
            <text:p><text:s/>3 457 053.26<text:s text:c="3"/></text:p>
          </table:table-cell>
          <table:table-cell table:number-columns-repeated="16381"/>
        </table:table-row>
        <table:table-row table:style-name="ro3">
          <table:table-cell office:value-type="float" office:value="924" table:style-name="ce7">
            <text:p>924</text:p>
          </table:table-cell>
          <table:table-cell office:value-type="string" table:style-name="ce8">
            <text:p>77:17:0120316:32316</text:p>
          </table:table-cell>
          <table:table-cell office:value-type="float" office:value="3437466.55" table:style-name="ce9">
            <text:p><text:s/>3 437 466.55<text:s text:c="3"/></text:p>
          </table:table-cell>
          <table:table-cell table:number-columns-repeated="16381"/>
        </table:table-row>
        <table:table-row table:style-name="ro3">
          <table:table-cell office:value-type="float" office:value="925" table:style-name="ce7">
            <text:p>925</text:p>
          </table:table-cell>
          <table:table-cell office:value-type="string" table:style-name="ce8">
            <text:p>77:17:0120316:32317</text:p>
          </table:table-cell>
          <table:table-cell office:value-type="float" office:value="6953279.9199999999" table:style-name="ce9">
            <text:p><text:s/>6 953 279.92<text:s text:c="3"/></text:p>
          </table:table-cell>
          <table:table-cell table:number-columns-repeated="16381"/>
        </table:table-row>
        <table:table-row table:style-name="ro3">
          <table:table-cell office:value-type="float" office:value="926" table:style-name="ce7">
            <text:p>926</text:p>
          </table:table-cell>
          <table:table-cell office:value-type="string" table:style-name="ce8">
            <text:p>77:17:0120316:32318</text:p>
          </table:table-cell>
          <table:table-cell office:value-type="float" office:value="5288410.08" table:style-name="ce9">
            <text:p><text:s/>5 288 410.08<text:s text:c="3"/></text:p>
          </table:table-cell>
          <table:table-cell table:number-columns-repeated="16381"/>
        </table:table-row>
        <table:table-row table:style-name="ro3">
          <table:table-cell office:value-type="float" office:value="927" table:style-name="ce7">
            <text:p>927</text:p>
          </table:table-cell>
          <table:table-cell office:value-type="string" table:style-name="ce8">
            <text:p>77:17:0120316:32319</text:p>
          </table:table-cell>
          <table:table-cell office:value-type="float" office:value="5729110.9199999999" table:style-name="ce9">
            <text:p><text:s/>5 729 110.92<text:s text:c="3"/></text:p>
          </table:table-cell>
          <table:table-cell table:number-columns-repeated="16381"/>
        </table:table-row>
        <table:table-row table:style-name="ro3">
          <table:table-cell office:value-type="float" office:value="928" table:style-name="ce7">
            <text:p>928</text:p>
          </table:table-cell>
          <table:table-cell office:value-type="string" table:style-name="ce8">
            <text:p>77:17:0120316:32320</text:p>
          </table:table-cell>
          <table:table-cell office:value-type="float" office:value="5131716.45" table:style-name="ce9">
            <text:p><text:s/>5 131 716.45<text:s text:c="3"/></text:p>
          </table:table-cell>
          <table:table-cell table:number-columns-repeated="16381"/>
        </table:table-row>
        <table:table-row table:style-name="ro3">
          <table:table-cell office:value-type="float" office:value="929" table:style-name="ce7">
            <text:p>929</text:p>
          </table:table-cell>
          <table:table-cell office:value-type="string" table:style-name="ce8">
            <text:p>77:17:0120316:32321</text:p>
          </table:table-cell>
          <table:table-cell office:value-type="float" office:value="3349326.38" table:style-name="ce9">
            <text:p><text:s/>3 349 326.38<text:s text:c="3"/></text:p>
          </table:table-cell>
          <table:table-cell table:number-columns-repeated="16381"/>
        </table:table-row>
        <table:table-row table:style-name="ro3">
          <table:table-cell office:value-type="float" office:value="930" table:style-name="ce7">
            <text:p>930</text:p>
          </table:table-cell>
          <table:table-cell office:value-type="string" table:style-name="ce8">
            <text:p>77:17:0120316:32322</text:p>
          </table:table-cell>
          <table:table-cell office:value-type="float" office:value="8138275.5099999998" table:style-name="ce9">
            <text:p><text:s/>8 138 275.51<text:s text:c="3"/></text:p>
          </table:table-cell>
          <table:table-cell table:number-columns-repeated="16381"/>
        </table:table-row>
        <table:table-row table:style-name="ro3">
          <table:table-cell office:value-type="float" office:value="931" table:style-name="ce7">
            <text:p>931</text:p>
          </table:table-cell>
          <table:table-cell office:value-type="string" table:style-name="ce8">
            <text:p>77:17:0120316:32323</text:p>
          </table:table-cell>
          <table:table-cell office:value-type="float" office:value="3290566.27" table:style-name="ce9">
            <text:p><text:s/>3 290 566.27<text:s text:c="3"/></text:p>
          </table:table-cell>
          <table:table-cell table:number-columns-repeated="16381"/>
        </table:table-row>
        <table:table-row table:style-name="ro3">
          <table:table-cell office:value-type="float" office:value="932" table:style-name="ce7">
            <text:p>932</text:p>
          </table:table-cell>
          <table:table-cell office:value-type="string" table:style-name="ce8">
            <text:p>77:17:0120316:32324</text:p>
          </table:table-cell>
          <table:table-cell office:value-type="float" office:value="3447259.9" table:style-name="ce9">
            <text:p><text:s/>3 447 259.90<text:s text:c="3"/></text:p>
          </table:table-cell>
          <table:table-cell table:number-columns-repeated="16381"/>
        </table:table-row>
        <table:table-row table:style-name="ro3">
          <table:table-cell office:value-type="float" office:value="933" table:style-name="ce7">
            <text:p>933</text:p>
          </table:table-cell>
          <table:table-cell office:value-type="string" table:style-name="ce8">
            <text:p>77:17:0120316:32325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934" table:style-name="ce7">
            <text:p>934</text:p>
          </table:table-cell>
          <table:table-cell office:value-type="string" table:style-name="ce8">
            <text:p>77:17:0120316:32326</text:p>
          </table:table-cell>
          <table:table-cell office:value-type="float" office:value="6943486.5700000003" table:style-name="ce9">
            <text:p><text:s/>6 943 486.57<text:s text:c="3"/></text:p>
          </table:table-cell>
          <table:table-cell table:number-columns-repeated="16381"/>
        </table:table-row>
        <table:table-row table:style-name="ro3">
          <table:table-cell office:value-type="float" office:value="935" table:style-name="ce7">
            <text:p>935</text:p>
          </table:table-cell>
          <table:table-cell office:value-type="string" table:style-name="ce8">
            <text:p>77:17:0120316:32327</text:p>
          </table:table-cell>
          <table:table-cell office:value-type="float" office:value="5278616.7300000004" table:style-name="ce9">
            <text:p><text:s/>5 278 616.73<text:s text:c="3"/></text:p>
          </table:table-cell>
          <table:table-cell table:number-columns-repeated="16381"/>
        </table:table-row>
        <table:table-row table:style-name="ro3">
          <table:table-cell office:value-type="float" office:value="936" table:style-name="ce7">
            <text:p>936</text:p>
          </table:table-cell>
          <table:table-cell office:value-type="string" table:style-name="ce8">
            <text:p>77:17:0120316:32328</text:p>
          </table:table-cell>
          <table:table-cell office:value-type="float" office:value="5719317.5700000003" table:style-name="ce9">
            <text:p><text:s/>5 719 317.57<text:s text:c="3"/></text:p>
          </table:table-cell>
          <table:table-cell table:number-columns-repeated="16381"/>
        </table:table-row>
        <table:table-row table:style-name="ro3">
          <table:table-cell office:value-type="float" office:value="937" table:style-name="ce7">
            <text:p>937</text:p>
          </table:table-cell>
          <table:table-cell office:value-type="string" table:style-name="ce8">
            <text:p>77:17:0120316:32329</text:p>
          </table:table-cell>
          <table:table-cell office:value-type="float" office:value="5131716.45" table:style-name="ce9">
            <text:p><text:s/>5 131 716.45<text:s text:c="3"/></text:p>
          </table:table-cell>
          <table:table-cell table:number-columns-repeated="16381"/>
        </table:table-row>
        <table:table-row table:style-name="ro3">
          <table:table-cell office:value-type="float" office:value="938" table:style-name="ce7">
            <text:p>938</text:p>
          </table:table-cell>
          <table:table-cell office:value-type="string" table:style-name="ce8">
            <text:p>77:17:0120316:32330</text:p>
          </table:table-cell>
          <table:table-cell office:value-type="float" office:value="3349326.38" table:style-name="ce9">
            <text:p><text:s/>3 349 326.38<text:s text:c="3"/></text:p>
          </table:table-cell>
          <table:table-cell table:number-columns-repeated="16381"/>
        </table:table-row>
        <table:table-row table:style-name="ro3">
          <table:table-cell office:value-type="float" office:value="939" table:style-name="ce7">
            <text:p>939</text:p>
          </table:table-cell>
          <table:table-cell office:value-type="string" table:style-name="ce8">
            <text:p>77:17:0120316:32331</text:p>
          </table:table-cell>
          <table:table-cell office:value-type="float" office:value="8128482.1600000001" table:style-name="ce9">
            <text:p><text:s/>8 128 482.16<text:s text:c="3"/></text:p>
          </table:table-cell>
          <table:table-cell table:number-columns-repeated="16381"/>
        </table:table-row>
        <table:table-row table:style-name="ro3">
          <table:table-cell office:value-type="float" office:value="940" table:style-name="ce7">
            <text:p>940</text:p>
          </table:table-cell>
          <table:table-cell office:value-type="string" table:style-name="ce8">
            <text:p>77:17:0120316:32332</text:p>
          </table:table-cell>
          <table:table-cell office:value-type="float" office:value="3290566.27" table:style-name="ce9">
            <text:p><text:s/>3 290 566.27<text:s text:c="3"/></text:p>
          </table:table-cell>
          <table:table-cell table:number-columns-repeated="16381"/>
        </table:table-row>
        <table:table-row table:style-name="ro3">
          <table:table-cell office:value-type="float" office:value="941" table:style-name="ce7">
            <text:p>941</text:p>
          </table:table-cell>
          <table:table-cell office:value-type="string" table:style-name="ce8">
            <text:p>77:17:0120316:32333</text:p>
          </table:table-cell>
          <table:table-cell office:value-type="float" office:value="3447259.9" table:style-name="ce9">
            <text:p><text:s/>3 447 259.90<text:s text:c="3"/></text:p>
          </table:table-cell>
          <table:table-cell table:number-columns-repeated="16381"/>
        </table:table-row>
        <table:table-row table:style-name="ro3">
          <table:table-cell office:value-type="float" office:value="942" table:style-name="ce7">
            <text:p>942</text:p>
          </table:table-cell>
          <table:table-cell office:value-type="string" table:style-name="ce8">
            <text:p>77:17:0120316:32334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943" table:style-name="ce7">
            <text:p>943</text:p>
          </table:table-cell>
          <table:table-cell office:value-type="string" table:style-name="ce8">
            <text:p>77:17:0120316:32335</text:p>
          </table:table-cell>
          <table:table-cell office:value-type="float" office:value="6943486.5700000003" table:style-name="ce9">
            <text:p><text:s/>6 943 486.57<text:s text:c="3"/></text:p>
          </table:table-cell>
          <table:table-cell table:number-columns-repeated="16381"/>
        </table:table-row>
        <table:table-row table:style-name="ro3">
          <table:table-cell office:value-type="float" office:value="944" table:style-name="ce7">
            <text:p>944</text:p>
          </table:table-cell>
          <table:table-cell office:value-type="string" table:style-name="ce8">
            <text:p>77:17:0120316:32336</text:p>
          </table:table-cell>
          <table:table-cell office:value-type="float" office:value="5278616.7300000004" table:style-name="ce9">
            <text:p><text:s/>5 278 616.73<text:s text:c="3"/></text:p>
          </table:table-cell>
          <table:table-cell table:number-columns-repeated="16381"/>
        </table:table-row>
        <table:table-row table:style-name="ro3">
          <table:table-cell office:value-type="float" office:value="945" table:style-name="ce7">
            <text:p>945</text:p>
          </table:table-cell>
          <table:table-cell office:value-type="string" table:style-name="ce8">
            <text:p>77:17:0120316:32337</text:p>
          </table:table-cell>
          <table:table-cell office:value-type="float" office:value="5709524.2199999997" table:style-name="ce9">
            <text:p><text:s/>5 709 524.22<text:s text:c="3"/></text:p>
          </table:table-cell>
          <table:table-cell table:number-columns-repeated="16381"/>
        </table:table-row>
        <table:table-row table:style-name="ro3">
          <table:table-cell office:value-type="float" office:value="946" table:style-name="ce7">
            <text:p>946</text:p>
          </table:table-cell>
          <table:table-cell office:value-type="string" table:style-name="ce8">
            <text:p>77:17:0120316:32338</text:p>
          </table:table-cell>
          <table:table-cell office:value-type="float" office:value="5121923.0999999996" table:style-name="ce9">
            <text:p><text:s/>5 121 923.10<text:s text:c="3"/></text:p>
          </table:table-cell>
          <table:table-cell table:number-columns-repeated="16381"/>
        </table:table-row>
        <table:table-row table:style-name="ro3">
          <table:table-cell office:value-type="float" office:value="947" table:style-name="ce7">
            <text:p>947</text:p>
          </table:table-cell>
          <table:table-cell office:value-type="string" table:style-name="ce8">
            <text:p>77:17:0120316:32339</text:p>
          </table:table-cell>
          <table:table-cell office:value-type="float" office:value="3329739.68" table:style-name="ce9">
            <text:p><text:s/>3 329 739.68<text:s text:c="3"/></text:p>
          </table:table-cell>
          <table:table-cell table:number-columns-repeated="16381"/>
        </table:table-row>
        <table:table-row table:style-name="ro3">
          <table:table-cell office:value-type="float" office:value="948" table:style-name="ce7">
            <text:p>948</text:p>
          </table:table-cell>
          <table:table-cell office:value-type="string" table:style-name="ce8">
            <text:p>77:17:0120316:32340</text:p>
          </table:table-cell>
          <table:table-cell office:value-type="float" office:value="8118688.8099999996" table:style-name="ce9">
            <text:p><text:s/>8 118 688.81<text:s text:c="3"/></text:p>
          </table:table-cell>
          <table:table-cell table:number-columns-repeated="16381"/>
        </table:table-row>
        <table:table-row table:style-name="ro3">
          <table:table-cell office:value-type="float" office:value="949" table:style-name="ce7">
            <text:p>949</text:p>
          </table:table-cell>
          <table:table-cell office:value-type="string" table:style-name="ce8">
            <text:p>77:17:0120316:32341</text:p>
          </table:table-cell>
          <table:table-cell office:value-type="float" office:value="3270979.57" table:style-name="ce9">
            <text:p><text:s/>3 270 979.57<text:s text:c="3"/></text:p>
          </table:table-cell>
          <table:table-cell table:number-columns-repeated="16381"/>
        </table:table-row>
        <table:table-row table:style-name="ro3">
          <table:table-cell office:value-type="float" office:value="950" table:style-name="ce7">
            <text:p>950</text:p>
          </table:table-cell>
          <table:table-cell office:value-type="string" table:style-name="ce8">
            <text:p>77:17:0120316:32342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951" table:style-name="ce7">
            <text:p>951</text:p>
          </table:table-cell>
          <table:table-cell office:value-type="string" table:style-name="ce8">
            <text:p>77:17:0120316:32343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952" table:style-name="ce7">
            <text:p>952</text:p>
          </table:table-cell>
          <table:table-cell office:value-type="string" table:style-name="ce8">
            <text:p>77:17:0120316:32344</text:p>
          </table:table-cell>
          <table:table-cell office:value-type="float" office:value="6933693.2199999997" table:style-name="ce9">
            <text:p><text:s/>6 933 693.22<text:s text:c="3"/></text:p>
          </table:table-cell>
          <table:table-cell table:number-columns-repeated="16381"/>
        </table:table-row>
        <table:table-row table:style-name="ro3">
          <table:table-cell office:value-type="float" office:value="953" table:style-name="ce7">
            <text:p>953</text:p>
          </table:table-cell>
          <table:table-cell office:value-type="string" table:style-name="ce8">
            <text:p>77:17:0120316:32345</text:p>
          </table:table-cell>
          <table:table-cell office:value-type="float" office:value="5259030.0199999996" table:style-name="ce9">
            <text:p><text:s/>5 259 030.02<text:s text:c="3"/></text:p>
          </table:table-cell>
          <table:table-cell table:number-columns-repeated="16381"/>
        </table:table-row>
        <table:table-row table:style-name="ro3">
          <table:table-cell office:value-type="float" office:value="954" table:style-name="ce7">
            <text:p>954</text:p>
          </table:table-cell>
          <table:table-cell office:value-type="string" table:style-name="ce8">
            <text:p>77:17:0120316:32346</text:p>
          </table:table-cell>
          <table:table-cell office:value-type="float" office:value="5689937.5099999998" table:style-name="ce9">
            <text:p><text:s/>5 689 937.51<text:s text:c="3"/></text:p>
          </table:table-cell>
          <table:table-cell table:number-columns-repeated="16381"/>
        </table:table-row>
        <table:table-row table:style-name="ro3">
          <table:table-cell office:value-type="float" office:value="955" table:style-name="ce7">
            <text:p>955</text:p>
          </table:table-cell>
          <table:table-cell office:value-type="string" table:style-name="ce8">
            <text:p>77:17:0120316:32347</text:p>
          </table:table-cell>
          <table:table-cell office:value-type="float" office:value="5121923.0999999996" table:style-name="ce9">
            <text:p><text:s/>5 121 923.10<text:s text:c="3"/></text:p>
          </table:table-cell>
          <table:table-cell table:number-columns-repeated="16381"/>
        </table:table-row>
        <table:table-row table:style-name="ro3">
          <table:table-cell office:value-type="float" office:value="956" table:style-name="ce7">
            <text:p>956</text:p>
          </table:table-cell>
          <table:table-cell office:value-type="string" table:style-name="ce8">
            <text:p>77:17:0120316:32348</text:p>
          </table:table-cell>
          <table:table-cell office:value-type="float" office:value="3329739.68" table:style-name="ce9">
            <text:p><text:s/>3 329 739.68<text:s text:c="3"/></text:p>
          </table:table-cell>
          <table:table-cell table:number-columns-repeated="16381"/>
        </table:table-row>
        <table:table-row table:style-name="ro3">
          <table:table-cell office:value-type="float" office:value="957" table:style-name="ce7">
            <text:p>957</text:p>
          </table:table-cell>
          <table:table-cell office:value-type="string" table:style-name="ce8">
            <text:p>77:17:0120316:32349</text:p>
          </table:table-cell>
          <table:table-cell office:value-type="float" office:value="8118688.8099999996" table:style-name="ce9">
            <text:p><text:s/>8 118 688.81<text:s text:c="3"/></text:p>
          </table:table-cell>
          <table:table-cell table:number-columns-repeated="16381"/>
        </table:table-row>
        <table:table-row table:style-name="ro3">
          <table:table-cell office:value-type="float" office:value="958" table:style-name="ce7">
            <text:p>958</text:p>
          </table:table-cell>
          <table:table-cell office:value-type="string" table:style-name="ce8">
            <text:p>77:17:0120316:32350</text:p>
          </table:table-cell>
          <table:table-cell office:value-type="float" office:value="3270979.57" table:style-name="ce9">
            <text:p><text:s/>3 270 979.57<text:s text:c="3"/></text:p>
          </table:table-cell>
          <table:table-cell table:number-columns-repeated="16381"/>
        </table:table-row>
        <table:table-row table:style-name="ro3">
          <table:table-cell office:value-type="float" office:value="959" table:style-name="ce7">
            <text:p>959</text:p>
          </table:table-cell>
          <table:table-cell office:value-type="string" table:style-name="ce8">
            <text:p>77:17:0120316:32351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960" table:style-name="ce7">
            <text:p>960</text:p>
          </table:table-cell>
          <table:table-cell office:value-type="string" table:style-name="ce8">
            <text:p>77:17:0120316:32352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961" table:style-name="ce7">
            <text:p>961</text:p>
          </table:table-cell>
          <table:table-cell office:value-type="string" table:style-name="ce8">
            <text:p>77:17:0120316:32353</text:p>
          </table:table-cell>
          <table:table-cell office:value-type="float" office:value="6933693.2199999997" table:style-name="ce9">
            <text:p><text:s/>6 933 693.22<text:s text:c="3"/></text:p>
          </table:table-cell>
          <table:table-cell table:number-columns-repeated="16381"/>
        </table:table-row>
        <table:table-row table:style-name="ro3">
          <table:table-cell office:value-type="float" office:value="962" table:style-name="ce7">
            <text:p>962</text:p>
          </table:table-cell>
          <table:table-cell office:value-type="string" table:style-name="ce8">
            <text:p>77:17:0120316:32354</text:p>
          </table:table-cell>
          <table:table-cell office:value-type="float" office:value="5259030.0199999996" table:style-name="ce9">
            <text:p><text:s/>5 259 030.02<text:s text:c="3"/></text:p>
          </table:table-cell>
          <table:table-cell table:number-columns-repeated="16381"/>
        </table:table-row>
        <table:table-row table:style-name="ro3">
          <table:table-cell office:value-type="float" office:value="963" table:style-name="ce7">
            <text:p>963</text:p>
          </table:table-cell>
          <table:table-cell office:value-type="string" table:style-name="ce8">
            <text:p>77:17:0120316:32355</text:p>
          </table:table-cell>
          <table:table-cell office:value-type="float" office:value="5689937.5099999998" table:style-name="ce9">
            <text:p><text:s/>5 689 937.51<text:s text:c="3"/></text:p>
          </table:table-cell>
          <table:table-cell table:number-columns-repeated="16381"/>
        </table:table-row>
        <table:table-row table:style-name="ro3">
          <table:table-cell office:value-type="float" office:value="964" table:style-name="ce7">
            <text:p>964</text:p>
          </table:table-cell>
          <table:table-cell office:value-type="string" table:style-name="ce8">
            <text:p>77:17:0120316:32356</text:p>
          </table:table-cell>
          <table:table-cell office:value-type="float" office:value="5121923.0999999996" table:style-name="ce9">
            <text:p><text:s/>5 121 923.10<text:s text:c="3"/></text:p>
          </table:table-cell>
          <table:table-cell table:number-columns-repeated="16381"/>
        </table:table-row>
        <table:table-row table:style-name="ro3">
          <table:table-cell office:value-type="float" office:value="965" table:style-name="ce7">
            <text:p>965</text:p>
          </table:table-cell>
          <table:table-cell office:value-type="string" table:style-name="ce8">
            <text:p>77:17:0120316:32357</text:p>
          </table:table-cell>
          <table:table-cell office:value-type="float" office:value="3329739.68" table:style-name="ce9">
            <text:p><text:s/>3 329 739.68<text:s text:c="3"/></text:p>
          </table:table-cell>
          <table:table-cell table:number-columns-repeated="16381"/>
        </table:table-row>
        <table:table-row table:style-name="ro3">
          <table:table-cell office:value-type="float" office:value="966" table:style-name="ce7">
            <text:p>966</text:p>
          </table:table-cell>
          <table:table-cell office:value-type="string" table:style-name="ce8">
            <text:p>77:17:0120316:32358</text:p>
          </table:table-cell>
          <table:table-cell office:value-type="float" office:value="8118688.8099999996" table:style-name="ce9">
            <text:p><text:s/>8 118 688.81<text:s text:c="3"/></text:p>
          </table:table-cell>
          <table:table-cell table:number-columns-repeated="16381"/>
        </table:table-row>
        <table:table-row table:style-name="ro3">
          <table:table-cell office:value-type="float" office:value="967" table:style-name="ce7">
            <text:p>967</text:p>
          </table:table-cell>
          <table:table-cell office:value-type="string" table:style-name="ce8">
            <text:p>77:17:0120316:32359</text:p>
          </table:table-cell>
          <table:table-cell office:value-type="float" office:value="3270979.57" table:style-name="ce9">
            <text:p><text:s/>3 270 979.57<text:s text:c="3"/></text:p>
          </table:table-cell>
          <table:table-cell table:number-columns-repeated="16381"/>
        </table:table-row>
        <table:table-row table:style-name="ro3">
          <table:table-cell office:value-type="float" office:value="968" table:style-name="ce7">
            <text:p>968</text:p>
          </table:table-cell>
          <table:table-cell office:value-type="string" table:style-name="ce8">
            <text:p>77:17:0120316:32360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969" table:style-name="ce7">
            <text:p>969</text:p>
          </table:table-cell>
          <table:table-cell office:value-type="string" table:style-name="ce8">
            <text:p>77:17:0120316:32361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970" table:style-name="ce7">
            <text:p>970</text:p>
          </table:table-cell>
          <table:table-cell office:value-type="string" table:style-name="ce8">
            <text:p>77:17:0120316:32362</text:p>
          </table:table-cell>
          <table:table-cell office:value-type="float" office:value="6933693.2199999997" table:style-name="ce9">
            <text:p><text:s/>6 933 693.22<text:s text:c="3"/></text:p>
          </table:table-cell>
          <table:table-cell table:number-columns-repeated="16381"/>
        </table:table-row>
        <table:table-row table:style-name="ro3">
          <table:table-cell office:value-type="float" office:value="971" table:style-name="ce7">
            <text:p>971</text:p>
          </table:table-cell>
          <table:table-cell office:value-type="string" table:style-name="ce8">
            <text:p>77:17:0120316:32363</text:p>
          </table:table-cell>
          <table:table-cell office:value-type="float" office:value="5259030.0199999996" table:style-name="ce9">
            <text:p><text:s/>5 259 030.02<text:s text:c="3"/></text:p>
          </table:table-cell>
          <table:table-cell table:number-columns-repeated="16381"/>
        </table:table-row>
        <table:table-row table:style-name="ro3">
          <table:table-cell office:value-type="float" office:value="972" table:style-name="ce7">
            <text:p>972</text:p>
          </table:table-cell>
          <table:table-cell office:value-type="string" table:style-name="ce8">
            <text:p>77:17:0120316:32364</text:p>
          </table:table-cell>
          <table:table-cell office:value-type="float" office:value="5689937.5099999998" table:style-name="ce9">
            <text:p><text:s/>5 689 937.51<text:s text:c="3"/></text:p>
          </table:table-cell>
          <table:table-cell table:number-columns-repeated="16381"/>
        </table:table-row>
        <table:table-row table:style-name="ro3">
          <table:table-cell office:value-type="float" office:value="973" table:style-name="ce7">
            <text:p>973</text:p>
          </table:table-cell>
          <table:table-cell office:value-type="string" table:style-name="ce8">
            <text:p>77:17:0120316:32365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974" table:style-name="ce7">
            <text:p>974</text:p>
          </table:table-cell>
          <table:table-cell office:value-type="string" table:style-name="ce8">
            <text:p>77:17:0120316:32366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975" table:style-name="ce7">
            <text:p>975</text:p>
          </table:table-cell>
          <table:table-cell office:value-type="string" table:style-name="ce8">
            <text:p>77:17:0120316:32367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976" table:style-name="ce7">
            <text:p>976</text:p>
          </table:table-cell>
          <table:table-cell office:value-type="string" table:style-name="ce8">
            <text:p>77:17:0120316:32368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977" table:style-name="ce7">
            <text:p>977</text:p>
          </table:table-cell>
          <table:table-cell office:value-type="string" table:style-name="ce8">
            <text:p>77:17:0120316:32369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978" table:style-name="ce7">
            <text:p>978</text:p>
          </table:table-cell>
          <table:table-cell office:value-type="string" table:style-name="ce8">
            <text:p>77:17:0120316:32370</text:p>
          </table:table-cell>
          <table:table-cell office:value-type="float" office:value="3398293.14" table:style-name="ce9">
            <text:p><text:s/>3 398 293.14<text:s text:c="3"/></text:p>
          </table:table-cell>
          <table:table-cell table:number-columns-repeated="16381"/>
        </table:table-row>
        <table:table-row table:style-name="ro3">
          <table:table-cell office:value-type="float" office:value="979" table:style-name="ce7">
            <text:p>979</text:p>
          </table:table-cell>
          <table:table-cell office:value-type="string" table:style-name="ce8">
            <text:p>77:17:0120316:32371</text:p>
          </table:table-cell>
          <table:table-cell office:value-type="float" office:value="6904313.1600000001" table:style-name="ce9">
            <text:p><text:s/>6 904 313.16<text:s text:c="3"/></text:p>
          </table:table-cell>
          <table:table-cell table:number-columns-repeated="16381"/>
        </table:table-row>
        <table:table-row table:style-name="ro3">
          <table:table-cell office:value-type="float" office:value="980" table:style-name="ce7">
            <text:p>980</text:p>
          </table:table-cell>
          <table:table-cell office:value-type="string" table:style-name="ce8">
            <text:p>77:17:0120316:32372</text:p>
          </table:table-cell>
          <table:table-cell office:value-type="float" office:value="5239443.32" table:style-name="ce9">
            <text:p><text:s/>5 239 443.32<text:s text:c="3"/></text:p>
          </table:table-cell>
          <table:table-cell table:number-columns-repeated="16381"/>
        </table:table-row>
        <table:table-row table:style-name="ro3">
          <table:table-cell office:value-type="float" office:value="981" table:style-name="ce7">
            <text:p>981</text:p>
          </table:table-cell>
          <table:table-cell office:value-type="string" table:style-name="ce8">
            <text:p>77:17:0120316:32373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982" table:style-name="ce7">
            <text:p>982</text:p>
          </table:table-cell>
          <table:table-cell office:value-type="string" table:style-name="ce8">
            <text:p>77:17:0120316:32374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983" table:style-name="ce7">
            <text:p>983</text:p>
          </table:table-cell>
          <table:table-cell office:value-type="string" table:style-name="ce8">
            <text:p>77:17:0120316:32375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984" table:style-name="ce7">
            <text:p>984</text:p>
          </table:table-cell>
          <table:table-cell office:value-type="string" table:style-name="ce8">
            <text:p>77:17:0120316:32376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985" table:style-name="ce7">
            <text:p>985</text:p>
          </table:table-cell>
          <table:table-cell office:value-type="string" table:style-name="ce8">
            <text:p>77:17:0120316:32377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986" table:style-name="ce7">
            <text:p>986</text:p>
          </table:table-cell>
          <table:table-cell office:value-type="string" table:style-name="ce8">
            <text:p>77:17:0120316:32378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987" table:style-name="ce7">
            <text:p>987</text:p>
          </table:table-cell>
          <table:table-cell office:value-type="string" table:style-name="ce8">
            <text:p>77:17:0120316:32379</text:p>
          </table:table-cell>
          <table:table-cell office:value-type="float" office:value="3398293.14" table:style-name="ce9">
            <text:p><text:s/>3 398 293.14<text:s text:c="3"/></text:p>
          </table:table-cell>
          <table:table-cell table:number-columns-repeated="16381"/>
        </table:table-row>
        <table:table-row table:style-name="ro3">
          <table:table-cell office:value-type="float" office:value="988" table:style-name="ce7">
            <text:p>988</text:p>
          </table:table-cell>
          <table:table-cell office:value-type="string" table:style-name="ce8">
            <text:p>77:17:0120316:32380</text:p>
          </table:table-cell>
          <table:table-cell office:value-type="float" office:value="6904313.1600000001" table:style-name="ce9">
            <text:p><text:s/>6 904 313.16<text:s text:c="3"/></text:p>
          </table:table-cell>
          <table:table-cell table:number-columns-repeated="16381"/>
        </table:table-row>
        <table:table-row table:style-name="ro3">
          <table:table-cell office:value-type="float" office:value="989" table:style-name="ce7">
            <text:p>989</text:p>
          </table:table-cell>
          <table:table-cell office:value-type="string" table:style-name="ce8">
            <text:p>77:17:0120316:32381</text:p>
          </table:table-cell>
          <table:table-cell office:value-type="float" office:value="5239443.32" table:style-name="ce9">
            <text:p><text:s/>5 239 443.32<text:s text:c="3"/></text:p>
          </table:table-cell>
          <table:table-cell table:number-columns-repeated="16381"/>
        </table:table-row>
        <table:table-row table:style-name="ro3">
          <table:table-cell office:value-type="float" office:value="990" table:style-name="ce7">
            <text:p>990</text:p>
          </table:table-cell>
          <table:table-cell office:value-type="string" table:style-name="ce8">
            <text:p>77:17:0120316:32382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991" table:style-name="ce7">
            <text:p>991</text:p>
          </table:table-cell>
          <table:table-cell office:value-type="string" table:style-name="ce8">
            <text:p>77:17:0120316:32383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992" table:style-name="ce7">
            <text:p>992</text:p>
          </table:table-cell>
          <table:table-cell office:value-type="string" table:style-name="ce8">
            <text:p>77:17:0120316:32384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993" table:style-name="ce7">
            <text:p>993</text:p>
          </table:table-cell>
          <table:table-cell office:value-type="string" table:style-name="ce8">
            <text:p>77:17:0120316:32385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994" table:style-name="ce7">
            <text:p>994</text:p>
          </table:table-cell>
          <table:table-cell office:value-type="string" table:style-name="ce8">
            <text:p>77:17:0120316:32386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995" table:style-name="ce7">
            <text:p>995</text:p>
          </table:table-cell>
          <table:table-cell office:value-type="string" table:style-name="ce8">
            <text:p>77:17:0120316:32387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996" table:style-name="ce7">
            <text:p>996</text:p>
          </table:table-cell>
          <table:table-cell office:value-type="string" table:style-name="ce8">
            <text:p>77:17:0120316:32388</text:p>
          </table:table-cell>
          <table:table-cell office:value-type="float" office:value="3398293.14" table:style-name="ce9">
            <text:p><text:s/>3 398 293.14<text:s text:c="3"/></text:p>
          </table:table-cell>
          <table:table-cell table:number-columns-repeated="16381"/>
        </table:table-row>
        <table:table-row table:style-name="ro3">
          <table:table-cell office:value-type="float" office:value="997" table:style-name="ce7">
            <text:p>997</text:p>
          </table:table-cell>
          <table:table-cell office:value-type="string" table:style-name="ce8">
            <text:p>77:17:0120316:32389</text:p>
          </table:table-cell>
          <table:table-cell office:value-type="float" office:value="6904313.1600000001" table:style-name="ce9">
            <text:p><text:s/>6 904 313.16<text:s text:c="3"/></text:p>
          </table:table-cell>
          <table:table-cell table:number-columns-repeated="16381"/>
        </table:table-row>
        <table:table-row table:style-name="ro3">
          <table:table-cell office:value-type="float" office:value="998" table:style-name="ce7">
            <text:p>998</text:p>
          </table:table-cell>
          <table:table-cell office:value-type="string" table:style-name="ce8">
            <text:p>77:17:0120316:32390</text:p>
          </table:table-cell>
          <table:table-cell office:value-type="float" office:value="5239443.32" table:style-name="ce9">
            <text:p><text:s/>5 239 443.32<text:s text:c="3"/></text:p>
          </table:table-cell>
          <table:table-cell table:number-columns-repeated="16381"/>
        </table:table-row>
        <table:table-row table:style-name="ro3">
          <table:table-cell office:value-type="float" office:value="999" table:style-name="ce7">
            <text:p>999</text:p>
          </table:table-cell>
          <table:table-cell office:value-type="string" table:style-name="ce8">
            <text:p>77:17:0120316:32391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1000" table:style-name="ce7">
            <text:p>1000</text:p>
          </table:table-cell>
          <table:table-cell office:value-type="string" table:style-name="ce8">
            <text:p>77:17:0120316:32392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1001" table:style-name="ce7">
            <text:p>1001</text:p>
          </table:table-cell>
          <table:table-cell office:value-type="string" table:style-name="ce8">
            <text:p>77:17:0120316:32393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1002" table:style-name="ce7">
            <text:p>1002</text:p>
          </table:table-cell>
          <table:table-cell office:value-type="string" table:style-name="ce8">
            <text:p>77:17:0120316:32394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1003" table:style-name="ce7">
            <text:p>1003</text:p>
          </table:table-cell>
          <table:table-cell office:value-type="string" table:style-name="ce8">
            <text:p>77:17:0120316:32395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1004" table:style-name="ce7">
            <text:p>1004</text:p>
          </table:table-cell>
          <table:table-cell office:value-type="string" table:style-name="ce8">
            <text:p>77:17:0120316:32396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1005" table:style-name="ce7">
            <text:p>1005</text:p>
          </table:table-cell>
          <table:table-cell office:value-type="string" table:style-name="ce8">
            <text:p>77:17:0120316:32397</text:p>
          </table:table-cell>
          <table:table-cell office:value-type="float" office:value="3398293.14" table:style-name="ce9">
            <text:p><text:s/>3 398 293.14<text:s text:c="3"/></text:p>
          </table:table-cell>
          <table:table-cell table:number-columns-repeated="16381"/>
        </table:table-row>
        <table:table-row table:style-name="ro3">
          <table:table-cell office:value-type="float" office:value="1006" table:style-name="ce7">
            <text:p>1006</text:p>
          </table:table-cell>
          <table:table-cell office:value-type="string" table:style-name="ce8">
            <text:p>77:17:0120316:32398</text:p>
          </table:table-cell>
          <table:table-cell office:value-type="float" office:value="6904313.1600000001" table:style-name="ce9">
            <text:p><text:s/>6 904 313.16<text:s text:c="3"/></text:p>
          </table:table-cell>
          <table:table-cell table:number-columns-repeated="16381"/>
        </table:table-row>
        <table:table-row table:style-name="ro3">
          <table:table-cell office:value-type="float" office:value="1007" table:style-name="ce7">
            <text:p>1007</text:p>
          </table:table-cell>
          <table:table-cell office:value-type="string" table:style-name="ce8">
            <text:p>77:17:0120316:32399</text:p>
          </table:table-cell>
          <table:table-cell office:value-type="float" office:value="5239443.32" table:style-name="ce9">
            <text:p><text:s/>5 239 443.32<text:s text:c="3"/></text:p>
          </table:table-cell>
          <table:table-cell table:number-columns-repeated="16381"/>
        </table:table-row>
        <table:table-row table:style-name="ro3">
          <table:table-cell office:value-type="float" office:value="1008" table:style-name="ce7">
            <text:p>1008</text:p>
          </table:table-cell>
          <table:table-cell office:value-type="string" table:style-name="ce8">
            <text:p>77:17:0120316:32400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1009" table:style-name="ce7">
            <text:p>1009</text:p>
          </table:table-cell>
          <table:table-cell office:value-type="string" table:style-name="ce8">
            <text:p>77:17:0120316:32401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1010" table:style-name="ce7">
            <text:p>1010</text:p>
          </table:table-cell>
          <table:table-cell office:value-type="string" table:style-name="ce8">
            <text:p>77:17:0120316:32402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1011" table:style-name="ce7">
            <text:p>1011</text:p>
          </table:table-cell>
          <table:table-cell office:value-type="string" table:style-name="ce8">
            <text:p>77:17:0120316:32403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1012" table:style-name="ce7">
            <text:p>1012</text:p>
          </table:table-cell>
          <table:table-cell office:value-type="string" table:style-name="ce8">
            <text:p>77:17:0120316:32404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1013" table:style-name="ce7">
            <text:p>1013</text:p>
          </table:table-cell>
          <table:table-cell office:value-type="string" table:style-name="ce8">
            <text:p>77:17:0120316:32405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1014" table:style-name="ce7">
            <text:p>1014</text:p>
          </table:table-cell>
          <table:table-cell office:value-type="string" table:style-name="ce8">
            <text:p>77:17:0120316:32406</text:p>
          </table:table-cell>
          <table:table-cell office:value-type="float" office:value="3398293.14" table:style-name="ce9">
            <text:p><text:s/>3 398 293.14<text:s text:c="3"/></text:p>
          </table:table-cell>
          <table:table-cell table:number-columns-repeated="16381"/>
        </table:table-row>
        <table:table-row table:style-name="ro3">
          <table:table-cell office:value-type="float" office:value="1015" table:style-name="ce7">
            <text:p>1015</text:p>
          </table:table-cell>
          <table:table-cell office:value-type="string" table:style-name="ce8">
            <text:p>77:17:0120316:32407</text:p>
          </table:table-cell>
          <table:table-cell office:value-type="float" office:value="6904313.1600000001" table:style-name="ce9">
            <text:p><text:s/>6 904 313.16<text:s text:c="3"/></text:p>
          </table:table-cell>
          <table:table-cell table:number-columns-repeated="16381"/>
        </table:table-row>
        <table:table-row table:style-name="ro3">
          <table:table-cell office:value-type="float" office:value="1016" table:style-name="ce7">
            <text:p>1016</text:p>
          </table:table-cell>
          <table:table-cell office:value-type="string" table:style-name="ce8">
            <text:p>77:17:0120316:32408</text:p>
          </table:table-cell>
          <table:table-cell office:value-type="float" office:value="5239443.32" table:style-name="ce9">
            <text:p><text:s/>5 239 443.32<text:s text:c="3"/></text:p>
          </table:table-cell>
          <table:table-cell table:number-columns-repeated="16381"/>
        </table:table-row>
        <table:table-row table:style-name="ro3">
          <table:table-cell office:value-type="float" office:value="1017" table:style-name="ce7">
            <text:p>1017</text:p>
          </table:table-cell>
          <table:table-cell office:value-type="string" table:style-name="ce8">
            <text:p>77:17:0120316:32409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1018" table:style-name="ce7">
            <text:p>1018</text:p>
          </table:table-cell>
          <table:table-cell office:value-type="string" table:style-name="ce8">
            <text:p>77:17:0120316:32410</text:p>
          </table:table-cell>
          <table:table-cell office:value-type="float" office:value="5112129.74" table:style-name="ce9">
            <text:p><text:s/>5 112 129.74<text:s text:c="3"/></text:p>
          </table:table-cell>
          <table:table-cell table:number-columns-repeated="16381"/>
        </table:table-row>
        <table:table-row table:style-name="ro3">
          <table:table-cell office:value-type="float" office:value="1019" table:style-name="ce7">
            <text:p>1019</text:p>
          </table:table-cell>
          <table:table-cell office:value-type="string" table:style-name="ce8">
            <text:p>77:17:0120316:32411</text:p>
          </table:table-cell>
          <table:table-cell office:value-type="float" office:value="3319946.33" table:style-name="ce9">
            <text:p><text:s/>3 319 946.33<text:s text:c="3"/></text:p>
          </table:table-cell>
          <table:table-cell table:number-columns-repeated="16381"/>
        </table:table-row>
        <table:table-row table:style-name="ro3">
          <table:table-cell office:value-type="float" office:value="1020" table:style-name="ce7">
            <text:p>1020</text:p>
          </table:table-cell>
          <table:table-cell office:value-type="string" table:style-name="ce8">
            <text:p>77:17:0120316:32412</text:p>
          </table:table-cell>
          <table:table-cell office:value-type="float" office:value="8099102.0999999996" table:style-name="ce9">
            <text:p><text:s/>8 099 102.10<text:s text:c="3"/></text:p>
          </table:table-cell>
          <table:table-cell table:number-columns-repeated="16381"/>
        </table:table-row>
        <table:table-row table:style-name="ro3">
          <table:table-cell office:value-type="float" office:value="1021" table:style-name="ce7">
            <text:p>1021</text:p>
          </table:table-cell>
          <table:table-cell office:value-type="string" table:style-name="ce8">
            <text:p>77:17:0120316:32413</text:p>
          </table:table-cell>
          <table:table-cell office:value-type="float" office:value="3261186.22" table:style-name="ce9">
            <text:p><text:s/>3 261 186.22<text:s text:c="3"/></text:p>
          </table:table-cell>
          <table:table-cell table:number-columns-repeated="16381"/>
        </table:table-row>
        <table:table-row table:style-name="ro3">
          <table:table-cell office:value-type="float" office:value="1022" table:style-name="ce7">
            <text:p>1022</text:p>
          </table:table-cell>
          <table:table-cell office:value-type="string" table:style-name="ce8">
            <text:p>77:17:0120316:32414</text:p>
          </table:table-cell>
          <table:table-cell office:value-type="float" office:value="3417879.85" table:style-name="ce9">
            <text:p><text:s/>3 417 879.85<text:s text:c="3"/></text:p>
          </table:table-cell>
          <table:table-cell table:number-columns-repeated="16381"/>
        </table:table-row>
        <table:table-row table:style-name="ro3">
          <table:table-cell office:value-type="float" office:value="1023" table:style-name="ce7">
            <text:p>1023</text:p>
          </table:table-cell>
          <table:table-cell office:value-type="string" table:style-name="ce8">
            <text:p>77:17:0120316:32415</text:p>
          </table:table-cell>
          <table:table-cell office:value-type="float" office:value="3398293.14" table:style-name="ce9">
            <text:p><text:s/>3 398 293.14<text:s text:c="3"/></text:p>
          </table:table-cell>
          <table:table-cell table:number-columns-repeated="16381"/>
        </table:table-row>
        <table:table-row table:style-name="ro3">
          <table:table-cell office:value-type="float" office:value="1024" table:style-name="ce7">
            <text:p>1024</text:p>
          </table:table-cell>
          <table:table-cell office:value-type="string" table:style-name="ce8">
            <text:p>77:17:0120316:32416</text:p>
          </table:table-cell>
          <table:table-cell office:value-type="float" office:value="6894519.8099999996" table:style-name="ce9">
            <text:p><text:s/>6 894 519.81<text:s text:c="3"/></text:p>
          </table:table-cell>
          <table:table-cell table:number-columns-repeated="16381"/>
        </table:table-row>
        <table:table-row table:style-name="ro3">
          <table:table-cell office:value-type="float" office:value="1025" table:style-name="ce7">
            <text:p>1025</text:p>
          </table:table-cell>
          <table:table-cell office:value-type="string" table:style-name="ce8">
            <text:p>77:17:0120316:32417</text:p>
          </table:table-cell>
          <table:table-cell office:value-type="float" office:value="5229649.97" table:style-name="ce9">
            <text:p><text:s/>5 229 649.97<text:s text:c="3"/></text:p>
          </table:table-cell>
          <table:table-cell table:number-columns-repeated="16381"/>
        </table:table-row>
        <table:table-row table:style-name="ro3">
          <table:table-cell office:value-type="float" office:value="1026" table:style-name="ce7">
            <text:p>1026</text:p>
          </table:table-cell>
          <table:table-cell office:value-type="string" table:style-name="ce8">
            <text:p>77:17:0120316:32418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1027" table:style-name="ce7">
            <text:p>1027</text:p>
          </table:table-cell>
          <table:table-cell office:value-type="string" table:style-name="ce8">
            <text:p>77:17:0120316:32419</text:p>
          </table:table-cell>
          <table:table-cell office:value-type="float" office:value="5934771.3099999996" table:style-name="ce9">
            <text:p><text:s/>5 934 771.31<text:s text:c="3"/></text:p>
          </table:table-cell>
          <table:table-cell table:number-columns-repeated="16381"/>
        </table:table-row>
        <table:table-row table:style-name="ro3">
          <table:table-cell office:value-type="float" office:value="1028" table:style-name="ce7">
            <text:p>1028</text:p>
          </table:table-cell>
          <table:table-cell office:value-type="string" table:style-name="ce8">
            <text:p>77:17:0120316:32420</text:p>
          </table:table-cell>
          <table:table-cell office:value-type="float" office:value="3731267.11" table:style-name="ce9">
            <text:p><text:s/>3 731 267.11<text:s text:c="3"/></text:p>
          </table:table-cell>
          <table:table-cell table:number-columns-repeated="16381"/>
        </table:table-row>
        <table:table-row table:style-name="ro3">
          <table:table-cell office:value-type="float" office:value="1029" table:style-name="ce7">
            <text:p>1029</text:p>
          </table:table-cell>
          <table:table-cell office:value-type="string" table:style-name="ce8">
            <text:p>77:17:0120316:32421</text:p>
          </table:table-cell>
          <table:table-cell office:value-type="float" office:value="3731267.11" table:style-name="ce9">
            <text:p><text:s/>3 731 267.11<text:s text:c="3"/></text:p>
          </table:table-cell>
          <table:table-cell table:number-columns-repeated="16381"/>
        </table:table-row>
        <table:table-row table:style-name="ro3">
          <table:table-cell office:value-type="float" office:value="1030" table:style-name="ce7">
            <text:p>1030</text:p>
          </table:table-cell>
          <table:table-cell office:value-type="string" table:style-name="ce8">
            <text:p>77:17:0120316:32422</text:p>
          </table:table-cell>
          <table:table-cell office:value-type="float" office:value="6013118.1299999999" table:style-name="ce9">
            <text:p><text:s/>6 013 118.13<text:s text:c="3"/></text:p>
          </table:table-cell>
          <table:table-cell table:number-columns-repeated="16381"/>
        </table:table-row>
        <table:table-row table:style-name="ro3">
          <table:table-cell office:value-type="float" office:value="1031" table:style-name="ce7">
            <text:p>1031</text:p>
          </table:table-cell>
          <table:table-cell office:value-type="string" table:style-name="ce8">
            <text:p>77:17:0120316:32423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1032" table:style-name="ce7">
            <text:p>1032</text:p>
          </table:table-cell>
          <table:table-cell office:value-type="string" table:style-name="ce8">
            <text:p>77:17:0120316:32424</text:p>
          </table:table-cell>
          <table:table-cell office:value-type="float" office:value="3701887.06" table:style-name="ce9">
            <text:p><text:s/>3 701 887.06<text:s text:c="3"/></text:p>
          </table:table-cell>
          <table:table-cell table:number-columns-repeated="16381"/>
        </table:table-row>
        <table:table-row table:style-name="ro3">
          <table:table-cell office:value-type="float" office:value="1033" table:style-name="ce7">
            <text:p>1033</text:p>
          </table:table-cell>
          <table:table-cell office:value-type="string" table:style-name="ce8">
            <text:p>77:17:0120316:32425</text:p>
          </table:table-cell>
          <table:table-cell office:value-type="float" office:value="3701887.06" table:style-name="ce9">
            <text:p><text:s/>3 701 887.06<text:s text:c="3"/></text:p>
          </table:table-cell>
          <table:table-cell table:number-columns-repeated="16381"/>
        </table:table-row>
        <table:table-row table:style-name="ro3">
          <table:table-cell office:value-type="float" office:value="1034" table:style-name="ce7">
            <text:p>1034</text:p>
          </table:table-cell>
          <table:table-cell office:value-type="string" table:style-name="ce8">
            <text:p>77:17:0120316:32426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1035" table:style-name="ce7">
            <text:p>1035</text:p>
          </table:table-cell>
          <table:table-cell office:value-type="string" table:style-name="ce8">
            <text:p>77:17:0120316:32427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1036" table:style-name="ce7">
            <text:p>1036</text:p>
          </table:table-cell>
          <table:table-cell office:value-type="string" table:style-name="ce8">
            <text:p>77:17:0120316:32428</text:p>
          </table:table-cell>
          <table:table-cell office:value-type="float" office:value="3701887.06" table:style-name="ce9">
            <text:p><text:s/>3 701 887.06<text:s text:c="3"/></text:p>
          </table:table-cell>
          <table:table-cell table:number-columns-repeated="16381"/>
        </table:table-row>
        <table:table-row table:style-name="ro3">
          <table:table-cell office:value-type="float" office:value="1037" table:style-name="ce7">
            <text:p>1037</text:p>
          </table:table-cell>
          <table:table-cell office:value-type="string" table:style-name="ce8">
            <text:p>77:17:0120316:32429</text:p>
          </table:table-cell>
          <table:table-cell office:value-type="float" office:value="3701887.06" table:style-name="ce9">
            <text:p><text:s/>3 701 887.06<text:s text:c="3"/></text:p>
          </table:table-cell>
          <table:table-cell table:number-columns-repeated="16381"/>
        </table:table-row>
        <table:table-row table:style-name="ro3">
          <table:table-cell office:value-type="float" office:value="1038" table:style-name="ce7">
            <text:p>1038</text:p>
          </table:table-cell>
          <table:table-cell office:value-type="string" table:style-name="ce8">
            <text:p>77:17:0120316:32430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1039" table:style-name="ce7">
            <text:p>1039</text:p>
          </table:table-cell>
          <table:table-cell office:value-type="string" table:style-name="ce8">
            <text:p>77:17:0120316:32431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040" table:style-name="ce7">
            <text:p>1040</text:p>
          </table:table-cell>
          <table:table-cell office:value-type="string" table:style-name="ce8">
            <text:p>77:17:0120316:32432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1041" table:style-name="ce7">
            <text:p>1041</text:p>
          </table:table-cell>
          <table:table-cell office:value-type="string" table:style-name="ce8">
            <text:p>77:17:0120316:32433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1042" table:style-name="ce7">
            <text:p>1042</text:p>
          </table:table-cell>
          <table:table-cell office:value-type="string" table:style-name="ce8">
            <text:p>77:17:0120316:32434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043" table:style-name="ce7">
            <text:p>1043</text:p>
          </table:table-cell>
          <table:table-cell office:value-type="string" table:style-name="ce8">
            <text:p>77:17:0120316:32435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044" table:style-name="ce7">
            <text:p>1044</text:p>
          </table:table-cell>
          <table:table-cell office:value-type="string" table:style-name="ce8">
            <text:p>77:17:0120316:32436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1045" table:style-name="ce7">
            <text:p>1045</text:p>
          </table:table-cell>
          <table:table-cell office:value-type="string" table:style-name="ce8">
            <text:p>77:17:0120316:32437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1046" table:style-name="ce7">
            <text:p>1046</text:p>
          </table:table-cell>
          <table:table-cell office:value-type="string" table:style-name="ce8">
            <text:p>77:17:0120316:32438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047" table:style-name="ce7">
            <text:p>1047</text:p>
          </table:table-cell>
          <table:table-cell office:value-type="string" table:style-name="ce8">
            <text:p>77:17:0120316:32439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048" table:style-name="ce7">
            <text:p>1048</text:p>
          </table:table-cell>
          <table:table-cell office:value-type="string" table:style-name="ce8">
            <text:p>77:17:0120316:32440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1049" table:style-name="ce7">
            <text:p>1049</text:p>
          </table:table-cell>
          <table:table-cell office:value-type="string" table:style-name="ce8">
            <text:p>77:17:0120316:32441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1050" table:style-name="ce7">
            <text:p>1050</text:p>
          </table:table-cell>
          <table:table-cell office:value-type="string" table:style-name="ce8">
            <text:p>77:17:0120316:32442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051" table:style-name="ce7">
            <text:p>1051</text:p>
          </table:table-cell>
          <table:table-cell office:value-type="string" table:style-name="ce8">
            <text:p>77:17:0120316:32443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052" table:style-name="ce7">
            <text:p>1052</text:p>
          </table:table-cell>
          <table:table-cell office:value-type="string" table:style-name="ce8">
            <text:p>77:17:0120316:32444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1053" table:style-name="ce7">
            <text:p>1053</text:p>
          </table:table-cell>
          <table:table-cell office:value-type="string" table:style-name="ce8">
            <text:p>77:17:0120316:32445</text:p>
          </table:table-cell>
          <table:table-cell office:value-type="float" office:value="3692093.7" table:style-name="ce9">
            <text:p><text:s/>3 692 093.70<text:s text:c="3"/></text:p>
          </table:table-cell>
          <table:table-cell table:number-columns-repeated="16381"/>
        </table:table-row>
        <table:table-row table:style-name="ro3">
          <table:table-cell office:value-type="float" office:value="1054" table:style-name="ce7">
            <text:p>1054</text:p>
          </table:table-cell>
          <table:table-cell office:value-type="string" table:style-name="ce8">
            <text:p>77:17:0120316:32446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055" table:style-name="ce7">
            <text:p>1055</text:p>
          </table:table-cell>
          <table:table-cell office:value-type="string" table:style-name="ce8">
            <text:p>77:17:0120316:32447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056" table:style-name="ce7">
            <text:p>1056</text:p>
          </table:table-cell>
          <table:table-cell office:value-type="string" table:style-name="ce8">
            <text:p>77:17:0120316:32448</text:p>
          </table:table-cell>
          <table:table-cell office:value-type="float" office:value="3672507" table:style-name="ce9">
            <text:p><text:s/>3 672 507.00<text:s text:c="3"/></text:p>
          </table:table-cell>
          <table:table-cell table:number-columns-repeated="16381"/>
        </table:table-row>
        <table:table-row table:style-name="ro3">
          <table:table-cell office:value-type="float" office:value="1057" table:style-name="ce7">
            <text:p>1057</text:p>
          </table:table-cell>
          <table:table-cell office:value-type="string" table:style-name="ce8">
            <text:p>77:17:0120316:32449</text:p>
          </table:table-cell>
          <table:table-cell office:value-type="float" office:value="3672507" table:style-name="ce9">
            <text:p><text:s/>3 672 507.00<text:s text:c="3"/></text:p>
          </table:table-cell>
          <table:table-cell table:number-columns-repeated="16381"/>
        </table:table-row>
        <table:table-row table:style-name="ro3">
          <table:table-cell office:value-type="float" office:value="1058" table:style-name="ce7">
            <text:p>1058</text:p>
          </table:table-cell>
          <table:table-cell office:value-type="string" table:style-name="ce8">
            <text:p>77:17:0120316:32450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059" table:style-name="ce7">
            <text:p>1059</text:p>
          </table:table-cell>
          <table:table-cell office:value-type="string" table:style-name="ce8">
            <text:p>77:17:0120316:32451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060" table:style-name="ce7">
            <text:p>1060</text:p>
          </table:table-cell>
          <table:table-cell office:value-type="string" table:style-name="ce8">
            <text:p>77:17:0120316:32452</text:p>
          </table:table-cell>
          <table:table-cell office:value-type="float" office:value="3672507" table:style-name="ce9">
            <text:p><text:s/>3 672 507.00<text:s text:c="3"/></text:p>
          </table:table-cell>
          <table:table-cell table:number-columns-repeated="16381"/>
        </table:table-row>
        <table:table-row table:style-name="ro3">
          <table:table-cell office:value-type="float" office:value="1061" table:style-name="ce7">
            <text:p>1061</text:p>
          </table:table-cell>
          <table:table-cell office:value-type="string" table:style-name="ce8">
            <text:p>77:17:0120316:32453</text:p>
          </table:table-cell>
          <table:table-cell office:value-type="float" office:value="3672507" table:style-name="ce9">
            <text:p><text:s/>3 672 507.00<text:s text:c="3"/></text:p>
          </table:table-cell>
          <table:table-cell table:number-columns-repeated="16381"/>
        </table:table-row>
        <table:table-row table:style-name="ro3">
          <table:table-cell office:value-type="float" office:value="1062" table:style-name="ce7">
            <text:p>1062</text:p>
          </table:table-cell>
          <table:table-cell office:value-type="string" table:style-name="ce8">
            <text:p>77:17:0120316:32454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063" table:style-name="ce7">
            <text:p>1063</text:p>
          </table:table-cell>
          <table:table-cell office:value-type="string" table:style-name="ce8">
            <text:p>77:17:0120316:32455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064" table:style-name="ce7">
            <text:p>1064</text:p>
          </table:table-cell>
          <table:table-cell office:value-type="string" table:style-name="ce8">
            <text:p>77:17:0120316:32456</text:p>
          </table:table-cell>
          <table:table-cell office:value-type="float" office:value="3672507" table:style-name="ce9">
            <text:p><text:s/>3 672 507.00<text:s text:c="3"/></text:p>
          </table:table-cell>
          <table:table-cell table:number-columns-repeated="16381"/>
        </table:table-row>
        <table:table-row table:style-name="ro3">
          <table:table-cell office:value-type="float" office:value="1065" table:style-name="ce7">
            <text:p>1065</text:p>
          </table:table-cell>
          <table:table-cell office:value-type="string" table:style-name="ce8">
            <text:p>77:17:0120316:32457</text:p>
          </table:table-cell>
          <table:table-cell office:value-type="float" office:value="3672507" table:style-name="ce9">
            <text:p><text:s/>3 672 507.00<text:s text:c="3"/></text:p>
          </table:table-cell>
          <table:table-cell table:number-columns-repeated="16381"/>
        </table:table-row>
        <table:table-row table:style-name="ro3">
          <table:table-cell office:value-type="float" office:value="1066" table:style-name="ce7">
            <text:p>1066</text:p>
          </table:table-cell>
          <table:table-cell office:value-type="string" table:style-name="ce8">
            <text:p>77:17:0120316:32458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067" table:style-name="ce7">
            <text:p>1067</text:p>
          </table:table-cell>
          <table:table-cell office:value-type="string" table:style-name="ce8">
            <text:p>77:17:0120316:32459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068" table:style-name="ce7">
            <text:p>1068</text:p>
          </table:table-cell>
          <table:table-cell office:value-type="string" table:style-name="ce8">
            <text:p>77:17:0120316:32460</text:p>
          </table:table-cell>
          <table:table-cell office:value-type="float" office:value="3662713.65" table:style-name="ce9">
            <text:p><text:s/>3 662 713.65<text:s text:c="3"/></text:p>
          </table:table-cell>
          <table:table-cell table:number-columns-repeated="16381"/>
        </table:table-row>
        <table:table-row table:style-name="ro3">
          <table:table-cell office:value-type="float" office:value="1069" table:style-name="ce7">
            <text:p>1069</text:p>
          </table:table-cell>
          <table:table-cell office:value-type="string" table:style-name="ce8">
            <text:p>77:17:0120316:32461</text:p>
          </table:table-cell>
          <table:table-cell office:value-type="float" office:value="3662713.65" table:style-name="ce9">
            <text:p><text:s/>3 662 713.65<text:s text:c="3"/></text:p>
          </table:table-cell>
          <table:table-cell table:number-columns-repeated="16381"/>
        </table:table-row>
        <table:table-row table:style-name="ro3">
          <table:table-cell office:value-type="float" office:value="1070" table:style-name="ce7">
            <text:p>1070</text:p>
          </table:table-cell>
          <table:table-cell office:value-type="string" table:style-name="ce8">
            <text:p>77:17:0120316:32462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071" table:style-name="ce7">
            <text:p>1071</text:p>
          </table:table-cell>
          <table:table-cell office:value-type="string" table:style-name="ce8">
            <text:p>77:17:0120316:32463</text:p>
          </table:table-cell>
          <table:table-cell office:value-type="float" office:value="724425.3" table:style-name="ce9">
            <text:p><text:s/>724 425.30<text:s text:c="3"/></text:p>
          </table:table-cell>
          <table:table-cell table:number-columns-repeated="16381"/>
        </table:table-row>
        <table:table-row table:style-name="ro3">
          <table:table-cell office:value-type="float" office:value="1072" table:style-name="ce7">
            <text:p>1072</text:p>
          </table:table-cell>
          <table:table-cell office:value-type="string" table:style-name="ce8">
            <text:p>77:17:0120316:32464</text:p>
          </table:table-cell>
          <table:table-cell office:value-type="float" office:value="19815446.710000001" table:style-name="ce9">
            <text:p><text:s/>19 815 446.71<text:s text:c="3"/></text:p>
          </table:table-cell>
          <table:table-cell table:number-columns-repeated="16381"/>
        </table:table-row>
        <table:table-row table:style-name="ro3">
          <table:table-cell office:value-type="float" office:value="1073" table:style-name="ce7">
            <text:p>1073</text:p>
          </table:table-cell>
          <table:table-cell office:value-type="string" table:style-name="ce8">
            <text:p>77:17:0120316:32465</text:p>
          </table:table-cell>
          <table:table-cell office:value-type="float" office:value="44243067.82" table:style-name="ce9">
            <text:p><text:s/>44 243 067.82<text:s text:c="3"/></text:p>
          </table:table-cell>
          <table:table-cell table:number-columns-repeated="16381"/>
        </table:table-row>
        <table:table-row table:style-name="ro3">
          <table:table-cell office:value-type="float" office:value="1074" table:style-name="ce7">
            <text:p>1074</text:p>
          </table:table-cell>
          <table:table-cell office:value-type="string" table:style-name="ce8">
            <text:p>77:17:0120316:32466</text:p>
          </table:table-cell>
          <table:table-cell office:value-type="float" office:value="44243067.82" table:style-name="ce9">
            <text:p><text:s/>44 243 067.82<text:s text:c="3"/></text:p>
          </table:table-cell>
          <table:table-cell table:number-columns-repeated="16381"/>
        </table:table-row>
        <table:table-row table:style-name="ro3">
          <table:table-cell office:value-type="float" office:value="1075" table:style-name="ce7">
            <text:p>1075</text:p>
          </table:table-cell>
          <table:table-cell office:value-type="string" table:style-name="ce8">
            <text:p>77:17:0120316:32467</text:p>
          </table:table-cell>
          <table:table-cell office:value-type="float" office:value="20332203.420000002" table:style-name="ce9">
            <text:p><text:s/>20 332 203.42<text:s text:c="3"/></text:p>
          </table:table-cell>
          <table:table-cell table:number-columns-repeated="16381"/>
        </table:table-row>
        <table:table-row table:style-name="ro3">
          <table:table-cell office:value-type="float" office:value="1076" table:style-name="ce7">
            <text:p>1076</text:p>
          </table:table-cell>
          <table:table-cell office:value-type="string" table:style-name="ce8">
            <text:p>77:17:0120316:32468</text:p>
          </table:table-cell>
          <table:table-cell office:value-type="float" office:value="550563.23" table:style-name="ce9">
            <text:p><text:s/>550 563.23<text:s text:c="3"/></text:p>
          </table:table-cell>
          <table:table-cell table:number-columns-repeated="16381"/>
        </table:table-row>
        <table:table-row table:style-name="ro3">
          <table:table-cell office:value-type="float" office:value="1077" table:style-name="ce7">
            <text:p>1077</text:p>
          </table:table-cell>
          <table:table-cell office:value-type="string" table:style-name="ce8">
            <text:p>77:17:0120316:32469</text:p>
          </table:table-cell>
          <table:table-cell office:value-type="float" office:value="3279231.86" table:style-name="ce9">
            <text:p><text:s/>3 279 231.86<text:s text:c="3"/></text:p>
          </table:table-cell>
          <table:table-cell table:number-columns-repeated="16381"/>
        </table:table-row>
        <table:table-row table:style-name="ro3">
          <table:table-cell office:value-type="float" office:value="1078" table:style-name="ce7">
            <text:p>1078</text:p>
          </table:table-cell>
          <table:table-cell office:value-type="string" table:style-name="ce8">
            <text:p>77:17:0120316:32470</text:p>
          </table:table-cell>
          <table:table-cell office:value-type="float" office:value="1468168.61" table:style-name="ce9">
            <text:p><text:s/>1 468 168.61<text:s text:c="3"/></text:p>
          </table:table-cell>
          <table:table-cell table:number-columns-repeated="16381"/>
        </table:table-row>
        <table:table-row table:style-name="ro3">
          <table:table-cell office:value-type="float" office:value="1079" table:style-name="ce7">
            <text:p>1079</text:p>
          </table:table-cell>
          <table:table-cell office:value-type="string" table:style-name="ce8">
            <text:p>77:17:0120316:32471</text:p>
          </table:table-cell>
          <table:table-cell office:value-type="float" office:value="3279231.86" table:style-name="ce9">
            <text:p><text:s/>3 279 231.86<text:s text:c="3"/></text:p>
          </table:table-cell>
          <table:table-cell table:number-columns-repeated="16381"/>
        </table:table-row>
        <table:table-row table:style-name="ro3">
          <table:table-cell office:value-type="float" office:value="1080" table:style-name="ce7">
            <text:p>1080</text:p>
          </table:table-cell>
          <table:table-cell office:value-type="string" table:style-name="ce8">
            <text:p>77:17:0120316:32472</text:p>
          </table:table-cell>
          <table:table-cell office:value-type="float" office:value="3279231.86" table:style-name="ce9">
            <text:p><text:s/>3 279 231.86<text:s text:c="3"/></text:p>
          </table:table-cell>
          <table:table-cell table:number-columns-repeated="16381"/>
        </table:table-row>
        <table:table-row table:style-name="ro3">
          <table:table-cell office:value-type="float" office:value="1081" table:style-name="ce7">
            <text:p>1081</text:p>
          </table:table-cell>
          <table:table-cell office:value-type="string" table:style-name="ce8">
            <text:p>77:17:0120316:32473</text:p>
          </table:table-cell>
          <table:table-cell office:value-type="float" office:value="946582.39" table:style-name="ce9">
            <text:p><text:s/>946 582.39<text:s text:c="3"/></text:p>
          </table:table-cell>
          <table:table-cell table:number-columns-repeated="16381"/>
        </table:table-row>
        <table:table-row table:style-name="ro3">
          <table:table-cell office:value-type="float" office:value="1082" table:style-name="ce7">
            <text:p>1082</text:p>
          </table:table-cell>
          <table:table-cell office:value-type="string" table:style-name="ce8">
            <text:p>77:17:0120316:32474</text:p>
          </table:table-cell>
          <table:table-cell office:value-type="float" office:value="1907653.29" table:style-name="ce9">
            <text:p><text:s/>1 907 653.29<text:s text:c="3"/></text:p>
          </table:table-cell>
          <table:table-cell table:number-columns-repeated="16381"/>
        </table:table-row>
        <table:table-row table:style-name="ro3">
          <table:table-cell office:value-type="float" office:value="1083" table:style-name="ce7">
            <text:p>1083</text:p>
          </table:table-cell>
          <table:table-cell office:value-type="string" table:style-name="ce8">
            <text:p>77:17:0120316:32475</text:p>
          </table:table-cell>
          <table:table-cell office:value-type="float" office:value="2878383.19" table:style-name="ce9">
            <text:p><text:s/>2 878 383.19<text:s text:c="3"/></text:p>
          </table:table-cell>
          <table:table-cell table:number-columns-repeated="16381"/>
        </table:table-row>
        <table:table-row table:style-name="ro3">
          <table:table-cell office:value-type="float" office:value="1084" table:style-name="ce7">
            <text:p>1084</text:p>
          </table:table-cell>
          <table:table-cell office:value-type="string" table:style-name="ce8">
            <text:p>77:17:0120316:32476</text:p>
          </table:table-cell>
          <table:table-cell office:value-type="float" office:value="3235766.34" table:style-name="ce9">
            <text:p><text:s/>3 235 766.34<text:s text:c="3"/></text:p>
          </table:table-cell>
          <table:table-cell table:number-columns-repeated="16381"/>
        </table:table-row>
        <table:table-row table:style-name="ro3">
          <table:table-cell office:value-type="float" office:value="1085" table:style-name="ce7">
            <text:p>1085</text:p>
          </table:table-cell>
          <table:table-cell office:value-type="string" table:style-name="ce8">
            <text:p>77:17:0120316:32477</text:p>
          </table:table-cell>
          <table:table-cell office:value-type="float" office:value="4066440.68" table:style-name="ce9">
            <text:p><text:s/>4 066 440.68<text:s text:c="3"/></text:p>
          </table:table-cell>
          <table:table-cell table:number-columns-repeated="16381"/>
        </table:table-row>
        <table:table-row table:style-name="ro3">
          <table:table-cell office:value-type="float" office:value="1086" table:style-name="ce7">
            <text:p>1086</text:p>
          </table:table-cell>
          <table:table-cell office:value-type="string" table:style-name="ce8">
            <text:p>77:17:0120316:32478</text:p>
          </table:table-cell>
          <table:table-cell office:value-type="float" office:value="4042293.17" table:style-name="ce9">
            <text:p><text:s/>4 042 293.17<text:s text:c="3"/></text:p>
          </table:table-cell>
          <table:table-cell table:number-columns-repeated="16381"/>
        </table:table-row>
        <table:table-row table:style-name="ro3">
          <table:table-cell office:value-type="float" office:value="1087" table:style-name="ce7">
            <text:p>1087</text:p>
          </table:table-cell>
          <table:table-cell office:value-type="string" table:style-name="ce8">
            <text:p>77:17:0120316:32479</text:p>
          </table:table-cell>
          <table:table-cell office:value-type="float" office:value="4066440.68" table:style-name="ce9">
            <text:p><text:s/>4 066 440.68<text:s text:c="3"/></text:p>
          </table:table-cell>
          <table:table-cell table:number-columns-repeated="16381"/>
        </table:table-row>
        <table:table-row table:style-name="ro3">
          <table:table-cell office:value-type="float" office:value="1088" table:style-name="ce7">
            <text:p>1088</text:p>
          </table:table-cell>
          <table:table-cell office:value-type="string" table:style-name="ce8">
            <text:p>77:17:0120316:32480</text:p>
          </table:table-cell>
          <table:table-cell office:value-type="float" office:value="4066440.68" table:style-name="ce9">
            <text:p><text:s/>4 066 440.68<text:s text:c="3"/></text:p>
          </table:table-cell>
          <table:table-cell table:number-columns-repeated="16381"/>
        </table:table-row>
        <table:table-row table:style-name="ro3">
          <table:table-cell office:value-type="float" office:value="1089" table:style-name="ce7">
            <text:p>1089</text:p>
          </table:table-cell>
          <table:table-cell office:value-type="string" table:style-name="ce8">
            <text:p>77:17:0120316:32481</text:p>
          </table:table-cell>
          <table:table-cell office:value-type="float" office:value="4042293.17" table:style-name="ce9">
            <text:p><text:s/>4 042 293.17<text:s text:c="3"/></text:p>
          </table:table-cell>
          <table:table-cell table:number-columns-repeated="16381"/>
        </table:table-row>
        <table:table-row table:style-name="ro3">
          <table:table-cell office:value-type="float" office:value="1090" table:style-name="ce7">
            <text:p>1090</text:p>
          </table:table-cell>
          <table:table-cell office:value-type="string" table:style-name="ce8">
            <text:p>77:17:0120316:32482</text:p>
          </table:table-cell>
          <table:table-cell office:value-type="float" office:value="4066440.68" table:style-name="ce9">
            <text:p><text:s/>4 066 440.68<text:s text:c="3"/></text:p>
          </table:table-cell>
          <table:table-cell table:number-columns-repeated="16381"/>
        </table:table-row>
        <table:table-row table:style-name="ro3">
          <table:table-cell office:value-type="float" office:value="1091" table:style-name="ce7">
            <text:p>1091</text:p>
          </table:table-cell>
          <table:table-cell office:value-type="string" table:style-name="ce8">
            <text:p>77:17:0120316:32483</text:p>
          </table:table-cell>
          <table:table-cell office:value-type="float" office:value="3235766.34" table:style-name="ce9">
            <text:p><text:s/>3 235 766.34<text:s text:c="3"/></text:p>
          </table:table-cell>
          <table:table-cell table:number-columns-repeated="16381"/>
        </table:table-row>
        <table:table-row table:style-name="ro3">
          <table:table-cell office:value-type="float" office:value="1092" table:style-name="ce7">
            <text:p>1092</text:p>
          </table:table-cell>
          <table:table-cell office:value-type="string" table:style-name="ce8">
            <text:p>77:17:0120316:32484</text:p>
          </table:table-cell>
          <table:table-cell office:value-type="float" office:value="2878383.19" table:style-name="ce9">
            <text:p><text:s/>2 878 383.19<text:s text:c="3"/></text:p>
          </table:table-cell>
          <table:table-cell table:number-columns-repeated="16381"/>
        </table:table-row>
        <table:table-row table:style-name="ro3">
          <table:table-cell office:value-type="float" office:value="1093" table:style-name="ce7">
            <text:p>1093</text:p>
          </table:table-cell>
          <table:table-cell office:value-type="string" table:style-name="ce8">
            <text:p>77:17:0120316:32485</text:p>
          </table:table-cell>
          <table:table-cell office:value-type="float" office:value="1907653.29" table:style-name="ce9">
            <text:p><text:s/>1 907 653.29<text:s text:c="3"/></text:p>
          </table:table-cell>
          <table:table-cell table:number-columns-repeated="16381"/>
        </table:table-row>
        <table:table-row table:style-name="ro3">
          <table:table-cell office:value-type="float" office:value="1094" table:style-name="ce7">
            <text:p>1094</text:p>
          </table:table-cell>
          <table:table-cell office:value-type="string" table:style-name="ce8">
            <text:p>77:17:0120316:32486</text:p>
          </table:table-cell>
          <table:table-cell office:value-type="float" office:value="946582.39" table:style-name="ce9">
            <text:p><text:s/>946 582.39<text:s text:c="3"/></text:p>
          </table:table-cell>
          <table:table-cell table:number-columns-repeated="16381"/>
        </table:table-row>
        <table:table-row table:style-name="ro3">
          <table:table-cell office:value-type="float" office:value="1095" table:style-name="ce7">
            <text:p>1095</text:p>
          </table:table-cell>
          <table:table-cell office:value-type="string" table:style-name="ce8">
            <text:p>77:17:0120316:32487</text:p>
          </table:table-cell>
          <table:table-cell office:value-type="float" office:value="3264743.35" table:style-name="ce9">
            <text:p><text:s/>3 264 743.35<text:s text:c="3"/></text:p>
          </table:table-cell>
          <table:table-cell table:number-columns-repeated="16381"/>
        </table:table-row>
        <table:table-row table:style-name="ro3">
          <table:table-cell office:value-type="float" office:value="1096" table:style-name="ce7">
            <text:p>1096</text:p>
          </table:table-cell>
          <table:table-cell office:value-type="string" table:style-name="ce8">
            <text:p>77:17:0120316:32488</text:p>
          </table:table-cell>
          <table:table-cell office:value-type="float" office:value="5022682.08" table:style-name="ce9">
            <text:p><text:s/>5 022 682.08<text:s text:c="3"/></text:p>
          </table:table-cell>
          <table:table-cell table:number-columns-repeated="16381"/>
        </table:table-row>
        <table:table-row table:style-name="ro3">
          <table:table-cell office:value-type="float" office:value="1097" table:style-name="ce7">
            <text:p>1097</text:p>
          </table:table-cell>
          <table:table-cell office:value-type="string" table:style-name="ce8">
            <text:p>77:17:0120316:32489</text:p>
          </table:table-cell>
          <table:table-cell office:value-type="float" office:value="2941166.72" table:style-name="ce9">
            <text:p><text:s/>2 941 166.72<text:s text:c="3"/></text:p>
          </table:table-cell>
          <table:table-cell table:number-columns-repeated="16381"/>
        </table:table-row>
        <table:table-row table:style-name="ro3">
          <table:table-cell office:value-type="float" office:value="1098" table:style-name="ce7">
            <text:p>1098</text:p>
          </table:table-cell>
          <table:table-cell office:value-type="string" table:style-name="ce8">
            <text:p>77:17:0120316:32490</text:p>
          </table:table-cell>
          <table:table-cell office:value-type="float" office:value="11822620.9" table:style-name="ce9">
            <text:p><text:s/>11 822 620.90<text:s text:c="3"/></text:p>
          </table:table-cell>
          <table:table-cell table:number-columns-repeated="16381"/>
        </table:table-row>
        <table:table-row table:style-name="ro3">
          <table:table-cell office:value-type="float" office:value="1099" table:style-name="ce7">
            <text:p>1099</text:p>
          </table:table-cell>
          <table:table-cell office:value-type="string" table:style-name="ce8">
            <text:p>77:17:0120316:32491</text:p>
          </table:table-cell>
          <table:table-cell office:value-type="float" office:value="961070.9" table:style-name="ce9">
            <text:p><text:s/>961 070.90<text:s text:c="3"/></text:p>
          </table:table-cell>
          <table:table-cell table:number-columns-repeated="16381"/>
        </table:table-row>
        <table:table-row table:style-name="ro3">
          <table:table-cell office:value-type="float" office:value="1100" table:style-name="ce7">
            <text:p>1100</text:p>
          </table:table-cell>
          <table:table-cell office:value-type="string" table:style-name="ce8">
            <text:p>77:17:0120316:32617</text:p>
          </table:table-cell>
          <table:table-cell office:value-type="float" office:value="5885804.5499999998" table:style-name="ce9">
            <text:p><text:s/>5 885 804.55<text:s text:c="3"/></text:p>
          </table:table-cell>
          <table:table-cell table:number-columns-repeated="16381"/>
        </table:table-row>
        <table:table-row table:style-name="ro3">
          <table:table-cell office:value-type="float" office:value="1101" table:style-name="ce7">
            <text:p>1101</text:p>
          </table:table-cell>
          <table:table-cell office:value-type="string" table:style-name="ce8">
            <text:p>77:17:0120316:32618</text:p>
          </table:table-cell>
          <table:table-cell office:value-type="float" office:value="5709524.2199999997" table:style-name="ce9">
            <text:p><text:s/>5 709 524.22<text:s text:c="3"/></text:p>
          </table:table-cell>
          <table:table-cell table:number-columns-repeated="16381"/>
        </table:table-row>
        <table:table-row table:style-name="ro3">
          <table:table-cell office:value-type="float" office:value="1102" table:style-name="ce7">
            <text:p>1102</text:p>
          </table:table-cell>
          <table:table-cell office:value-type="string" table:style-name="ce8">
            <text:p>77:17:0120316:32619</text:p>
          </table:table-cell>
          <table:table-cell office:value-type="float" office:value="5307996.78" table:style-name="ce9">
            <text:p><text:s/>5 307 996.78<text:s text:c="3"/></text:p>
          </table:table-cell>
          <table:table-cell table:number-columns-repeated="16381"/>
        </table:table-row>
        <table:table-row table:style-name="ro3">
          <table:table-cell office:value-type="float" office:value="1103" table:style-name="ce7">
            <text:p>1103</text:p>
          </table:table-cell>
          <table:table-cell office:value-type="string" table:style-name="ce8">
            <text:p>77:17:0120316:32620</text:p>
          </table:table-cell>
          <table:table-cell office:value-type="float" office:value="7080593.5" table:style-name="ce9">
            <text:p><text:s/>7 080 593.50<text:s text:c="3"/></text:p>
          </table:table-cell>
          <table:table-cell table:number-columns-repeated="16381"/>
        </table:table-row>
        <table:table-row table:style-name="ro3">
          <table:table-cell office:value-type="float" office:value="1104" table:style-name="ce7">
            <text:p>1104</text:p>
          </table:table-cell>
          <table:table-cell office:value-type="string" table:style-name="ce8">
            <text:p>77:17:0120316:32621</text:p>
          </table:table-cell>
          <table:table-cell office:value-type="float" office:value="5876011.2000000002" table:style-name="ce9">
            <text:p><text:s/>5 876 011.20<text:s text:c="3"/></text:p>
          </table:table-cell>
          <table:table-cell table:number-columns-repeated="16381"/>
        </table:table-row>
        <table:table-row table:style-name="ro3">
          <table:table-cell office:value-type="float" office:value="1105" table:style-name="ce7">
            <text:p>1105</text:p>
          </table:table-cell>
          <table:table-cell office:value-type="string" table:style-name="ce8">
            <text:p>77:17:0120316:32622</text:p>
          </table:table-cell>
          <table:table-cell office:value-type="float" office:value="5689937.5099999998" table:style-name="ce9">
            <text:p><text:s/>5 689 937.51<text:s text:c="3"/></text:p>
          </table:table-cell>
          <table:table-cell table:number-columns-repeated="16381"/>
        </table:table-row>
        <table:table-row table:style-name="ro3">
          <table:table-cell office:value-type="float" office:value="1106" table:style-name="ce7">
            <text:p>1106</text:p>
          </table:table-cell>
          <table:table-cell office:value-type="string" table:style-name="ce8">
            <text:p>77:17:0120316:32623</text:p>
          </table:table-cell>
          <table:table-cell office:value-type="float" office:value="5327583.49" table:style-name="ce9">
            <text:p><text:s/>5 327 583.49<text:s text:c="3"/></text:p>
          </table:table-cell>
          <table:table-cell table:number-columns-repeated="16381"/>
        </table:table-row>
        <table:table-row table:style-name="ro3">
          <table:table-cell office:value-type="float" office:value="1107" table:style-name="ce7">
            <text:p>1107</text:p>
          </table:table-cell>
          <table:table-cell office:value-type="string" table:style-name="ce8">
            <text:p>77:17:0120316:32624</text:p>
          </table:table-cell>
          <table:table-cell office:value-type="float" office:value="7090386.8499999996" table:style-name="ce9">
            <text:p><text:s/>7 090 386.85<text:s text:c="3"/></text:p>
          </table:table-cell>
          <table:table-cell table:number-columns-repeated="16381"/>
        </table:table-row>
        <table:table-row table:style-name="ro3">
          <table:table-cell office:value-type="float" office:value="1108" table:style-name="ce7">
            <text:p>1108</text:p>
          </table:table-cell>
          <table:table-cell office:value-type="string" table:style-name="ce8">
            <text:p>77:17:0120316:32625</text:p>
          </table:table-cell>
          <table:table-cell office:value-type="float" office:value="5895597.9000000004" table:style-name="ce9">
            <text:p><text:s/>5 895 597.90<text:s text:c="3"/></text:p>
          </table:table-cell>
          <table:table-cell table:number-columns-repeated="16381"/>
        </table:table-row>
        <table:table-row table:style-name="ro3">
          <table:table-cell office:value-type="float" office:value="1109" table:style-name="ce7">
            <text:p>1109</text:p>
          </table:table-cell>
          <table:table-cell office:value-type="string" table:style-name="ce8">
            <text:p>77:17:0120316:32626</text:p>
          </table:table-cell>
          <table:table-cell office:value-type="float" office:value="5709524.2199999997" table:style-name="ce9">
            <text:p><text:s/>5 709 524.22<text:s text:c="3"/></text:p>
          </table:table-cell>
          <table:table-cell table:number-columns-repeated="16381"/>
        </table:table-row>
        <table:table-row table:style-name="ro3">
          <table:table-cell office:value-type="float" office:value="1110" table:style-name="ce7">
            <text:p>1110</text:p>
          </table:table-cell>
          <table:table-cell office:value-type="string" table:style-name="ce8">
            <text:p>77:17:0120316:32627</text:p>
          </table:table-cell>
          <table:table-cell office:value-type="float" office:value="5327583.49" table:style-name="ce9">
            <text:p><text:s/>5 327 583.49<text:s text:c="3"/></text:p>
          </table:table-cell>
          <table:table-cell table:number-columns-repeated="16381"/>
        </table:table-row>
        <table:table-row table:style-name="ro3">
          <table:table-cell office:value-type="float" office:value="1111" table:style-name="ce7">
            <text:p>1111</text:p>
          </table:table-cell>
          <table:table-cell office:value-type="string" table:style-name="ce8">
            <text:p>77:17:0120316:32628</text:p>
          </table:table-cell>
          <table:table-cell office:value-type="float" office:value="7090386.8499999996" table:style-name="ce9">
            <text:p><text:s/>7 090 386.85<text:s text:c="3"/></text:p>
          </table:table-cell>
          <table:table-cell table:number-columns-repeated="16381"/>
        </table:table-row>
        <table:table-row table:style-name="ro3">
          <table:table-cell office:value-type="float" office:value="1112" table:style-name="ce7">
            <text:p>1112</text:p>
          </table:table-cell>
          <table:table-cell office:value-type="string" table:style-name="ce8">
            <text:p>77:17:0120316:32629</text:p>
          </table:table-cell>
          <table:table-cell office:value-type="float" office:value="5895597.9000000004" table:style-name="ce9">
            <text:p><text:s/>5 895 597.90<text:s text:c="3"/></text:p>
          </table:table-cell>
          <table:table-cell table:number-columns-repeated="16381"/>
        </table:table-row>
        <table:table-row table:style-name="ro3">
          <table:table-cell office:value-type="float" office:value="1113" table:style-name="ce7">
            <text:p>1113</text:p>
          </table:table-cell>
          <table:table-cell office:value-type="string" table:style-name="ce8">
            <text:p>77:17:0120316:32630</text:p>
          </table:table-cell>
          <table:table-cell office:value-type="float" office:value="5689937.5099999998" table:style-name="ce9">
            <text:p><text:s/>5 689 937.51<text:s text:c="3"/></text:p>
          </table:table-cell>
          <table:table-cell table:number-columns-repeated="16381"/>
        </table:table-row>
        <table:table-row table:style-name="ro3">
          <table:table-cell office:value-type="float" office:value="1114" table:style-name="ce7">
            <text:p>1114</text:p>
          </table:table-cell>
          <table:table-cell office:value-type="string" table:style-name="ce8">
            <text:p>77:17:0120316:32631</text:p>
          </table:table-cell>
          <table:table-cell office:value-type="float" office:value="5327583.49" table:style-name="ce9">
            <text:p><text:s/>5 327 583.49<text:s text:c="3"/></text:p>
          </table:table-cell>
          <table:table-cell table:number-columns-repeated="16381"/>
        </table:table-row>
        <table:table-row table:style-name="ro3">
          <table:table-cell office:value-type="float" office:value="1115" table:style-name="ce7">
            <text:p>1115</text:p>
          </table:table-cell>
          <table:table-cell office:value-type="string" table:style-name="ce8">
            <text:p>77:17:0120316:32632</text:p>
          </table:table-cell>
          <table:table-cell office:value-type="float" office:value="7090386.8499999996" table:style-name="ce9">
            <text:p><text:s/>7 090 386.85<text:s text:c="3"/></text:p>
          </table:table-cell>
          <table:table-cell table:number-columns-repeated="16381"/>
        </table:table-row>
        <table:table-row table:style-name="ro3">
          <table:table-cell office:value-type="float" office:value="1116" table:style-name="ce7">
            <text:p>1116</text:p>
          </table:table-cell>
          <table:table-cell office:value-type="string" table:style-name="ce8">
            <text:p>77:17:0120316:32633</text:p>
          </table:table-cell>
          <table:table-cell office:value-type="float" office:value="5895597.9000000004" table:style-name="ce9">
            <text:p><text:s/>5 895 597.90<text:s text:c="3"/></text:p>
          </table:table-cell>
          <table:table-cell table:number-columns-repeated="16381"/>
        </table:table-row>
        <table:table-row table:style-name="ro3">
          <table:table-cell office:value-type="float" office:value="1117" table:style-name="ce7">
            <text:p>1117</text:p>
          </table:table-cell>
          <table:table-cell office:value-type="string" table:style-name="ce8">
            <text:p>77:17:0120316:32634</text:p>
          </table:table-cell>
          <table:table-cell office:value-type="float" office:value="5709524.2199999997" table:style-name="ce9">
            <text:p><text:s/>5 709 524.22<text:s text:c="3"/></text:p>
          </table:table-cell>
          <table:table-cell table:number-columns-repeated="16381"/>
        </table:table-row>
        <table:table-row table:style-name="ro3">
          <table:table-cell office:value-type="float" office:value="1118" table:style-name="ce7">
            <text:p>1118</text:p>
          </table:table-cell>
          <table:table-cell office:value-type="string" table:style-name="ce8">
            <text:p>77:17:0120316:32635</text:p>
          </table:table-cell>
          <table:table-cell office:value-type="float" office:value="5317790.1399999997" table:style-name="ce9">
            <text:p><text:s/>5 317 790.14<text:s text:c="3"/></text:p>
          </table:table-cell>
          <table:table-cell table:number-columns-repeated="16381"/>
        </table:table-row>
        <table:table-row table:style-name="ro3">
          <table:table-cell office:value-type="float" office:value="1119" table:style-name="ce7">
            <text:p>1119</text:p>
          </table:table-cell>
          <table:table-cell office:value-type="string" table:style-name="ce8">
            <text:p>77:17:0120316:32636</text:p>
          </table:table-cell>
          <table:table-cell office:value-type="float" office:value="7090386.8499999996" table:style-name="ce9">
            <text:p><text:s/>7 090 386.85<text:s text:c="3"/></text:p>
          </table:table-cell>
          <table:table-cell table:number-columns-repeated="16381"/>
        </table:table-row>
        <table:table-row table:style-name="ro3">
          <table:table-cell office:value-type="float" office:value="1120" table:style-name="ce7">
            <text:p>1120</text:p>
          </table:table-cell>
          <table:table-cell office:value-type="string" table:style-name="ce8">
            <text:p>77:17:0120316:32637</text:p>
          </table:table-cell>
          <table:table-cell office:value-type="float" office:value="5876011.2000000002" table:style-name="ce9">
            <text:p><text:s/>5 876 011.20<text:s text:c="3"/></text:p>
          </table:table-cell>
          <table:table-cell table:number-columns-repeated="16381"/>
        </table:table-row>
        <table:table-row table:style-name="ro3">
          <table:table-cell office:value-type="float" office:value="1121" table:style-name="ce7">
            <text:p>1121</text:p>
          </table:table-cell>
          <table:table-cell office:value-type="string" table:style-name="ce8">
            <text:p>77:17:0120316:32638</text:p>
          </table:table-cell>
          <table:table-cell office:value-type="float" office:value="5699730.8600000003" table:style-name="ce9">
            <text:p><text:s/>5 699 730.86<text:s text:c="3"/></text:p>
          </table:table-cell>
          <table:table-cell table:number-columns-repeated="16381"/>
        </table:table-row>
        <table:table-row table:style-name="ro3">
          <table:table-cell office:value-type="float" office:value="1122" table:style-name="ce7">
            <text:p>1122</text:p>
          </table:table-cell>
          <table:table-cell office:value-type="string" table:style-name="ce8">
            <text:p>77:17:0120316:32639</text:p>
          </table:table-cell>
          <table:table-cell office:value-type="float" office:value="5327583.49" table:style-name="ce9">
            <text:p><text:s/>5 327 583.49<text:s text:c="3"/></text:p>
          </table:table-cell>
          <table:table-cell table:number-columns-repeated="16381"/>
        </table:table-row>
        <table:table-row table:style-name="ro3">
          <table:table-cell office:value-type="float" office:value="1123" table:style-name="ce7">
            <text:p>1123</text:p>
          </table:table-cell>
          <table:table-cell office:value-type="string" table:style-name="ce8">
            <text:p>77:17:0120316:32640</text:p>
          </table:table-cell>
          <table:table-cell office:value-type="float" office:value="7080593.5" table:style-name="ce9">
            <text:p><text:s/>7 080 593.50<text:s text:c="3"/></text:p>
          </table:table-cell>
          <table:table-cell table:number-columns-repeated="16381"/>
        </table:table-row>
        <table:table-row table:style-name="ro3">
          <table:table-cell office:value-type="float" office:value="1124" table:style-name="ce7">
            <text:p>1124</text:p>
          </table:table-cell>
          <table:table-cell office:value-type="string" table:style-name="ce8">
            <text:p>77:17:0120316:32641</text:p>
          </table:table-cell>
          <table:table-cell office:value-type="float" office:value="5876011.2000000002" table:style-name="ce9">
            <text:p><text:s/>5 876 011.20<text:s text:c="3"/></text:p>
          </table:table-cell>
          <table:table-cell table:number-columns-repeated="16381"/>
        </table:table-row>
        <table:table-row table:style-name="ro3">
          <table:table-cell office:value-type="float" office:value="1125" table:style-name="ce7">
            <text:p>1125</text:p>
          </table:table-cell>
          <table:table-cell office:value-type="string" table:style-name="ce8">
            <text:p>77:17:0120316:32642</text:p>
          </table:table-cell>
          <table:table-cell office:value-type="float" office:value="5973944.7199999997" table:style-name="ce9">
            <text:p><text:s/>5 973 944.72<text:s text:c="3"/></text:p>
          </table:table-cell>
          <table:table-cell table:number-columns-repeated="16381"/>
        </table:table-row>
        <table:table-row table:style-name="ro3">
          <table:table-cell office:value-type="float" office:value="1126" table:style-name="ce7">
            <text:p>1126</text:p>
          </table:table-cell>
          <table:table-cell office:value-type="string" table:style-name="ce8">
            <text:p>77:17:0120316:32643</text:p>
          </table:table-cell>
          <table:table-cell office:value-type="float" office:value="3907547.45" table:style-name="ce9">
            <text:p><text:s/>3 907 547.45<text:s text:c="3"/></text:p>
          </table:table-cell>
          <table:table-cell table:number-columns-repeated="16381"/>
        </table:table-row>
        <table:table-row table:style-name="ro3">
          <table:table-cell office:value-type="float" office:value="1127" table:style-name="ce7">
            <text:p>1127</text:p>
          </table:table-cell>
          <table:table-cell office:value-type="string" table:style-name="ce8">
            <text:p>77:17:0120316:32644</text:p>
          </table:table-cell>
          <table:table-cell office:value-type="float" office:value="3907547.45" table:style-name="ce9">
            <text:p><text:s/>3 907 547.45<text:s text:c="3"/></text:p>
          </table:table-cell>
          <table:table-cell table:number-columns-repeated="16381"/>
        </table:table-row>
        <table:table-row table:style-name="ro3">
          <table:table-cell office:value-type="float" office:value="1128" table:style-name="ce7">
            <text:p>1128</text:p>
          </table:table-cell>
          <table:table-cell office:value-type="string" table:style-name="ce8">
            <text:p>77:17:0120316:32645</text:p>
          </table:table-cell>
          <table:table-cell office:value-type="float" office:value="6013118.1299999999" table:style-name="ce9">
            <text:p><text:s/>6 013 118.13<text:s text:c="3"/></text:p>
          </table:table-cell>
          <table:table-cell table:number-columns-repeated="16381"/>
        </table:table-row>
        <table:table-row table:style-name="ro3">
          <table:table-cell office:value-type="float" office:value="1129" table:style-name="ce7">
            <text:p>1129</text:p>
          </table:table-cell>
          <table:table-cell office:value-type="string" table:style-name="ce8">
            <text:p>77:17:0120316:32646</text:p>
          </table:table-cell>
          <table:table-cell office:value-type="float" office:value="5758490.9800000004" table:style-name="ce9">
            <text:p><text:s/>5 758 490.98<text:s text:c="3"/></text:p>
          </table:table-cell>
          <table:table-cell table:number-columns-repeated="16381"/>
        </table:table-row>
        <table:table-row table:style-name="ro3">
          <table:table-cell office:value-type="float" office:value="1130" table:style-name="ce7">
            <text:p>1130</text:p>
          </table:table-cell>
          <table:table-cell office:value-type="string" table:style-name="ce8">
            <text:p>77:17:0120316:32647</text:p>
          </table:table-cell>
          <table:table-cell office:value-type="float" office:value="3897754.1" table:style-name="ce9">
            <text:p><text:s/>3 897 754.10<text:s text:c="3"/></text:p>
          </table:table-cell>
          <table:table-cell table:number-columns-repeated="16381"/>
        </table:table-row>
        <table:table-row table:style-name="ro3">
          <table:table-cell office:value-type="float" office:value="1131" table:style-name="ce7">
            <text:p>1131</text:p>
          </table:table-cell>
          <table:table-cell office:value-type="string" table:style-name="ce8">
            <text:p>77:17:0120316:32648</text:p>
          </table:table-cell>
          <table:table-cell office:value-type="float" office:value="3897754.1" table:style-name="ce9">
            <text:p><text:s/>3 897 754.10<text:s text:c="3"/></text:p>
          </table:table-cell>
          <table:table-cell table:number-columns-repeated="16381"/>
        </table:table-row>
        <table:table-row table:style-name="ro3">
          <table:table-cell office:value-type="float" office:value="1132" table:style-name="ce7">
            <text:p>1132</text:p>
          </table:table-cell>
          <table:table-cell office:value-type="string" table:style-name="ce8">
            <text:p>77:17:0120316:32649</text:p>
          </table:table-cell>
          <table:table-cell office:value-type="float" office:value="5787871.0300000003" table:style-name="ce9">
            <text:p><text:s/>5 787 871.03<text:s text:c="3"/></text:p>
          </table:table-cell>
          <table:table-cell table:number-columns-repeated="16381"/>
        </table:table-row>
        <table:table-row table:style-name="ro3">
          <table:table-cell office:value-type="float" office:value="1133" table:style-name="ce7">
            <text:p>1133</text:p>
          </table:table-cell>
          <table:table-cell office:value-type="string" table:style-name="ce8">
            <text:p>77:17:0120316:32650</text:p>
          </table:table-cell>
          <table:table-cell office:value-type="float" office:value="5748697.6200000001" table:style-name="ce9">
            <text:p><text:s/>5 748 697.62<text:s text:c="3"/></text:p>
          </table:table-cell>
          <table:table-cell table:number-columns-repeated="16381"/>
        </table:table-row>
        <table:table-row table:style-name="ro3">
          <table:table-cell office:value-type="float" office:value="1134" table:style-name="ce7">
            <text:p>1134</text:p>
          </table:table-cell>
          <table:table-cell office:value-type="string" table:style-name="ce8">
            <text:p>77:17:0120316:32651</text:p>
          </table:table-cell>
          <table:table-cell office:value-type="float" office:value="3897754.1" table:style-name="ce9">
            <text:p><text:s/>3 897 754.10<text:s text:c="3"/></text:p>
          </table:table-cell>
          <table:table-cell table:number-columns-repeated="16381"/>
        </table:table-row>
        <table:table-row table:style-name="ro3">
          <table:table-cell office:value-type="float" office:value="1135" table:style-name="ce7">
            <text:p>1135</text:p>
          </table:table-cell>
          <table:table-cell office:value-type="string" table:style-name="ce8">
            <text:p>77:17:0120316:32652</text:p>
          </table:table-cell>
          <table:table-cell office:value-type="float" office:value="3897754.1" table:style-name="ce9">
            <text:p><text:s/>3 897 754.10<text:s text:c="3"/></text:p>
          </table:table-cell>
          <table:table-cell table:number-columns-repeated="16381"/>
        </table:table-row>
        <table:table-row table:style-name="ro3">
          <table:table-cell office:value-type="float" office:value="1136" table:style-name="ce7">
            <text:p>1136</text:p>
          </table:table-cell>
          <table:table-cell office:value-type="string" table:style-name="ce8">
            <text:p>77:17:0120316:32653</text:p>
          </table:table-cell>
          <table:table-cell office:value-type="float" office:value="5787871.0300000003" table:style-name="ce9">
            <text:p><text:s/>5 787 871.03<text:s text:c="3"/></text:p>
          </table:table-cell>
          <table:table-cell table:number-columns-repeated="16381"/>
        </table:table-row>
        <table:table-row table:style-name="ro3">
          <table:table-cell office:value-type="float" office:value="1137" table:style-name="ce7">
            <text:p>1137</text:p>
          </table:table-cell>
          <table:table-cell office:value-type="string" table:style-name="ce8">
            <text:p>77:17:0120316:32654</text:p>
          </table:table-cell>
          <table:table-cell office:value-type="float" office:value="5758490.9800000004" table:style-name="ce9">
            <text:p><text:s/>5 758 490.98<text:s text:c="3"/></text:p>
          </table:table-cell>
          <table:table-cell table:number-columns-repeated="16381"/>
        </table:table-row>
        <table:table-row table:style-name="ro3">
          <table:table-cell office:value-type="float" office:value="1138" table:style-name="ce7">
            <text:p>1138</text:p>
          </table:table-cell>
          <table:table-cell office:value-type="string" table:style-name="ce8">
            <text:p>77:17:0120316:32655</text:p>
          </table:table-cell>
          <table:table-cell office:value-type="float" office:value="3858580.69" table:style-name="ce9">
            <text:p><text:s/>3 858 580.69<text:s text:c="3"/></text:p>
          </table:table-cell>
          <table:table-cell table:number-columns-repeated="16381"/>
        </table:table-row>
        <table:table-row table:style-name="ro3">
          <table:table-cell office:value-type="float" office:value="1139" table:style-name="ce7">
            <text:p>1139</text:p>
          </table:table-cell>
          <table:table-cell office:value-type="string" table:style-name="ce8">
            <text:p>77:17:0120316:32656</text:p>
          </table:table-cell>
          <table:table-cell office:value-type="float" office:value="3878167.39" table:style-name="ce9">
            <text:p><text:s/>3 878 167.39<text:s text:c="3"/></text:p>
          </table:table-cell>
          <table:table-cell table:number-columns-repeated="16381"/>
        </table:table-row>
        <table:table-row table:style-name="ro3">
          <table:table-cell office:value-type="float" office:value="1140" table:style-name="ce7">
            <text:p>1140</text:p>
          </table:table-cell>
          <table:table-cell office:value-type="string" table:style-name="ce8">
            <text:p>77:17:0120316:32657</text:p>
          </table:table-cell>
          <table:table-cell office:value-type="float" office:value="5768284.3300000001" table:style-name="ce9">
            <text:p><text:s/>5 768 284.33<text:s text:c="3"/></text:p>
          </table:table-cell>
          <table:table-cell table:number-columns-repeated="16381"/>
        </table:table-row>
        <table:table-row table:style-name="ro3">
          <table:table-cell office:value-type="float" office:value="1141" table:style-name="ce7">
            <text:p>1141</text:p>
          </table:table-cell>
          <table:table-cell office:value-type="string" table:style-name="ce8">
            <text:p>77:17:0120316:32658</text:p>
          </table:table-cell>
          <table:table-cell office:value-type="float" office:value="5738904.2699999996" table:style-name="ce9">
            <text:p><text:s/>5 738 904.27<text:s text:c="3"/></text:p>
          </table:table-cell>
          <table:table-cell table:number-columns-repeated="16381"/>
        </table:table-row>
        <table:table-row table:style-name="ro3">
          <table:table-cell office:value-type="float" office:value="1142" table:style-name="ce7">
            <text:p>1142</text:p>
          </table:table-cell>
          <table:table-cell office:value-type="string" table:style-name="ce8">
            <text:p>77:17:0120316:32659</text:p>
          </table:table-cell>
          <table:table-cell office:value-type="float" office:value="3878167.39" table:style-name="ce9">
            <text:p><text:s/>3 878 167.39<text:s text:c="3"/></text:p>
          </table:table-cell>
          <table:table-cell table:number-columns-repeated="16381"/>
        </table:table-row>
        <table:table-row table:style-name="ro3">
          <table:table-cell office:value-type="float" office:value="1143" table:style-name="ce7">
            <text:p>1143</text:p>
          </table:table-cell>
          <table:table-cell office:value-type="string" table:style-name="ce8">
            <text:p>77:17:0120316:32660</text:p>
          </table:table-cell>
          <table:table-cell office:value-type="float" office:value="3878167.39" table:style-name="ce9">
            <text:p><text:s/>3 878 167.39<text:s text:c="3"/></text:p>
          </table:table-cell>
          <table:table-cell table:number-columns-repeated="16381"/>
        </table:table-row>
        <table:table-row table:style-name="ro3">
          <table:table-cell office:value-type="float" office:value="1144" table:style-name="ce7">
            <text:p>1144</text:p>
          </table:table-cell>
          <table:table-cell office:value-type="string" table:style-name="ce8">
            <text:p>77:17:0120316:32661</text:p>
          </table:table-cell>
          <table:table-cell office:value-type="float" office:value="5768284.3300000001" table:style-name="ce9">
            <text:p><text:s/>5 768 284.33<text:s text:c="3"/></text:p>
          </table:table-cell>
          <table:table-cell table:number-columns-repeated="16381"/>
        </table:table-row>
        <table:table-row table:style-name="ro3">
          <table:table-cell office:value-type="float" office:value="1145" table:style-name="ce7">
            <text:p>1145</text:p>
          </table:table-cell>
          <table:table-cell office:value-type="string" table:style-name="ce8">
            <text:p>77:17:0120316:32662</text:p>
          </table:table-cell>
          <table:table-cell office:value-type="float" office:value="5758490.9800000004" table:style-name="ce9">
            <text:p><text:s/>5 758 490.98<text:s text:c="3"/></text:p>
          </table:table-cell>
          <table:table-cell table:number-columns-repeated="16381"/>
        </table:table-row>
        <table:table-row table:style-name="ro3">
          <table:table-cell office:value-type="float" office:value="1146" table:style-name="ce7">
            <text:p>1146</text:p>
          </table:table-cell>
          <table:table-cell office:value-type="string" table:style-name="ce8">
            <text:p>77:17:0120316:32663</text:p>
          </table:table-cell>
          <table:table-cell office:value-type="float" office:value="3868374.04" table:style-name="ce9">
            <text:p><text:s/>3 868 374.04<text:s text:c="3"/></text:p>
          </table:table-cell>
          <table:table-cell table:number-columns-repeated="16381"/>
        </table:table-row>
        <table:table-row table:style-name="ro3">
          <table:table-cell office:value-type="float" office:value="1147" table:style-name="ce7">
            <text:p>1147</text:p>
          </table:table-cell>
          <table:table-cell office:value-type="string" table:style-name="ce8">
            <text:p>77:17:0120316:32664</text:p>
          </table:table-cell>
          <table:table-cell office:value-type="float" office:value="3878167.39" table:style-name="ce9">
            <text:p><text:s/>3 878 167.39<text:s text:c="3"/></text:p>
          </table:table-cell>
          <table:table-cell table:number-columns-repeated="16381"/>
        </table:table-row>
        <table:table-row table:style-name="ro3">
          <table:table-cell office:value-type="float" office:value="1148" table:style-name="ce7">
            <text:p>1148</text:p>
          </table:table-cell>
          <table:table-cell office:value-type="string" table:style-name="ce8">
            <text:p>77:17:0120316:32665</text:p>
          </table:table-cell>
          <table:table-cell office:value-type="float" office:value="5778077.6799999997" table:style-name="ce9">
            <text:p><text:s/>5 778 077.68<text:s text:c="3"/></text:p>
          </table:table-cell>
          <table:table-cell table:number-columns-repeated="16381"/>
        </table:table-row>
        <table:table-row table:style-name="ro3">
          <table:table-cell office:value-type="float" office:value="1149" table:style-name="ce7">
            <text:p>1149</text:p>
          </table:table-cell>
          <table:table-cell office:value-type="string" table:style-name="ce8">
            <text:p>77:17:0120316:32666</text:p>
          </table:table-cell>
          <table:table-cell office:value-type="float" office:value="5738904.2699999996" table:style-name="ce9">
            <text:p><text:s/>5 738 904.27<text:s text:c="3"/></text:p>
          </table:table-cell>
          <table:table-cell table:number-columns-repeated="16381"/>
        </table:table-row>
        <table:table-row table:style-name="ro3">
          <table:table-cell office:value-type="float" office:value="1150" table:style-name="ce7">
            <text:p>1150</text:p>
          </table:table-cell>
          <table:table-cell office:value-type="string" table:style-name="ce8">
            <text:p>77:17:0120316:32667</text:p>
          </table:table-cell>
          <table:table-cell office:value-type="float" office:value="3878167.39" table:style-name="ce9">
            <text:p><text:s/>3 878 167.39<text:s text:c="3"/></text:p>
          </table:table-cell>
          <table:table-cell table:number-columns-repeated="16381"/>
        </table:table-row>
        <table:table-row table:style-name="ro3">
          <table:table-cell office:value-type="float" office:value="1151" table:style-name="ce7">
            <text:p>1151</text:p>
          </table:table-cell>
          <table:table-cell office:value-type="string" table:style-name="ce8">
            <text:p>77:17:0120316:32668</text:p>
          </table:table-cell>
          <table:table-cell office:value-type="float" office:value="3897754.1" table:style-name="ce9">
            <text:p><text:s/>3 897 754.10<text:s text:c="3"/></text:p>
          </table:table-cell>
          <table:table-cell table:number-columns-repeated="16381"/>
        </table:table-row>
        <table:table-row table:style-name="ro3">
          <table:table-cell office:value-type="float" office:value="1152" table:style-name="ce7">
            <text:p>1152</text:p>
          </table:table-cell>
          <table:table-cell office:value-type="string" table:style-name="ce8">
            <text:p>77:17:0120316:32669</text:p>
          </table:table-cell>
          <table:table-cell office:value-type="float" office:value="5768284.3300000001" table:style-name="ce9">
            <text:p><text:s/>5 768 284.33<text:s text:c="3"/></text:p>
          </table:table-cell>
          <table:table-cell table:number-columns-repeated="16381"/>
        </table:table-row>
        <table:table-row table:style-name="ro3">
          <table:table-cell office:value-type="float" office:value="1153" table:style-name="ce7">
            <text:p>1153</text:p>
          </table:table-cell>
          <table:table-cell office:value-type="string" table:style-name="ce8">
            <text:p>77:17:0120316:32670</text:p>
          </table:table-cell>
          <table:table-cell office:value-type="float" office:value="5719317.5700000003" table:style-name="ce9">
            <text:p><text:s/>5 719 317.57<text:s text:c="3"/></text:p>
          </table:table-cell>
          <table:table-cell table:number-columns-repeated="16381"/>
        </table:table-row>
        <table:table-row table:style-name="ro3">
          <table:table-cell office:value-type="float" office:value="1154" table:style-name="ce7">
            <text:p>1154</text:p>
          </table:table-cell>
          <table:table-cell office:value-type="string" table:style-name="ce8">
            <text:p>77:17:0120316:32671</text:p>
          </table:table-cell>
          <table:table-cell office:value-type="float" office:value="3848787.34" table:style-name="ce9">
            <text:p><text:s/>3 848 787.34<text:s text:c="3"/></text:p>
          </table:table-cell>
          <table:table-cell table:number-columns-repeated="16381"/>
        </table:table-row>
        <table:table-row table:style-name="ro3">
          <table:table-cell office:value-type="float" office:value="1155" table:style-name="ce7">
            <text:p>1155</text:p>
          </table:table-cell>
          <table:table-cell office:value-type="string" table:style-name="ce8">
            <text:p>77:17:0120316:32672</text:p>
          </table:table-cell>
          <table:table-cell office:value-type="float" office:value="3848787.34" table:style-name="ce9">
            <text:p><text:s/>3 848 787.34<text:s text:c="3"/></text:p>
          </table:table-cell>
          <table:table-cell table:number-columns-repeated="16381"/>
        </table:table-row>
        <table:table-row table:style-name="ro3">
          <table:table-cell office:value-type="float" office:value="1156" table:style-name="ce7">
            <text:p>1156</text:p>
          </table:table-cell>
          <table:table-cell office:value-type="string" table:style-name="ce8">
            <text:p>77:17:0120316:32673</text:p>
          </table:table-cell>
          <table:table-cell office:value-type="float" office:value="5738904.2699999996" table:style-name="ce9">
            <text:p><text:s/>5 738 904.27<text:s text:c="3"/></text:p>
          </table:table-cell>
          <table:table-cell table:number-columns-repeated="16381"/>
        </table:table-row>
        <table:table-row table:style-name="ro3">
          <table:table-cell office:value-type="float" office:value="1157" table:style-name="ce7">
            <text:p>1157</text:p>
          </table:table-cell>
          <table:table-cell office:value-type="string" table:style-name="ce8">
            <text:p>77:17:0120316:32674</text:p>
          </table:table-cell>
          <table:table-cell office:value-type="float" office:value="5729110.9199999999" table:style-name="ce9">
            <text:p><text:s/>5 729 110.92<text:s text:c="3"/></text:p>
          </table:table-cell>
          <table:table-cell table:number-columns-repeated="16381"/>
        </table:table-row>
        <table:table-row table:style-name="ro3">
          <table:table-cell office:value-type="float" office:value="1158" table:style-name="ce7">
            <text:p>1158</text:p>
          </table:table-cell>
          <table:table-cell office:value-type="string" table:style-name="ce8">
            <text:p>77:17:0120316:32675</text:p>
          </table:table-cell>
          <table:table-cell office:value-type="float" office:value="3848787.34" table:style-name="ce9">
            <text:p><text:s/>3 848 787.34<text:s text:c="3"/></text:p>
          </table:table-cell>
          <table:table-cell table:number-columns-repeated="16381"/>
        </table:table-row>
        <table:table-row table:style-name="ro3">
          <table:table-cell office:value-type="float" office:value="1159" table:style-name="ce7">
            <text:p>1159</text:p>
          </table:table-cell>
          <table:table-cell office:value-type="string" table:style-name="ce8">
            <text:p>77:17:0120316:32676</text:p>
          </table:table-cell>
          <table:table-cell office:value-type="float" office:value="3848787.34" table:style-name="ce9">
            <text:p><text:s/>3 848 787.34<text:s text:c="3"/></text:p>
          </table:table-cell>
          <table:table-cell table:number-columns-repeated="16381"/>
        </table:table-row>
        <table:table-row table:style-name="ro3">
          <table:table-cell office:value-type="float" office:value="1160" table:style-name="ce7">
            <text:p>1160</text:p>
          </table:table-cell>
          <table:table-cell office:value-type="string" table:style-name="ce8">
            <text:p>77:17:0120316:32677</text:p>
          </table:table-cell>
          <table:table-cell office:value-type="float" office:value="5768284.3300000001" table:style-name="ce9">
            <text:p><text:s/>5 768 284.33<text:s text:c="3"/></text:p>
          </table:table-cell>
          <table:table-cell table:number-columns-repeated="16381"/>
        </table:table-row>
        <table:table-row table:style-name="ro3">
          <table:table-cell office:value-type="float" office:value="1161" table:style-name="ce7">
            <text:p>1161</text:p>
          </table:table-cell>
          <table:table-cell office:value-type="string" table:style-name="ce8">
            <text:p>77:17:0120316:32678</text:p>
          </table:table-cell>
          <table:table-cell office:value-type="float" office:value="5719317.5700000003" table:style-name="ce9">
            <text:p><text:s/>5 719 317.57<text:s text:c="3"/></text:p>
          </table:table-cell>
          <table:table-cell table:number-columns-repeated="16381"/>
        </table:table-row>
        <table:table-row table:style-name="ro3">
          <table:table-cell office:value-type="float" office:value="1162" table:style-name="ce7">
            <text:p>1162</text:p>
          </table:table-cell>
          <table:table-cell office:value-type="string" table:style-name="ce8">
            <text:p>77:17:0120316:32679</text:p>
          </table:table-cell>
          <table:table-cell office:value-type="float" office:value="3848787.34" table:style-name="ce9">
            <text:p><text:s/>3 848 787.34<text:s text:c="3"/></text:p>
          </table:table-cell>
          <table:table-cell table:number-columns-repeated="16381"/>
        </table:table-row>
        <table:table-row table:style-name="ro3">
          <table:table-cell office:value-type="float" office:value="1163" table:style-name="ce7">
            <text:p>1163</text:p>
          </table:table-cell>
          <table:table-cell office:value-type="string" table:style-name="ce8">
            <text:p>77:17:0120316:32680</text:p>
          </table:table-cell>
          <table:table-cell office:value-type="float" office:value="3848787.34" table:style-name="ce9">
            <text:p><text:s/>3 848 787.34<text:s text:c="3"/></text:p>
          </table:table-cell>
          <table:table-cell table:number-columns-repeated="16381"/>
        </table:table-row>
        <table:table-row table:style-name="ro3">
          <table:table-cell office:value-type="float" office:value="1164" table:style-name="ce7">
            <text:p>1164</text:p>
          </table:table-cell>
          <table:table-cell office:value-type="string" table:style-name="ce8">
            <text:p>77:17:0120316:32681</text:p>
          </table:table-cell>
          <table:table-cell office:value-type="float" office:value="5748697.6200000001" table:style-name="ce9">
            <text:p><text:s/>5 748 697.62<text:s text:c="3"/></text:p>
          </table:table-cell>
          <table:table-cell table:number-columns-repeated="16381"/>
        </table:table-row>
        <table:table-row table:style-name="ro3">
          <table:table-cell office:value-type="float" office:value="1165" table:style-name="ce7">
            <text:p>1165</text:p>
          </table:table-cell>
          <table:table-cell office:value-type="string" table:style-name="ce8">
            <text:p>77:17:0120316:32682</text:p>
          </table:table-cell>
          <table:table-cell office:value-type="float" office:value="5719317.5700000003" table:style-name="ce9">
            <text:p><text:s/>5 719 317.57<text:s text:c="3"/></text:p>
          </table:table-cell>
          <table:table-cell table:number-columns-repeated="16381"/>
        </table:table-row>
        <table:table-row table:style-name="ro3">
          <table:table-cell office:value-type="float" office:value="1166" table:style-name="ce7">
            <text:p>1166</text:p>
          </table:table-cell>
          <table:table-cell office:value-type="string" table:style-name="ce8">
            <text:p>77:17:0120316:32683</text:p>
          </table:table-cell>
          <table:table-cell office:value-type="float" office:value="3848787.34" table:style-name="ce9">
            <text:p><text:s/>3 848 787.34<text:s text:c="3"/></text:p>
          </table:table-cell>
          <table:table-cell table:number-columns-repeated="16381"/>
        </table:table-row>
        <table:table-row table:style-name="ro3">
          <table:table-cell office:value-type="float" office:value="1167" table:style-name="ce7">
            <text:p>1167</text:p>
          </table:table-cell>
          <table:table-cell office:value-type="string" table:style-name="ce8">
            <text:p>77:17:0120316:32684</text:p>
          </table:table-cell>
          <table:table-cell office:value-type="float" office:value="3858580.69" table:style-name="ce9">
            <text:p><text:s/>3 858 580.69<text:s text:c="3"/></text:p>
          </table:table-cell>
          <table:table-cell table:number-columns-repeated="16381"/>
        </table:table-row>
        <table:table-row table:style-name="ro3">
          <table:table-cell office:value-type="float" office:value="1168" table:style-name="ce7">
            <text:p>1168</text:p>
          </table:table-cell>
          <table:table-cell office:value-type="string" table:style-name="ce8">
            <text:p>77:17:0120316:32685</text:p>
          </table:table-cell>
          <table:table-cell office:value-type="float" office:value="5748697.6200000001" table:style-name="ce9">
            <text:p><text:s/>5 748 697.62<text:s text:c="3"/></text:p>
          </table:table-cell>
          <table:table-cell table:number-columns-repeated="16381"/>
        </table:table-row>
        <table:table-row table:style-name="ro3">
          <table:table-cell office:value-type="float" office:value="1169" table:style-name="ce7">
            <text:p>1169</text:p>
          </table:table-cell>
          <table:table-cell office:value-type="string" table:style-name="ce8">
            <text:p>77:17:0120316:32686</text:p>
          </table:table-cell>
          <table:table-cell office:value-type="float" office:value="5719317.5700000003" table:style-name="ce9">
            <text:p><text:s/>5 719 317.57<text:s text:c="3"/></text:p>
          </table:table-cell>
          <table:table-cell table:number-columns-repeated="16381"/>
        </table:table-row>
        <table:table-row table:style-name="ro3">
          <table:table-cell office:value-type="float" office:value="1170" table:style-name="ce7">
            <text:p>1170</text:p>
          </table:table-cell>
          <table:table-cell office:value-type="string" table:style-name="ce8">
            <text:p>77:17:0120316:32687</text:p>
          </table:table-cell>
          <table:table-cell office:value-type="float" office:value="3848787.34" table:style-name="ce9">
            <text:p><text:s/>3 848 787.34<text:s text:c="3"/></text:p>
          </table:table-cell>
          <table:table-cell table:number-columns-repeated="16381"/>
        </table:table-row>
        <table:table-row table:style-name="ro3">
          <table:table-cell office:value-type="float" office:value="1171" table:style-name="ce7">
            <text:p>1171</text:p>
          </table:table-cell>
          <table:table-cell office:value-type="string" table:style-name="ce8">
            <text:p>77:17:0120316:32688</text:p>
          </table:table-cell>
          <table:table-cell office:value-type="float" office:value="3848787.34" table:style-name="ce9">
            <text:p><text:s/>3 848 787.34<text:s text:c="3"/></text:p>
          </table:table-cell>
          <table:table-cell table:number-columns-repeated="16381"/>
        </table:table-row>
        <table:table-row table:style-name="ro3">
          <table:table-cell office:value-type="float" office:value="1172" table:style-name="ce7">
            <text:p>1172</text:p>
          </table:table-cell>
          <table:table-cell office:value-type="string" table:style-name="ce8">
            <text:p>77:17:0120316:32689</text:p>
          </table:table-cell>
          <table:table-cell office:value-type="float" office:value="5729110.9199999999" table:style-name="ce9">
            <text:p><text:s/>5 729 110.92<text:s text:c="3"/></text:p>
          </table:table-cell>
          <table:table-cell table:number-columns-repeated="16381"/>
        </table:table-row>
        <table:table-row table:style-name="ro3">
          <table:table-cell office:value-type="float" office:value="1173" table:style-name="ce7">
            <text:p>1173</text:p>
          </table:table-cell>
          <table:table-cell office:value-type="string" table:style-name="ce8">
            <text:p>77:17:0120316:32690</text:p>
          </table:table-cell>
          <table:table-cell office:value-type="float" office:value="5709524.2199999997" table:style-name="ce9">
            <text:p><text:s/>5 709 524.22<text:s text:c="3"/></text:p>
          </table:table-cell>
          <table:table-cell table:number-columns-repeated="16381"/>
        </table:table-row>
        <table:table-row table:style-name="ro3">
          <table:table-cell office:value-type="float" office:value="1174" table:style-name="ce7">
            <text:p>1174</text:p>
          </table:table-cell>
          <table:table-cell office:value-type="string" table:style-name="ce8">
            <text:p>77:17:0120316:32691</text:p>
          </table:table-cell>
          <table:table-cell office:value-type="float" office:value="3838993.98" table:style-name="ce9">
            <text:p><text:s/>3 838 993.98<text:s text:c="3"/></text:p>
          </table:table-cell>
          <table:table-cell table:number-columns-repeated="16381"/>
        </table:table-row>
        <table:table-row table:style-name="ro3">
          <table:table-cell office:value-type="float" office:value="1175" table:style-name="ce7">
            <text:p>1175</text:p>
          </table:table-cell>
          <table:table-cell office:value-type="string" table:style-name="ce8">
            <text:p>77:17:0120316:32692</text:p>
          </table:table-cell>
          <table:table-cell office:value-type="float" office:value="3838993.98" table:style-name="ce9">
            <text:p><text:s/>3 838 993.98<text:s text:c="3"/></text:p>
          </table:table-cell>
          <table:table-cell table:number-columns-repeated="16381"/>
        </table:table-row>
        <table:table-row table:style-name="ro3">
          <table:table-cell office:value-type="float" office:value="1176" table:style-name="ce7">
            <text:p>1176</text:p>
          </table:table-cell>
          <table:table-cell office:value-type="string" table:style-name="ce8">
            <text:p>77:17:0120316:32693</text:p>
          </table:table-cell>
          <table:table-cell office:value-type="float" office:value="5738904.2699999996" table:style-name="ce9">
            <text:p><text:s/>5 738 904.27<text:s text:c="3"/></text:p>
          </table:table-cell>
          <table:table-cell table:number-columns-repeated="16381"/>
        </table:table-row>
        <table:table-row table:style-name="ro3">
          <table:table-cell office:value-type="float" office:value="1177" table:style-name="ce7">
            <text:p>1177</text:p>
          </table:table-cell>
          <table:table-cell office:value-type="string" table:style-name="ce8">
            <text:p>77:17:0120316:32694</text:p>
          </table:table-cell>
          <table:table-cell office:value-type="float" office:value="6062084.8899999997" table:style-name="ce9">
            <text:p><text:s/>6 062 084.89<text:s text:c="3"/></text:p>
          </table:table-cell>
          <table:table-cell table:number-columns-repeated="16381"/>
        </table:table-row>
        <table:table-row table:style-name="ro3">
          <table:table-cell office:value-type="float" office:value="1178" table:style-name="ce7">
            <text:p>1178</text:p>
          </table:table-cell>
          <table:table-cell office:value-type="string" table:style-name="ce8">
            <text:p>77:17:0120316:32695</text:p>
          </table:table-cell>
          <table:table-cell office:value-type="float" office:value="2918418.9" table:style-name="ce9">
            <text:p><text:s/>2 918 418.90<text:s text:c="3"/></text:p>
          </table:table-cell>
          <table:table-cell table:number-columns-repeated="16381"/>
        </table:table-row>
        <table:table-row table:style-name="ro3">
          <table:table-cell office:value-type="float" office:value="1179" table:style-name="ce7">
            <text:p>1179</text:p>
          </table:table-cell>
          <table:table-cell office:value-type="string" table:style-name="ce8">
            <text:p>77:17:0120316:32696</text:p>
          </table:table-cell>
          <table:table-cell office:value-type="float" office:value="4984816.17" table:style-name="ce9">
            <text:p><text:s/>4 984 816.17<text:s text:c="3"/></text:p>
          </table:table-cell>
          <table:table-cell table:number-columns-repeated="16381"/>
        </table:table-row>
        <table:table-row table:style-name="ro3">
          <table:table-cell office:value-type="float" office:value="1180" table:style-name="ce7">
            <text:p>1180</text:p>
          </table:table-cell>
          <table:table-cell office:value-type="string" table:style-name="ce8">
            <text:p>77:17:0120316:32697</text:p>
          </table:table-cell>
          <table:table-cell office:value-type="float" office:value="6169811.7599999998" table:style-name="ce9">
            <text:p><text:s/>6 169 811.76<text:s text:c="3"/></text:p>
          </table:table-cell>
          <table:table-cell table:number-columns-repeated="16381"/>
        </table:table-row>
        <table:table-row table:style-name="ro3">
          <table:table-cell office:value-type="float" office:value="1181" table:style-name="ce7">
            <text:p>1181</text:p>
          </table:table-cell>
          <table:table-cell office:value-type="string" table:style-name="ce8">
            <text:p>77:17:0120316:32698</text:p>
          </table:table-cell>
          <table:table-cell office:value-type="float" office:value="5817251.0899999999" table:style-name="ce9">
            <text:p><text:s/>5 817 251.09<text:s text:c="3"/></text:p>
          </table:table-cell>
          <table:table-cell table:number-columns-repeated="16381"/>
        </table:table-row>
        <table:table-row table:style-name="ro3">
          <table:table-cell office:value-type="float" office:value="1182" table:style-name="ce7">
            <text:p>1182</text:p>
          </table:table-cell>
          <table:table-cell office:value-type="string" table:style-name="ce8">
            <text:p>77:17:0120316:32699</text:p>
          </table:table-cell>
          <table:table-cell office:value-type="float" office:value="2908625.54" table:style-name="ce9">
            <text:p><text:s/>2 908 625.54<text:s text:c="3"/></text:p>
          </table:table-cell>
          <table:table-cell table:number-columns-repeated="16381"/>
        </table:table-row>
        <table:table-row table:style-name="ro3">
          <table:table-cell office:value-type="float" office:value="1183" table:style-name="ce7">
            <text:p>1183</text:p>
          </table:table-cell>
          <table:table-cell office:value-type="string" table:style-name="ce8">
            <text:p>77:17:0120316:32700</text:p>
          </table:table-cell>
          <table:table-cell office:value-type="float" office:value="4975022.82" table:style-name="ce9">
            <text:p><text:s/>4 975 022.82<text:s text:c="3"/></text:p>
          </table:table-cell>
          <table:table-cell table:number-columns-repeated="16381"/>
        </table:table-row>
        <table:table-row table:style-name="ro3">
          <table:table-cell office:value-type="float" office:value="1184" table:style-name="ce7">
            <text:p>1184</text:p>
          </table:table-cell>
          <table:table-cell office:value-type="string" table:style-name="ce8">
            <text:p>77:17:0120316:32701</text:p>
          </table:table-cell>
          <table:table-cell office:value-type="float" office:value="5934771.3099999996" table:style-name="ce9">
            <text:p><text:s/>5 934 771.31<text:s text:c="3"/></text:p>
          </table:table-cell>
          <table:table-cell table:number-columns-repeated="16381"/>
        </table:table-row>
        <table:table-row table:style-name="ro3">
          <table:table-cell office:value-type="float" office:value="1185" table:style-name="ce7">
            <text:p>1185</text:p>
          </table:table-cell>
          <table:table-cell office:value-type="string" table:style-name="ce8">
            <text:p>77:17:0120316:32702</text:p>
          </table:table-cell>
          <table:table-cell office:value-type="float" office:value="5817251.0899999999" table:style-name="ce9">
            <text:p><text:s/>5 817 251.09<text:s text:c="3"/></text:p>
          </table:table-cell>
          <table:table-cell table:number-columns-repeated="16381"/>
        </table:table-row>
        <table:table-row table:style-name="ro3">
          <table:table-cell office:value-type="float" office:value="1186" table:style-name="ce7">
            <text:p>1186</text:p>
          </table:table-cell>
          <table:table-cell office:value-type="string" table:style-name="ce8">
            <text:p>77:17:0120316:32703</text:p>
          </table:table-cell>
          <table:table-cell office:value-type="float" office:value="2898832.19" table:style-name="ce9">
            <text:p><text:s/>2 898 832.19<text:s text:c="3"/></text:p>
          </table:table-cell>
          <table:table-cell table:number-columns-repeated="16381"/>
        </table:table-row>
        <table:table-row table:style-name="ro3">
          <table:table-cell office:value-type="float" office:value="1187" table:style-name="ce7">
            <text:p>1187</text:p>
          </table:table-cell>
          <table:table-cell office:value-type="string" table:style-name="ce8">
            <text:p>77:17:0120316:32704</text:p>
          </table:table-cell>
          <table:table-cell office:value-type="float" office:value="4955436.1100000003" table:style-name="ce9">
            <text:p><text:s/>4 955 436.11<text:s text:c="3"/></text:p>
          </table:table-cell>
          <table:table-cell table:number-columns-repeated="16381"/>
        </table:table-row>
        <table:table-row table:style-name="ro3">
          <table:table-cell office:value-type="float" office:value="1188" table:style-name="ce7">
            <text:p>1188</text:p>
          </table:table-cell>
          <table:table-cell office:value-type="string" table:style-name="ce8">
            <text:p>77:17:0120316:32705</text:p>
          </table:table-cell>
          <table:table-cell office:value-type="float" office:value="5934771.3099999996" table:style-name="ce9">
            <text:p><text:s/>5 934 771.31<text:s text:c="3"/></text:p>
          </table:table-cell>
          <table:table-cell table:number-columns-repeated="16381"/>
        </table:table-row>
        <table:table-row table:style-name="ro3">
          <table:table-cell office:value-type="float" office:value="1189" table:style-name="ce7">
            <text:p>1189</text:p>
          </table:table-cell>
          <table:table-cell office:value-type="string" table:style-name="ce8">
            <text:p>77:17:0120316:32706</text:p>
          </table:table-cell>
          <table:table-cell office:value-type="float" office:value="5807457.7400000002" table:style-name="ce9">
            <text:p><text:s/>5 807 457.74<text:s text:c="3"/></text:p>
          </table:table-cell>
          <table:table-cell table:number-columns-repeated="16381"/>
        </table:table-row>
        <table:table-row table:style-name="ro3">
          <table:table-cell office:value-type="float" office:value="1190" table:style-name="ce7">
            <text:p>1190</text:p>
          </table:table-cell>
          <table:table-cell office:value-type="string" table:style-name="ce8">
            <text:p>77:17:0120316:32707</text:p>
          </table:table-cell>
          <table:table-cell office:value-type="float" office:value="2898832.19" table:style-name="ce9">
            <text:p><text:s/>2 898 832.19<text:s text:c="3"/></text:p>
          </table:table-cell>
          <table:table-cell table:number-columns-repeated="16381"/>
        </table:table-row>
        <table:table-row table:style-name="ro3">
          <table:table-cell office:value-type="float" office:value="1191" table:style-name="ce7">
            <text:p>1191</text:p>
          </table:table-cell>
          <table:table-cell office:value-type="string" table:style-name="ce8">
            <text:p>77:17:0120316:32708</text:p>
          </table:table-cell>
          <table:table-cell office:value-type="float" office:value="4975022.82" table:style-name="ce9">
            <text:p><text:s/>4 975 022.82<text:s text:c="3"/></text:p>
          </table:table-cell>
          <table:table-cell table:number-columns-repeated="16381"/>
        </table:table-row>
        <table:table-row table:style-name="ro3">
          <table:table-cell office:value-type="float" office:value="1192" table:style-name="ce7">
            <text:p>1192</text:p>
          </table:table-cell>
          <table:table-cell office:value-type="string" table:style-name="ce8">
            <text:p>77:17:0120316:32709</text:p>
          </table:table-cell>
          <table:table-cell office:value-type="float" office:value="5866217.8499999996" table:style-name="ce9">
            <text:p><text:s/>5 866 217.85<text:s text:c="3"/></text:p>
          </table:table-cell>
          <table:table-cell table:number-columns-repeated="16381"/>
        </table:table-row>
        <table:table-row table:style-name="ro3">
          <table:table-cell office:value-type="float" office:value="1193" table:style-name="ce7">
            <text:p>1193</text:p>
          </table:table-cell>
          <table:table-cell office:value-type="string" table:style-name="ce8">
            <text:p>77:17:0120316:32710</text:p>
          </table:table-cell>
          <table:table-cell office:value-type="float" office:value="5807457.7400000002" table:style-name="ce9">
            <text:p><text:s/>5 807 457.74<text:s text:c="3"/></text:p>
          </table:table-cell>
          <table:table-cell table:number-columns-repeated="16381"/>
        </table:table-row>
        <table:table-row table:style-name="ro3">
          <table:table-cell office:value-type="float" office:value="1194" table:style-name="ce7">
            <text:p>1194</text:p>
          </table:table-cell>
          <table:table-cell office:value-type="string" table:style-name="ce8">
            <text:p>77:17:0120316:32711</text:p>
          </table:table-cell>
          <table:table-cell office:value-type="float" office:value="2879245.49" table:style-name="ce9">
            <text:p><text:s/>2 879 245.49<text:s text:c="3"/></text:p>
          </table:table-cell>
          <table:table-cell table:number-columns-repeated="16381"/>
        </table:table-row>
        <table:table-row table:style-name="ro3">
          <table:table-cell office:value-type="float" office:value="1195" table:style-name="ce7">
            <text:p>1195</text:p>
          </table:table-cell>
          <table:table-cell office:value-type="string" table:style-name="ce8">
            <text:p>77:17:0120316:32712</text:p>
          </table:table-cell>
          <table:table-cell office:value-type="float" office:value="4955436.1100000003" table:style-name="ce9">
            <text:p><text:s/>4 955 436.11<text:s text:c="3"/></text:p>
          </table:table-cell>
          <table:table-cell table:number-columns-repeated="16381"/>
        </table:table-row>
        <table:table-row table:style-name="ro3">
          <table:table-cell office:value-type="float" office:value="1196" table:style-name="ce7">
            <text:p>1196</text:p>
          </table:table-cell>
          <table:table-cell office:value-type="string" table:style-name="ce8">
            <text:p>77:17:0120316:32713</text:p>
          </table:table-cell>
          <table:table-cell office:value-type="float" office:value="5915184.6100000003" table:style-name="ce9">
            <text:p><text:s/>5 915 184.61<text:s text:c="3"/></text:p>
          </table:table-cell>
          <table:table-cell table:number-columns-repeated="16381"/>
        </table:table-row>
        <table:table-row table:style-name="ro3">
          <table:table-cell office:value-type="float" office:value="1197" table:style-name="ce7">
            <text:p>1197</text:p>
          </table:table-cell>
          <table:table-cell office:value-type="string" table:style-name="ce8">
            <text:p>77:17:0120316:32714</text:p>
          </table:table-cell>
          <table:table-cell office:value-type="float" office:value="5807457.7400000002" table:style-name="ce9">
            <text:p><text:s/>5 807 457.74<text:s text:c="3"/></text:p>
          </table:table-cell>
          <table:table-cell table:number-columns-repeated="16381"/>
        </table:table-row>
        <table:table-row table:style-name="ro3">
          <table:table-cell office:value-type="float" office:value="1198" table:style-name="ce7">
            <text:p>1198</text:p>
          </table:table-cell>
          <table:table-cell office:value-type="string" table:style-name="ce8">
            <text:p>77:17:0120316:32715</text:p>
          </table:table-cell>
          <table:table-cell office:value-type="float" office:value="2869452.14" table:style-name="ce9">
            <text:p><text:s/>2 869 452.14<text:s text:c="3"/></text:p>
          </table:table-cell>
          <table:table-cell table:number-columns-repeated="16381"/>
        </table:table-row>
        <table:table-row table:style-name="ro3">
          <table:table-cell office:value-type="float" office:value="1199" table:style-name="ce7">
            <text:p>1199</text:p>
          </table:table-cell>
          <table:table-cell office:value-type="string" table:style-name="ce8">
            <text:p>77:17:0120316:32716</text:p>
          </table:table-cell>
          <table:table-cell office:value-type="float" office:value="4955436.1100000003" table:style-name="ce9">
            <text:p><text:s/>4 955 436.11<text:s text:c="3"/></text:p>
          </table:table-cell>
          <table:table-cell table:number-columns-repeated="16381"/>
        </table:table-row>
        <table:table-row table:style-name="ro3">
          <table:table-cell office:value-type="float" office:value="1200" table:style-name="ce7">
            <text:p>1200</text:p>
          </table:table-cell>
          <table:table-cell office:value-type="string" table:style-name="ce8">
            <text:p>77:17:0120316:32717</text:p>
          </table:table-cell>
          <table:table-cell office:value-type="float" office:value="5915184.6100000003" table:style-name="ce9">
            <text:p><text:s/>5 915 184.61<text:s text:c="3"/></text:p>
          </table:table-cell>
          <table:table-cell table:number-columns-repeated="16381"/>
        </table:table-row>
        <table:table-row table:style-name="ro3">
          <table:table-cell office:value-type="float" office:value="1201" table:style-name="ce7">
            <text:p>1201</text:p>
          </table:table-cell>
          <table:table-cell office:value-type="string" table:style-name="ce8">
            <text:p>77:17:0120316:32718</text:p>
          </table:table-cell>
          <table:table-cell office:value-type="float" office:value="5807457.7400000002" table:style-name="ce9">
            <text:p><text:s/>5 807 457.74<text:s text:c="3"/></text:p>
          </table:table-cell>
          <table:table-cell table:number-columns-repeated="16381"/>
        </table:table-row>
        <table:table-row table:style-name="ro3">
          <table:table-cell office:value-type="float" office:value="1202" table:style-name="ce7">
            <text:p>1202</text:p>
          </table:table-cell>
          <table:table-cell office:value-type="string" table:style-name="ce8">
            <text:p>77:17:0120316:32719</text:p>
          </table:table-cell>
          <table:table-cell office:value-type="float" office:value="2879245.49" table:style-name="ce9">
            <text:p><text:s/>2 879 245.49<text:s text:c="3"/></text:p>
          </table:table-cell>
          <table:table-cell table:number-columns-repeated="16381"/>
        </table:table-row>
        <table:table-row table:style-name="ro3">
          <table:table-cell office:value-type="float" office:value="1203" table:style-name="ce7">
            <text:p>1203</text:p>
          </table:table-cell>
          <table:table-cell office:value-type="string" table:style-name="ce8">
            <text:p>77:17:0120316:32720</text:p>
          </table:table-cell>
          <table:table-cell office:value-type="float" office:value="4955436.1100000003" table:style-name="ce9">
            <text:p><text:s/>4 955 436.11<text:s text:c="3"/></text:p>
          </table:table-cell>
          <table:table-cell table:number-columns-repeated="16381"/>
        </table:table-row>
        <table:table-row table:style-name="ro3">
          <table:table-cell office:value-type="float" office:value="1204" table:style-name="ce7">
            <text:p>1204</text:p>
          </table:table-cell>
          <table:table-cell office:value-type="string" table:style-name="ce8">
            <text:p>77:17:0120316:32721</text:p>
          </table:table-cell>
          <table:table-cell office:value-type="float" office:value="5924977.96" table:style-name="ce9">
            <text:p><text:s/>5 924 977.96<text:s text:c="3"/></text:p>
          </table:table-cell>
          <table:table-cell table:number-columns-repeated="16381"/>
        </table:table-row>
        <table:table-row table:style-name="ro3">
          <table:table-cell office:value-type="float" office:value="1205" table:style-name="ce7">
            <text:p>1205</text:p>
          </table:table-cell>
          <table:table-cell office:value-type="string" table:style-name="ce8">
            <text:p>77:17:0120316:32722</text:p>
          </table:table-cell>
          <table:table-cell office:value-type="float" office:value="5797664.3799999999" table:style-name="ce9">
            <text:p><text:s/>5 797 664.38<text:s text:c="3"/></text:p>
          </table:table-cell>
          <table:table-cell table:number-columns-repeated="16381"/>
        </table:table-row>
        <table:table-row table:style-name="ro3">
          <table:table-cell office:value-type="float" office:value="1206" table:style-name="ce7">
            <text:p>1206</text:p>
          </table:table-cell>
          <table:table-cell office:value-type="string" table:style-name="ce8">
            <text:p>77:17:0120316:32723</text:p>
          </table:table-cell>
          <table:table-cell office:value-type="float" office:value="2869452.14" table:style-name="ce9">
            <text:p><text:s/>2 869 452.14<text:s text:c="3"/></text:p>
          </table:table-cell>
          <table:table-cell table:number-columns-repeated="16381"/>
        </table:table-row>
        <table:table-row table:style-name="ro3">
          <table:table-cell office:value-type="float" office:value="1207" table:style-name="ce7">
            <text:p>1207</text:p>
          </table:table-cell>
          <table:table-cell office:value-type="string" table:style-name="ce8">
            <text:p>77:17:0120316:32724</text:p>
          </table:table-cell>
          <table:table-cell office:value-type="float" office:value="4945642.76" table:style-name="ce9">
            <text:p><text:s/>4 945 642.76<text:s text:c="3"/></text:p>
          </table:table-cell>
          <table:table-cell table:number-columns-repeated="16381"/>
        </table:table-row>
        <table:table-row table:style-name="ro3">
          <table:table-cell office:value-type="float" office:value="1208" table:style-name="ce7">
            <text:p>1208</text:p>
          </table:table-cell>
          <table:table-cell office:value-type="string" table:style-name="ce8">
            <text:p>77:17:0120316:32725</text:p>
          </table:table-cell>
          <table:table-cell office:value-type="float" office:value="5895597.9000000004" table:style-name="ce9">
            <text:p><text:s/>5 895 597.90<text:s text:c="3"/></text:p>
          </table:table-cell>
          <table:table-cell table:number-columns-repeated="16381"/>
        </table:table-row>
        <table:table-row table:style-name="ro3">
          <table:table-cell office:value-type="float" office:value="1209" table:style-name="ce7">
            <text:p>1209</text:p>
          </table:table-cell>
          <table:table-cell office:value-type="string" table:style-name="ce8">
            <text:p>77:17:0120316:32726</text:p>
          </table:table-cell>
          <table:table-cell office:value-type="float" office:value="5797664.3799999999" table:style-name="ce9">
            <text:p><text:s/>5 797 664.38<text:s text:c="3"/></text:p>
          </table:table-cell>
          <table:table-cell table:number-columns-repeated="16381"/>
        </table:table-row>
        <table:table-row table:style-name="ro3">
          <table:table-cell office:value-type="float" office:value="1210" table:style-name="ce7">
            <text:p>1210</text:p>
          </table:table-cell>
          <table:table-cell office:value-type="string" table:style-name="ce8">
            <text:p>77:17:0120316:32727</text:p>
          </table:table-cell>
          <table:table-cell office:value-type="float" office:value="2869452.14" table:style-name="ce9">
            <text:p><text:s/>2 869 452.14<text:s text:c="3"/></text:p>
          </table:table-cell>
          <table:table-cell table:number-columns-repeated="16381"/>
        </table:table-row>
        <table:table-row table:style-name="ro3">
          <table:table-cell office:value-type="float" office:value="1211" table:style-name="ce7">
            <text:p>1211</text:p>
          </table:table-cell>
          <table:table-cell office:value-type="string" table:style-name="ce8">
            <text:p>77:17:0120316:32728</text:p>
          </table:table-cell>
          <table:table-cell office:value-type="float" office:value="4945642.76" table:style-name="ce9">
            <text:p><text:s/>4 945 642.76<text:s text:c="3"/></text:p>
          </table:table-cell>
          <table:table-cell table:number-columns-repeated="16381"/>
        </table:table-row>
        <table:table-row table:style-name="ro3">
          <table:table-cell office:value-type="float" office:value="1212" table:style-name="ce7">
            <text:p>1212</text:p>
          </table:table-cell>
          <table:table-cell office:value-type="string" table:style-name="ce8">
            <text:p>77:17:0120316:32729</text:p>
          </table:table-cell>
          <table:table-cell office:value-type="float" office:value="5895597.9000000004" table:style-name="ce9">
            <text:p><text:s/>5 895 597.90<text:s text:c="3"/></text:p>
          </table:table-cell>
          <table:table-cell table:number-columns-repeated="16381"/>
        </table:table-row>
        <table:table-row table:style-name="ro3">
          <table:table-cell office:value-type="float" office:value="1213" table:style-name="ce7">
            <text:p>1213</text:p>
          </table:table-cell>
          <table:table-cell office:value-type="string" table:style-name="ce8">
            <text:p>77:17:0120316:32730</text:p>
          </table:table-cell>
          <table:table-cell office:value-type="float" office:value="5787871.0300000003" table:style-name="ce9">
            <text:p><text:s/>5 787 871.03<text:s text:c="3"/></text:p>
          </table:table-cell>
          <table:table-cell table:number-columns-repeated="16381"/>
        </table:table-row>
        <table:table-row table:style-name="ro3">
          <table:table-cell office:value-type="float" office:value="1214" table:style-name="ce7">
            <text:p>1214</text:p>
          </table:table-cell>
          <table:table-cell office:value-type="string" table:style-name="ce8">
            <text:p>77:17:0120316:32731</text:p>
          </table:table-cell>
          <table:table-cell office:value-type="float" office:value="2859658.78" table:style-name="ce9">
            <text:p><text:s/>2 859 658.78<text:s text:c="3"/></text:p>
          </table:table-cell>
          <table:table-cell table:number-columns-repeated="16381"/>
        </table:table-row>
        <table:table-row table:style-name="ro3">
          <table:table-cell office:value-type="float" office:value="1215" table:style-name="ce7">
            <text:p>1215</text:p>
          </table:table-cell>
          <table:table-cell office:value-type="string" table:style-name="ce8">
            <text:p>77:17:0120316:32732</text:p>
          </table:table-cell>
          <table:table-cell office:value-type="float" office:value="4945642.76" table:style-name="ce9">
            <text:p><text:s/>4 945 642.76<text:s text:c="3"/></text:p>
          </table:table-cell>
          <table:table-cell table:number-columns-repeated="16381"/>
        </table:table-row>
        <table:table-row table:style-name="ro3">
          <table:table-cell office:value-type="float" office:value="1216" table:style-name="ce7">
            <text:p>1216</text:p>
          </table:table-cell>
          <table:table-cell office:value-type="string" table:style-name="ce8">
            <text:p>77:17:0120316:32733</text:p>
          </table:table-cell>
          <table:table-cell office:value-type="float" office:value="5905391.2599999998" table:style-name="ce9">
            <text:p><text:s/>5 905 391.26<text:s text:c="3"/></text:p>
          </table:table-cell>
          <table:table-cell table:number-columns-repeated="16381"/>
        </table:table-row>
        <table:table-row table:style-name="ro3">
          <table:table-cell office:value-type="float" office:value="1217" table:style-name="ce7">
            <text:p>1217</text:p>
          </table:table-cell>
          <table:table-cell office:value-type="string" table:style-name="ce8">
            <text:p>77:17:0120316:32734</text:p>
          </table:table-cell>
          <table:table-cell office:value-type="float" office:value="5797664.3799999999" table:style-name="ce9">
            <text:p><text:s/>5 797 664.38<text:s text:c="3"/></text:p>
          </table:table-cell>
          <table:table-cell table:number-columns-repeated="16381"/>
        </table:table-row>
        <table:table-row table:style-name="ro3">
          <table:table-cell office:value-type="float" office:value="1218" table:style-name="ce7">
            <text:p>1218</text:p>
          </table:table-cell>
          <table:table-cell office:value-type="string" table:style-name="ce8">
            <text:p>77:17:0120316:32735</text:p>
          </table:table-cell>
          <table:table-cell office:value-type="float" office:value="2879245.49" table:style-name="ce9">
            <text:p><text:s/>2 879 245.49<text:s text:c="3"/></text:p>
          </table:table-cell>
          <table:table-cell table:number-columns-repeated="16381"/>
        </table:table-row>
        <table:table-row table:style-name="ro3">
          <table:table-cell office:value-type="float" office:value="1219" table:style-name="ce7">
            <text:p>1219</text:p>
          </table:table-cell>
          <table:table-cell office:value-type="string" table:style-name="ce8">
            <text:p>77:17:0120316:32736</text:p>
          </table:table-cell>
          <table:table-cell office:value-type="float" office:value="4926056.0599999996" table:style-name="ce9">
            <text:p><text:s/>4 926 056.06<text:s text:c="3"/></text:p>
          </table:table-cell>
          <table:table-cell table:number-columns-repeated="16381"/>
        </table:table-row>
        <table:table-row table:style-name="ro3">
          <table:table-cell office:value-type="float" office:value="1220" table:style-name="ce7">
            <text:p>1220</text:p>
          </table:table-cell>
          <table:table-cell office:value-type="string" table:style-name="ce8">
            <text:p>77:17:0120316:32737</text:p>
          </table:table-cell>
          <table:table-cell office:value-type="float" office:value="5915184.6100000003" table:style-name="ce9">
            <text:p><text:s/>5 915 184.61<text:s text:c="3"/></text:p>
          </table:table-cell>
          <table:table-cell table:number-columns-repeated="16381"/>
        </table:table-row>
        <table:table-row table:style-name="ro3">
          <table:table-cell office:value-type="float" office:value="1221" table:style-name="ce7">
            <text:p>1221</text:p>
          </table:table-cell>
          <table:table-cell office:value-type="string" table:style-name="ce8">
            <text:p>77:17:0120316:32738</text:p>
          </table:table-cell>
          <table:table-cell office:value-type="float" office:value="5797664.3799999999" table:style-name="ce9">
            <text:p><text:s/>5 797 664.38<text:s text:c="3"/></text:p>
          </table:table-cell>
          <table:table-cell table:number-columns-repeated="16381"/>
        </table:table-row>
        <table:table-row table:style-name="ro3">
          <table:table-cell office:value-type="float" office:value="1222" table:style-name="ce7">
            <text:p>1222</text:p>
          </table:table-cell>
          <table:table-cell office:value-type="string" table:style-name="ce8">
            <text:p>77:17:0120316:32739</text:p>
          </table:table-cell>
          <table:table-cell office:value-type="float" office:value="2869452.14" table:style-name="ce9">
            <text:p><text:s/>2 869 452.14<text:s text:c="3"/></text:p>
          </table:table-cell>
          <table:table-cell table:number-columns-repeated="16381"/>
        </table:table-row>
        <table:table-row table:style-name="ro3">
          <table:table-cell office:value-type="float" office:value="1223" table:style-name="ce7">
            <text:p>1223</text:p>
          </table:table-cell>
          <table:table-cell office:value-type="string" table:style-name="ce8">
            <text:p>77:17:0120316:32740</text:p>
          </table:table-cell>
          <table:table-cell office:value-type="float" office:value="4945642.76" table:style-name="ce9">
            <text:p><text:s/>4 945 642.76<text:s text:c="3"/></text:p>
          </table:table-cell>
          <table:table-cell table:number-columns-repeated="16381"/>
        </table:table-row>
        <table:table-row table:style-name="ro3">
          <table:table-cell office:value-type="float" office:value="1224" table:style-name="ce7">
            <text:p>1224</text:p>
          </table:table-cell>
          <table:table-cell office:value-type="string" table:style-name="ce8">
            <text:p>77:17:0120316:32741</text:p>
          </table:table-cell>
          <table:table-cell office:value-type="float" office:value="5905391.2599999998" table:style-name="ce9">
            <text:p><text:s/>5 905 391.26<text:s text:c="3"/></text:p>
          </table:table-cell>
          <table:table-cell table:number-columns-repeated="16381"/>
        </table:table-row>
        <table:table-row table:style-name="ro3">
          <table:table-cell office:value-type="float" office:value="1225" table:style-name="ce7">
            <text:p>1225</text:p>
          </table:table-cell>
          <table:table-cell office:value-type="string" table:style-name="ce8">
            <text:p>77:17:0120316:32742</text:p>
          </table:table-cell>
          <table:table-cell office:value-type="float" office:value="5787871.0300000003" table:style-name="ce9">
            <text:p><text:s/>5 787 871.03<text:s text:c="3"/></text:p>
          </table:table-cell>
          <table:table-cell table:number-columns-repeated="16381"/>
        </table:table-row>
        <table:table-row table:style-name="ro3">
          <table:table-cell office:value-type="float" office:value="1226" table:style-name="ce7">
            <text:p>1226</text:p>
          </table:table-cell>
          <table:table-cell office:value-type="string" table:style-name="ce8">
            <text:p>77:17:0120316:32743</text:p>
          </table:table-cell>
          <table:table-cell office:value-type="float" office:value="2869452.14" table:style-name="ce9">
            <text:p><text:s/>2 869 452.14<text:s text:c="3"/></text:p>
          </table:table-cell>
          <table:table-cell table:number-columns-repeated="16381"/>
        </table:table-row>
        <table:table-row table:style-name="ro3">
          <table:table-cell office:value-type="float" office:value="1227" table:style-name="ce7">
            <text:p>1227</text:p>
          </table:table-cell>
          <table:table-cell office:value-type="string" table:style-name="ce8">
            <text:p>77:17:0120316:32744</text:p>
          </table:table-cell>
          <table:table-cell office:value-type="float" office:value="4945642.76" table:style-name="ce9">
            <text:p><text:s/>4 945 642.76<text:s text:c="3"/></text:p>
          </table:table-cell>
          <table:table-cell table:number-columns-repeated="16381"/>
        </table:table-row>
        <table:table-row table:style-name="ro3">
          <table:table-cell office:value-type="float" office:value="1228" table:style-name="ce7">
            <text:p>1228</text:p>
          </table:table-cell>
          <table:table-cell office:value-type="string" table:style-name="ce8">
            <text:p>77:17:0120316:32745</text:p>
          </table:table-cell>
          <table:table-cell office:value-type="float" office:value="5895597.9000000004" table:style-name="ce9">
            <text:p><text:s/>5 895 597.90<text:s text:c="3"/></text:p>
          </table:table-cell>
          <table:table-cell table:number-columns-repeated="16381"/>
        </table:table-row>
        <table:table-row table:style-name="ro3">
          <table:table-cell office:value-type="float" office:value="1229" table:style-name="ce7">
            <text:p>1229</text:p>
          </table:table-cell>
          <table:table-cell office:value-type="string" table:style-name="ce8">
            <text:p>77:17:0120316:32746</text:p>
          </table:table-cell>
          <table:table-cell office:value-type="float" office:value="6169811.7599999998" table:style-name="ce9">
            <text:p><text:s/>6 169 811.76<text:s text:c="3"/></text:p>
          </table:table-cell>
          <table:table-cell table:number-columns-repeated="16381"/>
        </table:table-row>
        <table:table-row table:style-name="ro3">
          <table:table-cell office:value-type="float" office:value="1230" table:style-name="ce7">
            <text:p>1230</text:p>
          </table:table-cell>
          <table:table-cell office:value-type="string" table:style-name="ce8">
            <text:p>77:17:0120316:32747</text:p>
          </table:table-cell>
          <table:table-cell office:value-type="float" office:value="2918418.9" table:style-name="ce9">
            <text:p><text:s/>2 918 418.90<text:s text:c="3"/></text:p>
          </table:table-cell>
          <table:table-cell table:number-columns-repeated="16381"/>
        </table:table-row>
        <table:table-row table:style-name="ro3">
          <table:table-cell office:value-type="float" office:value="1231" table:style-name="ce7">
            <text:p>1231</text:p>
          </table:table-cell>
          <table:table-cell office:value-type="string" table:style-name="ce8">
            <text:p>77:17:0120316:32748</text:p>
          </table:table-cell>
          <table:table-cell office:value-type="float" office:value="4994609.5199999996" table:style-name="ce9">
            <text:p><text:s/>4 994 609.52<text:s text:c="3"/></text:p>
          </table:table-cell>
          <table:table-cell table:number-columns-repeated="16381"/>
        </table:table-row>
        <table:table-row table:style-name="ro3">
          <table:table-cell office:value-type="float" office:value="1232" table:style-name="ce7">
            <text:p>1232</text:p>
          </table:table-cell>
          <table:table-cell office:value-type="string" table:style-name="ce8">
            <text:p>77:17:0120316:32749</text:p>
          </table:table-cell>
          <table:table-cell office:value-type="float" office:value="6032704.8300000001" table:style-name="ce9">
            <text:p><text:s/>6 032 704.83<text:s text:c="3"/></text:p>
          </table:table-cell>
          <table:table-cell table:number-columns-repeated="16381"/>
        </table:table-row>
        <table:table-row table:style-name="ro3">
          <table:table-cell office:value-type="float" office:value="1233" table:style-name="ce7">
            <text:p>1233</text:p>
          </table:table-cell>
          <table:table-cell office:value-type="string" table:style-name="ce8">
            <text:p>77:17:0120316:32750</text:p>
          </table:table-cell>
          <table:table-cell office:value-type="float" office:value="5934771.3099999996" table:style-name="ce9">
            <text:p><text:s/>5 934 771.31<text:s text:c="3"/></text:p>
          </table:table-cell>
          <table:table-cell table:number-columns-repeated="16381"/>
        </table:table-row>
        <table:table-row table:style-name="ro3">
          <table:table-cell office:value-type="float" office:value="1234" table:style-name="ce7">
            <text:p>1234</text:p>
          </table:table-cell>
          <table:table-cell office:value-type="string" table:style-name="ce8">
            <text:p>77:17:0120316:32751</text:p>
          </table:table-cell>
          <table:table-cell office:value-type="float" office:value="2889038.84" table:style-name="ce9">
            <text:p><text:s/>2 889 038.84<text:s text:c="3"/></text:p>
          </table:table-cell>
          <table:table-cell table:number-columns-repeated="16381"/>
        </table:table-row>
        <table:table-row table:style-name="ro3">
          <table:table-cell office:value-type="float" office:value="1235" table:style-name="ce7">
            <text:p>1235</text:p>
          </table:table-cell>
          <table:table-cell office:value-type="string" table:style-name="ce8">
            <text:p>77:17:0120316:32752</text:p>
          </table:table-cell>
          <table:table-cell office:value-type="float" office:value="4955436.1100000003" table:style-name="ce9">
            <text:p><text:s/>4 955 436.11<text:s text:c="3"/></text:p>
          </table:table-cell>
          <table:table-cell table:number-columns-repeated="16381"/>
        </table:table-row>
        <table:table-row table:style-name="ro3">
          <table:table-cell office:value-type="float" office:value="1236" table:style-name="ce7">
            <text:p>1236</text:p>
          </table:table-cell>
          <table:table-cell office:value-type="string" table:style-name="ce8">
            <text:p>77:17:0120316:32753</text:p>
          </table:table-cell>
          <table:table-cell office:value-type="float" office:value="5856424.5" table:style-name="ce9">
            <text:p><text:s/>5 856 424.50<text:s text:c="3"/></text:p>
          </table:table-cell>
          <table:table-cell table:number-columns-repeated="16381"/>
        </table:table-row>
        <table:table-row table:style-name="ro3">
          <table:table-cell office:value-type="float" office:value="1237" table:style-name="ce7">
            <text:p>1237</text:p>
          </table:table-cell>
          <table:table-cell office:value-type="string" table:style-name="ce8">
            <text:p>77:17:0120316:32754</text:p>
          </table:table-cell>
          <table:table-cell office:value-type="float" office:value="5934771.3099999996" table:style-name="ce9">
            <text:p><text:s/>5 934 771.31<text:s text:c="3"/></text:p>
          </table:table-cell>
          <table:table-cell table:number-columns-repeated="16381"/>
        </table:table-row>
        <table:table-row table:style-name="ro3">
          <table:table-cell office:value-type="float" office:value="1238" table:style-name="ce7">
            <text:p>1238</text:p>
          </table:table-cell>
          <table:table-cell office:value-type="string" table:style-name="ce8">
            <text:p>77:17:0120316:32755</text:p>
          </table:table-cell>
          <table:table-cell office:value-type="float" office:value="2889038.84" table:style-name="ce9">
            <text:p><text:s/>2 889 038.84<text:s text:c="3"/></text:p>
          </table:table-cell>
          <table:table-cell table:number-columns-repeated="16381"/>
        </table:table-row>
        <table:table-row table:style-name="ro3">
          <table:table-cell office:value-type="float" office:value="1239" table:style-name="ce7">
            <text:p>1239</text:p>
          </table:table-cell>
          <table:table-cell office:value-type="string" table:style-name="ce8">
            <text:p>77:17:0120316:32756</text:p>
          </table:table-cell>
          <table:table-cell office:value-type="float" office:value="4955436.1100000003" table:style-name="ce9">
            <text:p><text:s/>4 955 436.11<text:s text:c="3"/></text:p>
          </table:table-cell>
          <table:table-cell table:number-columns-repeated="16381"/>
        </table:table-row>
        <table:table-row table:style-name="ro3">
          <table:table-cell office:value-type="float" office:value="1240" table:style-name="ce7">
            <text:p>1240</text:p>
          </table:table-cell>
          <table:table-cell office:value-type="string" table:style-name="ce8">
            <text:p>77:17:0120316:32757</text:p>
          </table:table-cell>
          <table:table-cell office:value-type="float" office:value="5827044.4400000004" table:style-name="ce9">
            <text:p><text:s/>5 827 044.44<text:s text:c="3"/></text:p>
          </table:table-cell>
          <table:table-cell table:number-columns-repeated="16381"/>
        </table:table-row>
        <table:table-row table:style-name="ro3">
          <table:table-cell office:value-type="float" office:value="1241" table:style-name="ce7">
            <text:p>1241</text:p>
          </table:table-cell>
          <table:table-cell office:value-type="string" table:style-name="ce8">
            <text:p>77:17:0120316:32758</text:p>
          </table:table-cell>
          <table:table-cell office:value-type="float" office:value="5915184.6100000003" table:style-name="ce9">
            <text:p><text:s/>5 915 184.61<text:s text:c="3"/></text:p>
          </table:table-cell>
          <table:table-cell table:number-columns-repeated="16381"/>
        </table:table-row>
        <table:table-row table:style-name="ro3">
          <table:table-cell office:value-type="float" office:value="1242" table:style-name="ce7">
            <text:p>1242</text:p>
          </table:table-cell>
          <table:table-cell office:value-type="string" table:style-name="ce8">
            <text:p>77:17:0120316:32759</text:p>
          </table:table-cell>
          <table:table-cell office:value-type="float" office:value="2879245.49" table:style-name="ce9">
            <text:p><text:s/>2 879 245.49<text:s text:c="3"/></text:p>
          </table:table-cell>
          <table:table-cell table:number-columns-repeated="16381"/>
        </table:table-row>
        <table:table-row table:style-name="ro3">
          <table:table-cell office:value-type="float" office:value="1243" table:style-name="ce7">
            <text:p>1243</text:p>
          </table:table-cell>
          <table:table-cell office:value-type="string" table:style-name="ce8">
            <text:p>77:17:0120316:32760</text:p>
          </table:table-cell>
          <table:table-cell office:value-type="float" office:value="4955436.1100000003" table:style-name="ce9">
            <text:p><text:s/>4 955 436.11<text:s text:c="3"/></text:p>
          </table:table-cell>
          <table:table-cell table:number-columns-repeated="16381"/>
        </table:table-row>
        <table:table-row table:style-name="ro3">
          <table:table-cell office:value-type="float" office:value="1244" table:style-name="ce7">
            <text:p>1244</text:p>
          </table:table-cell>
          <table:table-cell office:value-type="string" table:style-name="ce8">
            <text:p>77:17:0120316:32761</text:p>
          </table:table-cell>
          <table:table-cell office:value-type="float" office:value="5797664.3799999999" table:style-name="ce9">
            <text:p><text:s/>5 797 664.38<text:s text:c="3"/></text:p>
          </table:table-cell>
          <table:table-cell table:number-columns-repeated="16381"/>
        </table:table-row>
        <table:table-row table:style-name="ro3">
          <table:table-cell office:value-type="float" office:value="1245" table:style-name="ce7">
            <text:p>1245</text:p>
          </table:table-cell>
          <table:table-cell office:value-type="string" table:style-name="ce8">
            <text:p>77:17:0120316:32762</text:p>
          </table:table-cell>
          <table:table-cell office:value-type="float" office:value="5905391.2599999998" table:style-name="ce9">
            <text:p><text:s/>5 905 391.26<text:s text:c="3"/></text:p>
          </table:table-cell>
          <table:table-cell table:number-columns-repeated="16381"/>
        </table:table-row>
        <table:table-row table:style-name="ro3">
          <table:table-cell office:value-type="float" office:value="1246" table:style-name="ce7">
            <text:p>1246</text:p>
          </table:table-cell>
          <table:table-cell office:value-type="string" table:style-name="ce8">
            <text:p>77:17:0120316:32763</text:p>
          </table:table-cell>
          <table:table-cell office:value-type="float" office:value="2869452.14" table:style-name="ce9">
            <text:p><text:s/>2 869 452.14<text:s text:c="3"/></text:p>
          </table:table-cell>
          <table:table-cell table:number-columns-repeated="16381"/>
        </table:table-row>
        <table:table-row table:style-name="ro3">
          <table:table-cell office:value-type="float" office:value="1247" table:style-name="ce7">
            <text:p>1247</text:p>
          </table:table-cell>
          <table:table-cell office:value-type="string" table:style-name="ce8">
            <text:p>77:17:0120316:32764</text:p>
          </table:table-cell>
          <table:table-cell office:value-type="float" office:value="4975022.82" table:style-name="ce9">
            <text:p><text:s/>4 975 022.82<text:s text:c="3"/></text:p>
          </table:table-cell>
          <table:table-cell table:number-columns-repeated="16381"/>
        </table:table-row>
        <table:table-row table:style-name="ro3">
          <table:table-cell office:value-type="float" office:value="1248" table:style-name="ce7">
            <text:p>1248</text:p>
          </table:table-cell>
          <table:table-cell office:value-type="string" table:style-name="ce8">
            <text:p>77:17:0120316:32765</text:p>
          </table:table-cell>
          <table:table-cell office:value-type="float" office:value="5807457.7400000002" table:style-name="ce9">
            <text:p><text:s/>5 807 457.74<text:s text:c="3"/></text:p>
          </table:table-cell>
          <table:table-cell table:number-columns-repeated="16381"/>
        </table:table-row>
        <table:table-row table:style-name="ro3">
          <table:table-cell office:value-type="float" office:value="1249" table:style-name="ce7">
            <text:p>1249</text:p>
          </table:table-cell>
          <table:table-cell office:value-type="string" table:style-name="ce8">
            <text:p>77:17:0120316:32766</text:p>
          </table:table-cell>
          <table:table-cell office:value-type="float" office:value="5895597.9000000004" table:style-name="ce9">
            <text:p><text:s/>5 895 597.90<text:s text:c="3"/></text:p>
          </table:table-cell>
          <table:table-cell table:number-columns-repeated="16381"/>
        </table:table-row>
        <table:table-row table:style-name="ro3">
          <table:table-cell office:value-type="float" office:value="1250" table:style-name="ce7">
            <text:p>1250</text:p>
          </table:table-cell>
          <table:table-cell office:value-type="string" table:style-name="ce8">
            <text:p>77:17:0120316:32767</text:p>
          </table:table-cell>
          <table:table-cell office:value-type="float" office:value="2879245.49" table:style-name="ce9">
            <text:p><text:s/>2 879 245.49<text:s text:c="3"/></text:p>
          </table:table-cell>
          <table:table-cell table:number-columns-repeated="16381"/>
        </table:table-row>
        <table:table-row table:style-name="ro3">
          <table:table-cell office:value-type="float" office:value="1251" table:style-name="ce7">
            <text:p>1251</text:p>
          </table:table-cell>
          <table:table-cell office:value-type="string" table:style-name="ce8">
            <text:p>77:17:0120316:32768</text:p>
          </table:table-cell>
          <table:table-cell office:value-type="float" office:value="4935849.41" table:style-name="ce9">
            <text:p><text:s/>4 935 849.41<text:s text:c="3"/></text:p>
          </table:table-cell>
          <table:table-cell table:number-columns-repeated="16381"/>
        </table:table-row>
        <table:table-row table:style-name="ro3">
          <table:table-cell office:value-type="float" office:value="1252" table:style-name="ce7">
            <text:p>1252</text:p>
          </table:table-cell>
          <table:table-cell office:value-type="string" table:style-name="ce8">
            <text:p>77:17:0120316:32769</text:p>
          </table:table-cell>
          <table:table-cell office:value-type="float" office:value="5787871.0300000003" table:style-name="ce9">
            <text:p><text:s/>5 787 871.03<text:s text:c="3"/></text:p>
          </table:table-cell>
          <table:table-cell table:number-columns-repeated="16381"/>
        </table:table-row>
        <table:table-row table:style-name="ro3">
          <table:table-cell office:value-type="float" office:value="1253" table:style-name="ce7">
            <text:p>1253</text:p>
          </table:table-cell>
          <table:table-cell office:value-type="string" table:style-name="ce8">
            <text:p>77:17:0120316:32770</text:p>
          </table:table-cell>
          <table:table-cell office:value-type="float" office:value="5915184.6100000003" table:style-name="ce9">
            <text:p><text:s/>5 915 184.61<text:s text:c="3"/></text:p>
          </table:table-cell>
          <table:table-cell table:number-columns-repeated="16381"/>
        </table:table-row>
        <table:table-row table:style-name="ro3">
          <table:table-cell office:value-type="float" office:value="1254" table:style-name="ce7">
            <text:p>1254</text:p>
          </table:table-cell>
          <table:table-cell office:value-type="string" table:style-name="ce8">
            <text:p>77:17:0120316:32771</text:p>
          </table:table-cell>
          <table:table-cell office:value-type="float" office:value="2879245.49" table:style-name="ce9">
            <text:p><text:s/>2 879 245.49<text:s text:c="3"/></text:p>
          </table:table-cell>
          <table:table-cell table:number-columns-repeated="16381"/>
        </table:table-row>
        <table:table-row table:style-name="ro3">
          <table:table-cell office:value-type="float" office:value="1255" table:style-name="ce7">
            <text:p>1255</text:p>
          </table:table-cell>
          <table:table-cell office:value-type="string" table:style-name="ce8">
            <text:p>77:17:0120316:32772</text:p>
          </table:table-cell>
          <table:table-cell office:value-type="float" office:value="4955436.1100000003" table:style-name="ce9">
            <text:p><text:s/>4 955 436.11<text:s text:c="3"/></text:p>
          </table:table-cell>
          <table:table-cell table:number-columns-repeated="16381"/>
        </table:table-row>
        <table:table-row table:style-name="ro3">
          <table:table-cell office:value-type="float" office:value="1256" table:style-name="ce7">
            <text:p>1256</text:p>
          </table:table-cell>
          <table:table-cell office:value-type="string" table:style-name="ce8">
            <text:p>77:17:0120316:32773</text:p>
          </table:table-cell>
          <table:table-cell office:value-type="float" office:value="5817251.0899999999" table:style-name="ce9">
            <text:p><text:s/>5 817 251.09<text:s text:c="3"/></text:p>
          </table:table-cell>
          <table:table-cell table:number-columns-repeated="16381"/>
        </table:table-row>
        <table:table-row table:style-name="ro3">
          <table:table-cell office:value-type="float" office:value="1257" table:style-name="ce7">
            <text:p>1257</text:p>
          </table:table-cell>
          <table:table-cell office:value-type="string" table:style-name="ce8">
            <text:p>77:17:0120316:32774</text:p>
          </table:table-cell>
          <table:table-cell office:value-type="float" office:value="5905391.2599999998" table:style-name="ce9">
            <text:p><text:s/>5 905 391.26<text:s text:c="3"/></text:p>
          </table:table-cell>
          <table:table-cell table:number-columns-repeated="16381"/>
        </table:table-row>
        <table:table-row table:style-name="ro3">
          <table:table-cell office:value-type="float" office:value="1258" table:style-name="ce7">
            <text:p>1258</text:p>
          </table:table-cell>
          <table:table-cell office:value-type="string" table:style-name="ce8">
            <text:p>77:17:0120316:32775</text:p>
          </table:table-cell>
          <table:table-cell office:value-type="float" office:value="2859658.78" table:style-name="ce9">
            <text:p><text:s/>2 859 658.78<text:s text:c="3"/></text:p>
          </table:table-cell>
          <table:table-cell table:number-columns-repeated="16381"/>
        </table:table-row>
        <table:table-row table:style-name="ro3">
          <table:table-cell office:value-type="float" office:value="1259" table:style-name="ce7">
            <text:p>1259</text:p>
          </table:table-cell>
          <table:table-cell office:value-type="string" table:style-name="ce8">
            <text:p>77:17:0120316:32776</text:p>
          </table:table-cell>
          <table:table-cell office:value-type="float" office:value="4945642.76" table:style-name="ce9">
            <text:p><text:s/>4 945 642.76<text:s text:c="3"/></text:p>
          </table:table-cell>
          <table:table-cell table:number-columns-repeated="16381"/>
        </table:table-row>
        <table:table-row table:style-name="ro3">
          <table:table-cell office:value-type="float" office:value="1260" table:style-name="ce7">
            <text:p>1260</text:p>
          </table:table-cell>
          <table:table-cell office:value-type="string" table:style-name="ce8">
            <text:p>77:17:0120316:32777</text:p>
          </table:table-cell>
          <table:table-cell office:value-type="float" office:value="5807457.7400000002" table:style-name="ce9">
            <text:p><text:s/>5 807 457.74<text:s text:c="3"/></text:p>
          </table:table-cell>
          <table:table-cell table:number-columns-repeated="16381"/>
        </table:table-row>
        <table:table-row table:style-name="ro3">
          <table:table-cell office:value-type="float" office:value="1261" table:style-name="ce7">
            <text:p>1261</text:p>
          </table:table-cell>
          <table:table-cell office:value-type="string" table:style-name="ce8">
            <text:p>77:17:0120316:32778</text:p>
          </table:table-cell>
          <table:table-cell office:value-type="float" office:value="5905391.2599999998" table:style-name="ce9">
            <text:p><text:s/>5 905 391.26<text:s text:c="3"/></text:p>
          </table:table-cell>
          <table:table-cell table:number-columns-repeated="16381"/>
        </table:table-row>
        <table:table-row table:style-name="ro3">
          <table:table-cell office:value-type="float" office:value="1262" table:style-name="ce7">
            <text:p>1262</text:p>
          </table:table-cell>
          <table:table-cell office:value-type="string" table:style-name="ce8">
            <text:p>77:17:0120316:32779</text:p>
          </table:table-cell>
          <table:table-cell office:value-type="float" office:value="2849865.43" table:style-name="ce9">
            <text:p><text:s/>2 849 865.43<text:s text:c="3"/></text:p>
          </table:table-cell>
          <table:table-cell table:number-columns-repeated="16381"/>
        </table:table-row>
        <table:table-row table:style-name="ro3">
          <table:table-cell office:value-type="float" office:value="1263" table:style-name="ce7">
            <text:p>1263</text:p>
          </table:table-cell>
          <table:table-cell office:value-type="string" table:style-name="ce8">
            <text:p>77:17:0120316:32780</text:p>
          </table:table-cell>
          <table:table-cell office:value-type="float" office:value="4935849.41" table:style-name="ce9">
            <text:p><text:s/>4 935 849.41<text:s text:c="3"/></text:p>
          </table:table-cell>
          <table:table-cell table:number-columns-repeated="16381"/>
        </table:table-row>
        <table:table-row table:style-name="ro3">
          <table:table-cell office:value-type="float" office:value="1264" table:style-name="ce7">
            <text:p>1264</text:p>
          </table:table-cell>
          <table:table-cell office:value-type="string" table:style-name="ce8">
            <text:p>77:17:0120316:32781</text:p>
          </table:table-cell>
          <table:table-cell office:value-type="float" office:value="5797664.3799999999" table:style-name="ce9">
            <text:p><text:s/>5 797 664.38<text:s text:c="3"/></text:p>
          </table:table-cell>
          <table:table-cell table:number-columns-repeated="16381"/>
        </table:table-row>
        <table:table-row table:style-name="ro3">
          <table:table-cell office:value-type="float" office:value="1265" table:style-name="ce7">
            <text:p>1265</text:p>
          </table:table-cell>
          <table:table-cell office:value-type="string" table:style-name="ce8">
            <text:p>77:17:0120316:32782</text:p>
          </table:table-cell>
          <table:table-cell office:value-type="float" office:value="5905391.2599999998" table:style-name="ce9">
            <text:p><text:s/>5 905 391.26<text:s text:c="3"/></text:p>
          </table:table-cell>
          <table:table-cell table:number-columns-repeated="16381"/>
        </table:table-row>
        <table:table-row table:style-name="ro3">
          <table:table-cell office:value-type="float" office:value="1266" table:style-name="ce7">
            <text:p>1266</text:p>
          </table:table-cell>
          <table:table-cell office:value-type="string" table:style-name="ce8">
            <text:p>77:17:0120316:32783</text:p>
          </table:table-cell>
          <table:table-cell office:value-type="float" office:value="2849865.43" table:style-name="ce9">
            <text:p><text:s/>2 849 865.43<text:s text:c="3"/></text:p>
          </table:table-cell>
          <table:table-cell table:number-columns-repeated="16381"/>
        </table:table-row>
        <table:table-row table:style-name="ro3">
          <table:table-cell office:value-type="float" office:value="1267" table:style-name="ce7">
            <text:p>1267</text:p>
          </table:table-cell>
          <table:table-cell office:value-type="string" table:style-name="ce8">
            <text:p>77:17:0120316:32784</text:p>
          </table:table-cell>
          <table:table-cell office:value-type="float" office:value="4935849.41" table:style-name="ce9">
            <text:p><text:s/>4 935 849.41<text:s text:c="3"/></text:p>
          </table:table-cell>
          <table:table-cell table:number-columns-repeated="16381"/>
        </table:table-row>
        <table:table-row table:style-name="ro3">
          <table:table-cell office:value-type="float" office:value="1268" table:style-name="ce7">
            <text:p>1268</text:p>
          </table:table-cell>
          <table:table-cell office:value-type="string" table:style-name="ce8">
            <text:p>77:17:0120316:32785</text:p>
          </table:table-cell>
          <table:table-cell office:value-type="float" office:value="5807457.7400000002" table:style-name="ce9">
            <text:p><text:s/>5 807 457.74<text:s text:c="3"/></text:p>
          </table:table-cell>
          <table:table-cell table:number-columns-repeated="16381"/>
        </table:table-row>
        <table:table-row table:style-name="ro3">
          <table:table-cell office:value-type="float" office:value="1269" table:style-name="ce7">
            <text:p>1269</text:p>
          </table:table-cell>
          <table:table-cell office:value-type="string" table:style-name="ce8">
            <text:p>77:17:0120316:32786</text:p>
          </table:table-cell>
          <table:table-cell office:value-type="float" office:value="5905391.2599999998" table:style-name="ce9">
            <text:p><text:s/>5 905 391.26<text:s text:c="3"/></text:p>
          </table:table-cell>
          <table:table-cell table:number-columns-repeated="16381"/>
        </table:table-row>
        <table:table-row table:style-name="ro3">
          <table:table-cell office:value-type="float" office:value="1270" table:style-name="ce7">
            <text:p>1270</text:p>
          </table:table-cell>
          <table:table-cell office:value-type="string" table:style-name="ce8">
            <text:p>77:17:0120316:32787</text:p>
          </table:table-cell>
          <table:table-cell office:value-type="float" office:value="2859658.78" table:style-name="ce9">
            <text:p><text:s/>2 859 658.78<text:s text:c="3"/></text:p>
          </table:table-cell>
          <table:table-cell table:number-columns-repeated="16381"/>
        </table:table-row>
        <table:table-row table:style-name="ro3">
          <table:table-cell office:value-type="float" office:value="1271" table:style-name="ce7">
            <text:p>1271</text:p>
          </table:table-cell>
          <table:table-cell office:value-type="string" table:style-name="ce8">
            <text:p>77:17:0120316:32788</text:p>
          </table:table-cell>
          <table:table-cell office:value-type="float" office:value="4945642.76" table:style-name="ce9">
            <text:p><text:s/>4 945 642.76<text:s text:c="3"/></text:p>
          </table:table-cell>
          <table:table-cell table:number-columns-repeated="16381"/>
        </table:table-row>
        <table:table-row table:style-name="ro3">
          <table:table-cell office:value-type="float" office:value="1272" table:style-name="ce7">
            <text:p>1272</text:p>
          </table:table-cell>
          <table:table-cell office:value-type="string" table:style-name="ce8">
            <text:p>77:17:0120316:32789</text:p>
          </table:table-cell>
          <table:table-cell office:value-type="float" office:value="5797664.3799999999" table:style-name="ce9">
            <text:p><text:s/>5 797 664.38<text:s text:c="3"/></text:p>
          </table:table-cell>
          <table:table-cell table:number-columns-repeated="16381"/>
        </table:table-row>
        <table:table-row table:style-name="ro3">
          <table:table-cell office:value-type="float" office:value="1273" table:style-name="ce7">
            <text:p>1273</text:p>
          </table:table-cell>
          <table:table-cell office:value-type="string" table:style-name="ce8">
            <text:p>77:17:0120316:32790</text:p>
          </table:table-cell>
          <table:table-cell office:value-type="float" office:value="5905391.2599999998" table:style-name="ce9">
            <text:p><text:s/>5 905 391.26<text:s text:c="3"/></text:p>
          </table:table-cell>
          <table:table-cell table:number-columns-repeated="16381"/>
        </table:table-row>
        <table:table-row table:style-name="ro3">
          <table:table-cell office:value-type="float" office:value="1274" table:style-name="ce7">
            <text:p>1274</text:p>
          </table:table-cell>
          <table:table-cell office:value-type="string" table:style-name="ce8">
            <text:p>77:17:0120316:32791</text:p>
          </table:table-cell>
          <table:table-cell office:value-type="float" office:value="2869452.14" table:style-name="ce9">
            <text:p><text:s/>2 869 452.14<text:s text:c="3"/></text:p>
          </table:table-cell>
          <table:table-cell table:number-columns-repeated="16381"/>
        </table:table-row>
        <table:table-row table:style-name="ro3">
          <table:table-cell office:value-type="float" office:value="1275" table:style-name="ce7">
            <text:p>1275</text:p>
          </table:table-cell>
          <table:table-cell office:value-type="string" table:style-name="ce8">
            <text:p>77:17:0120316:32792</text:p>
          </table:table-cell>
          <table:table-cell office:value-type="float" office:value="4945642.76" table:style-name="ce9">
            <text:p><text:s/>4 945 642.76<text:s text:c="3"/></text:p>
          </table:table-cell>
          <table:table-cell table:number-columns-repeated="16381"/>
        </table:table-row>
        <table:table-row table:style-name="ro3">
          <table:table-cell office:value-type="float" office:value="1276" table:style-name="ce7">
            <text:p>1276</text:p>
          </table:table-cell>
          <table:table-cell office:value-type="string" table:style-name="ce8">
            <text:p>77:17:0120316:32793</text:p>
          </table:table-cell>
          <table:table-cell office:value-type="float" office:value="5817251.0899999999" table:style-name="ce9">
            <text:p><text:s/>5 817 251.09<text:s text:c="3"/></text:p>
          </table:table-cell>
          <table:table-cell table:number-columns-repeated="16381"/>
        </table:table-row>
        <table:table-row table:style-name="ro3">
          <table:table-cell office:value-type="float" office:value="1277" table:style-name="ce7">
            <text:p>1277</text:p>
          </table:table-cell>
          <table:table-cell office:value-type="string" table:style-name="ce8">
            <text:p>77:17:0120316:32794</text:p>
          </table:table-cell>
          <table:table-cell office:value-type="float" office:value="5895597.9000000004" table:style-name="ce9">
            <text:p><text:s/>5 895 597.90<text:s text:c="3"/></text:p>
          </table:table-cell>
          <table:table-cell table:number-columns-repeated="16381"/>
        </table:table-row>
        <table:table-row table:style-name="ro3">
          <table:table-cell office:value-type="float" office:value="1278" table:style-name="ce7">
            <text:p>1278</text:p>
          </table:table-cell>
          <table:table-cell office:value-type="string" table:style-name="ce8">
            <text:p>77:17:0120316:32795</text:p>
          </table:table-cell>
          <table:table-cell office:value-type="float" office:value="2859658.78" table:style-name="ce9">
            <text:p><text:s/>2 859 658.78<text:s text:c="3"/></text:p>
          </table:table-cell>
          <table:table-cell table:number-columns-repeated="16381"/>
        </table:table-row>
        <table:table-row table:style-name="ro3">
          <table:table-cell office:value-type="float" office:value="1279" table:style-name="ce7">
            <text:p>1279</text:p>
          </table:table-cell>
          <table:table-cell office:value-type="string" table:style-name="ce8">
            <text:p>77:17:0120316:32796</text:p>
          </table:table-cell>
          <table:table-cell office:value-type="float" office:value="4935849.41" table:style-name="ce9">
            <text:p><text:s/>4 935 849.41<text:s text:c="3"/></text:p>
          </table:table-cell>
          <table:table-cell table:number-columns-repeated="16381"/>
        </table:table-row>
        <table:table-row table:style-name="ro3">
          <table:table-cell office:value-type="float" office:value="1280" table:style-name="ce7">
            <text:p>1280</text:p>
          </table:table-cell>
          <table:table-cell office:value-type="string" table:style-name="ce8">
            <text:p>77:17:0120316:32797</text:p>
          </table:table-cell>
          <table:table-cell office:value-type="float" office:value="5797664.3799999999" table:style-name="ce9">
            <text:p><text:s/>5 797 664.38<text:s text:c="3"/></text:p>
          </table:table-cell>
          <table:table-cell table:number-columns-repeated="16381"/>
        </table:table-row>
        <table:table-row table:style-name="ro3">
          <table:table-cell office:value-type="float" office:value="1281" table:style-name="ce7">
            <text:p>1281</text:p>
          </table:table-cell>
          <table:table-cell office:value-type="string" table:style-name="ce8">
            <text:p>77:17:0120316:32798</text:p>
          </table:table-cell>
          <table:table-cell office:value-type="float" office:value="5151303.1500000004" table:style-name="ce9">
            <text:p><text:s/>5 151 303.15<text:s text:c="3"/></text:p>
          </table:table-cell>
          <table:table-cell table:number-columns-repeated="16381"/>
        </table:table-row>
        <table:table-row table:style-name="ro3">
          <table:table-cell office:value-type="float" office:value="1282" table:style-name="ce7">
            <text:p>1282</text:p>
          </table:table-cell>
          <table:table-cell office:value-type="string" table:style-name="ce8">
            <text:p>77:17:0120316:32799</text:p>
          </table:table-cell>
          <table:table-cell office:value-type="float" office:value="3368913.09" table:style-name="ce9">
            <text:p><text:s/>3 368 913.09<text:s text:c="3"/></text:p>
          </table:table-cell>
          <table:table-cell table:number-columns-repeated="16381"/>
        </table:table-row>
        <table:table-row table:style-name="ro3">
          <table:table-cell office:value-type="float" office:value="1283" table:style-name="ce7">
            <text:p>1283</text:p>
          </table:table-cell>
          <table:table-cell office:value-type="string" table:style-name="ce8">
            <text:p>77:17:0120316:32800</text:p>
          </table:table-cell>
          <table:table-cell office:value-type="float" office:value="8627943.1099999994" table:style-name="ce9">
            <text:p><text:s/>8 627 943.11<text:s text:c="3"/></text:p>
          </table:table-cell>
          <table:table-cell table:number-columns-repeated="16381"/>
        </table:table-row>
        <table:table-row table:style-name="ro3">
          <table:table-cell office:value-type="float" office:value="1284" table:style-name="ce7">
            <text:p>1284</text:p>
          </table:table-cell>
          <table:table-cell office:value-type="string" table:style-name="ce8">
            <text:p>77:17:0120316:32801</text:p>
          </table:table-cell>
          <table:table-cell office:value-type="float" office:value="3310152.98" table:style-name="ce9">
            <text:p><text:s/>3 310 152.98<text:s text:c="3"/></text:p>
          </table:table-cell>
          <table:table-cell table:number-columns-repeated="16381"/>
        </table:table-row>
        <table:table-row table:style-name="ro3">
          <table:table-cell office:value-type="float" office:value="1285" table:style-name="ce7">
            <text:p>1285</text:p>
          </table:table-cell>
          <table:table-cell office:value-type="string" table:style-name="ce8">
            <text:p>77:17:0120316:32802</text:p>
          </table:table-cell>
          <table:table-cell office:value-type="float" office:value="3486433.31" table:style-name="ce9">
            <text:p><text:s/>3 486 433.31<text:s text:c="3"/></text:p>
          </table:table-cell>
          <table:table-cell table:number-columns-repeated="16381"/>
        </table:table-row>
        <table:table-row table:style-name="ro3">
          <table:table-cell office:value-type="float" office:value="1286" table:style-name="ce7">
            <text:p>1286</text:p>
          </table:table-cell>
          <table:table-cell office:value-type="string" table:style-name="ce8">
            <text:p>77:17:0120316:32803</text:p>
          </table:table-cell>
          <table:table-cell office:value-type="float" office:value="3447259.9" table:style-name="ce9">
            <text:p><text:s/>3 447 259.90<text:s text:c="3"/></text:p>
          </table:table-cell>
          <table:table-cell table:number-columns-repeated="16381"/>
        </table:table-row>
        <table:table-row table:style-name="ro3">
          <table:table-cell office:value-type="float" office:value="1287" table:style-name="ce7">
            <text:p>1287</text:p>
          </table:table-cell>
          <table:table-cell office:value-type="string" table:style-name="ce8">
            <text:p>77:17:0120316:32804</text:p>
          </table:table-cell>
          <table:table-cell office:value-type="float" office:value="7560467.7400000002" table:style-name="ce9">
            <text:p><text:s/>7 560 467.74<text:s text:c="3"/></text:p>
          </table:table-cell>
          <table:table-cell table:number-columns-repeated="16381"/>
        </table:table-row>
        <table:table-row table:style-name="ro3">
          <table:table-cell office:value-type="float" office:value="1288" table:style-name="ce7">
            <text:p>1288</text:p>
          </table:table-cell>
          <table:table-cell office:value-type="string" table:style-name="ce8">
            <text:p>77:17:0120316:32805</text:p>
          </table:table-cell>
          <table:table-cell office:value-type="float" office:value="5866217.8499999996" table:style-name="ce9">
            <text:p><text:s/>5 866 217.85<text:s text:c="3"/></text:p>
          </table:table-cell>
          <table:table-cell table:number-columns-repeated="16381"/>
        </table:table-row>
        <table:table-row table:style-name="ro3">
          <table:table-cell office:value-type="float" office:value="1289" table:style-name="ce7">
            <text:p>1289</text:p>
          </table:table-cell>
          <table:table-cell office:value-type="string" table:style-name="ce8">
            <text:p>77:17:0120316:32806</text:p>
          </table:table-cell>
          <table:table-cell office:value-type="float" office:value="6208985.1699999999" table:style-name="ce9">
            <text:p><text:s/>6 208 985.17<text:s text:c="3"/></text:p>
          </table:table-cell>
          <table:table-cell table:number-columns-repeated="16381"/>
        </table:table-row>
        <table:table-row table:style-name="ro3">
          <table:table-cell office:value-type="float" office:value="1290" table:style-name="ce7">
            <text:p>1290</text:p>
          </table:table-cell>
          <table:table-cell office:value-type="string" table:style-name="ce8">
            <text:p>77:17:0120316:32807</text:p>
          </table:table-cell>
          <table:table-cell office:value-type="float" office:value="5151303.1500000004" table:style-name="ce9">
            <text:p><text:s/>5 151 303.15<text:s text:c="3"/></text:p>
          </table:table-cell>
          <table:table-cell table:number-columns-repeated="16381"/>
        </table:table-row>
        <table:table-row table:style-name="ro3">
          <table:table-cell office:value-type="float" office:value="1291" table:style-name="ce7">
            <text:p>1291</text:p>
          </table:table-cell>
          <table:table-cell office:value-type="string" table:style-name="ce8">
            <text:p>77:17:0120316:32908</text:p>
          </table:table-cell>
          <table:table-cell office:value-type="float" office:value="8343935.9000000004" table:style-name="ce9">
            <text:p><text:s/>8 343 935.90<text:s text:c="3"/></text:p>
          </table:table-cell>
          <table:table-cell table:number-columns-repeated="16381"/>
        </table:table-row>
        <table:table-row table:style-name="ro3">
          <table:table-cell office:value-type="float" office:value="1292" table:style-name="ce7">
            <text:p>1292</text:p>
          </table:table-cell>
          <table:table-cell office:value-type="string" table:style-name="ce8">
            <text:p>77:17:0120316:32909</text:p>
          </table:table-cell>
          <table:table-cell office:value-type="float" office:value="3251392.86" table:style-name="ce9">
            <text:p><text:s/>3 251 392.86<text:s text:c="3"/></text:p>
          </table:table-cell>
          <table:table-cell table:number-columns-repeated="16381"/>
        </table:table-row>
        <table:table-row table:style-name="ro3">
          <table:table-cell office:value-type="float" office:value="1293" table:style-name="ce7">
            <text:p>1293</text:p>
          </table:table-cell>
          <table:table-cell office:value-type="string" table:style-name="ce8">
            <text:p>77:17:0120316:32910</text:p>
          </table:table-cell>
          <table:table-cell office:value-type="float" office:value="3427673.2" table:style-name="ce9">
            <text:p><text:s/>3 427 673.20<text:s text:c="3"/></text:p>
          </table:table-cell>
          <table:table-cell table:number-columns-repeated="16381"/>
        </table:table-row>
        <table:table-row table:style-name="ro3">
          <table:table-cell office:value-type="float" office:value="1294" table:style-name="ce7">
            <text:p>1294</text:p>
          </table:table-cell>
          <table:table-cell office:value-type="string" table:style-name="ce8">
            <text:p>77:17:0120316:32911</text:p>
          </table:table-cell>
          <table:table-cell office:value-type="float" office:value="3398293.14" table:style-name="ce9">
            <text:p><text:s/>3 398 293.14<text:s text:c="3"/></text:p>
          </table:table-cell>
          <table:table-cell table:number-columns-repeated="16381"/>
        </table:table-row>
        <table:table-row table:style-name="ro3">
          <table:table-cell office:value-type="float" office:value="1295" table:style-name="ce7">
            <text:p>1295</text:p>
          </table:table-cell>
          <table:table-cell office:value-type="string" table:style-name="ce8">
            <text:p>77:17:0120316:32912</text:p>
          </table:table-cell>
          <table:table-cell office:value-type="float" office:value="7031626.7400000002" table:style-name="ce9">
            <text:p><text:s/>7 031 626.74<text:s text:c="3"/></text:p>
          </table:table-cell>
          <table:table-cell table:number-columns-repeated="16381"/>
        </table:table-row>
        <table:table-row table:style-name="ro3">
          <table:table-cell office:value-type="float" office:value="1296" table:style-name="ce7">
            <text:p>1296</text:p>
          </table:table-cell>
          <table:table-cell office:value-type="string" table:style-name="ce8">
            <text:p>77:17:0120316:32913</text:p>
          </table:table-cell>
          <table:table-cell office:value-type="float" office:value="5327583.49" table:style-name="ce9">
            <text:p><text:s/>5 327 583.49<text:s text:c="3"/></text:p>
          </table:table-cell>
          <table:table-cell table:number-columns-repeated="16381"/>
        </table:table-row>
        <table:table-row table:style-name="ro3">
          <table:table-cell office:value-type="float" office:value="1297" table:style-name="ce7">
            <text:p>1297</text:p>
          </table:table-cell>
          <table:table-cell office:value-type="string" table:style-name="ce8">
            <text:p>77:17:0120316:32914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1298" table:style-name="ce7">
            <text:p>1298</text:p>
          </table:table-cell>
          <table:table-cell office:value-type="string" table:style-name="ce8">
            <text:p>77:17:0120316:32915</text:p>
          </table:table-cell>
          <table:table-cell office:value-type="float" office:value="845162.85" table:style-name="ce9">
            <text:p><text:s/>845 162.85<text:s text:c="3"/></text:p>
          </table:table-cell>
          <table:table-cell table:number-columns-repeated="16381"/>
        </table:table-row>
        <table:table-row table:style-name="ro3">
          <table:table-cell office:value-type="float" office:value="1299" table:style-name="ce7">
            <text:p>1299</text:p>
          </table:table-cell>
          <table:table-cell office:value-type="string" table:style-name="ce8">
            <text:p>77:17:0120316:32916</text:p>
          </table:table-cell>
          <table:table-cell office:value-type="float" office:value="20394986.949999999" table:style-name="ce9">
            <text:p><text:s/>20 394 986.95<text:s text:c="3"/></text:p>
          </table:table-cell>
          <table:table-cell table:number-columns-repeated="16381"/>
        </table:table-row>
        <table:table-row table:style-name="ro3">
          <table:table-cell office:value-type="float" office:value="1300" table:style-name="ce7">
            <text:p>1300</text:p>
          </table:table-cell>
          <table:table-cell office:value-type="string" table:style-name="ce8">
            <text:p>77:17:0120316:32917</text:p>
          </table:table-cell>
          <table:table-cell office:value-type="float" office:value="27726170.98" table:style-name="ce9">
            <text:p><text:s/>27 726 170.98<text:s text:c="3"/></text:p>
          </table:table-cell>
          <table:table-cell table:number-columns-repeated="16381"/>
        </table:table-row>
        <table:table-row table:style-name="ro3">
          <table:table-cell office:value-type="float" office:value="1301" table:style-name="ce7">
            <text:p>1301</text:p>
          </table:table-cell>
          <table:table-cell office:value-type="string" table:style-name="ce8">
            <text:p>77:17:0120316:32918</text:p>
          </table:table-cell>
          <table:table-cell office:value-type="float" office:value="20351521.43" table:style-name="ce9">
            <text:p><text:s/>20 351 521.43<text:s text:c="3"/></text:p>
          </table:table-cell>
          <table:table-cell table:number-columns-repeated="16381"/>
        </table:table-row>
        <table:table-row table:style-name="ro3">
          <table:table-cell office:value-type="float" office:value="1302" table:style-name="ce7">
            <text:p>1302</text:p>
          </table:table-cell>
          <table:table-cell office:value-type="string" table:style-name="ce8">
            <text:p>77:17:0120316:32919</text:p>
          </table:table-cell>
          <table:table-cell office:value-type="float" office:value="15183954.289999999" table:style-name="ce9">
            <text:p><text:s/>15 183 954.29<text:s text:c="3"/></text:p>
          </table:table-cell>
          <table:table-cell table:number-columns-repeated="16381"/>
        </table:table-row>
        <table:table-row table:style-name="ro3">
          <table:table-cell office:value-type="float" office:value="1303" table:style-name="ce7">
            <text:p>1303</text:p>
          </table:table-cell>
          <table:table-cell office:value-type="string" table:style-name="ce8">
            <text:p>77:17:0120316:32920</text:p>
          </table:table-cell>
          <table:table-cell office:value-type="float" office:value="15159806.779999999" table:style-name="ce9">
            <text:p><text:s/>15 159 806.78<text:s text:c="3"/></text:p>
          </table:table-cell>
          <table:table-cell table:number-columns-repeated="16381"/>
        </table:table-row>
        <table:table-row table:style-name="ro3">
          <table:table-cell office:value-type="float" office:value="1304" table:style-name="ce7">
            <text:p>1304</text:p>
          </table:table-cell>
          <table:table-cell office:value-type="string" table:style-name="ce8">
            <text:p>77:17:0120316:32921</text:p>
          </table:table-cell>
          <table:table-cell office:value-type="float" office:value="14077998.33" table:style-name="ce9">
            <text:p><text:s/>14 077 998.33<text:s text:c="3"/></text:p>
          </table:table-cell>
          <table:table-cell table:number-columns-repeated="16381"/>
        </table:table-row>
        <table:table-row table:style-name="ro3">
          <table:table-cell office:value-type="float" office:value="1305" table:style-name="ce7">
            <text:p>1305</text:p>
          </table:table-cell>
          <table:table-cell office:value-type="string" table:style-name="ce8">
            <text:p>77:17:0120316:32922</text:p>
          </table:table-cell>
          <table:table-cell office:value-type="float" office:value="18168586.52" table:style-name="ce9">
            <text:p><text:s/>18 168 586.52<text:s text:c="3"/></text:p>
          </table:table-cell>
          <table:table-cell table:number-columns-repeated="16381"/>
        </table:table-row>
        <table:table-row table:style-name="ro3">
          <table:table-cell office:value-type="float" office:value="1306" table:style-name="ce7">
            <text:p>1306</text:p>
          </table:table-cell>
          <table:table-cell office:value-type="string" table:style-name="ce8">
            <text:p>77:17:0120316:32978</text:p>
          </table:table-cell>
          <table:table-cell office:value-type="float" office:value="5934771.3099999996" table:style-name="ce9">
            <text:p><text:s/>5 934 771.31<text:s text:c="3"/></text:p>
          </table:table-cell>
          <table:table-cell table:number-columns-repeated="16381"/>
        </table:table-row>
        <table:table-row table:style-name="ro3">
          <table:table-cell office:value-type="float" office:value="1307" table:style-name="ce7">
            <text:p>1307</text:p>
          </table:table-cell>
          <table:table-cell office:value-type="string" table:style-name="ce8">
            <text:p>77:17:0120316:32979</text:p>
          </table:table-cell>
          <table:table-cell office:value-type="float" office:value="4837915.8899999997" table:style-name="ce9">
            <text:p><text:s/>4 837 915.89<text:s text:c="3"/></text:p>
          </table:table-cell>
          <table:table-cell table:number-columns-repeated="16381"/>
        </table:table-row>
        <table:table-row table:style-name="ro3">
          <table:table-cell office:value-type="float" office:value="1308" table:style-name="ce7">
            <text:p>1308</text:p>
          </table:table-cell>
          <table:table-cell office:value-type="string" table:style-name="ce8">
            <text:p>77:17:0120316:32980</text:p>
          </table:table-cell>
          <table:table-cell office:value-type="float" office:value="2830278.73" table:style-name="ce9">
            <text:p><text:s/>2 830 278.73<text:s text:c="3"/></text:p>
          </table:table-cell>
          <table:table-cell table:number-columns-repeated="16381"/>
        </table:table-row>
        <table:table-row table:style-name="ro3">
          <table:table-cell office:value-type="float" office:value="1309" table:style-name="ce7">
            <text:p>1309</text:p>
          </table:table-cell>
          <table:table-cell office:value-type="string" table:style-name="ce8">
            <text:p>77:17:0120316:32981</text:p>
          </table:table-cell>
          <table:table-cell office:value-type="float" office:value="5973944.7199999997" table:style-name="ce9">
            <text:p><text:s/>5 973 944.72<text:s text:c="3"/></text:p>
          </table:table-cell>
          <table:table-cell table:number-columns-repeated="16381"/>
        </table:table-row>
        <table:table-row table:style-name="ro3">
          <table:table-cell office:value-type="float" office:value="1310" table:style-name="ce7">
            <text:p>1310</text:p>
          </table:table-cell>
          <table:table-cell office:value-type="string" table:style-name="ce8">
            <text:p>77:17:0120316:32982</text:p>
          </table:table-cell>
          <table:table-cell office:value-type="float" office:value="5415723.6600000001" table:style-name="ce9">
            <text:p><text:s/>5 415 723.66<text:s text:c="3"/></text:p>
          </table:table-cell>
          <table:table-cell table:number-columns-repeated="16381"/>
        </table:table-row>
        <table:table-row table:style-name="ro3">
          <table:table-cell office:value-type="float" office:value="1311" table:style-name="ce7">
            <text:p>1311</text:p>
          </table:table-cell>
          <table:table-cell office:value-type="string" table:style-name="ce8">
            <text:p>77:17:0120316:32983</text:p>
          </table:table-cell>
          <table:table-cell office:value-type="float" office:value="4808535.83" table:style-name="ce9">
            <text:p><text:s/>4 808 535.83<text:s text:c="3"/></text:p>
          </table:table-cell>
          <table:table-cell table:number-columns-repeated="16381"/>
        </table:table-row>
        <table:table-row table:style-name="ro3">
          <table:table-cell office:value-type="float" office:value="1312" table:style-name="ce7">
            <text:p>1312</text:p>
          </table:table-cell>
          <table:table-cell office:value-type="string" table:style-name="ce8">
            <text:p>77:17:0120316:32984</text:p>
          </table:table-cell>
          <table:table-cell office:value-type="float" office:value="2820485.38" table:style-name="ce9">
            <text:p><text:s/>2 820 485.38<text:s text:c="3"/></text:p>
          </table:table-cell>
          <table:table-cell table:number-columns-repeated="16381"/>
        </table:table-row>
        <table:table-row table:style-name="ro3">
          <table:table-cell office:value-type="float" office:value="1313" table:style-name="ce7">
            <text:p>1313</text:p>
          </table:table-cell>
          <table:table-cell office:value-type="string" table:style-name="ce8">
            <text:p>77:17:0120316:32985</text:p>
          </table:table-cell>
          <table:table-cell office:value-type="float" office:value="5435310.3600000003" table:style-name="ce9">
            <text:p><text:s/>5 435 310.36<text:s text:c="3"/></text:p>
          </table:table-cell>
          <table:table-cell table:number-columns-repeated="16381"/>
        </table:table-row>
        <table:table-row table:style-name="ro3">
          <table:table-cell office:value-type="float" office:value="1314" table:style-name="ce7">
            <text:p>1314</text:p>
          </table:table-cell>
          <table:table-cell office:value-type="string" table:style-name="ce8">
            <text:p>77:17:0120316:32986</text:p>
          </table:table-cell>
          <table:table-cell office:value-type="float" office:value="5415723.6600000001" table:style-name="ce9">
            <text:p><text:s/>5 415 723.66<text:s text:c="3"/></text:p>
          </table:table-cell>
          <table:table-cell table:number-columns-repeated="16381"/>
        </table:table-row>
        <table:table-row table:style-name="ro3">
          <table:table-cell office:value-type="float" office:value="1315" table:style-name="ce7">
            <text:p>1315</text:p>
          </table:table-cell>
          <table:table-cell office:value-type="string" table:style-name="ce8">
            <text:p>77:17:0120316:32987</text:p>
          </table:table-cell>
          <table:table-cell office:value-type="float" office:value="4808535.83" table:style-name="ce9">
            <text:p><text:s/>4 808 535.83<text:s text:c="3"/></text:p>
          </table:table-cell>
          <table:table-cell table:number-columns-repeated="16381"/>
        </table:table-row>
        <table:table-row table:style-name="ro3">
          <table:table-cell office:value-type="float" office:value="1316" table:style-name="ce7">
            <text:p>1316</text:p>
          </table:table-cell>
          <table:table-cell office:value-type="string" table:style-name="ce8">
            <text:p>77:17:0120316:32988</text:p>
          </table:table-cell>
          <table:table-cell office:value-type="float" office:value="2810692.02" table:style-name="ce9">
            <text:p><text:s/>2 810 692.02<text:s text:c="3"/></text:p>
          </table:table-cell>
          <table:table-cell table:number-columns-repeated="16381"/>
        </table:table-row>
        <table:table-row table:style-name="ro3">
          <table:table-cell office:value-type="float" office:value="1317" table:style-name="ce7">
            <text:p>1317</text:p>
          </table:table-cell>
          <table:table-cell office:value-type="string" table:style-name="ce8">
            <text:p>77:17:0120316:32989</text:p>
          </table:table-cell>
          <table:table-cell office:value-type="float" office:value="5435310.3600000003" table:style-name="ce9">
            <text:p><text:s/>5 435 310.36<text:s text:c="3"/></text:p>
          </table:table-cell>
          <table:table-cell table:number-columns-repeated="16381"/>
        </table:table-row>
        <table:table-row table:style-name="ro3">
          <table:table-cell office:value-type="float" office:value="1318" table:style-name="ce7">
            <text:p>1318</text:p>
          </table:table-cell>
          <table:table-cell office:value-type="string" table:style-name="ce8">
            <text:p>77:17:0120316:32990</text:p>
          </table:table-cell>
          <table:table-cell office:value-type="float" office:value="5386343.5999999996" table:style-name="ce9">
            <text:p><text:s/>5 386 343.60<text:s text:c="3"/></text:p>
          </table:table-cell>
          <table:table-cell table:number-columns-repeated="16381"/>
        </table:table-row>
        <table:table-row table:style-name="ro3">
          <table:table-cell office:value-type="float" office:value="1319" table:style-name="ce7">
            <text:p>1319</text:p>
          </table:table-cell>
          <table:table-cell office:value-type="string" table:style-name="ce8">
            <text:p>77:17:0120316:32991</text:p>
          </table:table-cell>
          <table:table-cell office:value-type="float" office:value="4808535.83" table:style-name="ce9">
            <text:p><text:s/>4 808 535.83<text:s text:c="3"/></text:p>
          </table:table-cell>
          <table:table-cell table:number-columns-repeated="16381"/>
        </table:table-row>
        <table:table-row table:style-name="ro3">
          <table:table-cell office:value-type="float" office:value="1320" table:style-name="ce7">
            <text:p>1320</text:p>
          </table:table-cell>
          <table:table-cell office:value-type="string" table:style-name="ce8">
            <text:p>77:17:0120316:32992</text:p>
          </table:table-cell>
          <table:table-cell office:value-type="float" office:value="2810692.02" table:style-name="ce9">
            <text:p><text:s/>2 810 692.02<text:s text:c="3"/></text:p>
          </table:table-cell>
          <table:table-cell table:number-columns-repeated="16381"/>
        </table:table-row>
        <table:table-row table:style-name="ro3">
          <table:table-cell office:value-type="float" office:value="1321" table:style-name="ce7">
            <text:p>1321</text:p>
          </table:table-cell>
          <table:table-cell office:value-type="string" table:style-name="ce8">
            <text:p>77:17:0120316:32993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1322" table:style-name="ce7">
            <text:p>1322</text:p>
          </table:table-cell>
          <table:table-cell office:value-type="string" table:style-name="ce8">
            <text:p>77:17:0120316:32994</text:p>
          </table:table-cell>
          <table:table-cell office:value-type="float" office:value="5386343.5999999996" table:style-name="ce9">
            <text:p><text:s/>5 386 343.60<text:s text:c="3"/></text:p>
          </table:table-cell>
          <table:table-cell table:number-columns-repeated="16381"/>
        </table:table-row>
        <table:table-row table:style-name="ro3">
          <table:table-cell office:value-type="float" office:value="1323" table:style-name="ce7">
            <text:p>1323</text:p>
          </table:table-cell>
          <table:table-cell office:value-type="string" table:style-name="ce8">
            <text:p>77:17:0120316:32995</text:p>
          </table:table-cell>
          <table:table-cell office:value-type="float" office:value="4788949.13" table:style-name="ce9">
            <text:p><text:s/>4 788 949.13<text:s text:c="3"/></text:p>
          </table:table-cell>
          <table:table-cell table:number-columns-repeated="16381"/>
        </table:table-row>
        <table:table-row table:style-name="ro3">
          <table:table-cell office:value-type="float" office:value="1324" table:style-name="ce7">
            <text:p>1324</text:p>
          </table:table-cell>
          <table:table-cell office:value-type="string" table:style-name="ce8">
            <text:p>77:17:0120316:32996</text:p>
          </table:table-cell>
          <table:table-cell office:value-type="float" office:value="2791105.32" table:style-name="ce9">
            <text:p><text:s/>2 791 105.32<text:s text:c="3"/></text:p>
          </table:table-cell>
          <table:table-cell table:number-columns-repeated="16381"/>
        </table:table-row>
        <table:table-row table:style-name="ro3">
          <table:table-cell office:value-type="float" office:value="1325" table:style-name="ce7">
            <text:p>1325</text:p>
          </table:table-cell>
          <table:table-cell office:value-type="string" table:style-name="ce8">
            <text:p>77:17:0120316:32997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1326" table:style-name="ce7">
            <text:p>1326</text:p>
          </table:table-cell>
          <table:table-cell office:value-type="string" table:style-name="ce8">
            <text:p>77:17:0120316:32998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1327" table:style-name="ce7">
            <text:p>1327</text:p>
          </table:table-cell>
          <table:table-cell office:value-type="string" table:style-name="ce8">
            <text:p>77:17:0120316:32999</text:p>
          </table:table-cell>
          <table:table-cell office:value-type="float" office:value="4788949.13" table:style-name="ce9">
            <text:p><text:s/>4 788 949.13<text:s text:c="3"/></text:p>
          </table:table-cell>
          <table:table-cell table:number-columns-repeated="16381"/>
        </table:table-row>
        <table:table-row table:style-name="ro3">
          <table:table-cell office:value-type="float" office:value="1328" table:style-name="ce7">
            <text:p>1328</text:p>
          </table:table-cell>
          <table:table-cell office:value-type="string" table:style-name="ce8">
            <text:p>77:17:0120316:33000</text:p>
          </table:table-cell>
          <table:table-cell office:value-type="float" office:value="2791105.32" table:style-name="ce9">
            <text:p><text:s/>2 791 105.32<text:s text:c="3"/></text:p>
          </table:table-cell>
          <table:table-cell table:number-columns-repeated="16381"/>
        </table:table-row>
        <table:table-row table:style-name="ro3">
          <table:table-cell office:value-type="float" office:value="1329" table:style-name="ce7">
            <text:p>1329</text:p>
          </table:table-cell>
          <table:table-cell office:value-type="string" table:style-name="ce8">
            <text:p>77:17:0120316:33001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1330" table:style-name="ce7">
            <text:p>1330</text:p>
          </table:table-cell>
          <table:table-cell office:value-type="string" table:style-name="ce8">
            <text:p>77:17:0120316:33002</text:p>
          </table:table-cell>
          <table:table-cell office:value-type="float" office:value="5396136.9500000002" table:style-name="ce9">
            <text:p><text:s/>5 396 136.95<text:s text:c="3"/></text:p>
          </table:table-cell>
          <table:table-cell table:number-columns-repeated="16381"/>
        </table:table-row>
        <table:table-row table:style-name="ro3">
          <table:table-cell office:value-type="float" office:value="1331" table:style-name="ce7">
            <text:p>1331</text:p>
          </table:table-cell>
          <table:table-cell office:value-type="string" table:style-name="ce8">
            <text:p>77:17:0120316:33003</text:p>
          </table:table-cell>
          <table:table-cell office:value-type="float" office:value="4779155.78" table:style-name="ce9">
            <text:p><text:s/>4 779 155.78<text:s text:c="3"/></text:p>
          </table:table-cell>
          <table:table-cell table:number-columns-repeated="16381"/>
        </table:table-row>
        <table:table-row table:style-name="ro3">
          <table:table-cell office:value-type="float" office:value="1332" table:style-name="ce7">
            <text:p>1332</text:p>
          </table:table-cell>
          <table:table-cell office:value-type="string" table:style-name="ce8">
            <text:p>77:17:0120316:33004</text:p>
          </table:table-cell>
          <table:table-cell office:value-type="float" office:value="2781311.97" table:style-name="ce9">
            <text:p><text:s/>2 781 311.97<text:s text:c="3"/></text:p>
          </table:table-cell>
          <table:table-cell table:number-columns-repeated="16381"/>
        </table:table-row>
        <table:table-row table:style-name="ro3">
          <table:table-cell office:value-type="float" office:value="1333" table:style-name="ce7">
            <text:p>1333</text:p>
          </table:table-cell>
          <table:table-cell office:value-type="string" table:style-name="ce8">
            <text:p>77:17:0120316:33005</text:p>
          </table:table-cell>
          <table:table-cell office:value-type="float" office:value="5396136.9500000002" table:style-name="ce9">
            <text:p><text:s/>5 396 136.95<text:s text:c="3"/></text:p>
          </table:table-cell>
          <table:table-cell table:number-columns-repeated="16381"/>
        </table:table-row>
        <table:table-row table:style-name="ro3">
          <table:table-cell office:value-type="float" office:value="1334" table:style-name="ce7">
            <text:p>1334</text:p>
          </table:table-cell>
          <table:table-cell office:value-type="string" table:style-name="ce8">
            <text:p>77:17:0120316:33006</text:p>
          </table:table-cell>
          <table:table-cell office:value-type="float" office:value="5386343.5999999996" table:style-name="ce9">
            <text:p><text:s/>5 386 343.60<text:s text:c="3"/></text:p>
          </table:table-cell>
          <table:table-cell table:number-columns-repeated="16381"/>
        </table:table-row>
        <table:table-row table:style-name="ro3">
          <table:table-cell office:value-type="float" office:value="1335" table:style-name="ce7">
            <text:p>1335</text:p>
          </table:table-cell>
          <table:table-cell office:value-type="string" table:style-name="ce8">
            <text:p>77:17:0120316:33007</text:p>
          </table:table-cell>
          <table:table-cell office:value-type="float" office:value="4779155.78" table:style-name="ce9">
            <text:p><text:s/>4 779 155.78<text:s text:c="3"/></text:p>
          </table:table-cell>
          <table:table-cell table:number-columns-repeated="16381"/>
        </table:table-row>
        <table:table-row table:style-name="ro3">
          <table:table-cell office:value-type="float" office:value="1336" table:style-name="ce7">
            <text:p>1336</text:p>
          </table:table-cell>
          <table:table-cell office:value-type="string" table:style-name="ce8">
            <text:p>77:17:0120316:33008</text:p>
          </table:table-cell>
          <table:table-cell office:value-type="float" office:value="2781311.97" table:style-name="ce9">
            <text:p><text:s/>2 781 311.97<text:s text:c="3"/></text:p>
          </table:table-cell>
          <table:table-cell table:number-columns-repeated="16381"/>
        </table:table-row>
        <table:table-row table:style-name="ro3">
          <table:table-cell office:value-type="float" office:value="1337" table:style-name="ce7">
            <text:p>1337</text:p>
          </table:table-cell>
          <table:table-cell office:value-type="string" table:style-name="ce8">
            <text:p>77:17:0120316:33009</text:p>
          </table:table-cell>
          <table:table-cell office:value-type="float" office:value="5405930.2999999998" table:style-name="ce9">
            <text:p><text:s/>5 405 930.30<text:s text:c="3"/></text:p>
          </table:table-cell>
          <table:table-cell table:number-columns-repeated="16381"/>
        </table:table-row>
        <table:table-row table:style-name="ro3">
          <table:table-cell office:value-type="float" office:value="1338" table:style-name="ce7">
            <text:p>1338</text:p>
          </table:table-cell>
          <table:table-cell office:value-type="string" table:style-name="ce8">
            <text:p>77:17:0120316:33010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339" table:style-name="ce7">
            <text:p>1339</text:p>
          </table:table-cell>
          <table:table-cell office:value-type="string" table:style-name="ce8">
            <text:p>77:17:0120316:33011</text:p>
          </table:table-cell>
          <table:table-cell office:value-type="float" office:value="4779155.78" table:style-name="ce9">
            <text:p><text:s/>4 779 155.78<text:s text:c="3"/></text:p>
          </table:table-cell>
          <table:table-cell table:number-columns-repeated="16381"/>
        </table:table-row>
        <table:table-row table:style-name="ro3">
          <table:table-cell office:value-type="float" office:value="1340" table:style-name="ce7">
            <text:p>1340</text:p>
          </table:table-cell>
          <table:table-cell office:value-type="string" table:style-name="ce8">
            <text:p>77:17:0120316:33012</text:p>
          </table:table-cell>
          <table:table-cell office:value-type="float" office:value="2781311.97" table:style-name="ce9">
            <text:p><text:s/>2 781 311.97<text:s text:c="3"/></text:p>
          </table:table-cell>
          <table:table-cell table:number-columns-repeated="16381"/>
        </table:table-row>
        <table:table-row table:style-name="ro3">
          <table:table-cell office:value-type="float" office:value="1341" table:style-name="ce7">
            <text:p>1341</text:p>
          </table:table-cell>
          <table:table-cell office:value-type="string" table:style-name="ce8">
            <text:p>77:17:0120316:33013</text:p>
          </table:table-cell>
          <table:table-cell office:value-type="float" office:value="5396136.9500000002" table:style-name="ce9">
            <text:p><text:s/>5 396 136.95<text:s text:c="3"/></text:p>
          </table:table-cell>
          <table:table-cell table:number-columns-repeated="16381"/>
        </table:table-row>
        <table:table-row table:style-name="ro3">
          <table:table-cell office:value-type="float" office:value="1342" table:style-name="ce7">
            <text:p>1342</text:p>
          </table:table-cell>
          <table:table-cell office:value-type="string" table:style-name="ce8">
            <text:p>77:17:0120316:33014</text:p>
          </table:table-cell>
          <table:table-cell office:value-type="float" office:value="5376550.25" table:style-name="ce9">
            <text:p><text:s/>5 376 550.25<text:s text:c="3"/></text:p>
          </table:table-cell>
          <table:table-cell table:number-columns-repeated="16381"/>
        </table:table-row>
        <table:table-row table:style-name="ro3">
          <table:table-cell office:value-type="float" office:value="1343" table:style-name="ce7">
            <text:p>1343</text:p>
          </table:table-cell>
          <table:table-cell office:value-type="string" table:style-name="ce8">
            <text:p>77:17:0120316:33015</text:p>
          </table:table-cell>
          <table:table-cell office:value-type="float" office:value="4779155.78" table:style-name="ce9">
            <text:p><text:s/>4 779 155.78<text:s text:c="3"/></text:p>
          </table:table-cell>
          <table:table-cell table:number-columns-repeated="16381"/>
        </table:table-row>
        <table:table-row table:style-name="ro3">
          <table:table-cell office:value-type="float" office:value="1344" table:style-name="ce7">
            <text:p>1344</text:p>
          </table:table-cell>
          <table:table-cell office:value-type="string" table:style-name="ce8">
            <text:p>77:17:0120316:33016</text:p>
          </table:table-cell>
          <table:table-cell office:value-type="float" office:value="2781311.97" table:style-name="ce9">
            <text:p><text:s/>2 781 311.97<text:s text:c="3"/></text:p>
          </table:table-cell>
          <table:table-cell table:number-columns-repeated="16381"/>
        </table:table-row>
        <table:table-row table:style-name="ro3">
          <table:table-cell office:value-type="float" office:value="1345" table:style-name="ce7">
            <text:p>1345</text:p>
          </table:table-cell>
          <table:table-cell office:value-type="string" table:style-name="ce8">
            <text:p>77:17:0120316:33017</text:p>
          </table:table-cell>
          <table:table-cell office:value-type="float" office:value="5396136.9500000002" table:style-name="ce9">
            <text:p><text:s/>5 396 136.95<text:s text:c="3"/></text:p>
          </table:table-cell>
          <table:table-cell table:number-columns-repeated="16381"/>
        </table:table-row>
        <table:table-row table:style-name="ro3">
          <table:table-cell office:value-type="float" office:value="1346" table:style-name="ce7">
            <text:p>1346</text:p>
          </table:table-cell>
          <table:table-cell office:value-type="string" table:style-name="ce8">
            <text:p>77:17:0120316:33018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347" table:style-name="ce7">
            <text:p>1347</text:p>
          </table:table-cell>
          <table:table-cell office:value-type="string" table:style-name="ce8">
            <text:p>77:17:0120316:33019</text:p>
          </table:table-cell>
          <table:table-cell office:value-type="float" office:value="4779155.78" table:style-name="ce9">
            <text:p><text:s/>4 779 155.78<text:s text:c="3"/></text:p>
          </table:table-cell>
          <table:table-cell table:number-columns-repeated="16381"/>
        </table:table-row>
        <table:table-row table:style-name="ro3">
          <table:table-cell office:value-type="float" office:value="1348" table:style-name="ce7">
            <text:p>1348</text:p>
          </table:table-cell>
          <table:table-cell office:value-type="string" table:style-name="ce8">
            <text:p>77:17:0120316:33020</text:p>
          </table:table-cell>
          <table:table-cell office:value-type="float" office:value="2781311.97" table:style-name="ce9">
            <text:p><text:s/>2 781 311.97<text:s text:c="3"/></text:p>
          </table:table-cell>
          <table:table-cell table:number-columns-repeated="16381"/>
        </table:table-row>
        <table:table-row table:style-name="ro3">
          <table:table-cell office:value-type="float" office:value="1349" table:style-name="ce7">
            <text:p>1349</text:p>
          </table:table-cell>
          <table:table-cell office:value-type="string" table:style-name="ce8">
            <text:p>77:17:0120316:33021</text:p>
          </table:table-cell>
          <table:table-cell office:value-type="float" office:value="5386343.5999999996" table:style-name="ce9">
            <text:p><text:s/>5 386 343.60<text:s text:c="3"/></text:p>
          </table:table-cell>
          <table:table-cell table:number-columns-repeated="16381"/>
        </table:table-row>
        <table:table-row table:style-name="ro3">
          <table:table-cell office:value-type="float" office:value="1350" table:style-name="ce7">
            <text:p>1350</text:p>
          </table:table-cell>
          <table:table-cell office:value-type="string" table:style-name="ce8">
            <text:p>77:17:0120316:33022</text:p>
          </table:table-cell>
          <table:table-cell office:value-type="float" office:value="6208985.1699999999" table:style-name="ce9">
            <text:p><text:s/>6 208 985.17<text:s text:c="3"/></text:p>
          </table:table-cell>
          <table:table-cell table:number-columns-repeated="16381"/>
        </table:table-row>
        <table:table-row table:style-name="ro3">
          <table:table-cell office:value-type="float" office:value="1351" table:style-name="ce7">
            <text:p>1351</text:p>
          </table:table-cell>
          <table:table-cell office:value-type="string" table:style-name="ce8">
            <text:p>77:17:0120316:33023</text:p>
          </table:table-cell>
          <table:table-cell office:value-type="float" office:value="5866217.8499999996" table:style-name="ce9">
            <text:p><text:s/>5 866 217.85<text:s text:c="3"/></text:p>
          </table:table-cell>
          <table:table-cell table:number-columns-repeated="16381"/>
        </table:table-row>
        <table:table-row table:style-name="ro3">
          <table:table-cell office:value-type="float" office:value="1352" table:style-name="ce7">
            <text:p>1352</text:p>
          </table:table-cell>
          <table:table-cell office:value-type="string" table:style-name="ce8">
            <text:p>77:17:0120316:33024</text:p>
          </table:table-cell>
          <table:table-cell office:value-type="float" office:value="7198113.7199999997" table:style-name="ce9">
            <text:p><text:s/>7 198 113.72<text:s text:c="3"/></text:p>
          </table:table-cell>
          <table:table-cell table:number-columns-repeated="16381"/>
        </table:table-row>
        <table:table-row table:style-name="ro3">
          <table:table-cell office:value-type="float" office:value="1353" table:style-name="ce7">
            <text:p>1353</text:p>
          </table:table-cell>
          <table:table-cell office:value-type="string" table:style-name="ce8">
            <text:p>77:17:0120316:33025</text:p>
          </table:table-cell>
          <table:table-cell office:value-type="float" office:value="5915184.6100000003" table:style-name="ce9">
            <text:p><text:s/>5 915 184.61<text:s text:c="3"/></text:p>
          </table:table-cell>
          <table:table-cell table:number-columns-repeated="16381"/>
        </table:table-row>
        <table:table-row table:style-name="ro3">
          <table:table-cell office:value-type="float" office:value="1354" table:style-name="ce7">
            <text:p>1354</text:p>
          </table:table-cell>
          <table:table-cell office:value-type="string" table:style-name="ce8">
            <text:p>77:17:0120316:33026</text:p>
          </table:table-cell>
          <table:table-cell office:value-type="float" office:value="5709524.2199999997" table:style-name="ce9">
            <text:p><text:s/>5 709 524.22<text:s text:c="3"/></text:p>
          </table:table-cell>
          <table:table-cell table:number-columns-repeated="16381"/>
        </table:table-row>
        <table:table-row table:style-name="ro3">
          <table:table-cell office:value-type="float" office:value="1355" table:style-name="ce7">
            <text:p>1355</text:p>
          </table:table-cell>
          <table:table-cell office:value-type="string" table:style-name="ce8">
            <text:p>77:17:0120316:33027</text:p>
          </table:table-cell>
          <table:table-cell office:value-type="float" office:value="5386343.5999999996" table:style-name="ce9">
            <text:p><text:s/>5 386 343.60<text:s text:c="3"/></text:p>
          </table:table-cell>
          <table:table-cell table:number-columns-repeated="16381"/>
        </table:table-row>
        <table:table-row table:style-name="ro3">
          <table:table-cell office:value-type="float" office:value="1356" table:style-name="ce7">
            <text:p>1356</text:p>
          </table:table-cell>
          <table:table-cell office:value-type="string" table:style-name="ce8">
            <text:p>77:17:0120316:33028</text:p>
          </table:table-cell>
          <table:table-cell office:value-type="float" office:value="7158940.3099999996" table:style-name="ce9">
            <text:p><text:s/>7 158 940.31<text:s text:c="3"/></text:p>
          </table:table-cell>
          <table:table-cell table:number-columns-repeated="16381"/>
        </table:table-row>
        <table:table-row table:style-name="ro3">
          <table:table-cell office:value-type="float" office:value="1357" table:style-name="ce7">
            <text:p>1357</text:p>
          </table:table-cell>
          <table:table-cell office:value-type="string" table:style-name="ce8">
            <text:p>77:17:0120316:33029</text:p>
          </table:table-cell>
          <table:table-cell office:value-type="float" office:value="5876011.2000000002" table:style-name="ce9">
            <text:p><text:s/>5 876 011.20<text:s text:c="3"/></text:p>
          </table:table-cell>
          <table:table-cell table:number-columns-repeated="16381"/>
        </table:table-row>
        <table:table-row table:style-name="ro3">
          <table:table-cell office:value-type="float" office:value="1358" table:style-name="ce7">
            <text:p>1358</text:p>
          </table:table-cell>
          <table:table-cell office:value-type="string" table:style-name="ce8">
            <text:p>77:17:0120316:33030</text:p>
          </table:table-cell>
          <table:table-cell office:value-type="float" office:value="5719317.5700000003" table:style-name="ce9">
            <text:p><text:s/>5 719 317.57<text:s text:c="3"/></text:p>
          </table:table-cell>
          <table:table-cell table:number-columns-repeated="16381"/>
        </table:table-row>
        <table:table-row table:style-name="ro3">
          <table:table-cell office:value-type="float" office:value="1359" table:style-name="ce7">
            <text:p>1359</text:p>
          </table:table-cell>
          <table:table-cell office:value-type="string" table:style-name="ce8">
            <text:p>77:17:0120316:33031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360" table:style-name="ce7">
            <text:p>1360</text:p>
          </table:table-cell>
          <table:table-cell office:value-type="string" table:style-name="ce8">
            <text:p>77:17:0120316:33032</text:p>
          </table:table-cell>
          <table:table-cell office:value-type="float" office:value="7158940.3099999996" table:style-name="ce9">
            <text:p><text:s/>7 158 940.31<text:s text:c="3"/></text:p>
          </table:table-cell>
          <table:table-cell table:number-columns-repeated="16381"/>
        </table:table-row>
        <table:table-row table:style-name="ro3">
          <table:table-cell office:value-type="float" office:value="1361" table:style-name="ce7">
            <text:p>1361</text:p>
          </table:table-cell>
          <table:table-cell office:value-type="string" table:style-name="ce8">
            <text:p>77:17:0120316:33033</text:p>
          </table:table-cell>
          <table:table-cell office:value-type="float" office:value="5876011.2000000002" table:style-name="ce9">
            <text:p><text:s/>5 876 011.20<text:s text:c="3"/></text:p>
          </table:table-cell>
          <table:table-cell table:number-columns-repeated="16381"/>
        </table:table-row>
        <table:table-row table:style-name="ro3">
          <table:table-cell office:value-type="float" office:value="1362" table:style-name="ce7">
            <text:p>1362</text:p>
          </table:table-cell>
          <table:table-cell office:value-type="string" table:style-name="ce8">
            <text:p>77:17:0120316:33034</text:p>
          </table:table-cell>
          <table:table-cell office:value-type="float" office:value="5719317.5700000003" table:style-name="ce9">
            <text:p><text:s/>5 719 317.57<text:s text:c="3"/></text:p>
          </table:table-cell>
          <table:table-cell table:number-columns-repeated="16381"/>
        </table:table-row>
        <table:table-row table:style-name="ro3">
          <table:table-cell office:value-type="float" office:value="1363" table:style-name="ce7">
            <text:p>1363</text:p>
          </table:table-cell>
          <table:table-cell office:value-type="string" table:style-name="ce8">
            <text:p>77:17:0120316:33035</text:p>
          </table:table-cell>
          <table:table-cell office:value-type="float" office:value="5366756.9000000004" table:style-name="ce9">
            <text:p><text:s/>5 366 756.90<text:s text:c="3"/></text:p>
          </table:table-cell>
          <table:table-cell table:number-columns-repeated="16381"/>
        </table:table-row>
        <table:table-row table:style-name="ro3">
          <table:table-cell office:value-type="float" office:value="1364" table:style-name="ce7">
            <text:p>1364</text:p>
          </table:table-cell>
          <table:table-cell office:value-type="string" table:style-name="ce8">
            <text:p>77:17:0120316:33036</text:p>
          </table:table-cell>
          <table:table-cell office:value-type="float" office:value="7149146.96" table:style-name="ce9">
            <text:p><text:s/>7 149 146.96<text:s text:c="3"/></text:p>
          </table:table-cell>
          <table:table-cell table:number-columns-repeated="16381"/>
        </table:table-row>
        <table:table-row table:style-name="ro3">
          <table:table-cell office:value-type="float" office:value="1365" table:style-name="ce7">
            <text:p>1365</text:p>
          </table:table-cell>
          <table:table-cell office:value-type="string" table:style-name="ce8">
            <text:p>77:17:0120316:33037</text:p>
          </table:table-cell>
          <table:table-cell office:value-type="float" office:value="5856424.5" table:style-name="ce9">
            <text:p><text:s/>5 856 424.50<text:s text:c="3"/></text:p>
          </table:table-cell>
          <table:table-cell table:number-columns-repeated="16381"/>
        </table:table-row>
        <table:table-row table:style-name="ro3">
          <table:table-cell office:value-type="float" office:value="1366" table:style-name="ce7">
            <text:p>1366</text:p>
          </table:table-cell>
          <table:table-cell office:value-type="string" table:style-name="ce8">
            <text:p>77:17:0120316:33038</text:p>
          </table:table-cell>
          <table:table-cell office:value-type="float" office:value="5699730.8600000003" table:style-name="ce9">
            <text:p><text:s/>5 699 730.86<text:s text:c="3"/></text:p>
          </table:table-cell>
          <table:table-cell table:number-columns-repeated="16381"/>
        </table:table-row>
        <table:table-row table:style-name="ro3">
          <table:table-cell office:value-type="float" office:value="1367" table:style-name="ce7">
            <text:p>1367</text:p>
          </table:table-cell>
          <table:table-cell office:value-type="string" table:style-name="ce8">
            <text:p>77:17:0120316:33039</text:p>
          </table:table-cell>
          <table:table-cell office:value-type="float" office:value="5347170.1900000004" table:style-name="ce9">
            <text:p><text:s/>5 347 170.19<text:s text:c="3"/></text:p>
          </table:table-cell>
          <table:table-cell table:number-columns-repeated="16381"/>
        </table:table-row>
        <table:table-row table:style-name="ro3">
          <table:table-cell office:value-type="float" office:value="1368" table:style-name="ce7">
            <text:p>1368</text:p>
          </table:table-cell>
          <table:table-cell office:value-type="string" table:style-name="ce8">
            <text:p>77:17:0120316:33040</text:p>
          </table:table-cell>
          <table:table-cell office:value-type="float" office:value="7109973.5499999998" table:style-name="ce9">
            <text:p><text:s/>7 109 973.55<text:s text:c="3"/></text:p>
          </table:table-cell>
          <table:table-cell table:number-columns-repeated="16381"/>
        </table:table-row>
        <table:table-row table:style-name="ro3">
          <table:table-cell office:value-type="float" office:value="1369" table:style-name="ce7">
            <text:p>1369</text:p>
          </table:table-cell>
          <table:table-cell office:value-type="string" table:style-name="ce8">
            <text:p>77:17:0120316:33041</text:p>
          </table:table-cell>
          <table:table-cell office:value-type="float" office:value="5876011.2000000002" table:style-name="ce9">
            <text:p><text:s/>5 876 011.20<text:s text:c="3"/></text:p>
          </table:table-cell>
          <table:table-cell table:number-columns-repeated="16381"/>
        </table:table-row>
        <table:table-row table:style-name="ro3">
          <table:table-cell office:value-type="float" office:value="1370" table:style-name="ce7">
            <text:p>1370</text:p>
          </table:table-cell>
          <table:table-cell office:value-type="string" table:style-name="ce8">
            <text:p>77:17:0120316:33042</text:p>
          </table:table-cell>
          <table:table-cell office:value-type="float" office:value="5680144.1600000001" table:style-name="ce9">
            <text:p><text:s/>5 680 144.16<text:s text:c="3"/></text:p>
          </table:table-cell>
          <table:table-cell table:number-columns-repeated="16381"/>
        </table:table-row>
        <table:table-row table:style-name="ro3">
          <table:table-cell office:value-type="float" office:value="1371" table:style-name="ce7">
            <text:p>1371</text:p>
          </table:table-cell>
          <table:table-cell office:value-type="string" table:style-name="ce8">
            <text:p>77:17:0120316:33043</text:p>
          </table:table-cell>
          <table:table-cell office:value-type="float" office:value="5356963.54" table:style-name="ce9">
            <text:p><text:s/>5 356 963.54<text:s text:c="3"/></text:p>
          </table:table-cell>
          <table:table-cell table:number-columns-repeated="16381"/>
        </table:table-row>
        <table:table-row table:style-name="ro3">
          <table:table-cell office:value-type="float" office:value="1372" table:style-name="ce7">
            <text:p>1372</text:p>
          </table:table-cell>
          <table:table-cell office:value-type="string" table:style-name="ce8">
            <text:p>77:17:0120316:33044</text:p>
          </table:table-cell>
          <table:table-cell office:value-type="float" office:value="7139353.6100000003" table:style-name="ce9">
            <text:p><text:s/>7 139 353.61<text:s text:c="3"/></text:p>
          </table:table-cell>
          <table:table-cell table:number-columns-repeated="16381"/>
        </table:table-row>
        <table:table-row table:style-name="ro3">
          <table:table-cell office:value-type="float" office:value="1373" table:style-name="ce7">
            <text:p>1373</text:p>
          </table:table-cell>
          <table:table-cell office:value-type="string" table:style-name="ce8">
            <text:p>77:17:0120316:33045</text:p>
          </table:table-cell>
          <table:table-cell office:value-type="float" office:value="5876011.2000000002" table:style-name="ce9">
            <text:p><text:s/>5 876 011.20<text:s text:c="3"/></text:p>
          </table:table-cell>
          <table:table-cell table:number-columns-repeated="16381"/>
        </table:table-row>
        <table:table-row table:style-name="ro3">
          <table:table-cell office:value-type="float" office:value="1374" table:style-name="ce7">
            <text:p>1374</text:p>
          </table:table-cell>
          <table:table-cell office:value-type="string" table:style-name="ce8">
            <text:p>77:17:0120316:33046</text:p>
          </table:table-cell>
          <table:table-cell office:value-type="float" office:value="5689937.5099999998" table:style-name="ce9">
            <text:p><text:s/>5 689 937.51<text:s text:c="3"/></text:p>
          </table:table-cell>
          <table:table-cell table:number-columns-repeated="16381"/>
        </table:table-row>
        <table:table-row table:style-name="ro3">
          <table:table-cell office:value-type="float" office:value="1375" table:style-name="ce7">
            <text:p>1375</text:p>
          </table:table-cell>
          <table:table-cell office:value-type="string" table:style-name="ce8">
            <text:p>77:17:0120316:33047</text:p>
          </table:table-cell>
          <table:table-cell office:value-type="float" office:value="5356963.54" table:style-name="ce9">
            <text:p><text:s/>5 356 963.54<text:s text:c="3"/></text:p>
          </table:table-cell>
          <table:table-cell table:number-columns-repeated="16381"/>
        </table:table-row>
        <table:table-row table:style-name="ro3">
          <table:table-cell office:value-type="float" office:value="1376" table:style-name="ce7">
            <text:p>1376</text:p>
          </table:table-cell>
          <table:table-cell office:value-type="string" table:style-name="ce8">
            <text:p>77:17:0120316:33048</text:p>
          </table:table-cell>
          <table:table-cell office:value-type="float" office:value="7139353.6100000003" table:style-name="ce9">
            <text:p><text:s/>7 139 353.61<text:s text:c="3"/></text:p>
          </table:table-cell>
          <table:table-cell table:number-columns-repeated="16381"/>
        </table:table-row>
        <table:table-row table:style-name="ro3">
          <table:table-cell office:value-type="float" office:value="1377" table:style-name="ce7">
            <text:p>1377</text:p>
          </table:table-cell>
          <table:table-cell office:value-type="string" table:style-name="ce8">
            <text:p>77:17:0120316:33049</text:p>
          </table:table-cell>
          <table:table-cell office:value-type="float" office:value="5866217.8499999996" table:style-name="ce9">
            <text:p><text:s/>5 866 217.85<text:s text:c="3"/></text:p>
          </table:table-cell>
          <table:table-cell table:number-columns-repeated="16381"/>
        </table:table-row>
        <table:table-row table:style-name="ro3">
          <table:table-cell office:value-type="float" office:value="1378" table:style-name="ce7">
            <text:p>1378</text:p>
          </table:table-cell>
          <table:table-cell office:value-type="string" table:style-name="ce8">
            <text:p>77:17:0120316:33050</text:p>
          </table:table-cell>
          <table:table-cell office:value-type="float" office:value="5680144.1600000001" table:style-name="ce9">
            <text:p><text:s/>5 680 144.16<text:s text:c="3"/></text:p>
          </table:table-cell>
          <table:table-cell table:number-columns-repeated="16381"/>
        </table:table-row>
        <table:table-row table:style-name="ro3">
          <table:table-cell office:value-type="float" office:value="1379" table:style-name="ce7">
            <text:p>1379</text:p>
          </table:table-cell>
          <table:table-cell office:value-type="string" table:style-name="ce8">
            <text:p>77:17:0120316:33051</text:p>
          </table:table-cell>
          <table:table-cell office:value-type="float" office:value="5337376.84" table:style-name="ce9">
            <text:p><text:s/>5 337 376.84<text:s text:c="3"/></text:p>
          </table:table-cell>
          <table:table-cell table:number-columns-repeated="16381"/>
        </table:table-row>
        <table:table-row table:style-name="ro3">
          <table:table-cell office:value-type="float" office:value="1380" table:style-name="ce7">
            <text:p>1380</text:p>
          </table:table-cell>
          <table:table-cell office:value-type="string" table:style-name="ce8">
            <text:p>77:17:0120316:33052</text:p>
          </table:table-cell>
          <table:table-cell office:value-type="float" office:value="7119766.9000000004" table:style-name="ce9">
            <text:p><text:s/>7 119 766.90<text:s text:c="3"/></text:p>
          </table:table-cell>
          <table:table-cell table:number-columns-repeated="16381"/>
        </table:table-row>
        <table:table-row table:style-name="ro3">
          <table:table-cell office:value-type="float" office:value="1381" table:style-name="ce7">
            <text:p>1381</text:p>
          </table:table-cell>
          <table:table-cell office:value-type="string" table:style-name="ce8">
            <text:p>77:17:0120316:33053</text:p>
          </table:table-cell>
          <table:table-cell office:value-type="float" office:value="5866217.8499999996" table:style-name="ce9">
            <text:p><text:s/>5 866 217.85<text:s text:c="3"/></text:p>
          </table:table-cell>
          <table:table-cell table:number-columns-repeated="16381"/>
        </table:table-row>
        <table:table-row table:style-name="ro3">
          <table:table-cell office:value-type="float" office:value="1382" table:style-name="ce7">
            <text:p>1382</text:p>
          </table:table-cell>
          <table:table-cell office:value-type="string" table:style-name="ce8">
            <text:p>77:17:0120316:33054</text:p>
          </table:table-cell>
          <table:table-cell office:value-type="float" office:value="5680144.1600000001" table:style-name="ce9">
            <text:p><text:s/>5 680 144.16<text:s text:c="3"/></text:p>
          </table:table-cell>
          <table:table-cell table:number-columns-repeated="16381"/>
        </table:table-row>
        <table:table-row table:style-name="ro3">
          <table:table-cell office:value-type="float" office:value="1383" table:style-name="ce7">
            <text:p>1383</text:p>
          </table:table-cell>
          <table:table-cell office:value-type="string" table:style-name="ce8">
            <text:p>77:17:0120316:33055</text:p>
          </table:table-cell>
          <table:table-cell office:value-type="float" office:value="5337376.84" table:style-name="ce9">
            <text:p><text:s/>5 337 376.84<text:s text:c="3"/></text:p>
          </table:table-cell>
          <table:table-cell table:number-columns-repeated="16381"/>
        </table:table-row>
        <table:table-row table:style-name="ro3">
          <table:table-cell office:value-type="float" office:value="1384" table:style-name="ce7">
            <text:p>1384</text:p>
          </table:table-cell>
          <table:table-cell office:value-type="string" table:style-name="ce8">
            <text:p>77:17:0120316:33056</text:p>
          </table:table-cell>
          <table:table-cell office:value-type="float" office:value="7100180.2000000002" table:style-name="ce9">
            <text:p><text:s/>7 100 180.20<text:s text:c="3"/></text:p>
          </table:table-cell>
          <table:table-cell table:number-columns-repeated="16381"/>
        </table:table-row>
        <table:table-row table:style-name="ro3">
          <table:table-cell office:value-type="float" office:value="1385" table:style-name="ce7">
            <text:p>1385</text:p>
          </table:table-cell>
          <table:table-cell office:value-type="string" table:style-name="ce8">
            <text:p>77:17:0120316:33057</text:p>
          </table:table-cell>
          <table:table-cell office:value-type="float" office:value="5846631.1399999997" table:style-name="ce9">
            <text:p><text:s/>5 846 631.14<text:s text:c="3"/></text:p>
          </table:table-cell>
          <table:table-cell table:number-columns-repeated="16381"/>
        </table:table-row>
        <table:table-row table:style-name="ro3">
          <table:table-cell office:value-type="float" office:value="1386" table:style-name="ce7">
            <text:p>1386</text:p>
          </table:table-cell>
          <table:table-cell office:value-type="string" table:style-name="ce8">
            <text:p>77:17:0120316:33058</text:p>
          </table:table-cell>
          <table:table-cell office:value-type="float" office:value="5660557.46" table:style-name="ce9">
            <text:p><text:s/>5 660 557.46<text:s text:c="3"/></text:p>
          </table:table-cell>
          <table:table-cell table:number-columns-repeated="16381"/>
        </table:table-row>
        <table:table-row table:style-name="ro3">
          <table:table-cell office:value-type="float" office:value="1387" table:style-name="ce7">
            <text:p>1387</text:p>
          </table:table-cell>
          <table:table-cell office:value-type="string" table:style-name="ce8">
            <text:p>77:17:0120316:33059</text:p>
          </table:table-cell>
          <table:table-cell office:value-type="float" office:value="5337376.84" table:style-name="ce9">
            <text:p><text:s/>5 337 376.84<text:s text:c="3"/></text:p>
          </table:table-cell>
          <table:table-cell table:number-columns-repeated="16381"/>
        </table:table-row>
        <table:table-row table:style-name="ro3">
          <table:table-cell office:value-type="float" office:value="1388" table:style-name="ce7">
            <text:p>1388</text:p>
          </table:table-cell>
          <table:table-cell office:value-type="string" table:style-name="ce8">
            <text:p>77:17:0120316:33060</text:p>
          </table:table-cell>
          <table:table-cell office:value-type="float" office:value="7100180.2000000002" table:style-name="ce9">
            <text:p><text:s/>7 100 180.20<text:s text:c="3"/></text:p>
          </table:table-cell>
          <table:table-cell table:number-columns-repeated="16381"/>
        </table:table-row>
        <table:table-row table:style-name="ro3">
          <table:table-cell office:value-type="float" office:value="1389" table:style-name="ce7">
            <text:p>1389</text:p>
          </table:table-cell>
          <table:table-cell office:value-type="string" table:style-name="ce8">
            <text:p>77:17:0120316:33061</text:p>
          </table:table-cell>
          <table:table-cell office:value-type="float" office:value="5836837.79" table:style-name="ce9">
            <text:p><text:s/>5 836 837.79<text:s text:c="3"/></text:p>
          </table:table-cell>
          <table:table-cell table:number-columns-repeated="16381"/>
        </table:table-row>
        <table:table-row table:style-name="ro3">
          <table:table-cell office:value-type="float" office:value="1390" table:style-name="ce7">
            <text:p>1390</text:p>
          </table:table-cell>
          <table:table-cell office:value-type="string" table:style-name="ce8">
            <text:p>77:17:0120316:33062</text:p>
          </table:table-cell>
          <table:table-cell office:value-type="float" office:value="5670350.8099999996" table:style-name="ce9">
            <text:p><text:s/>5 670 350.81<text:s text:c="3"/></text:p>
          </table:table-cell>
          <table:table-cell table:number-columns-repeated="16381"/>
        </table:table-row>
        <table:table-row table:style-name="ro3">
          <table:table-cell office:value-type="float" office:value="1391" table:style-name="ce7">
            <text:p>1391</text:p>
          </table:table-cell>
          <table:table-cell office:value-type="string" table:style-name="ce8">
            <text:p>77:17:0120316:33063</text:p>
          </table:table-cell>
          <table:table-cell office:value-type="float" office:value="5327583.49" table:style-name="ce9">
            <text:p><text:s/>5 327 583.49<text:s text:c="3"/></text:p>
          </table:table-cell>
          <table:table-cell table:number-columns-repeated="16381"/>
        </table:table-row>
        <table:table-row table:style-name="ro3">
          <table:table-cell office:value-type="float" office:value="1392" table:style-name="ce7">
            <text:p>1392</text:p>
          </table:table-cell>
          <table:table-cell office:value-type="string" table:style-name="ce8">
            <text:p>77:17:0120316:33064</text:p>
          </table:table-cell>
          <table:table-cell office:value-type="float" office:value="7109973.5499999998" table:style-name="ce9">
            <text:p><text:s/>7 109 973.55<text:s text:c="3"/></text:p>
          </table:table-cell>
          <table:table-cell table:number-columns-repeated="16381"/>
        </table:table-row>
        <table:table-row table:style-name="ro3">
          <table:table-cell office:value-type="float" office:value="1393" table:style-name="ce7">
            <text:p>1393</text:p>
          </table:table-cell>
          <table:table-cell office:value-type="string" table:style-name="ce8">
            <text:p>77:17:0120316:33065</text:p>
          </table:table-cell>
          <table:table-cell office:value-type="float" office:value="5836837.79" table:style-name="ce9">
            <text:p><text:s/>5 836 837.79<text:s text:c="3"/></text:p>
          </table:table-cell>
          <table:table-cell table:number-columns-repeated="16381"/>
        </table:table-row>
        <table:table-row table:style-name="ro3">
          <table:table-cell office:value-type="float" office:value="1394" table:style-name="ce7">
            <text:p>1394</text:p>
          </table:table-cell>
          <table:table-cell office:value-type="string" table:style-name="ce8">
            <text:p>77:17:0120316:33066</text:p>
          </table:table-cell>
          <table:table-cell office:value-type="float" office:value="6081671.5899999999" table:style-name="ce9">
            <text:p><text:s/>6 081 671.59<text:s text:c="3"/></text:p>
          </table:table-cell>
          <table:table-cell table:number-columns-repeated="16381"/>
        </table:table-row>
        <table:table-row table:style-name="ro3">
          <table:table-cell office:value-type="float" office:value="1395" table:style-name="ce7">
            <text:p>1395</text:p>
          </table:table-cell>
          <table:table-cell office:value-type="string" table:style-name="ce8">
            <text:p>77:17:0120316:33067</text:p>
          </table:table-cell>
          <table:table-cell office:value-type="float" office:value="2898832.19" table:style-name="ce9">
            <text:p><text:s/>2 898 832.19<text:s text:c="3"/></text:p>
          </table:table-cell>
          <table:table-cell table:number-columns-repeated="16381"/>
        </table:table-row>
        <table:table-row table:style-name="ro3">
          <table:table-cell office:value-type="float" office:value="1396" table:style-name="ce7">
            <text:p>1396</text:p>
          </table:table-cell>
          <table:table-cell office:value-type="string" table:style-name="ce8">
            <text:p>77:17:0120316:33068</text:p>
          </table:table-cell>
          <table:table-cell office:value-type="float" office:value="4984816.17" table:style-name="ce9">
            <text:p><text:s/>4 984 816.17<text:s text:c="3"/></text:p>
          </table:table-cell>
          <table:table-cell table:number-columns-repeated="16381"/>
        </table:table-row>
        <table:table-row table:style-name="ro3">
          <table:table-cell office:value-type="float" office:value="1397" table:style-name="ce7">
            <text:p>1397</text:p>
          </table:table-cell>
          <table:table-cell office:value-type="string" table:style-name="ce8">
            <text:p>77:17:0120316:33069</text:p>
          </table:table-cell>
          <table:table-cell office:value-type="float" office:value="5983738.0700000003" table:style-name="ce9">
            <text:p><text:s/>5 983 738.07<text:s text:c="3"/></text:p>
          </table:table-cell>
          <table:table-cell table:number-columns-repeated="16381"/>
        </table:table-row>
        <table:table-row table:style-name="ro3">
          <table:table-cell office:value-type="float" office:value="1398" table:style-name="ce7">
            <text:p>1398</text:p>
          </table:table-cell>
          <table:table-cell office:value-type="string" table:style-name="ce8">
            <text:p>77:17:0120316:33070</text:p>
          </table:table-cell>
          <table:table-cell office:value-type="float" office:value="5846631.1399999997" table:style-name="ce9">
            <text:p><text:s/>5 846 631.14<text:s text:c="3"/></text:p>
          </table:table-cell>
          <table:table-cell table:number-columns-repeated="16381"/>
        </table:table-row>
        <table:table-row table:style-name="ro3">
          <table:table-cell office:value-type="float" office:value="1399" table:style-name="ce7">
            <text:p>1399</text:p>
          </table:table-cell>
          <table:table-cell office:value-type="string" table:style-name="ce8">
            <text:p>77:17:0120316:33071</text:p>
          </table:table-cell>
          <table:table-cell office:value-type="float" office:value="2869452.14" table:style-name="ce9">
            <text:p><text:s/>2 869 452.14<text:s text:c="3"/></text:p>
          </table:table-cell>
          <table:table-cell table:number-columns-repeated="16381"/>
        </table:table-row>
        <table:table-row table:style-name="ro3">
          <table:table-cell office:value-type="float" office:value="1400" table:style-name="ce7">
            <text:p>1400</text:p>
          </table:table-cell>
          <table:table-cell office:value-type="string" table:style-name="ce8">
            <text:p>77:17:0120316:33072</text:p>
          </table:table-cell>
          <table:table-cell office:value-type="float" office:value="4965229.46" table:style-name="ce9">
            <text:p><text:s/>4 965 229.46<text:s text:c="3"/></text:p>
          </table:table-cell>
          <table:table-cell table:number-columns-repeated="16381"/>
        </table:table-row>
        <table:table-row table:style-name="ro3">
          <table:table-cell office:value-type="float" office:value="1401" table:style-name="ce7">
            <text:p>1401</text:p>
          </table:table-cell>
          <table:table-cell office:value-type="string" table:style-name="ce8">
            <text:p>77:17:0120316:33073</text:p>
          </table:table-cell>
          <table:table-cell office:value-type="float" office:value="5738904.2699999996" table:style-name="ce9">
            <text:p><text:s/>5 738 904.27<text:s text:c="3"/></text:p>
          </table:table-cell>
          <table:table-cell table:number-columns-repeated="16381"/>
        </table:table-row>
        <table:table-row table:style-name="ro3">
          <table:table-cell office:value-type="float" office:value="1402" table:style-name="ce7">
            <text:p>1402</text:p>
          </table:table-cell>
          <table:table-cell office:value-type="string" table:style-name="ce8">
            <text:p>77:17:0120316:33074</text:p>
          </table:table-cell>
          <table:table-cell office:value-type="float" office:value="5846631.1399999997" table:style-name="ce9">
            <text:p><text:s/>5 846 631.14<text:s text:c="3"/></text:p>
          </table:table-cell>
          <table:table-cell table:number-columns-repeated="16381"/>
        </table:table-row>
        <table:table-row table:style-name="ro3">
          <table:table-cell office:value-type="float" office:value="1403" table:style-name="ce7">
            <text:p>1403</text:p>
          </table:table-cell>
          <table:table-cell office:value-type="string" table:style-name="ce8">
            <text:p>77:17:0120316:33075</text:p>
          </table:table-cell>
          <table:table-cell office:value-type="float" office:value="2879245.49" table:style-name="ce9">
            <text:p><text:s/>2 879 245.49<text:s text:c="3"/></text:p>
          </table:table-cell>
          <table:table-cell table:number-columns-repeated="16381"/>
        </table:table-row>
        <table:table-row table:style-name="ro3">
          <table:table-cell office:value-type="float" office:value="1404" table:style-name="ce7">
            <text:p>1404</text:p>
          </table:table-cell>
          <table:table-cell office:value-type="string" table:style-name="ce8">
            <text:p>77:17:0120316:33076</text:p>
          </table:table-cell>
          <table:table-cell office:value-type="float" office:value="4935849.41" table:style-name="ce9">
            <text:p><text:s/>4 935 849.41<text:s text:c="3"/></text:p>
          </table:table-cell>
          <table:table-cell table:number-columns-repeated="16381"/>
        </table:table-row>
        <table:table-row table:style-name="ro3">
          <table:table-cell office:value-type="float" office:value="1405" table:style-name="ce7">
            <text:p>1405</text:p>
          </table:table-cell>
          <table:table-cell office:value-type="string" table:style-name="ce8">
            <text:p>77:17:0120316:33077</text:p>
          </table:table-cell>
          <table:table-cell office:value-type="float" office:value="5738904.2699999996" table:style-name="ce9">
            <text:p><text:s/>5 738 904.27<text:s text:c="3"/></text:p>
          </table:table-cell>
          <table:table-cell table:number-columns-repeated="16381"/>
        </table:table-row>
        <table:table-row table:style-name="ro3">
          <table:table-cell office:value-type="float" office:value="1406" table:style-name="ce7">
            <text:p>1406</text:p>
          </table:table-cell>
          <table:table-cell office:value-type="string" table:style-name="ce8">
            <text:p>77:17:0120316:33078</text:p>
          </table:table-cell>
          <table:table-cell office:value-type="float" office:value="5827044.4400000004" table:style-name="ce9">
            <text:p><text:s/>5 827 044.44<text:s text:c="3"/></text:p>
          </table:table-cell>
          <table:table-cell table:number-columns-repeated="16381"/>
        </table:table-row>
        <table:table-row table:style-name="ro3">
          <table:table-cell office:value-type="float" office:value="1407" table:style-name="ce7">
            <text:p>1407</text:p>
          </table:table-cell>
          <table:table-cell office:value-type="string" table:style-name="ce8">
            <text:p>77:17:0120316:33079</text:p>
          </table:table-cell>
          <table:table-cell office:value-type="float" office:value="2869452.14" table:style-name="ce9">
            <text:p><text:s/>2 869 452.14<text:s text:c="3"/></text:p>
          </table:table-cell>
          <table:table-cell table:number-columns-repeated="16381"/>
        </table:table-row>
        <table:table-row table:style-name="ro3">
          <table:table-cell office:value-type="float" office:value="1408" table:style-name="ce7">
            <text:p>1408</text:p>
          </table:table-cell>
          <table:table-cell office:value-type="string" table:style-name="ce8">
            <text:p>77:17:0120316:33080</text:p>
          </table:table-cell>
          <table:table-cell office:value-type="float" office:value="4935849.41" table:style-name="ce9">
            <text:p><text:s/>4 935 849.41<text:s text:c="3"/></text:p>
          </table:table-cell>
          <table:table-cell table:number-columns-repeated="16381"/>
        </table:table-row>
        <table:table-row table:style-name="ro3">
          <table:table-cell office:value-type="float" office:value="1409" table:style-name="ce7">
            <text:p>1409</text:p>
          </table:table-cell>
          <table:table-cell office:value-type="string" table:style-name="ce8">
            <text:p>77:17:0120316:33081</text:p>
          </table:table-cell>
          <table:table-cell office:value-type="float" office:value="5748697.6200000001" table:style-name="ce9">
            <text:p><text:s/>5 748 697.62<text:s text:c="3"/></text:p>
          </table:table-cell>
          <table:table-cell table:number-columns-repeated="16381"/>
        </table:table-row>
        <table:table-row table:style-name="ro3">
          <table:table-cell office:value-type="float" office:value="1410" table:style-name="ce7">
            <text:p>1410</text:p>
          </table:table-cell>
          <table:table-cell office:value-type="string" table:style-name="ce8">
            <text:p>77:17:0120316:33082</text:p>
          </table:table-cell>
          <table:table-cell office:value-type="float" office:value="5817251.0899999999" table:style-name="ce9">
            <text:p><text:s/>5 817 251.09<text:s text:c="3"/></text:p>
          </table:table-cell>
          <table:table-cell table:number-columns-repeated="16381"/>
        </table:table-row>
        <table:table-row table:style-name="ro3">
          <table:table-cell office:value-type="float" office:value="1411" table:style-name="ce7">
            <text:p>1411</text:p>
          </table:table-cell>
          <table:table-cell office:value-type="string" table:style-name="ce8">
            <text:p>77:17:0120316:33083</text:p>
          </table:table-cell>
          <table:table-cell office:value-type="float" office:value="2849865.43" table:style-name="ce9">
            <text:p><text:s/>2 849 865.43<text:s text:c="3"/></text:p>
          </table:table-cell>
          <table:table-cell table:number-columns-repeated="16381"/>
        </table:table-row>
        <table:table-row table:style-name="ro3">
          <table:table-cell office:value-type="float" office:value="1412" table:style-name="ce7">
            <text:p>1412</text:p>
          </table:table-cell>
          <table:table-cell office:value-type="string" table:style-name="ce8">
            <text:p>77:17:0120316:33084</text:p>
          </table:table-cell>
          <table:table-cell office:value-type="float" office:value="4906469.3499999996" table:style-name="ce9">
            <text:p><text:s/>4 906 469.35<text:s text:c="3"/></text:p>
          </table:table-cell>
          <table:table-cell table:number-columns-repeated="16381"/>
        </table:table-row>
        <table:table-row table:style-name="ro3">
          <table:table-cell office:value-type="float" office:value="1413" table:style-name="ce7">
            <text:p>1413</text:p>
          </table:table-cell>
          <table:table-cell office:value-type="string" table:style-name="ce8">
            <text:p>77:17:0120316:33086</text:p>
          </table:table-cell>
          <table:table-cell office:value-type="float" office:value="5719317.5700000003" table:style-name="ce9">
            <text:p><text:s/>5 719 317.57<text:s text:c="3"/></text:p>
          </table:table-cell>
          <table:table-cell table:number-columns-repeated="16381"/>
        </table:table-row>
        <table:table-row table:style-name="ro3">
          <table:table-cell office:value-type="float" office:value="1414" table:style-name="ce7">
            <text:p>1414</text:p>
          </table:table-cell>
          <table:table-cell office:value-type="string" table:style-name="ce8">
            <text:p>77:17:0120316:33087</text:p>
          </table:table-cell>
          <table:table-cell office:value-type="float" office:value="5817251.0899999999" table:style-name="ce9">
            <text:p><text:s/>5 817 251.09<text:s text:c="3"/></text:p>
          </table:table-cell>
          <table:table-cell table:number-columns-repeated="16381"/>
        </table:table-row>
        <table:table-row table:style-name="ro3">
          <table:table-cell office:value-type="float" office:value="1415" table:style-name="ce7">
            <text:p>1415</text:p>
          </table:table-cell>
          <table:table-cell office:value-type="string" table:style-name="ce8">
            <text:p>77:17:0120316:33088</text:p>
          </table:table-cell>
          <table:table-cell office:value-type="float" office:value="2859658.78" table:style-name="ce9">
            <text:p><text:s/>2 859 658.78<text:s text:c="3"/></text:p>
          </table:table-cell>
          <table:table-cell table:number-columns-repeated="16381"/>
        </table:table-row>
        <table:table-row table:style-name="ro3">
          <table:table-cell office:value-type="float" office:value="1416" table:style-name="ce7">
            <text:p>1416</text:p>
          </table:table-cell>
          <table:table-cell office:value-type="string" table:style-name="ce8">
            <text:p>77:17:0120316:33089</text:p>
          </table:table-cell>
          <table:table-cell office:value-type="float" office:value="4877089.3" table:style-name="ce9">
            <text:p><text:s/>4 877 089.30<text:s text:c="3"/></text:p>
          </table:table-cell>
          <table:table-cell table:number-columns-repeated="16381"/>
        </table:table-row>
        <table:table-row table:style-name="ro3">
          <table:table-cell office:value-type="float" office:value="1417" table:style-name="ce7">
            <text:p>1417</text:p>
          </table:table-cell>
          <table:table-cell office:value-type="string" table:style-name="ce8">
            <text:p>77:17:0120316:33090</text:p>
          </table:table-cell>
          <table:table-cell office:value-type="float" office:value="5729110.9199999999" table:style-name="ce9">
            <text:p><text:s/>5 729 110.92<text:s text:c="3"/></text:p>
          </table:table-cell>
          <table:table-cell table:number-columns-repeated="16381"/>
        </table:table-row>
        <table:table-row table:style-name="ro3">
          <table:table-cell office:value-type="float" office:value="1418" table:style-name="ce7">
            <text:p>1418</text:p>
          </table:table-cell>
          <table:table-cell office:value-type="string" table:style-name="ce8">
            <text:p>77:17:0120316:33091</text:p>
          </table:table-cell>
          <table:table-cell office:value-type="float" office:value="5836837.79" table:style-name="ce9">
            <text:p><text:s/>5 836 837.79<text:s text:c="3"/></text:p>
          </table:table-cell>
          <table:table-cell table:number-columns-repeated="16381"/>
        </table:table-row>
        <table:table-row table:style-name="ro3">
          <table:table-cell office:value-type="float" office:value="1419" table:style-name="ce7">
            <text:p>1419</text:p>
          </table:table-cell>
          <table:table-cell office:value-type="string" table:style-name="ce8">
            <text:p>77:17:0120316:33092</text:p>
          </table:table-cell>
          <table:table-cell office:value-type="float" office:value="2849865.43" table:style-name="ce9">
            <text:p><text:s/>2 849 865.43<text:s text:c="3"/></text:p>
          </table:table-cell>
          <table:table-cell table:number-columns-repeated="16381"/>
        </table:table-row>
        <table:table-row table:style-name="ro3">
          <table:table-cell office:value-type="float" office:value="1420" table:style-name="ce7">
            <text:p>1420</text:p>
          </table:table-cell>
          <table:table-cell office:value-type="string" table:style-name="ce8">
            <text:p>77:17:0120316:33093</text:p>
          </table:table-cell>
          <table:table-cell office:value-type="float" office:value="4916262.7" table:style-name="ce9">
            <text:p><text:s/>4 916 262.70<text:s text:c="3"/></text:p>
          </table:table-cell>
          <table:table-cell table:number-columns-repeated="16381"/>
        </table:table-row>
        <table:table-row table:style-name="ro3">
          <table:table-cell office:value-type="float" office:value="1421" table:style-name="ce7">
            <text:p>1421</text:p>
          </table:table-cell>
          <table:table-cell office:value-type="string" table:style-name="ce8">
            <text:p>77:17:0120316:33094</text:p>
          </table:table-cell>
          <table:table-cell office:value-type="float" office:value="5709524.2199999997" table:style-name="ce9">
            <text:p><text:s/>5 709 524.22<text:s text:c="3"/></text:p>
          </table:table-cell>
          <table:table-cell table:number-columns-repeated="16381"/>
        </table:table-row>
        <table:table-row table:style-name="ro3">
          <table:table-cell office:value-type="float" office:value="1422" table:style-name="ce7">
            <text:p>1422</text:p>
          </table:table-cell>
          <table:table-cell office:value-type="string" table:style-name="ce8">
            <text:p>77:17:0120316:33095</text:p>
          </table:table-cell>
          <table:table-cell office:value-type="float" office:value="5807457.7400000002" table:style-name="ce9">
            <text:p><text:s/>5 807 457.74<text:s text:c="3"/></text:p>
          </table:table-cell>
          <table:table-cell table:number-columns-repeated="16381"/>
        </table:table-row>
        <table:table-row table:style-name="ro3">
          <table:table-cell office:value-type="float" office:value="1423" table:style-name="ce7">
            <text:p>1423</text:p>
          </table:table-cell>
          <table:table-cell office:value-type="string" table:style-name="ce8">
            <text:p>77:17:0140116:869</text:p>
          </table:table-cell>
          <table:table-cell office:value-type="float" office:value="6301336.0499999998" table:style-name="ce9">
            <text:p><text:s/>6 301 336.05<text:s text:c="3"/></text:p>
          </table:table-cell>
          <table:table-cell table:number-columns-repeated="16381"/>
        </table:table-row>
        <table:table-row table:style-name="ro3">
          <table:table-cell office:value-type="float" office:value="1424" table:style-name="ce7">
            <text:p>1424</text:p>
          </table:table-cell>
          <table:table-cell office:value-type="string" table:style-name="ce8">
            <text:p>77:17:0150111:2502</text:p>
          </table:table-cell>
          <table:table-cell office:value-type="float" office:value="2324373.11" table:style-name="ce9">
            <text:p><text:s/>2 324 373.11<text:s text:c="3"/></text:p>
          </table:table-cell>
          <table:table-cell table:number-columns-repeated="16381"/>
        </table:table-row>
        <table:table-row table:style-name="ro3">
          <table:table-cell office:value-type="float" office:value="1425" table:style-name="ce7">
            <text:p>1425</text:p>
          </table:table-cell>
          <table:table-cell office:value-type="string" table:style-name="ce8">
            <text:p>77:01:0003055:4313</text:p>
          </table:table-cell>
          <table:table-cell office:value-type="float" office:value="1905.46" table:style-name="ce9">
            <text:p><text:s/>1 905.46<text:s text:c="3"/></text:p>
          </table:table-cell>
          <table:table-cell table:number-columns-repeated="16381"/>
        </table:table-row>
        <table:table-row table:style-name="ro3">
          <table:table-cell office:value-type="float" office:value="1426" table:style-name="ce7">
            <text:p>1426</text:p>
          </table:table-cell>
          <table:table-cell office:value-type="string" table:style-name="ce8">
            <text:p>77:01:0004004:1864</text:p>
          </table:table-cell>
          <table:table-cell office:value-type="float" office:value="1540701.04" table:style-name="ce9">
            <text:p><text:s/>1 540 701.04<text:s text:c="3"/></text:p>
          </table:table-cell>
          <table:table-cell table:number-columns-repeated="16381"/>
        </table:table-row>
        <table:table-row table:style-name="ro3">
          <table:table-cell office:value-type="float" office:value="1427" table:style-name="ce7">
            <text:p>1427</text:p>
          </table:table-cell>
          <table:table-cell office:value-type="string" table:style-name="ce8">
            <text:p>77:03:0004003:3852</text:p>
          </table:table-cell>
          <table:table-cell office:value-type="float" office:value="265820.40000000002" table:style-name="ce9">
            <text:p><text:s/>265 820.40<text:s text:c="3"/></text:p>
          </table:table-cell>
          <table:table-cell table:number-columns-repeated="16381"/>
        </table:table-row>
        <table:table-row table:style-name="ro3">
          <table:table-cell office:value-type="float" office:value="1428" table:style-name="ce7">
            <text:p>1428</text:p>
          </table:table-cell>
          <table:table-cell office:value-type="string" table:style-name="ce8">
            <text:p>77:03:0005001:9756</text:p>
          </table:table-cell>
          <table:table-cell office:value-type="float" office:value="215365.6" table:style-name="ce9">
            <text:p><text:s/>215 365.60<text:s text:c="3"/></text:p>
          </table:table-cell>
          <table:table-cell table:number-columns-repeated="16381"/>
        </table:table-row>
        <table:table-row table:style-name="ro3">
          <table:table-cell office:value-type="float" office:value="1429" table:style-name="ce7">
            <text:p>1429</text:p>
          </table:table-cell>
          <table:table-cell office:value-type="string" table:style-name="ce8">
            <text:p>77:03:0005001:9785</text:p>
          </table:table-cell>
          <table:table-cell office:value-type="float" office:value="172761.48" table:style-name="ce9">
            <text:p><text:s/>172 761.48<text:s text:c="3"/></text:p>
          </table:table-cell>
          <table:table-cell table:number-columns-repeated="16381"/>
        </table:table-row>
        <table:table-row table:style-name="ro3">
          <table:table-cell office:value-type="float" office:value="1430" table:style-name="ce7">
            <text:p>1430</text:p>
          </table:table-cell>
          <table:table-cell office:value-type="string" table:style-name="ce8">
            <text:p>77:04:0000000:5812</text:p>
          </table:table-cell>
          <table:table-cell office:value-type="float" office:value="295485.84000000003" table:style-name="ce9">
            <text:p><text:s/>295 485.84<text:s text:c="3"/></text:p>
          </table:table-cell>
          <table:table-cell table:number-columns-repeated="16381"/>
        </table:table-row>
        <table:table-row table:style-name="ro3">
          <table:table-cell office:value-type="float" office:value="1431" table:style-name="ce7">
            <text:p>1431</text:p>
          </table:table-cell>
          <table:table-cell office:value-type="string" table:style-name="ce8">
            <text:p>77:04:0002011:17378</text:p>
          </table:table-cell>
          <table:table-cell office:value-type="float" office:value="1260191.79" table:style-name="ce9">
            <text:p><text:s/>1 260 191.79<text:s text:c="3"/></text:p>
          </table:table-cell>
          <table:table-cell table:number-columns-repeated="16381"/>
        </table:table-row>
        <table:table-row table:style-name="ro3">
          <table:table-cell office:value-type="float" office:value="1432" table:style-name="ce7">
            <text:p>1432</text:p>
          </table:table-cell>
          <table:table-cell office:value-type="string" table:style-name="ce8">
            <text:p>77:05:0002007:6730</text:p>
          </table:table-cell>
          <table:table-cell office:value-type="float" office:value="1270941.75" table:style-name="ce9">
            <text:p><text:s/>1 270 941.75<text:s text:c="3"/></text:p>
          </table:table-cell>
          <table:table-cell table:number-columns-repeated="16381"/>
        </table:table-row>
        <table:table-row table:style-name="ro3">
          <table:table-cell office:value-type="float" office:value="1433" table:style-name="ce7">
            <text:p>1433</text:p>
          </table:table-cell>
          <table:table-cell office:value-type="string" table:style-name="ce8">
            <text:p>77:05:0002007:6731</text:p>
          </table:table-cell>
          <table:table-cell office:value-type="float" office:value="110800.05" table:style-name="ce9">
            <text:p><text:s/>110 800.05<text:s text:c="3"/></text:p>
          </table:table-cell>
          <table:table-cell table:number-columns-repeated="16381"/>
        </table:table-row>
        <table:table-row table:style-name="ro3">
          <table:table-cell office:value-type="float" office:value="1434" table:style-name="ce7">
            <text:p>1434</text:p>
          </table:table-cell>
          <table:table-cell office:value-type="string" table:style-name="ce8">
            <text:p>77:05:0008005:8499</text:p>
          </table:table-cell>
          <table:table-cell office:value-type="float" office:value="729979.2" table:style-name="ce9">
            <text:p><text:s/>729 979.20<text:s text:c="3"/></text:p>
          </table:table-cell>
          <table:table-cell table:number-columns-repeated="16381"/>
        </table:table-row>
        <table:table-row table:style-name="ro3">
          <table:table-cell office:value-type="float" office:value="1435" table:style-name="ce7">
            <text:p>1435</text:p>
          </table:table-cell>
          <table:table-cell office:value-type="string" table:style-name="ce8">
            <text:p>77:07:0006004:13871</text:p>
          </table:table-cell>
          <table:table-cell office:value-type="float" office:value="712081.8" table:style-name="ce9">
            <text:p><text:s/>712 081.80<text:s text:c="3"/></text:p>
          </table:table-cell>
          <table:table-cell table:number-columns-repeated="16381"/>
        </table:table-row>
        <table:table-row table:style-name="ro3">
          <table:table-cell office:value-type="float" office:value="1436" table:style-name="ce7">
            <text:p>1436</text:p>
          </table:table-cell>
          <table:table-cell office:value-type="string" table:style-name="ce8">
            <text:p>77:16:0010105:33663</text:p>
          </table:table-cell>
          <table:table-cell office:value-type="float" office:value="1131432.96" table:style-name="ce9">
            <text:p><text:s/>1 131 432.96<text:s text:c="3"/></text:p>
          </table:table-cell>
          <table:table-cell table:number-columns-repeated="16381"/>
        </table:table-row>
        <table:table-row table:style-name="ro3">
          <table:table-cell office:value-type="float" office:value="1437" table:style-name="ce7">
            <text:p>1437</text:p>
          </table:table-cell>
          <table:table-cell office:value-type="string" table:style-name="ce8">
            <text:p>77:16:0010105:33664</text:p>
          </table:table-cell>
          <table:table-cell office:value-type="float" office:value="294854.5" table:style-name="ce9">
            <text:p><text:s/>294 854.50<text:s text:c="3"/></text:p>
          </table:table-cell>
          <table:table-cell table:number-columns-repeated="16381"/>
        </table:table-row>
        <table:table-row table:style-name="ro3">
          <table:table-cell office:value-type="float" office:value="1438" table:style-name="ce7">
            <text:p>1438</text:p>
          </table:table-cell>
          <table:table-cell office:value-type="string" table:style-name="ce8">
            <text:p>77:16:0010105:33665</text:p>
          </table:table-cell>
          <table:table-cell office:value-type="float" office:value="564615" table:style-name="ce9">
            <text:p><text:s/>564 615.00<text:s text:c="3"/></text:p>
          </table:table-cell>
          <table:table-cell table:number-columns-repeated="16381"/>
        </table:table-row>
        <table:table-row table:style-name="ro3">
          <table:table-cell office:value-type="float" office:value="1439" table:style-name="ce7">
            <text:p>1439</text:p>
          </table:table-cell>
          <table:table-cell office:value-type="string" table:style-name="ce8">
            <text:p>77:16:0010105:33666</text:p>
          </table:table-cell>
          <table:table-cell office:value-type="float" office:value="238293.16" table:style-name="ce9">
            <text:p><text:s/>238 293.16<text:s text:c="3"/></text:p>
          </table:table-cell>
          <table:table-cell table:number-columns-repeated="16381"/>
        </table:table-row>
        <table:table-row table:style-name="ro3">
          <table:table-cell office:value-type="float" office:value="1440" table:style-name="ce7">
            <text:p>1440</text:p>
          </table:table-cell>
          <table:table-cell office:value-type="string" table:style-name="ce8">
            <text:p>77:16:0010105:33667</text:p>
          </table:table-cell>
          <table:table-cell office:value-type="float" office:value="1950892.36" table:style-name="ce9">
            <text:p><text:s/>1 950 892.36<text:s text:c="3"/></text:p>
          </table:table-cell>
          <table:table-cell table:number-columns-repeated="16381"/>
        </table:table-row>
        <table:table-row table:style-name="ro3">
          <table:table-cell office:value-type="float" office:value="1441" table:style-name="ce7">
            <text:p>1441</text:p>
          </table:table-cell>
          <table:table-cell office:value-type="string" table:style-name="ce8">
            <text:p>77:16:0010105:33668</text:p>
          </table:table-cell>
          <table:table-cell office:value-type="float" office:value="1983588.88" table:style-name="ce9">
            <text:p><text:s/>1 983 588.88<text:s text:c="3"/></text:p>
          </table:table-cell>
          <table:table-cell table:number-columns-repeated="16381"/>
        </table:table-row>
        <table:table-row table:style-name="ro3">
          <table:table-cell office:value-type="float" office:value="1442" table:style-name="ce7">
            <text:p>1442</text:p>
          </table:table-cell>
          <table:table-cell office:value-type="string" table:style-name="ce8">
            <text:p>77:16:0010105:33671</text:p>
          </table:table-cell>
          <table:table-cell office:value-type="float" office:value="404191.62" table:style-name="ce9">
            <text:p><text:s/>404 191.62<text:s text:c="3"/></text:p>
          </table:table-cell>
          <table:table-cell table:number-columns-repeated="16381"/>
        </table:table-row>
        <table:table-row table:style-name="ro3">
          <table:table-cell office:value-type="float" office:value="1443" table:style-name="ce7">
            <text:p>1443</text:p>
          </table:table-cell>
          <table:table-cell office:value-type="string" table:style-name="ce8">
            <text:p>77:17:0000000:4207</text:p>
          </table:table-cell>
          <table:table-cell office:value-type="float" office:value="4027.85" table:style-name="ce9">
            <text:p><text:s/>4 027.85<text:s text:c="3"/></text:p>
          </table:table-cell>
          <table:table-cell table:number-columns-repeated="16381"/>
        </table:table-row>
        <table:table-row table:number-rows-repeated="1047131" table:style-name="ro3">
          <table:table-cell table:number-columns-repeated="16384"/>
        </table:table-row>
        <table:named-expressions>
          <table:named-range table:name="Print_Titles" table:cell-range-address="Лист1.$A$2:Лист1.$XFD$2" table:base-cell-address="Лист1.$A$1"/>
        </table:named-expressions>
      </table:table>
      <table:database-ranges>
        <table:database-range table:target-range-address="Лист1.A2:Лист1.C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Гусев Александр</dc:creator>
    <meta:creation-date>2019-01-23T14:19:04Z</meta:creation-date>
    <dc:date>2020-08-13T10:47:55Z</dc:date>
    <meta:print-date>2019-01-23T14:27:15Z</meta:print-date>
  </office:meta>
</office:document-meta>
</file>