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11</text:p>
          </table:table-cell>
          <table:table-cell table:number-columns-repeated="3" table:style-name="ce3"/>
          <table:table-cell office:value-type="date" office:date-value="2020-09-08T00:00:00" table:style-name="ce4">
            <text:p>08.09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8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79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2014:6332</text:p>
          </table:table-cell>
          <table:table-cell office:value-type="string" table:style-name="ce9">
            <text:p>16 961 283.9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4043:1091</text:p>
          </table:table-cell>
          <table:table-cell office:value-type="string" table:style-name="ce9">
            <text:p>2 504 186.64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6041:28</text:p>
          </table:table-cell>
          <table:table-cell office:value-type="string" table:style-name="ce9">
            <text:p>53 329 552.8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17006:32</text:p>
          </table:table-cell>
          <table:table-cell office:value-type="string" table:style-name="ce9">
            <text:p>16 192 298.29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7006:34</text:p>
          </table:table-cell>
          <table:table-cell office:value-type="string" table:style-name="ce9">
            <text:p>882 477 453.02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20002:186</text:p>
          </table:table-cell>
          <table:table-cell office:value-type="string" table:style-name="ce9">
            <text:p>4 100 662.64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21001:107</text:p>
          </table:table-cell>
          <table:table-cell office:value-type="string" table:style-name="ce9">
            <text:p>40 666 494.58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6023:61</text:p>
          </table:table-cell>
          <table:table-cell office:value-type="string" table:style-name="ce9">
            <text:p>101 927 635.32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9007:1226</text:p>
          </table:table-cell>
          <table:table-cell office:value-type="string" table:style-name="ce9">
            <text:p>168 770.32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4:0001018:159</text:p>
          </table:table-cell>
          <table:table-cell office:value-type="string" table:style-name="ce9">
            <text:p>905 412 455.6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4:0003002:44</text:p>
          </table:table-cell>
          <table:table-cell office:value-type="string" table:style-name="ce9">
            <text:p>138 927 943.0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4:0004016:2</text:p>
          </table:table-cell>
          <table:table-cell office:value-type="string" table:style-name="ce9">
            <text:p>295 628 469.0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4:0006002:1</text:p>
          </table:table-cell>
          <table:table-cell office:value-type="string" table:style-name="ce9">
            <text:p>56 738 817.9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5:0002001:10515</text:p>
          </table:table-cell>
          <table:table-cell office:value-type="string" table:style-name="ce9">
            <text:p>169 319 687.1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5:0003007:28</text:p>
          </table:table-cell>
          <table:table-cell office:value-type="string" table:style-name="ce9">
            <text:p>1 080 582 988.8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5:0004007:9</text:p>
          </table:table-cell>
          <table:table-cell office:value-type="string" table:style-name="ce9">
            <text:p>168 514 099.65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04010:10758</text:p>
          </table:table-cell>
          <table:table-cell office:value-type="string" table:style-name="ce9">
            <text:p>275 068 340.84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5:0006005:48</text:p>
          </table:table-cell>
          <table:table-cell office:value-type="string" table:style-name="ce9">
            <text:p>462 506 889.24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09004:1720</text:p>
          </table:table-cell>
          <table:table-cell office:value-type="string" table:style-name="ce9">
            <text:p>96 479 750.4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04011:110</text:p>
          </table:table-cell>
          <table:table-cell office:value-type="string" table:style-name="ce9">
            <text:p>666 091 905.56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04011:37</text:p>
          </table:table-cell>
          <table:table-cell office:value-type="string" table:style-name="ce9">
            <text:p>228 068.0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04011:44</text:p>
          </table:table-cell>
          <table:table-cell office:value-type="string" table:style-name="ce9">
            <text:p>106 838 956.4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05004:100</text:p>
          </table:table-cell>
          <table:table-cell office:value-type="string" table:style-name="ce9">
            <text:p>933 566 633.79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05004:98</text:p>
          </table:table-cell>
          <table:table-cell office:value-type="string" table:style-name="ce9">
            <text:p>302 228 858.23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05004:99</text:p>
          </table:table-cell>
          <table:table-cell office:value-type="string" table:style-name="ce9">
            <text:p>553 408 421.04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05008:23</text:p>
          </table:table-cell>
          <table:table-cell office:value-type="string" table:style-name="ce9">
            <text:p>1 085 812.52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05009:33</text:p>
          </table:table-cell>
          <table:table-cell office:value-type="string" table:style-name="ce9">
            <text:p>652 357 536.28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05009:35</text:p>
          </table:table-cell>
          <table:table-cell office:value-type="string" table:style-name="ce9">
            <text:p>1 266 873 206.44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0004:7802</text:p>
          </table:table-cell>
          <table:table-cell office:value-type="string" table:style-name="ce9">
            <text:p>351 353 346.3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6000:18</text:p>
          </table:table-cell>
          <table:table-cell office:value-type="string" table:style-name="ce9">
            <text:p>38 534 280.0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6000:25</text:p>
          </table:table-cell>
          <table:table-cell office:value-type="string" table:style-name="ce9">
            <text:p>20 309 670.0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6002:22</text:p>
          </table:table-cell>
          <table:table-cell office:value-type="string" table:style-name="ce9">
            <text:p>17 862 285.76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9001:1049</text:p>
          </table:table-cell>
          <table:table-cell office:value-type="string" table:style-name="ce9">
            <text:p>13 171 732.0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8:0002011:55</text:p>
          </table:table-cell>
          <table:table-cell office:value-type="string" table:style-name="ce9">
            <text:p>47 148 221.24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12001:14</text:p>
          </table:table-cell>
          <table:table-cell office:value-type="string" table:style-name="ce9">
            <text:p>248 458.08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8:0012001:15</text:p>
          </table:table-cell>
          <table:table-cell office:value-type="string" table:style-name="ce9">
            <text:p>463 471.2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8:0012001:18</text:p>
          </table:table-cell>
          <table:table-cell office:value-type="string" table:style-name="ce9">
            <text:p>249 232 102.27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8:0012002:7</text:p>
          </table:table-cell>
          <table:table-cell office:value-type="string" table:style-name="ce9">
            <text:p>540 702 331.43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13006:17</text:p>
          </table:table-cell>
          <table:table-cell office:value-type="string" table:style-name="ce9">
            <text:p>317 683 524.0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8:0014001:1</text:p>
          </table:table-cell>
          <table:table-cell office:value-type="string" table:style-name="ce9">
            <text:p>25 695 571 630.85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6002:2053</text:p>
          </table:table-cell>
          <table:table-cell office:value-type="string" table:style-name="ce9">
            <text:p>3 549 501.76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6002:2054</text:p>
          </table:table-cell>
          <table:table-cell office:value-type="string" table:style-name="ce9">
            <text:p>4 682 720.0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6:0010105:3602</text:p>
          </table:table-cell>
          <table:table-cell office:value-type="string" table:style-name="ce9">
            <text:p>125 369 533.34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6:0010105:6526</text:p>
          </table:table-cell>
          <table:table-cell office:value-type="string" table:style-name="ce9">
            <text:p>423 878 640.9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000000:1538</text:p>
          </table:table-cell>
          <table:table-cell office:value-type="string" table:style-name="ce9">
            <text:p>4 460 064.0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000000:2256</text:p>
          </table:table-cell>
          <table:table-cell office:value-type="string" table:style-name="ce9">
            <text:p>2 270 808.0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000000:286</text:p>
          </table:table-cell>
          <table:table-cell office:value-type="string" table:style-name="ce9">
            <text:p>4 164.0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00109:16</text:p>
          </table:table-cell>
          <table:table-cell office:value-type="string" table:style-name="ce9">
            <text:p>63 398 741.6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00211:10426</text:p>
          </table:table-cell>
          <table:table-cell office:value-type="string" table:style-name="ce9">
            <text:p>129 823.0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00309:12853</text:p>
          </table:table-cell>
          <table:table-cell office:value-type="string" table:style-name="ce9">
            <text:p>26 788 648.64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00309:12854</text:p>
          </table:table-cell>
          <table:table-cell office:value-type="string" table:style-name="ce9">
            <text:p>134 038 534.08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30204:1037</text:p>
          </table:table-cell>
          <table:table-cell office:value-type="string" table:style-name="ce9">
            <text:p>828 343.5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30204:1038</text:p>
          </table:table-cell>
          <table:table-cell office:value-type="string" table:style-name="ce9">
            <text:p>1 656 687.0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30206:421</text:p>
          </table:table-cell>
          <table:table-cell office:value-type="string" table:style-name="ce9">
            <text:p>12 591 628.92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90103:744</text:p>
          </table:table-cell>
          <table:table-cell office:value-type="string" table:style-name="ce9">
            <text:p>1 944 761.0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90103:745</text:p>
          </table:table-cell>
          <table:table-cell office:value-type="string" table:style-name="ce9">
            <text:p>1 947 539.23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90103:746</text:p>
          </table:table-cell>
          <table:table-cell office:value-type="string" table:style-name="ce9">
            <text:p>2 028 107.9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90103:747</text:p>
          </table:table-cell>
          <table:table-cell office:value-type="string" table:style-name="ce9">
            <text:p>2 086 450.73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90103:748</text:p>
          </table:table-cell>
          <table:table-cell office:value-type="string" table:style-name="ce9">
            <text:p>2 100 341.88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90103:749</text:p>
          </table:table-cell>
          <table:table-cell office:value-type="string" table:style-name="ce9">
            <text:p>950 154.66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90902:932</text:p>
          </table:table-cell>
          <table:table-cell office:value-type="string" table:style-name="ce9">
            <text:p>4 026.49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9:0010202:26</text:p>
          </table:table-cell>
          <table:table-cell office:value-type="string" table:style-name="ce9">
            <text:p>9 771 628.14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9:0010202:41</text:p>
          </table:table-cell>
          <table:table-cell office:value-type="string" table:style-name="ce9">
            <text:p>19 382 201.1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9:0010202:42</text:p>
          </table:table-cell>
          <table:table-cell office:value-type="string" table:style-name="ce9">
            <text:p>16 479 612.0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9:0010202:43</text:p>
          </table:table-cell>
          <table:table-cell office:value-type="string" table:style-name="ce9">
            <text:p>1 322 933.3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9:0010202:44</text:p>
          </table:table-cell>
          <table:table-cell office:value-type="string" table:style-name="ce9">
            <text:p>11 134 170.0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9:0020113:171</text:p>
          </table:table-cell>
          <table:table-cell office:value-type="string" table:style-name="ce9">
            <text:p>3 181 227.0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1:0150401:1462</text:p>
          </table:table-cell>
          <table:table-cell office:value-type="string" table:style-name="ce9">
            <text:p>2 572 922.81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1:0151902:1011</text:p>
          </table:table-cell>
          <table:table-cell office:value-type="string" table:style-name="ce9">
            <text:p>1 635 148.8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1:0151902:625</text:p>
          </table:table-cell>
          <table:table-cell office:value-type="string" table:style-name="ce9">
            <text:p>1 858 159.16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00000:4517</text:p>
          </table:table-cell>
          <table:table-cell office:value-type="string" table:style-name="ce9">
            <text:p>882 250.2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00000:4527</text:p>
          </table:table-cell>
          <table:table-cell office:value-type="string" table:style-name="ce9">
            <text:p>931 926.45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20112:533</text:p>
          </table:table-cell>
          <table:table-cell office:value-type="string" table:style-name="ce9">
            <text:p>636 860.84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20112:534</text:p>
          </table:table-cell>
          <table:table-cell office:value-type="string" table:style-name="ce9">
            <text:p>589 303.05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20112:535</text:p>
          </table:table-cell>
          <table:table-cell office:value-type="string" table:style-name="ce9">
            <text:p>574 828.94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20112:536</text:p>
          </table:table-cell>
          <table:table-cell office:value-type="string" table:style-name="ce9">
            <text:p>578 964.4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20112:537</text:p>
          </table:table-cell>
          <table:table-cell office:value-type="string" table:style-name="ce9">
            <text:p>374 259.13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20112:538</text:p>
          </table:table-cell>
          <table:table-cell office:value-type="string" table:style-name="ce9">
            <text:p>576 896.67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20112:539</text:p>
          </table:table-cell>
          <table:table-cell office:value-type="string" table:style-name="ce9">
            <text:p>587 235.32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20112:540</text:p>
          </table:table-cell>
          <table:table-cell office:value-type="string" table:style-name="ce9">
            <text:p>589 303.05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20112:541</text:p>
          </table:table-cell>
          <table:table-cell office:value-type="string" table:style-name="ce9">
            <text:p>661 673.6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20118:894</text:p>
          </table:table-cell>
          <table:table-cell office:value-type="string" table:style-name="ce9">
            <text:p>69 400.0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20226:269</text:p>
          </table:table-cell>
          <table:table-cell office:value-type="string" table:style-name="ce9">
            <text:p>69 136.28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20226:300</text:p>
          </table:table-cell>
          <table:table-cell office:value-type="string" table:style-name="ce9">
            <text:p>112 567 522.76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20226:321</text:p>
          </table:table-cell>
          <table:table-cell office:value-type="string" table:style-name="ce9">
            <text:p>347 000.0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20611:193</text:p>
          </table:table-cell>
          <table:table-cell office:value-type="string" table:style-name="ce9">
            <text:p>192 848.72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style-name="ce8">
            <text:p>11.08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0:0000000:6626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0:0000000:7408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0000:271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48:100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91:2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98:4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2014:500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2015:2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2020:100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2020:100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2020:100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2020:100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2020:101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2020:101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2020:101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2023:8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3020:1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4002:697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4006:230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4010:327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5008:9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5009: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5009:3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5013:371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5013:465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6023:28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6023:4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6027:7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6030:5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6030:5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6037:1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2:0002002:4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2:0004005:7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05005:4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2:0005006:2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2:0006002:100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2:0006002:10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2:0006002:101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06002:10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06002:10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06002:10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06002:1081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06002:1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06002:11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2:0006002:11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06002:1293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06002:1332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06002:1334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06002:1364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2:0006002:1489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06002:1508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06002:2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2:0006002:2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2:0006002:2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2:0006002:4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2:0006002:5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2:0006002:6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2:0006002:7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2:0006002:7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2:0006002:7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2:0006002:9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2:0006002:9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2:0008007:15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14008:329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14008:329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17001:9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17002:4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17002:5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17003:2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17003:2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17003:2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2:0017003:4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2:0017006:106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2:0017006:106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2:0017006:106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2:0017006:2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2:0017006:2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2:0017006:2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17006: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17006:3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17006:4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17006:4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17006:4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18009: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20002:14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20002:14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20002:14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20002:15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20002:15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20002:16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20002:17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20002:17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20002:18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20002:18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20002:2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20002:753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20002:753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20002:753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20002:753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20002:754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20002:754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20002:754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20002:754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20002:755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20002:755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20002:774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20002:776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20002:776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20002:783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20002:786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20009: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20009: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21001: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21001:475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21001:485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21001:8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21001:8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21001:8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21001:9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21003:6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21004:1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21004:1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21004:1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21004:286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21004:288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21004:288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21004:289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21004:3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21004:3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21004:3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21004: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21004:4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21004:4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21004:4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21005:5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21005:5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21005:5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21017:3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22014:353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22014:354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24026:208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25004:1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25004:1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25004:1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25009:1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25009:1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25009:1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25009:2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25009:2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25009:2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25009:4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25009:537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25009:551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25009:551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25009:552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25009:552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25009: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25015:107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3:0001001:8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3:0002002:1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3:0004006:569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3:0005002:2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3:0006005:2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3:0006015: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3:0006016:714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3:0006020:8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3:0006022:4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3:0006023: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3:0006023:100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3:0006023:10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3:0006023:10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3:0006023:10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3:0006023:10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3:0006023:10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3:0006023:11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3:0006023:11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3:0006023:11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3:0006023:11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3:0006023:11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3:0006023:11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3:0006023:11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3:0006023:11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3:0006023:11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3:0006023:1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3:0006023:1224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3:0006023:1257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3:0006023:1258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3:0006023:1277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3:0006023:1277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3:0006023:2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3:0006023:2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3:0006023:2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3:0006023: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3:0006023:3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3:0006023: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3:0006023:4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3:0006023: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3:0006023:5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3:0006023:5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3:0006023:5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3:0006023:6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3:0006023:6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3:0006023:6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3:0006023:6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3:0006023: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3:0006023:7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3:0006023:7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3:0006023:7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3:0006023:7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3:0006023:8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3:0006023: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3:0006023:9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3:0006023:9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3:0006023:9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3:0006023:9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3:0006023:9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3:0006024:6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3:0006024:6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3:0006025:9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3:0006025:9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3:0009000: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3:0009001:6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3:0009001:6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3:0009001:977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3:0009003:3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3:0009003:3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3:0009003:3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3:0009003:499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3:0009005:2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3:0009005:2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3:0009006: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3:0009006:1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3:0009006:1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3:0009006:1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3:0009006:1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3:0009006:1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3:0009006:321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3:0009006:321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3:0009006:322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3:0009006:322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3:0009006:322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3:0009007:100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3:0009007:1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3:0009007:1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3:0009007:122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3:0009007:122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4:0001001:959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4:0001007:481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4:0001007:481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4:0001018:1265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4:0002004:3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4:0003005:102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4:0003005:626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4:0004023:21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4:0004023:23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4:0004023:25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4:0004023:26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4:0004023:26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4:0004023:26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4:0004023:26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4:0004023:26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4:0004023:26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4:0004023:26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4:0004023:26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4:0004023:28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4:0004023:28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4:0004023:34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4:0004023:37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4025:1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4:0004025:2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4:0004025:3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4:0004025:4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4:0004025:6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4025:6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4025:6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4:0004025:6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5:0002001:1051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5:0002001:1051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5:0002001:1051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5:0002001:1052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5:0004001:212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5:0004003:756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5:0004003:757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5:0004003:757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5:0004006:2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5:0004007:10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5:0004007:100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5:0004007:100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5:0004007:100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5:0004007:10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5:0004007:10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5:0004007:12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5:0004007:12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5:0004007:1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5:0004007:2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5:0004007:4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5:0004007:4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5:0004007:4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5:0004007:5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5:0004007:5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5:0004007:588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5:0004007:5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5:0004007:599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5:0004007:612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5:0004007:613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5:0004007:617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5:0004007:617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5:0004007:621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5:0004007:6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5:0004007:6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5:0004007:6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5:0004007:6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5:0004007:6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5:0004007:6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5:0004007: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5:0004007:9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5:0004007:9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5:0004007:9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5:0004007:9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5:0004008:12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5:0004008:13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5:0004008:14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5:0004008:15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5:0004008:16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5:0004008:16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5:0004008:16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5:0004008:16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5:0004008:16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5:0004008:16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5:0004008:4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5:0004008:5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5:0004008:730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5:0004008:8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5:0004008:8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5:0004008:8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5:0004013:5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5:0005003:13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5:0005004:8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5:0005007:10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5:0005007:10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5:0005007:10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5:0005007:10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5:0005007:11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5:0005007:2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5:0005007:3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5:0005007:5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5:0005007:6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5:0005007:6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5:0005007:6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5:0005007:674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5:0005007:689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5:0005007:690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5:0005007:691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5:0005007:696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5:0005007:7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5:0005007:7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5:0005007:7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5:0005007:8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5:0005007:8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5:0005007:8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5:0005007:9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5:0005007:9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5:0005007:9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5:0005008:17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5:0005008:22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5:0005008:5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5:0006005:1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5:0006005:1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5:0006005:1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5:0006005:226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5:0006005:236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5:0006005:240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5:0006005:240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5:0006005:241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5:0006005:241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5:0006005:253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5:0006005:254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5:0006005:255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5:0006005:255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5:0006005:255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5:0006005:2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5:0006005:4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5:0006005:4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5:0006005:4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5:0006005:5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5:0006005:5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5:0006005:6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5:0006005:6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5:0006005:6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5:0006005:6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5:0006005:6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5:0006005:7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5:0006005:7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5:0006005: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5:0006005:8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5:0006005:8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5:0006005:8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5:0006005:8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5:0006005:8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5:0007003: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5:0007007:100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5:0007007:4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5:0007007:5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5:0007007:5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5:0007007:5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5:0007007:658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5:0009004:1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5:0009004:1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5:0009004:171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5:0009004:171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5:0009004:171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5:0009004:171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5:0009004:171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5:0009004:171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5:0009004:172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5:0009004:172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5:0009004:172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5:0009004:172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5:0009004:172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5:0009004:172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5:0009004:172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5:0009004:172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5:0009004:172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5:0009004:173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5:0009004:173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5:0009004:173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5:0009004:173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5:0009004: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5:0009004:2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5:0009004:2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5:0009004:2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5:0009004:3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5:0009004:4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5:0009004: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5:0009005:10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5:0009005:1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5:0009005:238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5:0009005:238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5:0011002:8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6:0003005:327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6:0004004:10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6:0004004:8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6:0004004:8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6:0004004:825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6:0004004:848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6:0004004:848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6:0004004:848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6:0004004:848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6:0004004:9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6:0004004:9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6:0004004:960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6:0004004:9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6:0004004:974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6:0004004:974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6:0004004:977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6:0004004:977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6:0004004:9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6:0004011:100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6:0004011:10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6:0004011:11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6:0004011:11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6:0004011:12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6:0004011:1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6:0004011:1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6:0004011:2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6:0004011: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6:0004011:435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6:0004011:5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6:0004011:647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6:0004011:647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6:0004011:647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6:0004011:647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6:0004011:657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6:0004011:6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6:0004011:7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6:0004011:7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6:0004011:8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6:0004011:8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6:0004011:9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6:0004011:9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6:0004011:9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6:0005003:100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6:0011011:100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6:0012000:31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6:0012020:118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6:0012020:1741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7:0000000:609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7:0001002:16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7:0004002:4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7:0004002:5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7:0004002:7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7:0004002:7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7:0004002:875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7:0004002:9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7:0004002:9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7:0004002:986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7:0004003:8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7:0004008:4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7:0005003:384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7:0005003:9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7:0005004:10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7:0005004:1066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7:0005004:1066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7:0005004:1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7:0005004:726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7:0005004:726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7:0005004:9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7:0005004:996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7:0005007:8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7:0005008:10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7:0005008:10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7:0005008:11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7:0005008:2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7:0005008:2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7:0005008:3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7:0005008:3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7:0005008:389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7:0005008:389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7:0005008:389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7:0005008:389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7:0005008:391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7:0005008:391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7:0005008: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7:0005008:545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7:0005008:545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7:0005008:545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7:0005008:546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7:0005008:547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7:0005008:563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7:0005008:6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05008:6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05008:7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7:0005008:7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7:0005008:7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7:0005008:8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7:0005008:8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7:0005008:8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7:0005008:9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7:0005009:1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7:0005009:1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05009: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05011:267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05011:3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7:0005011:3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7:0010001:126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7:0010001:1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7:0010001:2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7:0012005:2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7:0012006:430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7:0012006:438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7:0012006:486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7:0014004:891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7:0015003:3191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7:0015003:3196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15003:5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16000:14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16000:2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16000:3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16000: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16000:5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16000: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16000: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16000:8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7:0016001: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7:0016001:2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7:0016001:2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7:0016001:3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7:0016002:1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7:0016002:1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7:0016002:1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7:0016002:257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7:0016002:2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7:0016002: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7:0016002:494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7:0016002:494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7:0016002:494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7:0016002:494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7:0016002: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16002: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16002: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18000:5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18000:5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18003:100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19001:100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19001:100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19001:100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19001:101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7:0019001:101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19001:103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7:0019001:106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7:0019001:106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19001:107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8:0000000:335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8:0000000:335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8:0000000:335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8:0000000:335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8:0000000:335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8:0000000:335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8:0005002:10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8:0007004: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8:0009002:233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8:0009015:167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8:0009020: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8:0010015:4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8:0012001:1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8:0012001:1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8:0012001:143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8:0012001:145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8:0012001:145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8:0012001:145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8:0012001:145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8:0012001:145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8:0012001:1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8:0012001:1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8:0012001:1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8:0012001: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8:0012001: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8:0012002:1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8:0012002:1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8:0012002:156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8:0012002:158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8:0012002:160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8:0012002:160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8:0012002:160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8:0012002:2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8:0012002:2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8:0012002:3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8:0012002:4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8:0012002: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8:0012002: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8:0012002: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8:0013001: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8:0013001:1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8:0013001: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8:0013001: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8:0013001:3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8:0013001:6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8:0013006:1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8:0013006:147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8:0013006:147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8:0013006:147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8:0013006:148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8:0013006:148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8:0013006:148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8:0013006:1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8:0013006: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8:0013007:168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8:0013007:170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8:0013007:4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8:0013007:4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8:0013007:5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8:0013007:5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8:0013007:6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8:0013008:309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9:0001003:1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9:0001003:229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9:0001003:230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9:0001003:5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9:0001003:6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9:0001003:6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9:0001003: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9:0001003:9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9:0001005:3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9:0001005:3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9:0001005:4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9:0001005:425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9:0001006:10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9:0001006:10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9:0001006:10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9:0001006:10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9:0001006:11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9:0001006:11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9:0001006:1151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9:0001006:1153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9:0001006:1154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9:0001006:1186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9:0001006:1186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9:0001006:1187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9:0001006:1187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9:0001006:1187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9:0001006:1188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9:0001006:12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9:0001006:12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9:0001006:1259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9:0001006:12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9:0001006:12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9:0001006:12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9:0001006:12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9:0001006:13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9:0001006:13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9:0001006:13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9:0001006:13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9:0001006:13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9:0001006:13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9:0001006:13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9:0001006:14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9:0001006:14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9:0001006:14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9:0001006:15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9:0001006:15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9:0001006:15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9:0001006:1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9:0001006:16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9:0001006:16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9:0001006:17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9:0001006:18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9:0001006:18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9:0001006:20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9:0001006:2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9:0001006:2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9:0001006:3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9:0001006:3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9:0001006:4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9:0001006: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9:0001006:5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9:0001006:5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9:0001006:5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9:0001006: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9:0001006:7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9:0001006:7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9:0001006:7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9:0001006:7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9:0001006:7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9:0001006:7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9:0001006:8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9:0001006:8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9:0001006:8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9:0001006:8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9:0001006: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9:0001006:9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9:0001006:9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9:0001006:9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9:0001006:9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9:0001007:8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9:0001007:8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9:0001021: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9:0001021:5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9:0001021:8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9:0001021:9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9:0001021:9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9:0001021:9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9:0001021:9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9:0001023:6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9:0001031:127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9:0001031:3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9:0002011:106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9:0002030:5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9:0002031:1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9:0003019:6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9:0003025:9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9:0004021:20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9:0005009:499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9:0005016:12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9:0005017:1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9:0005017:1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9:0005017:2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9:0006011:211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5:0020321:16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5:0020321:56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5:0020321:56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6:0010105:652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7:0000000:104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7:0000000:105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7:0000000:107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7:0000000:110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7:0000000:112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7:0000000:121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7:0000000:123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7:0000000:123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7:0000000:134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7:0000000:137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7:0000000:143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7:0000000:150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7:0000000:150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7:0000000:151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7:0000000:153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7:0000000:154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7:0000000:162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7:0000000:165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7:0000000:167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7:0000000:175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7:0000000:193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7:0000000:193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7:0000000:195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7:0000000:197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7:0000000:203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7:0000000:211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7:0000000:211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7:0000000:21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7:0000000:213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7:0000000:214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7:0000000:214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7:0000000:225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7:0000000:228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7:0000000:228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7:0000000:236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7:0000000:248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7:0000000:252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7:0000000:253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7:0000000:254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7:0000000:260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7:0000000:267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7:0000000:267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7:0000000:268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7:0000000:270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7:0000000:287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7:0000000:288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7:0000000:289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7:0000000:298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7:0000000:301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7:0000000:307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7:0000000:309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7:0000000:324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7:0000000:324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7:0000000:38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7:0000000:47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7:0000000:53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7:0000000:58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7:0000000:60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7:0000000:66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7:0000000:67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7:0000000:72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7:0000000:72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7:0000000:78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7:0000000:84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7:0000000:85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7:0000000:96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7:0000000:994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7:0000000:995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7:0100101:109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7:0100101:109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7:0100309:1243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7:0100309:1243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7:0100309:247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7:0100309:247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7:0100309:247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7:0100309:247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7:0100309:247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7:0100309:248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7:0100309:248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7:0100309:285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7:0100309:285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7:0100309:285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7:0100309:285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7:0100309:285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7:0100309:285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7:0100309:306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7:0100309:306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7:0100309:584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7:0100309:719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7:0100309:840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7:0100309:840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7:0110110:4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7:0110110:4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7:0110110:5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7:0110110:5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7:0110110:5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7:0110113: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7:0110113:1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7:0110113:1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7:0110113:1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7:0110113:1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7:0110113:1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7:0110113:1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7:0110113:1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7:0110113:1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7:0110113:22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7:0110113:22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7:0110113:23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7:0110113:23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7:0110113:3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7:0110113:3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7:0110113: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7:0110113:4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7:0110113:44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7:0110113:44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7:0110113:46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7:0110113:46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7:0110113:49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7:0110113:50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7:0110113:50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7:0110113:51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7:0110113:51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7:0110113:51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7:0110113:51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7:0110113:51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7:0110113:52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7:0110113:52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7:0110113:52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7:0110113:52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7:0110113:53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7:0110113:53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7:0110113:53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7:0110113:54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7:0110113:54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7:0110113:55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7:0110113:56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7:0110113:57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7:0110113:58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7:0110113:58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7:0110113:58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7:0110113:59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7:0110113:59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7:0110113:60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7:0110113:60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7:0110113:61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7:0110113:61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7:0110113:61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7:0110113:61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7:0110113:61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7:0110113:61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7:0110113:62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7:0110113:62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7:0110113:64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7:0110113:65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7:0110113:65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7:0110113:66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7:0110113:66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7:0110113:66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7:0110113:66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7:0110113:66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7:0110113: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7:0110113: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7:0110205:134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7:0110205:134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7:0110604:3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7:0120114:594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7:0120114:956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7:0130105:48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7:0130206:41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7:0130206:42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7:0130206:78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7:0140116:644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7:0140118:7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7:0140118:8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8:0000000:3453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8:0000000:3459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8:0000000:3668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8:0000000:3668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8:0000000:3668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8:0000000:3668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8:0170408:57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8:0171104:2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8:0180517:42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8:0180517:43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8:0180517:43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8:0180517:48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8:0180517:48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8:0180517:48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8:0180517:48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8:0180517:48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8:0180517:48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8:0180517:48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8:0180517:48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8:0180517:49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8:0180517:49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18:0180517:49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8:0180517:49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8:0180517:49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8:0180517:49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8:0180517:49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8:0180517:49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8:0180517:49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8:0180517:49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8:0180517:50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18:0180517:50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18:0180519:15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8:0180609:12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8:0180609:12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8:0180609:12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8:0180609:12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8:0180609:12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8:0180609:12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8:0180609:12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8:0180609:12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8:0180609:13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8:0180609:5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8:0190108: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8:0190108: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8:0190109: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8:0190415: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8:0190415: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8:0190415: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8:0190703:1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8:0190703:1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8:0190703:1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8:0190703:1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8:0190703:1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8:0190703:1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8:0190703:2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8:0190703:2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8:0190703:2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8:0190703:2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8:0190703:2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8:0190703:2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8:0190703:2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8:0190703:2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8:0190902:33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8:0190902:33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8:0190902:49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8:0190902:49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8:0190902:51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8:0190902:51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8:0191202: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8:0191215: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9:0000000: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9:0000000:6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9:0000000:78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9:0000000:80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9:0010201: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9:0010202:1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9:0010202:1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9:0010202:1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9:0010202:1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9:0010202:2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9:0010202:2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9:0010202:3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9:0010202:3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9:0010202:3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9:0010202:4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9:0010202:4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9:0010202:4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9:0010202:5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9:0010202:6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9:0010202:6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9:0010202:6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9:0010202:6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9:0010202: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9:0020101:10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9:0020101:10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9:0020101:11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9:0020101:13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9:0020101:14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9:0020101:14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9:0020105:1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9:0020105:1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9:0020105:1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9:0020105:1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9:0020105: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9:0020105:2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9:0020105:2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9:0020105:2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9:0020105:2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9:0020105:2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9:0020105: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9:0020105:3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9:0020105:3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9:0020105: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9:0020105: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9:0020111: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9:0020111:10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9:0020111: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9:0020111: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9:0020111: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9:0020111: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9:0020111:7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9:0020111:8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9:0020111:9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9:0020111:9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9:0020111:9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9:0020112:5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9:0020113: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9:0020113:16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9:0020113:17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9:0020113: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9:0020201: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9:0020201: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9:0020202:1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9:0020202:1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9:0020202: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9:0020202: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9:0020203:1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9:0020203:1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9:0020205: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9:0020205:1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9:0020205:1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9:0020205:1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9:0020205:1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9:0020205:1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9:0020205:1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9:0020205:1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9:0020205:1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9:0020205:1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9:0020205:1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9:0020205: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9:0020205:2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9:0020205:2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9:0020205:2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9:0020205:2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9:0020205:2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9:0020205:2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9:0020205:2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9:0020205:2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9:0020205:2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9:0020205:2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9:0020205: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9:0020205:3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9:0020205:3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9:0020205:3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9:0020205: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9:0020205: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9:0020205: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9:0020205: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9:0020205: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9:0020205: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9:0020212: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9:0020212: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9:0020213:1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9:0020213:1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9:0020213:1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9:0020213:1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9:0020213:1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9:0020213:1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9:0020213:2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9:0020213:2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9:0020213:2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9:0020213: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9:0020214: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9:0020214: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9:0020214: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9:0020214: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9:0020214: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9:0020215:10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9:0020215:11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9:0020215: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9:0020215: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9:0020215: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9:0020215: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9:0020215: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9:0020215: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9:0020216: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9:0020216:1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9:0020216: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9:0020307:23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9:0020307:23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9:0020307:25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9:0020307:25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9:0020307:26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9:0020307:26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9:0020307:32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9:0020307:32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9:0020307:36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9:0020307:36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9:0020307:37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9:0020307:37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9:0020407:1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9:0020407:2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20:0000000:19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20:0000000:23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20:0000000:24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20:0000000:25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20:0020441:126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20:0020441:126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20:0020441:126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20:0020441:126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20:0020441:127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20:0020441:134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20:0020441:134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20:0020441:134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20:0020441:134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20:0020441:136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21:0000000:74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21:0140434:7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21:0150401:103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21:0151005:14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21:0151902:100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21:0151902:100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21:0151902:100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21:0151902:101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21:0151902:101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21:0151902:101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21:0151902:101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21:0151902:102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21:0151902:103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21:0151902:105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21:0151902:105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21:0151902:106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21:0151902:106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21:0151902:107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21:0151902:107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21:0151902:107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21:0151902:109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21:0151902:109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21:0151902:109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21:0151902:110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21:0151902:110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21:0151902:110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21:0151902:110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21:0151902:111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21:0151902:111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21:0151902:111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21:0151902:111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21:0151902:111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21:0151902:111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21:0151902:113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21:0151902:113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21:0151902:113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21:0151902:113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21:0151902:113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21:0151902:114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21:0151902:117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21:0151902:117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21:0151902:117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21:0151902:117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21:0151902:117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21:0151902:118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21:0151902:118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21:0151902:118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21:0151902:118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21:0151902:118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21:0151902:118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21:0151902:119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21:0151902:119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21:0151902:119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21:0151902:119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21:0151902:119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21:0151902:120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21:0151902:136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21:0151902:44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21:0151902:44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21:0151902:44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21:0151902:45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21:0151902:45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21:0151902:46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21:0151902:46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21:0151902:46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21:0151902:47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21:0151902:47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21:0151902:47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21:0151902:47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21:0151902:48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21:0151902:48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21:0151902:48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21:0151902:51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21:0151902:53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21:0151902:53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21:0151902:53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21:0151902:53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21:0151902:54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21:0151902:55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21:0151902:59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21:0151902:61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21:0151902:61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21:0151902:62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21:0151902:62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21:0151902:62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21:0151902:65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21:0151902:65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21:0151902:65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21:0151902:66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21:0151902:66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21:0151902:66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21:0151902:67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21:0151902:67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21:0151902:67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21:0151902:67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21:0151902:68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21:0151902:68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21:0151902:69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21:0151902:70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21:0151902:70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21:0151902:70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21:0151902:71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21:0151902:71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21:0151902:71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21:0151902:72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21:0151902:72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21:0151902:72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21:0151902:72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21:0151902:72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21:0151902:73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21:0151902:75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21:0151902:75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21:0151902:75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21:0151902:76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21:0151902:76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21:0151902:77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21:0151902:77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21:0151902:77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21:0151902:77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21:0151902:78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21:0151902:78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21:0151902:78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21:0151902:79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21:0151902:79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21:0151902:79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21:0151902:80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21:0151902:80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21:0151902:80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21:0151902:80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21:0151902:81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21:0151902:81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21:0151902:81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21:0151902:81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21:0151902:81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21:0151902:82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21:0151902:82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21:0151902:82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21:0151902:82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21:0151902:83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21:0151902:83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21:0151902:83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21:0151902:83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21:0151902:83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21:0151902:83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21:0151902:84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21:0151902:84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21:0151902:85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21:0151902:85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21:0151902:85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21:0151902:85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21:0151902:85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21:0151902:86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21:0151902:86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21:0151902:86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21:0151902:86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21:0151902:86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21:0151902:87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21:0151902:87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21:0151902:88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21:0151902:88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21:0151902:92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21:0151902:92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21:0151902:92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21:0151902:92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21:0151902:92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21:0151902:93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21:0151902:93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21:0151902:94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21:0151902:95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21:0151902:95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21:0151902:95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21:0151902:95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21:0151902:96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21:0151902:97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21:0151902:97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21:0151902:97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21:0151902:97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21:0151902:98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21:0151902:98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21:0151902:98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21:0151902:98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21:0151902:98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21:0151902:99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21:0151902:99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21:0151902:99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21:0151902:99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22:0000000:1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22:0000000:1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22:0000000:1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22:0000000:448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22:0000000:449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22:0000000:449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22:0000000:500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22:0000000: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22:0020101:101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22:0020101:102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22:0020101:107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22:0020101:108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22:0020101:110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22:0020101:114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22:0020101:115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22:0020101:117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22:0020101:133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22:0020101:145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22:0020101:145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22:0020101:172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22:0020101:172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22:0020101:174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22:0020101:174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22:0020101:216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22:0020101:216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22:0020118:100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22:0020118:101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22:0020118:102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22:0020118:102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22:0020118:104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22:0020118:104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22:0020118:105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22:0020118:105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22:0020118:105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22:0020118:105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22:0020118:105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22:0020118:105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22:0020118:106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22:0020118:106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22:0020118:107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22:0020118:110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22:0020118:112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22:0020118:114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22:0020118:116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22:0020118:117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22:0020118:135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22:0020118:135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22:0020118: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22:0020118:4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22:0020118:89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22:0020118:89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22:0020118:89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22:0020118:96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22:0020118:96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22:0020132: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22:0020132:1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22:0020132: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22:0020132: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22:0020132:3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22:0020132:3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22:0020132:3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22:0020132: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22:0020132:4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22:0020132:4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22:0020132:4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22:0020132: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22:0020132:6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22:0020132:6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22:0020132:6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22:0020132:6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22:0020132:6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22:0020219:5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22:0020221:47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22:0020221:48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22:0020221:49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22:0020221:49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22:0020221:59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22:0020226:1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22:0020226:1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22:0020226:1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22:0020226:1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22:0020226:16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22:0020226:16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22:0020226:1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22:0020226:1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22:0020226:1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22:0020226: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22:0020226:2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22:0020226:20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22:0020226:20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22:0020226:20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22:0020226:22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22:0020226:22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22:0020226:23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22:0020226:24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22:0020226:24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22:0020226:25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22:0020226:25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22:0020226:26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22:0020226:26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22:0020226:27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22:0020226: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22:0020226:30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22:0020226:31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22:0020226:32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22:0020226:39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22:0020226:39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22:0020226:39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22:0020226: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22:0020226:40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22:0020226:41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22:0020226:41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22:0020226:41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22:0020226:43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22:0020226:43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22:0020226:44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22:0020226:44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22:0020226:50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22:0020226:51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22:0020226:51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22:0020226:51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22:0020226:52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22:0020226:53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22:0020226:54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22:0020226:55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22:0020226:55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22:0020226:58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22:0020226: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22:0020226:67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22:0020226:67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22:0020226:67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22:0020226:68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22:0020226:68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22:0020226:68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22:0020226:68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22:0020226: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22:0020229:165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22:0020229:193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22:0020229:199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22:0020229:199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22:0020229:199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22:0020229:199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22:0020229:199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22:0020229:201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22:0020229:201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22:0020229:201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22:0020229:201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22:0020229:208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22:0020229:210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22:0020330:102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22:0020330:103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22:0020330:103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22:0020330:103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22:0020330:104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22:0020330:116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22:0020330:116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22:0020330:116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22:0020330:120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22:0020330:120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22:0020330:16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22:0020330:72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22:0020330:98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22:0020330:99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22:0020331: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22:0020331: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22:0020331:2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22:0020331:2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22:0020331:2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22:0020331: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22:0020331:3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22:0020331:3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22:0020331:3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22:0020331:3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22:0020331:3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22:0020331:3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22:0020331:4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22:0020611:1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22:0020611:15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22:0020611:15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22:0020611:15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22:0020611:15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22:0020611:16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22:0020611:16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22:0020611:18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22:0020611:18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22:0020611:18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22:0020611:19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22:0020611:19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22:0020611:19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22:0020611:20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22:0020611:20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22:0020611:20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22:0020611:21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22:0020611:25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22:0020611:25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22:0020611:25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22:0020611:25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22:0020611:25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22:0020611:25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22:0020611:25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22:0020611:25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22:0020611:26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22:0020611:26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22:0020611:26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22:0020611:26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22:0020611:26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22:0020611: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22:0030118:100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22:0030118:101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22:0030118:101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22:0030118:101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22:0030118:102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22:0030118:102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22:0030118:102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22:0030118:103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22:0030118:103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22:0030118:103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22:0030118:103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22:0030118:103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22:0030118:103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22:0030118:104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22:0030118:109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22:0030118:109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22:0030118:109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22:0030118:109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22:0030118:109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22:0030118:99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22:0030150:13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22:0030150:13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22:0030150:13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22:0030150:20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22:0030150:20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22:0030150:20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22:0030150:21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22:0030150:22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22:0030150:22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22:0030150:23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22:0030150:24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22:0030150:24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22:0030150:26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22:0030150:26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22:0030150:26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22:0030150:27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22:0030150:29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22:0030150:29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22:0030150:29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22:0030150:29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22:0030150:30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22:0030150:30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22:0030425:1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22:0030425:3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22:0030425:4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22:0030425:4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22:0030425:4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22:0030425:4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22:0030425:4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22:0030425:5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22:0030425:5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22:0030425:5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22:0030425:5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22:0030425:5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22:0030425:5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22:0030425:6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22:0030425:6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22:0030426:102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22:0030426:102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22:0030426:102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22:0030426:102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22:0030426:102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22:0030426:102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22:0030426:102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22:0030426:102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22:0030426:102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22:0030426:103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22:0030426:103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22:0030426:103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22:0030426:103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22:0030426:103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22:0030426:103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22:0030426:104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22:0030426:104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22:0030426:104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22:0030426:104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22:0030426:104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22:0030426:104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22:0030426:104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22:0030426:104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22:0030426:104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22:0030426:104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22:0030426:105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22:0030426:105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22:0030426:105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22:0030426:105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22:0030426:105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22:0030426:105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22:0030426:105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22:0030426:105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22:0030426:105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22:0030426:105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22:0030426:106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22:0030426:106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22:0030426:106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22:0030426:106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22:0030426:106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22:0030426:106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22:0030426:106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22:0030426:106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22:0030426:106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22:0030426:106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22:0030426:107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22:0030426:107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22:0030426:107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22:0030426:107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22:0030426:107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22:0030426:107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22:0030426:107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22:0030426:107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22:0030426:107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22:0030426:107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22:0030426:108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22:0030426:108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22:0030426:108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22:0030426:108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22:0030426:108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22:0030426:108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22:0030426:108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22:0030426:108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22:0030426:108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22:0030426:108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22:0030426:109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22:0030426:109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22:0030426:109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22:0030426:109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22:0030426:109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22:0030426:109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22:0030426:109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22:0030426:109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22:0030426:109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22:0030426:110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22:0030426:110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22:0030426:110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22:0030426:110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22:0030426:110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22:0030426:110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22:0030426:110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22:0030426:110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22:0030426:110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22:0030426:117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22:0030426:117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22:0030426:127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22:0030426:128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22:0030426:128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22:0030426:128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22:0030426:128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22:0030426:128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22:0030426:128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22:0030426:128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22:0030426:128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22:0030426:128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22:0030426:128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22:0030426:130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22:0030426: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22:0030426:259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22:0030426:269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22:0030426:270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22:0030426:270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22:0030426:272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22:0030426:272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22:0030426: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22:0030426:3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22:0030426: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22:0030426: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22:0030426:59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22:0030426:6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22:0030426:66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22:0030426:8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22:0030427:1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22:0030427:11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22:0030427:12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22:0030427:12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22:0030427: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22:0030427: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22:0030427: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22:0030427: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22:0030615:28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22:0030650: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22:0030650:1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22:0030650:1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22:0030650:2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22:0030650:21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22:0030650:33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22:0030650:33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22:0030650:33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22:0030650:33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22:0030650:35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22:0030650:35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22:0030650:36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22:0030650:40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22:0030650:40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22:0030650:40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22:0030650:41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22:0030650:46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22:0030650:46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22:0030650:47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22:0030650:47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22:0030650:47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22:0030650:47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22:0030650:47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22:0030650:47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22:0030650:47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22:0030650:47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22:0030650:47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22:0030650:48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22:0030650:48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22:0030650:48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22:0030650:48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22:0030650:48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22:0030650:48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22:0030650:48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22:0030650:49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22:0030650:49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22:0030650:49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22:0030650:49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22:0030650:49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22:0030650:49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22:0030650:49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22:0030650:50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22:0030650:50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22:0030650:50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22:0030650:51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22:0030650:51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22:0030650:514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22:0030650:515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22:0030650:516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22:0030650:51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22:0030650:51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22:0030650:7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22:0030650: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22:0030651:1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22:0030651:2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22:0030651:30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22:0030651:38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22:0030651:39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22:0030651:43</text:p>
          </table:table-cell>
          <table:table-cell office:value-type="date" office:date-value="2020-09-01T00:00:00" table:style-name="ce11">
            <text:p>01.09.2020</text:p>
          </table:table-cell>
          <table:table-cell office:value-type="date" office:date-value="2020-08-11T00:00:00" table:number-columns-spanned="2" table:number-rows-spanned="1" table:style-name="ce14">
            <text:p>11.08.2020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3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2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66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0-09-08T16:08:26Z</meta:creation-date>
    <dc:date>2020-09-08T16:18:03Z</dc:date>
  </office:meta>
</office:document-meta>
</file>