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3</text:p>
          </table:table-cell>
          <table:table-cell table:number-columns-repeated="3" table:style-name="ce3"/>
          <table:table-cell office:value-type="date" office:date-value="2020-09-10T00:00:00" table:style-name="ce4">
            <text:p>10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7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0000:3914</text:p>
          </table:table-cell>
          <table:table-cell office:value-type="string" table:style-name="ce8">
            <text:p>291 927.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03:2267</text:p>
          </table:table-cell>
          <table:table-cell office:value-type="string" table:style-name="ce8">
            <text:p>135 324 153.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47:4380</text:p>
          </table:table-cell>
          <table:table-cell office:value-type="string" table:style-name="ce8">
            <text:p>138 820 855.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56:2742</text:p>
          </table:table-cell>
          <table:table-cell office:value-type="string" table:style-name="ce8">
            <text:p>516 198 917.5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79:14</text:p>
          </table:table-cell>
          <table:table-cell office:value-type="string" table:style-name="ce8">
            <text:p>466 248 051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16:3057</text:p>
          </table:table-cell>
          <table:table-cell office:value-type="string" table:style-name="ce8">
            <text:p>5 312 018.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01:96</text:p>
          </table:table-cell>
          <table:table-cell office:value-type="string" table:style-name="ce8">
            <text:p>379 829 702.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04:102</text:p>
          </table:table-cell>
          <table:table-cell office:value-type="string" table:style-name="ce8">
            <text:p>141 035 498.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04:3005</text:p>
          </table:table-cell>
          <table:table-cell office:value-type="string" table:style-name="ce8">
            <text:p>926 845.1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24:3757</text:p>
          </table:table-cell>
          <table:table-cell office:value-type="string" table:style-name="ce8">
            <text:p>64 479 698.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33:53</text:p>
          </table:table-cell>
          <table:table-cell office:value-type="string" table:style-name="ce8">
            <text:p>9 410 544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42:93</text:p>
          </table:table-cell>
          <table:table-cell office:value-type="string" table:style-name="ce8">
            <text:p>20 895 257.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44:5217</text:p>
          </table:table-cell>
          <table:table-cell office:value-type="string" table:style-name="ce8">
            <text:p>4 679 873.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52:7391</text:p>
          </table:table-cell>
          <table:table-cell office:value-type="string" table:style-name="ce8">
            <text:p>75 262.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55:5037</text:p>
          </table:table-cell>
          <table:table-cell office:value-type="string" table:style-name="ce8">
            <text:p>242 647 869.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61:1859</text:p>
          </table:table-cell>
          <table:table-cell office:value-type="string" table:style-name="ce8">
            <text:p>1 081 410.4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06:3362</text:p>
          </table:table-cell>
          <table:table-cell office:value-type="string" table:style-name="ce8">
            <text:p>86 665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08:5982</text:p>
          </table:table-cell>
          <table:table-cell office:value-type="string" table:style-name="ce8">
            <text:p>143 682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32:3582</text:p>
          </table:table-cell>
          <table:table-cell office:value-type="string" table:style-name="ce8">
            <text:p>131 922 972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4040:18</text:p>
          </table:table-cell>
          <table:table-cell office:value-type="string" table:style-name="ce8">
            <text:p>257 089 820.7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40:5322</text:p>
          </table:table-cell>
          <table:table-cell office:value-type="string" table:style-name="ce8">
            <text:p>125 437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42:50</text:p>
          </table:table-cell>
          <table:table-cell office:value-type="string" table:style-name="ce8">
            <text:p>1 594 710 954.1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5015:75</text:p>
          </table:table-cell>
          <table:table-cell office:value-type="string" table:style-name="ce8">
            <text:p>66 592 172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5016:4409</text:p>
          </table:table-cell>
          <table:table-cell office:value-type="string" table:style-name="ce8">
            <text:p>143 682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5018:9</text:p>
          </table:table-cell>
          <table:table-cell office:value-type="string" table:style-name="ce8">
            <text:p>119 111 036.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02004:1955</text:p>
          </table:table-cell>
          <table:table-cell office:value-type="string" table:style-name="ce8">
            <text:p>481.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1002:1001</text:p>
          </table:table-cell>
          <table:table-cell office:value-type="string" table:style-name="ce8">
            <text:p>2 042 248.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1002:3955</text:p>
          </table:table-cell>
          <table:table-cell office:value-type="string" table:style-name="ce8">
            <text:p>82 308 274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3001:1268</text:p>
          </table:table-cell>
          <table:table-cell office:value-type="string" table:style-name="ce8">
            <text:p>5 572 454.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3006:24</text:p>
          </table:table-cell>
          <table:table-cell office:value-type="string" table:style-name="ce8">
            <text:p>325 612 619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3006:3517</text:p>
          </table:table-cell>
          <table:table-cell office:value-type="string" table:style-name="ce8">
            <text:p>86 665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5003:4980</text:p>
          </table:table-cell>
          <table:table-cell office:value-type="string" table:style-name="ce8">
            <text:p>574 538 158.7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1001:135</text:p>
          </table:table-cell>
          <table:table-cell office:value-type="string" table:style-name="ce8">
            <text:p>23 361 682.8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1001:135</text:p>
          </table:table-cell>
          <table:table-cell office:value-type="string" table:style-name="ce8">
            <text:p>23 361 682.8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21001:4851</text:p>
          </table:table-cell>
          <table:table-cell office:value-type="string" table:style-name="ce8">
            <text:p>2 372 630 197.86</text:p>
          </table:table-cell>
          <table:table-cell office:value-type="date" office:date-value="2020-09-08T00:00:00" table:style-name="ce9">
            <text:p>08.09.2020</text:p>
          </table:table-cell>
          <table:table-cell office:value-type="date" office:date-value="2020-09-01T00:00:00" table:style-name="ce9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21011:4</text:p>
          </table:table-cell>
          <table:table-cell office:value-type="string" table:style-name="ce8">
            <text:p>724 173 790.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22008:3153</text:p>
          </table:table-cell>
          <table:table-cell office:value-type="string" table:style-name="ce8">
            <text:p>2 604 188.5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22008:3154</text:p>
          </table:table-cell>
          <table:table-cell office:value-type="string" table:style-name="ce8">
            <text:p>280 843.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2008:44</text:p>
          </table:table-cell>
          <table:table-cell office:value-type="string" table:style-name="ce8">
            <text:p>2 068 576.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2012:13</text:p>
          </table:table-cell>
          <table:table-cell office:value-type="string" table:style-name="ce8">
            <text:p>286 623 232.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2014:4140</text:p>
          </table:table-cell>
          <table:table-cell office:value-type="string" table:style-name="ce8">
            <text:p>792 165 446.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2007:90</text:p>
          </table:table-cell>
          <table:table-cell office:value-type="string" table:style-name="ce8">
            <text:p>75 001 804.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3004:1783</text:p>
          </table:table-cell>
          <table:table-cell office:value-type="string" table:style-name="ce8">
            <text:p>12 419 405.3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3012:2549</text:p>
          </table:table-cell>
          <table:table-cell office:value-type="string" table:style-name="ce8">
            <text:p>129 297 789.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3016:7912</text:p>
          </table:table-cell>
          <table:table-cell office:value-type="string" table:style-name="ce8">
            <text:p>226 691 056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4006:6434</text:p>
          </table:table-cell>
          <table:table-cell office:value-type="string" table:style-name="ce8">
            <text:p>471 723 133.1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4006:8638</text:p>
          </table:table-cell>
          <table:table-cell office:value-type="string" table:style-name="ce8">
            <text:p>47 894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5017:7559</text:p>
          </table:table-cell>
          <table:table-cell office:value-type="string" table:style-name="ce8">
            <text:p>204 731 222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5023:1800</text:p>
          </table:table-cell>
          <table:table-cell office:value-type="string" table:style-name="ce8">
            <text:p>485 365 816.9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6007:32</text:p>
          </table:table-cell>
          <table:table-cell office:value-type="string" table:style-name="ce8">
            <text:p>843 653 075.8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7006:60</text:p>
          </table:table-cell>
          <table:table-cell office:value-type="string" table:style-name="ce8">
            <text:p>234 427 649.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7007:2603</text:p>
          </table:table-cell>
          <table:table-cell office:value-type="string" table:style-name="ce8">
            <text:p>6 262 225.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7007:2604</text:p>
          </table:table-cell>
          <table:table-cell office:value-type="string" table:style-name="ce8">
            <text:p>9 478 942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9005:14</text:p>
          </table:table-cell>
          <table:table-cell office:value-type="string" table:style-name="ce8">
            <text:p>180 752 736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10010:3850</text:p>
          </table:table-cell>
          <table:table-cell office:value-type="string" table:style-name="ce8">
            <text:p>5 049 959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0000:6176</text:p>
          </table:table-cell>
          <table:table-cell office:value-type="string" table:style-name="ce8">
            <text:p>5 783 634.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1001:202</text:p>
          </table:table-cell>
          <table:table-cell office:value-type="string" table:style-name="ce8">
            <text:p>133 805 817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05:6689</text:p>
          </table:table-cell>
          <table:table-cell office:value-type="string" table:style-name="ce8">
            <text:p>122 839 506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1007:4813</text:p>
          </table:table-cell>
          <table:table-cell office:value-type="string" table:style-name="ce8">
            <text:p>2 841 796.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1018:12</text:p>
          </table:table-cell>
          <table:table-cell office:value-type="string" table:style-name="ce8">
            <text:p>1 001 641 667.0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1019:12046</text:p>
          </table:table-cell>
          <table:table-cell office:value-type="string" table:style-name="ce8">
            <text:p>14 566 168.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2001:140</text:p>
          </table:table-cell>
          <table:table-cell office:value-type="string" table:style-name="ce8">
            <text:p>3 649 390 914.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2008:4769</text:p>
          </table:table-cell>
          <table:table-cell office:value-type="string" table:style-name="ce8">
            <text:p>195 008 322.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3016:1467</text:p>
          </table:table-cell>
          <table:table-cell office:value-type="string" table:style-name="ce8">
            <text:p>35 011 859.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1001:6196</text:p>
          </table:table-cell>
          <table:table-cell office:value-type="string" table:style-name="ce8">
            <text:p>12 709 029.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1001:6197</text:p>
          </table:table-cell>
          <table:table-cell office:value-type="string" table:style-name="ce8">
            <text:p>582 825 498.7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1006:11301</text:p>
          </table:table-cell>
          <table:table-cell office:value-type="string" table:style-name="ce8">
            <text:p>143 682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1006:11308</text:p>
          </table:table-cell>
          <table:table-cell office:value-type="string" table:style-name="ce8">
            <text:p>191 577.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1012:8484</text:p>
          </table:table-cell>
          <table:table-cell office:value-type="string" table:style-name="ce8">
            <text:p>5 249 478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2001:10</text:p>
          </table:table-cell>
          <table:table-cell office:value-type="string" table:style-name="ce8">
            <text:p>39 678 146.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2001:11367</text:p>
          </table:table-cell>
          <table:table-cell office:value-type="string" table:style-name="ce8">
            <text:p>321 365.9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2003:5530</text:p>
          </table:table-cell>
          <table:table-cell office:value-type="string" table:style-name="ce8">
            <text:p>107 191.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2006:7601</text:p>
          </table:table-cell>
          <table:table-cell office:value-type="string" table:style-name="ce8">
            <text:p>145 963.5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5003:164</text:p>
          </table:table-cell>
          <table:table-cell office:value-type="string" table:style-name="ce8">
            <text:p>21 698 352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5006:4897</text:p>
          </table:table-cell>
          <table:table-cell office:value-type="string" table:style-name="ce8">
            <text:p>515 433.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5006:4911</text:p>
          </table:table-cell>
          <table:table-cell office:value-type="string" table:style-name="ce8">
            <text:p>572 450.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5009:17296</text:p>
          </table:table-cell>
          <table:table-cell office:value-type="string" table:style-name="ce8">
            <text:p>37 393 327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8005:13082</text:p>
          </table:table-cell>
          <table:table-cell office:value-type="string" table:style-name="ce8">
            <text:p>116 314.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11010:10198</text:p>
          </table:table-cell>
          <table:table-cell office:value-type="string" table:style-name="ce8">
            <text:p>1 173.0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12005:36</text:p>
          </table:table-cell>
          <table:table-cell office:value-type="string" table:style-name="ce8">
            <text:p>50 306 163.4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2010:21</text:p>
          </table:table-cell>
          <table:table-cell office:value-type="string" table:style-name="ce8">
            <text:p>37 677 729.5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3013:21854</text:p>
          </table:table-cell>
          <table:table-cell office:value-type="string" table:style-name="ce8">
            <text:p>586 235 780.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3015:34</text:p>
          </table:table-cell>
          <table:table-cell office:value-type="string" table:style-name="ce8">
            <text:p>79 037 829.2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8008:1</text:p>
          </table:table-cell>
          <table:table-cell office:value-type="string" table:style-name="ce8">
            <text:p>10 292 550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8008:7746</text:p>
          </table:table-cell>
          <table:table-cell office:value-type="string" table:style-name="ce8">
            <text:p>5 587 77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9008:8902</text:p>
          </table:table-cell>
          <table:table-cell office:value-type="string" table:style-name="ce8">
            <text:p>16 214 634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11001:104</text:p>
          </table:table-cell>
          <table:table-cell office:value-type="string" table:style-name="ce8">
            <text:p>5 065 397.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0000:10084</text:p>
          </table:table-cell>
          <table:table-cell office:value-type="string" table:style-name="ce8">
            <text:p>18 277 685.7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0000:5056</text:p>
          </table:table-cell>
          <table:table-cell office:value-type="string" table:style-name="ce8">
            <text:p>253 155.4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0000:5058</text:p>
          </table:table-cell>
          <table:table-cell office:value-type="string" table:style-name="ce8">
            <text:p>323 856.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2003:4438</text:p>
          </table:table-cell>
          <table:table-cell office:value-type="string" table:style-name="ce8">
            <text:p>10 066 089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4002:11606</text:p>
          </table:table-cell>
          <table:table-cell office:value-type="string" table:style-name="ce8">
            <text:p>317 014.5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4004:10565</text:p>
          </table:table-cell>
          <table:table-cell office:value-type="string" table:style-name="ce8">
            <text:p>148 244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7002:20801</text:p>
          </table:table-cell>
          <table:table-cell office:value-type="string" table:style-name="ce8">
            <text:p>104 911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7007:2133</text:p>
          </table:table-cell>
          <table:table-cell office:value-type="string" table:style-name="ce8">
            <text:p>805 080.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2006:49</text:p>
          </table:table-cell>
          <table:table-cell office:value-type="string" table:style-name="ce8">
            <text:p>1 319 521 395.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3003:25754</text:p>
          </table:table-cell>
          <table:table-cell office:value-type="string" table:style-name="ce8">
            <text:p>75 262.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3003:26408</text:p>
          </table:table-cell>
          <table:table-cell office:value-type="string" table:style-name="ce8">
            <text:p>72 981.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3003:26461</text:p>
          </table:table-cell>
          <table:table-cell office:value-type="string" table:style-name="ce8">
            <text:p>72 981.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3004:26789</text:p>
          </table:table-cell>
          <table:table-cell office:value-type="string" table:style-name="ce8">
            <text:p>47 894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3004:26792</text:p>
          </table:table-cell>
          <table:table-cell office:value-type="string" table:style-name="ce8">
            <text:p>41 052.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3004:26821</text:p>
          </table:table-cell>
          <table:table-cell office:value-type="string" table:style-name="ce8">
            <text:p>458 416.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4002:2302</text:p>
          </table:table-cell>
          <table:table-cell office:value-type="string" table:style-name="ce8">
            <text:p>34 672 795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4002:2306</text:p>
          </table:table-cell>
          <table:table-cell office:value-type="string" table:style-name="ce8">
            <text:p>54 760 418.5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4002:2307</text:p>
          </table:table-cell>
          <table:table-cell office:value-type="string" table:style-name="ce8">
            <text:p>23 430 415.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4002:2309</text:p>
          </table:table-cell>
          <table:table-cell office:value-type="string" table:style-name="ce8">
            <text:p>339 099.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4002:2310</text:p>
          </table:table-cell>
          <table:table-cell office:value-type="string" table:style-name="ce8">
            <text:p>81 639.2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4002:57</text:p>
          </table:table-cell>
          <table:table-cell office:value-type="string" table:style-name="ce8">
            <text:p>14 796 544.3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5002:8</text:p>
          </table:table-cell>
          <table:table-cell office:value-type="string" table:style-name="ce8">
            <text:p>739 440 988.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5003:33374</text:p>
          </table:table-cell>
          <table:table-cell office:value-type="string" table:style-name="ce8">
            <text:p>36 490.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6003:4909</text:p>
          </table:table-cell>
          <table:table-cell office:value-type="string" table:style-name="ce8">
            <text:p>25 691 023.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7000:10</text:p>
          </table:table-cell>
          <table:table-cell office:value-type="string" table:style-name="ce8">
            <text:p>90 030 070.2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8000:41</text:p>
          </table:table-cell>
          <table:table-cell office:value-type="string" table:style-name="ce8">
            <text:p>214 351 745.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8003:1929</text:p>
          </table:table-cell>
          <table:table-cell office:value-type="string" table:style-name="ce8">
            <text:p>175 380 385.7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2008:13793</text:p>
          </table:table-cell>
          <table:table-cell office:value-type="string" table:style-name="ce8">
            <text:p>64 843 065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4014:1</text:p>
          </table:table-cell>
          <table:table-cell office:value-type="string" table:style-name="ce8">
            <text:p>15 825 940.4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7008:6046</text:p>
          </table:table-cell>
          <table:table-cell office:value-type="string" table:style-name="ce8">
            <text:p>265 436 520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10001:9406</text:p>
          </table:table-cell>
          <table:table-cell office:value-type="string" table:style-name="ce8">
            <text:p>65 102 976.5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10002:6442</text:p>
          </table:table-cell>
          <table:table-cell office:value-type="string" table:style-name="ce8">
            <text:p>249 408 50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10002:6443</text:p>
          </table:table-cell>
          <table:table-cell office:value-type="string" table:style-name="ce8">
            <text:p>194 538 63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10004:15485</text:p>
          </table:table-cell>
          <table:table-cell office:value-type="string" table:style-name="ce8">
            <text:p>423 404 01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1018:7598</text:p>
          </table:table-cell>
          <table:table-cell office:value-type="string" table:style-name="ce8">
            <text:p>219 468 633.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1023:4782</text:p>
          </table:table-cell>
          <table:table-cell office:value-type="string" table:style-name="ce8">
            <text:p>154 361 566.7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1023:4783</text:p>
          </table:table-cell>
          <table:table-cell office:value-type="string" table:style-name="ce8">
            <text:p>2 445 328.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2006:2572</text:p>
          </table:table-cell>
          <table:table-cell office:value-type="string" table:style-name="ce8">
            <text:p>13 676 445.3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2013:71</text:p>
          </table:table-cell>
          <table:table-cell office:value-type="string" table:style-name="ce8">
            <text:p>57 154 656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2026:17230</text:p>
          </table:table-cell>
          <table:table-cell office:value-type="string" table:style-name="ce8">
            <text:p>41 052.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2029:11800</text:p>
          </table:table-cell>
          <table:table-cell office:value-type="string" table:style-name="ce8">
            <text:p>111 753.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2030:2299</text:p>
          </table:table-cell>
          <table:table-cell office:value-type="string" table:style-name="ce8">
            <text:p>120 876.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2030:2308</text:p>
          </table:table-cell>
          <table:table-cell office:value-type="string" table:style-name="ce8">
            <text:p>814 202.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2030:2309</text:p>
          </table:table-cell>
          <table:table-cell office:value-type="string" table:style-name="ce8">
            <text:p>770 869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3021:11178</text:p>
          </table:table-cell>
          <table:table-cell office:value-type="string" table:style-name="ce8">
            <text:p>273 681.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4004:7469</text:p>
          </table:table-cell>
          <table:table-cell office:value-type="string" table:style-name="ce8">
            <text:p>3 773 325.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4008:39</text:p>
          </table:table-cell>
          <table:table-cell office:value-type="string" table:style-name="ce8">
            <text:p>18 740 92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4013:2852</text:p>
          </table:table-cell>
          <table:table-cell office:value-type="string" table:style-name="ce8">
            <text:p>234 910.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4019:124</text:p>
          </table:table-cell>
          <table:table-cell office:value-type="string" table:style-name="ce8">
            <text:p>1 118 564 928.9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4019:3943</text:p>
          </table:table-cell>
          <table:table-cell office:value-type="string" table:style-name="ce8">
            <text:p>410 522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4019:3944</text:p>
          </table:table-cell>
          <table:table-cell office:value-type="string" table:style-name="ce8">
            <text:p>145 963.5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5005:218</text:p>
          </table:table-cell>
          <table:table-cell office:value-type="string" table:style-name="ce8">
            <text:p>22 095 227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5006:6781</text:p>
          </table:table-cell>
          <table:table-cell office:value-type="string" table:style-name="ce8">
            <text:p>33 837 477.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5010:70</text:p>
          </table:table-cell>
          <table:table-cell office:value-type="string" table:style-name="ce8">
            <text:p>135 938 672.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5011:47</text:p>
          </table:table-cell>
          <table:table-cell office:value-type="string" table:style-name="ce8">
            <text:p>58 614 032.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0:0003006:3</text:p>
          </table:table-cell>
          <table:table-cell office:value-type="string" table:style-name="ce8">
            <text:p>379 993 276.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0:0006005:5681</text:p>
          </table:table-cell>
          <table:table-cell office:value-type="string" table:style-name="ce8">
            <text:p>71 411 744.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5:0000000:47</text:p>
          </table:table-cell>
          <table:table-cell office:value-type="string" table:style-name="ce8">
            <text:p>251 600 351.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6:0010105:33674</text:p>
          </table:table-cell>
          <table:table-cell office:value-type="string" table:style-name="ce8">
            <text:p>10 405 048.5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6:0010105:33675</text:p>
          </table:table-cell>
          <table:table-cell office:value-type="string" table:style-name="ce8">
            <text:p>10 221 781.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6:0010105:33679</text:p>
          </table:table-cell>
          <table:table-cell office:value-type="string" table:style-name="ce8">
            <text:p>2 615 558.5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6:0010105:33680</text:p>
          </table:table-cell>
          <table:table-cell office:value-type="string" table:style-name="ce8">
            <text:p>8 054 224.3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000000:15709</text:p>
          </table:table-cell>
          <table:table-cell office:value-type="string" table:style-name="ce8">
            <text:p>117 081 817.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000000:15710</text:p>
          </table:table-cell>
          <table:table-cell office:value-type="string" table:style-name="ce8">
            <text:p>438 533 449.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000000:15711</text:p>
          </table:table-cell>
          <table:table-cell office:value-type="string" table:style-name="ce8">
            <text:p>41 619 848.0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000000:2112</text:p>
          </table:table-cell>
          <table:table-cell office:value-type="string" table:style-name="ce8">
            <text:p>2 402 916.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000000:3009</text:p>
          </table:table-cell>
          <table:table-cell office:value-type="string" table:style-name="ce8">
            <text:p>3 983.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000000:815</text:p>
          </table:table-cell>
          <table:table-cell office:value-type="string" table:style-name="ce8">
            <text:p>4 567 777.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00211:19376</text:p>
          </table:table-cell>
          <table:table-cell office:value-type="string" table:style-name="ce8">
            <text:p>136 869 241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00211:19377</text:p>
          </table:table-cell>
          <table:table-cell office:value-type="string" table:style-name="ce8">
            <text:p>66 210 191.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00211:19378</text:p>
          </table:table-cell>
          <table:table-cell office:value-type="string" table:style-name="ce8">
            <text:p>3 683 071.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10205:29800</text:p>
          </table:table-cell>
          <table:table-cell office:value-type="string" table:style-name="ce8">
            <text:p>2 736 809 907.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10205:29801</text:p>
          </table:table-cell>
          <table:table-cell office:value-type="string" table:style-name="ce8">
            <text:p>11 489 130.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10205:29802</text:p>
          </table:table-cell>
          <table:table-cell office:value-type="string" table:style-name="ce8">
            <text:p>11 552 536.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10205:29803</text:p>
          </table:table-cell>
          <table:table-cell office:value-type="string" table:style-name="ce8">
            <text:p>32 375 001.4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10205:29804</text:p>
          </table:table-cell>
          <table:table-cell office:value-type="string" table:style-name="ce8">
            <text:p>11 298 913.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10205:29805</text:p>
          </table:table-cell>
          <table:table-cell office:value-type="string" table:style-name="ce8">
            <text:p>11 438 406.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10205:29806</text:p>
          </table:table-cell>
          <table:table-cell office:value-type="string" table:style-name="ce8">
            <text:p>11 641 304.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10205:29807</text:p>
          </table:table-cell>
          <table:table-cell office:value-type="string" table:style-name="ce8">
            <text:p>206 144 936.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10205:29808</text:p>
          </table:table-cell>
          <table:table-cell office:value-type="string" table:style-name="ce8">
            <text:p>124 782 614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10205:29809</text:p>
          </table:table-cell>
          <table:table-cell office:value-type="string" table:style-name="ce8">
            <text:p>124 148 556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10205:29810</text:p>
          </table:table-cell>
          <table:table-cell office:value-type="string" table:style-name="ce8">
            <text:p>33 693 842.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10205:29811</text:p>
          </table:table-cell>
          <table:table-cell office:value-type="string" table:style-name="ce8">
            <text:p>11 996 377.3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10205:29812</text:p>
          </table:table-cell>
          <table:table-cell office:value-type="string" table:style-name="ce8">
            <text:p>16 257 247.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10205:29813</text:p>
          </table:table-cell>
          <table:table-cell office:value-type="string" table:style-name="ce8">
            <text:p>31 297 102.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10205:29814</text:p>
          </table:table-cell>
          <table:table-cell office:value-type="string" table:style-name="ce8">
            <text:p>12 237 319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10205:29815</text:p>
          </table:table-cell>
          <table:table-cell office:value-type="string" table:style-name="ce8">
            <text:p>12 250 000.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10205:29816</text:p>
          </table:table-cell>
          <table:table-cell office:value-type="string" table:style-name="ce8">
            <text:p>12 288 044.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10205:29817</text:p>
          </table:table-cell>
          <table:table-cell office:value-type="string" table:style-name="ce8">
            <text:p>16 967 392.0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10205:29818</text:p>
          </table:table-cell>
          <table:table-cell office:value-type="string" table:style-name="ce8">
            <text:p>27 708 334.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10205:29819</text:p>
          </table:table-cell>
          <table:table-cell office:value-type="string" table:style-name="ce8">
            <text:p>37 599 639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10205:29820</text:p>
          </table:table-cell>
          <table:table-cell office:value-type="string" table:style-name="ce8">
            <text:p>11 501 812.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10205:29821</text:p>
          </table:table-cell>
          <table:table-cell office:value-type="string" table:style-name="ce8">
            <text:p>11 565 217.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10205:29822</text:p>
          </table:table-cell>
          <table:table-cell office:value-type="string" table:style-name="ce8">
            <text:p>11 818 841.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10205:29823</text:p>
          </table:table-cell>
          <table:table-cell office:value-type="string" table:style-name="ce8">
            <text:p>12 465 580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10205:29824</text:p>
          </table:table-cell>
          <table:table-cell office:value-type="string" table:style-name="ce8">
            <text:p>11 425 725.1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10205:29825</text:p>
          </table:table-cell>
          <table:table-cell office:value-type="string" table:style-name="ce8">
            <text:p>25 489 131.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10205:29826</text:p>
          </table:table-cell>
          <table:table-cell office:value-type="string" table:style-name="ce8">
            <text:p>24 905 798.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10205:29827</text:p>
          </table:table-cell>
          <table:table-cell office:value-type="string" table:style-name="ce8">
            <text:p>12 097 826.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10205:29828</text:p>
          </table:table-cell>
          <table:table-cell office:value-type="string" table:style-name="ce8">
            <text:p>11 387 681.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10205:29829</text:p>
          </table:table-cell>
          <table:table-cell office:value-type="string" table:style-name="ce8">
            <text:p>12 110 507.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10205:29830</text:p>
          </table:table-cell>
          <table:table-cell office:value-type="string" table:style-name="ce8">
            <text:p>29 153 986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10205:29831</text:p>
          </table:table-cell>
          <table:table-cell office:value-type="string" table:style-name="ce8">
            <text:p>16 789 855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10205:29832</text:p>
          </table:table-cell>
          <table:table-cell office:value-type="string" table:style-name="ce8">
            <text:p>12 998 189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10205:29833</text:p>
          </table:table-cell>
          <table:table-cell office:value-type="string" table:style-name="ce8">
            <text:p>25 146 740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10205:29834</text:p>
          </table:table-cell>
          <table:table-cell office:value-type="string" table:style-name="ce8">
            <text:p>24 791 667.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10205:29835</text:p>
          </table:table-cell>
          <table:table-cell office:value-type="string" table:style-name="ce8">
            <text:p>33 858 697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10205:29836</text:p>
          </table:table-cell>
          <table:table-cell office:value-type="string" table:style-name="ce8">
            <text:p>11 387 681.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10205:29837</text:p>
          </table:table-cell>
          <table:table-cell office:value-type="string" table:style-name="ce8">
            <text:p>27 784 421.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10205:29838</text:p>
          </table:table-cell>
          <table:table-cell office:value-type="string" table:style-name="ce8">
            <text:p>18 172 102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10205:29839</text:p>
          </table:table-cell>
          <table:table-cell office:value-type="string" table:style-name="ce8">
            <text:p>12 414 855.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10403:600</text:p>
          </table:table-cell>
          <table:table-cell office:value-type="string" table:style-name="ce8">
            <text:p>9 725 123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10502:5607</text:p>
          </table:table-cell>
          <table:table-cell office:value-type="string" table:style-name="ce8">
            <text:p>11 272 813.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10502:5608</text:p>
          </table:table-cell>
          <table:table-cell office:value-type="string" table:style-name="ce8">
            <text:p>195 929 439.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10504:6328</text:p>
          </table:table-cell>
          <table:table-cell office:value-type="string" table:style-name="ce8">
            <text:p>394 557.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20114:14658</text:p>
          </table:table-cell>
          <table:table-cell office:value-type="string" table:style-name="ce8">
            <text:p>64 347 410.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20114:14659</text:p>
          </table:table-cell>
          <table:table-cell office:value-type="string" table:style-name="ce8">
            <text:p>89 872 029.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20114:14660</text:p>
          </table:table-cell>
          <table:table-cell office:value-type="string" table:style-name="ce8">
            <text:p>1 212 709.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20114:14661</text:p>
          </table:table-cell>
          <table:table-cell office:value-type="string" table:style-name="ce8">
            <text:p>17 780 056.2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20316:35138</text:p>
          </table:table-cell>
          <table:table-cell office:value-type="string" table:style-name="ce8">
            <text:p>39 152 048.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20316:35139</text:p>
          </table:table-cell>
          <table:table-cell office:value-type="string" table:style-name="ce8">
            <text:p>3 673 970.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20316:35140</text:p>
          </table:table-cell>
          <table:table-cell office:value-type="string" table:style-name="ce8">
            <text:p>349 332 215.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20316:35141</text:p>
          </table:table-cell>
          <table:table-cell office:value-type="string" table:style-name="ce8">
            <text:p>83 849 713.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20316:35142</text:p>
          </table:table-cell>
          <table:table-cell office:value-type="string" table:style-name="ce8">
            <text:p>250 273 650.0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20316:35143</text:p>
          </table:table-cell>
          <table:table-cell office:value-type="string" table:style-name="ce8">
            <text:p>360 409 583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20316:35144</text:p>
          </table:table-cell>
          <table:table-cell office:value-type="string" table:style-name="ce8">
            <text:p>34 576 915.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20316:35145</text:p>
          </table:table-cell>
          <table:table-cell office:value-type="string" table:style-name="ce8">
            <text:p>316 945 818.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20316:35146</text:p>
          </table:table-cell>
          <table:table-cell office:value-type="string" table:style-name="ce8">
            <text:p>11 507 153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20316:35147</text:p>
          </table:table-cell>
          <table:table-cell office:value-type="string" table:style-name="ce8">
            <text:p>165 023 668.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30204:1039</text:p>
          </table:table-cell>
          <table:table-cell office:value-type="string" table:style-name="ce8">
            <text:p>4 848 84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30303:486</text:p>
          </table:table-cell>
          <table:table-cell office:value-type="string" table:style-name="ce8">
            <text:p>1 187 919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30303:487</text:p>
          </table:table-cell>
          <table:table-cell office:value-type="string" table:style-name="ce8">
            <text:p>1 187 919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30406:751</text:p>
          </table:table-cell>
          <table:table-cell office:value-type="string" table:style-name="ce8">
            <text:p>1 215 915.4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30406:752</text:p>
          </table:table-cell>
          <table:table-cell office:value-type="string" table:style-name="ce8">
            <text:p>1 215 915.4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40202:655</text:p>
          </table:table-cell>
          <table:table-cell office:value-type="string" table:style-name="ce8">
            <text:p>1 293 28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40202:656</text:p>
          </table:table-cell>
          <table:table-cell office:value-type="string" table:style-name="ce8">
            <text:p>3 556 52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50309:1237</text:p>
          </table:table-cell>
          <table:table-cell office:value-type="string" table:style-name="ce8">
            <text:p>85 021 469.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8:0000000:34026</text:p>
          </table:table-cell>
          <table:table-cell office:value-type="string" table:style-name="ce8">
            <text:p>2 956 516.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000000:34034</text:p>
          </table:table-cell>
          <table:table-cell office:value-type="string" table:style-name="ce8">
            <text:p>1 591 562.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8:0000000:35261</text:p>
          </table:table-cell>
          <table:table-cell office:value-type="string" table:style-name="ce8">
            <text:p>3 398 364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8:0000000:35908</text:p>
          </table:table-cell>
          <table:table-cell office:value-type="string" table:style-name="ce8">
            <text:p>1 270 128.9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8:0170202:474</text:p>
          </table:table-cell>
          <table:table-cell office:value-type="string" table:style-name="ce8">
            <text:p>4 376 630.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8:0170208:359</text:p>
          </table:table-cell>
          <table:table-cell office:value-type="string" table:style-name="ce8">
            <text:p>747 787.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8:0170208:360</text:p>
          </table:table-cell>
          <table:table-cell office:value-type="string" table:style-name="ce8">
            <text:p>1 384 687.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8:0170215:1174</text:p>
          </table:table-cell>
          <table:table-cell office:value-type="string" table:style-name="ce8">
            <text:p>23 831 804.5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8:0170804:423</text:p>
          </table:table-cell>
          <table:table-cell office:value-type="string" table:style-name="ce8">
            <text:p>2 847 868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2T00:00:00" table:style-name="ce9">
            <text:p>22.08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8:0170804:424</text:p>
          </table:table-cell>
          <table:table-cell office:value-type="string" table:style-name="ce8">
            <text:p>2 845 098.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2T00:00:00" table:style-name="ce9">
            <text:p>22.08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8:0180609:216</text:p>
          </table:table-cell>
          <table:table-cell office:value-type="string" table:style-name="ce8">
            <text:p>1 243 122.6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style-name="ce9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8:0190103:752</text:p>
          </table:table-cell>
          <table:table-cell office:value-type="string" table:style-name="ce8">
            <text:p>2 944 923.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8:0190909:691</text:p>
          </table:table-cell>
          <table:table-cell office:value-type="string" table:style-name="ce8">
            <text:p>2 211 496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8:0191110:573</text:p>
          </table:table-cell>
          <table:table-cell office:value-type="string" table:style-name="ce8">
            <text:p>2 492 134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8:0191110:574</text:p>
          </table:table-cell>
          <table:table-cell office:value-type="string" table:style-name="ce8">
            <text:p>1 610 523.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style-name="ce9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8:0191210:341</text:p>
          </table:table-cell>
          <table:table-cell office:value-type="string" table:style-name="ce8">
            <text:p>7 089 014.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8:0191210:342</text:p>
          </table:table-cell>
          <table:table-cell office:value-type="string" table:style-name="ce8">
            <text:p>6 977 737.5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8:0191218:448</text:p>
          </table:table-cell>
          <table:table-cell office:value-type="string" table:style-name="ce8">
            <text:p>9 620 46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style-name="ce9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9:0010203:559</text:p>
          </table:table-cell>
          <table:table-cell office:value-type="string" table:style-name="ce8">
            <text:p>119 600 347.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9:0010203:560</text:p>
          </table:table-cell>
          <table:table-cell office:value-type="string" table:style-name="ce8">
            <text:p>4 379 700.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9:0010203:561</text:p>
          </table:table-cell>
          <table:table-cell office:value-type="string" table:style-name="ce8">
            <text:p>1 928 254.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9:0010203:562</text:p>
          </table:table-cell>
          <table:table-cell office:value-type="string" table:style-name="ce8">
            <text:p>3 616 489.2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9:0010203:563</text:p>
          </table:table-cell>
          <table:table-cell office:value-type="string" table:style-name="ce8">
            <text:p>4 919 072.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9:0010203:564</text:p>
          </table:table-cell>
          <table:table-cell office:value-type="string" table:style-name="ce8">
            <text:p>4 927 163.2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0:0020440:435</text:p>
          </table:table-cell>
          <table:table-cell office:value-type="string" table:style-name="ce8">
            <text:p>1 923 416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0:0020440:436</text:p>
          </table:table-cell>
          <table:table-cell office:value-type="string" table:style-name="ce8">
            <text:p>1 923 416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0:0020454:488</text:p>
          </table:table-cell>
          <table:table-cell office:value-type="string" table:style-name="ce8">
            <text:p>1 227 959.7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0:0020454:489</text:p>
          </table:table-cell>
          <table:table-cell office:value-type="string" table:style-name="ce8">
            <text:p>1 767 517.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style-name="ce9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1:0140401:917</text:p>
          </table:table-cell>
          <table:table-cell office:value-type="string" table:style-name="ce8">
            <text:p>703 256.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1:0150302:4</text:p>
          </table:table-cell>
          <table:table-cell office:value-type="string" table:style-name="ce8">
            <text:p>892 132.4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00000:449</text:p>
          </table:table-cell>
          <table:table-cell office:value-type="string" table:style-name="ce8">
            <text:p>1 102 360.3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20101:2692</text:p>
          </table:table-cell>
          <table:table-cell office:value-type="string" table:style-name="ce8">
            <text:p>1 822 198.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2:0020101:2693</text:p>
          </table:table-cell>
          <table:table-cell office:value-type="string" table:style-name="ce8">
            <text:p>1 868 097.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style-name="ce9">
            <text:p>28.08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2:0020229:2189</text:p>
          </table:table-cell>
          <table:table-cell office:value-type="string" table:style-name="ce8">
            <text:p>2 991 945.1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2:0020309:117</text:p>
          </table:table-cell>
          <table:table-cell office:value-type="string" table:style-name="ce8">
            <text:p>4 073 317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2:0020318:118</text:p>
          </table:table-cell>
          <table:table-cell office:value-type="string" table:style-name="ce8">
            <text:p>1 546 794.5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2:0020330:1569</text:p>
          </table:table-cell>
          <table:table-cell office:value-type="string" table:style-name="ce8">
            <text:p>1 690 686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2:0020330:1570</text:p>
          </table:table-cell>
          <table:table-cell office:value-type="string" table:style-name="ce8">
            <text:p>1 687 868.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style-name="ce9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2:0030142:609</text:p>
          </table:table-cell>
          <table:table-cell office:value-type="string" table:style-name="ce8">
            <text:p>1 423 368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style-name="ce9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2:0030208:2</text:p>
          </table:table-cell>
          <table:table-cell office:value-type="string" table:style-name="ce8">
            <text:p>898 211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2:0030224:1</text:p>
          </table:table-cell>
          <table:table-cell office:value-type="string" table:style-name="ce8">
            <text:p>695 203.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2:0030239:365</text:p>
          </table:table-cell>
          <table:table-cell office:value-type="string" table:style-name="ce8">
            <text:p>27 719 716.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2:0030239:366</text:p>
          </table:table-cell>
          <table:table-cell office:value-type="string" table:style-name="ce8">
            <text:p>21 201 359.9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2:0030239:367</text:p>
          </table:table-cell>
          <table:table-cell office:value-type="string" table:style-name="ce8">
            <text:p>25 660 103.7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2:0030239:368</text:p>
          </table:table-cell>
          <table:table-cell office:value-type="string" table:style-name="ce8">
            <text:p>16 715 144.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2:0030239:369</text:p>
          </table:table-cell>
          <table:table-cell office:value-type="string" table:style-name="ce8">
            <text:p>32 288 447.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style-name="ce9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2:0030331:180</text:p>
          </table:table-cell>
          <table:table-cell office:value-type="string" table:style-name="ce8">
            <text:p>3 592 071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2:0030417:726</text:p>
          </table:table-cell>
          <table:table-cell office:value-type="string" table:style-name="ce8">
            <text:p>1 513 967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2:0030417:727</text:p>
          </table:table-cell>
          <table:table-cell office:value-type="string" table:style-name="ce8">
            <text:p>2 311 40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2:0030417:728</text:p>
          </table:table-cell>
          <table:table-cell office:value-type="string" table:style-name="ce8">
            <text:p>2 311 40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2:0030417:729</text:p>
          </table:table-cell>
          <table:table-cell office:value-type="string" table:style-name="ce8">
            <text:p>2 080 26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2:0030426:2984</text:p>
          </table:table-cell>
          <table:table-cell office:value-type="string" table:style-name="ce8">
            <text:p>10 732 566.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style-name="ce9">
            <text:p>27.08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2:0030645:432</text:p>
          </table:table-cell>
          <table:table-cell office:value-type="string" table:style-name="ce8">
            <text:p>2 003 520.4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style-name="ce9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22:0040202:385</text:p>
          </table:table-cell>
          <table:table-cell office:value-type="string" table:style-name="ce8">
            <text:p>533 39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22:0040202:386</text:p>
          </table:table-cell>
          <table:table-cell office:value-type="string" table:style-name="ce8">
            <text:p>533 390.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style-name="ce9">
            <text:p>24.08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662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04:100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23: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29:10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46: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47:437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47:7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51: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52:32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57: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60:10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62:2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69:53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78: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94: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101:138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2009:12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2009:1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09:297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2009:31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2010:6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2016:1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2016:15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2016:30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17:2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2020:28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00: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01:10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01:1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01:8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06: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09:30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13: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13: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15: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16:392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24: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25:303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29:568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30:43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32: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33: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35: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36:7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39: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39:116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40:2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40: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42:42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52:73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53:343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55:1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55:8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61:185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3061:18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00:1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02:64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02:64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04:196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04:196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07:665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08:553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12: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15:26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28:1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34:2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0:50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1: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41: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41: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41: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6:35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5001:101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5001:10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5001:10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5001:102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5001: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5004: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5012:10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6000:2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6000: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6001:18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6007: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6010:2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6010: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6011:1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6026:25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00000:28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0000:281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1007:10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2013:9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4001:2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6003:71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7001:1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7002:9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7002: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1002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3012: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14008: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15005:177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15007:38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17001: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18006:1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18008:265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1005:359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1005:35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1005:359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21005:3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2007:22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2014: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22014:35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23002: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23009:35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3012: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23016:1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4010:3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24017:10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24017:31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24025:18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24030: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25002:1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25017:1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2017:1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3000: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3000: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3010: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3014:62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3016:7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3016:7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3021: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3023:4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4004:609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5001:1019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5001:3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5007:473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5013:57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5019:7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5023:10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6004:41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6007:1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6013:10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6028:123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7005:832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7007:7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9005:100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9005:1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10007:47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10008:2779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10008: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10010:104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10010:316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0000:61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1005: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1005: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1006:512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1008: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1008:45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1009:244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1009:25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1009:25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1018:1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1018:17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1020:1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2001: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2001:6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2003:792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2003:79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2005:101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2007:10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2007:1373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2009: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2012: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2013:128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2013:1280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2013:128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2013:128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2014:7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3004:13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3004:4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3010:1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3010:1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3010:10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3010:1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3010:11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3010:1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3010:304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3010:30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3010:33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3010: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3010:4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3010: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3011:1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3016:14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3016:14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3016:14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3016:146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3018:15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3018:40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4001:10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4007: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4010:108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4025:3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5003:21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5003:21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5009:1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5009: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6000: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6002:444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0000:589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1001: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01002:774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01002:77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01002:77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01006:11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01009:12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01012: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01012: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01014:48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01020:288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2002:11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2002:11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2002:12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02003: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2004:30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02007: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5:0002007:63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5:0002007:638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02008: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03005:1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3007: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4003:10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4003:93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4003:93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04003:93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04003:9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04005:840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04011:28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04012: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5:0005003:10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5:0005003:1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5:0005003:1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5:0005004:27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5:0005004: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5:0005004: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5:0005005: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5:0005006:2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5:0005006:43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5:0005006:43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5:0005006:48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5:0005006: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05009:14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05009:19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06004:2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07001: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7003: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7003:6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8007: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09003: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10004:1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10004:18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10010: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10010: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11003:1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11003:1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11003: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11003:6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11003: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5:0011003: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5:0011003: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5:0011004: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5:0011004:3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5:0011004:6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5:0011006:5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5:0011006: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5:0011006: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5:0011006: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5:0011009:150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5:0011013: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5:0012002:3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5:0012007: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6:0001001:311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6:0001002: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02010:261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03008:10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6:0003008:83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6:0003010:1480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6:0003013:1846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6:0003015:403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6:0003015:403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6:0003015:403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6:0003015:40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6:0003015:40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6:0003015:404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6:0003015:404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6:0003015:40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6:0004003:292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6:0005006: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6:0005007:58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6:0005018: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6:0006001:1165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6:0007003:2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6:0009001: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6:0009008: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6:0011003: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6:0011003:7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6:0011006:58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6:0011008: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6:0012000:6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6:0012012:10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6:0012013:39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6:0012014:80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6:0012020:177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6:0012020:1814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01001:85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02003:2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03002: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04003:5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05002:2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05009:44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06004:1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06004:2066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07002:1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07002:9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07007: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08007: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09003: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10007: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12006:5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12006:51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12006:52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12008:407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12008:40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12008:40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12008:407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13001:45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13003:12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7:0013003:1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13005: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13005:7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13007:19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7:0013007:239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7:0014003:73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7:0014003:73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7:0014003:730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7:0014003:73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7:0014003:730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7:0014003:730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7:0014010:114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7:0015001:10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7:0015001:454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7:0015001:455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7:0015002:74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7:0015005:112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7:0015005:2980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7:0015005:4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7:0015009:54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7:0016000:5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16001:10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7:0016003:10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16005: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17001:22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17001:31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17002:106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17002:432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7:0018000:4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7:0018000:4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7:0018000: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7:0018000: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7:0018002: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7:0018002: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7:0018002: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7:0018003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7:0018003:10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7:0018003:10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7:0018003: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7:0018003: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7:0019001:107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8:0000000:101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8:0000000:10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8:0001001:11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8:0001001:22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8:0001001:23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8:0001001: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8:0001001:9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8:0001002: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8:0001006:31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8:0001015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8:0002019: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8:0003007:148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8:0004015:62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8:0004015:66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8:0004016: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8:0005006: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8:0005007:1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8:0005010:153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8:0009023:15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8:0010001: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10001: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10002:64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10004: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12005:738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12005:739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13004:2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8:0013008:102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8:0013013:19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8:0013013:206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8:0014001:18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8:0015001:17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8:0015001:176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1000: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1002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1014:100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1017:2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1019:8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1020: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1022:4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1023: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1023: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1023:7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1025:66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2014:19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2014:23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2014:23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2014:395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2015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2018:10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3012: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4017: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5007:10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5008:1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5011:3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6001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6001:1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6002:1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6003:6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6010:1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6012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6012:10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6012:10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6012:10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6012:106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6012: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6012: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6013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0:0002008: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0:0003006:1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0:0005004:144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0:0005006:1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0:0006003: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0:0006004:7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0:0006005:2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0:0007001:1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0:0007001:32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0:0007001:577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2:0050610:15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2:0050610:15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2:0050610:15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2:0050610:15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2:0050610:1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2:0050610:16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2:0050610:16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2:0050610:1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2:0050610:3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2:0050616: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6:0010105:830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6:0010105:83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000000:102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000000:11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000000:115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000000:190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000000:198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000000:246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000000:26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000000:27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000000:3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000000:7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000000:988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000000:99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000000:99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000000:994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00105:2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00105:2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00105: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00107:2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00107:23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00211:1439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00211:143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00309:1190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10113:5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10113:6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10115:3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10201:20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10201:317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10205:192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10205:192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10205:192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10205:192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10205:71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10501:5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10504:633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10504:634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10504:664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10504:665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10504:749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10504:74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10504:75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10504:750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10602:3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10602:38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10602:3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10602:3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10602:3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20103:3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20106:17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20106:17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20114:210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20114:21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20114:212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20114:21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20114:212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20114:213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20114:581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20316:335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20316:335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20316:3350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20316:335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20316:3350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20316:3350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20316:335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20316:335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20316:335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20316:3351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20316:3351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20316:3351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20316:3351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20316:3351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20316:3351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30206:61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30206:6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40116:119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40116:64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40116:744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40303:1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50102:23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50309:15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8:0000000:338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8:0000000:3493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8:0000000:349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8:0000000:350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8:0000000:3543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8:0000000:3803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8:0170104:7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8:0170104:8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8:0170402:1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8:0170408:12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8:0170408:12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8:0170408:12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8:0170408:33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8:0170803:78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8:0170803:7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8:0171003:5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8:0171008: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8:0171108:32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8:0171108:3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8:0180503:3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8:0180503:3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8:0180503:3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8:0180503:36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8:0180503:3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8:0180503:3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8:0180503:3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8:0180503:36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8:0180503:36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8:0180503:3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8:0180503:36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8:0180503:37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8:0180503:37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8:0180503:3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8:0180517:1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8:0180517:25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8:0180517:42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8:0180517:4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8:0180517:42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8:0180517:4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8:0180517:43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8:0180517:4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8:0180517:43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8:0180517:48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8:0180517:4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8:0180517:4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8:0180517:48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8:0180517:4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8:0180517:48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8:0180517:4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8:0180517:4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8:0180517:4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8:0180517:49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8:0180517:4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8:0180517:49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8:0180517:49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8:0180517:49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8:0180517:4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8:0180517:49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8:0180517:4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8:0180517:49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8:0180517:5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8:0180517:5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8:0180519:6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8:0180519:7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8:0180523:11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8:0180523:11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8:0180523:115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8:0180523:11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8:0180523:11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8:0180523:11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8:0180523:11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8:0180523:116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8:0180523:11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8:0180523:11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8:0180523:11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8:0180523:11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8:0180523:118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8:0180523:11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8:0180523:118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8:0180523:11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8:0180523:118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8:0180523:118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8:0180523:11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8:0180523:11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8:0180523:11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8:0180523:119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8:0180523:11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8:0180523:119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8:0180523:119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8:0180523:119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8:0180523:11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8:0180523:119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8:0180523:11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8:0180523:119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8:0180523:12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8:0180523:12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8:0180523:120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8:0180523:12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8:0180523:12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8:0180523:12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8:0180523:120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8:0180523:12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8:0180523:120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8:0180523:120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8:0180523:12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8:0180523:12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8:0180523:12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8:0180523:121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8:0180523:121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8:0180523:121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8:0180523:121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8:0180523:121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8:0180523:121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8:0180523:121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8:0180523:12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8:0180523:122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8:0180523:122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8:0180523:122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8:0180523:12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8:0180523:122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8:0180523:122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8:0180523:122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8:0180523:122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8:0180523:12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8:0180523:123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8:0180523:12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8:0180523:123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8:0180523:12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8:0180523:123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8:0180523:123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8:0180523:125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8:0180523:126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8:0180523:12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8:0180523:126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8:0180523:12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8:0180523:126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8:0180523:126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8:0180523:126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8:0180523:126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8:0180523:127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8:0180523:127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8:0180523:12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8:0180523:127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8:0180523:127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8:0180523:12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8:0180523:12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8:0180523:127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8:0180523:127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8:0180523:127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8:0180523:12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8:0180523:128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8:0180523:12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8:0180523:128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8:0180523:12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8:0180523:128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8:0180523:128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8:0180523:12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8:0180523:12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8:0180523:12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8:0180523:129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8:0180523:12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8:0180523:129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8:0180523:129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8:0180523:9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8:0180609:3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8:0190103:1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8:0190103:39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8:0190402:165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8:0190402:16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8:0190402:167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8:0190402:167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8:0190402:167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8:0190402:16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8:0190402:16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8:0190402:17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8:0190402:170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8:0190402:17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8:0190803:60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8:0190803:6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8:0190806: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8:0190905:5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8:0191227: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8:0191401:5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8:0191401:50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9:0010203:1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9:0010203:1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9:0010203:19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9:0010203:19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9:0010203:19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9:0010203:19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9:0010203:19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9:0010203:1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9:0010203:19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9:0010203:1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9:0010203:19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9:0020202:3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9:0020303: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20:0000000: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20:0020413:5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20:0020413:51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20:0020424:8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20:0020425:18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20:0020438:1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20:0020441:94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20:0020447:36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20:0020451:6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20:0020466:3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21:0000000:38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21:0000000:4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21:0000000:51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21:0000000:58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21:0140401: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21:0140407:29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21:0140502:17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21:0140502:17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21:0140503:128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21:0140503:6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21:0150401:102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21:0151005:45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21:0151302:8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21:0151902:100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21:0151902:19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21:0151902:43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21:0151902:46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21:0151902:8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22:0000000:53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22:0020101:189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22:0020101:190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22:0020101:192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22:0020101:202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22:0020101:204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22:0020101:20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22:0020101:204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22:0020101:253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22:0020101:25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22:0020101:25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22:0020101:254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22:0020101:254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22:0020101:255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22:0020101:255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22:0020101:255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22:0020101:255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22:0020101:40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22:0020101: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22:0020106:51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22:0020110:4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22:0020112:49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22:0020112:49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22:0020114: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22:0020114: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22:0020211:3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22:0020212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22:0020216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22:0020221:95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22:0020221:9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22:0020221:9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22:0020228: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22:0020229:117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22:0020229:223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22:0020229:81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22:0020318:14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22:0020318:8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22:0020320:47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22:0020328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22:0020328:1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22:0020330:120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22:0020330:155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22:0020330:15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22:0020330:155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22:0020330:156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22:0020330:15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22:0020608:4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22:0020627:39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22:0020627:3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22:0030114:10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22:0030114:10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22:0030114:10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22:0030114:1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22:0030114:42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22:0030114:42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22:0030118:13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22:0030118:18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22:0030118:18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22:0030118:19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22:0030118:22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22:0030118:240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22:0030118:26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22:0030118:3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22:0030201: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0T00:00:00" table:number-columns-spanned="2" table:number-rows-spanned="1" table:style-name="ce16">
            <text:p>2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22:0030201:84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22:0030201:84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22:0030202:2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22:0030216:57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6T00:00:00" table:number-columns-spanned="2" table:number-rows-spanned="1" table:style-name="ce16">
            <text:p>2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22:0030216:5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22:0030239:4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22:0030254:5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22:0030307:39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22:0030307:42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22:0030307:42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22:0030401:2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22:0030406:44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22:0030416: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22:0030433:12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22:0030439:6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8T00:00:00" table:number-columns-spanned="2" table:number-rows-spanned="1" table:style-name="ce16">
            <text:p>2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22:0030525: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5T00:00:00" table:number-columns-spanned="2" table:number-rows-spanned="1" table:style-name="ce16">
            <text:p>2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22:0030610:588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22:0030610:589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22:0030616:44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22:0030650:21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22:0040104:17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7T00:00:00" table:number-columns-spanned="2" table:number-rows-spanned="1" table:style-name="ce16">
            <text:p>1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22:0040107:1706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1T00:00:00" table:number-columns-spanned="2" table:number-rows-spanned="1" table:style-name="ce16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22:0040202:4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22:0040303:30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22:0040304:173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19T00:00:00" table:number-columns-spanned="2" table:number-rows-spanned="1" table:style-name="ce16">
            <text:p>19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22:0040305:5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7T00:00:00" table:number-columns-spanned="2" table:number-rows-spanned="1" table:style-name="ce16">
            <text:p>27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10T15:45:22Z</meta:creation-date>
    <dc:date>2020-09-10T20:28:43Z</dc:date>
  </office:meta>
</office:document-meta>
</file>