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19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0/000017</text:p>
          </table:table-cell>
          <table:table-cell table:number-columns-repeated="3" table:style-name="ce3"/>
          <table:table-cell office:value-type="date" office:date-value="2020-09-16T00:00:00" table:style-name="ce4">
            <text:p>16.09.2020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7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73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1031:38</text:p>
          </table:table-cell>
          <table:table-cell office:value-type="string" table:style-name="ce9">
            <text:p>47 440 254.42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2020:2446</text:p>
          </table:table-cell>
          <table:table-cell office:value-type="string" table:style-name="ce9">
            <text:p>474 721 660.96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2020:2451</text:p>
          </table:table-cell>
          <table:table-cell office:value-type="string" table:style-name="ce9">
            <text:p>2 785 449.92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1:0002020:2453</text:p>
          </table:table-cell>
          <table:table-cell office:value-type="string" table:style-name="ce9">
            <text:p>16 483 031.55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1:0002020:2454</text:p>
          </table:table-cell>
          <table:table-cell office:value-type="string" table:style-name="ce9">
            <text:p>102 459 895.12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1:0004016:126</text:p>
          </table:table-cell>
          <table:table-cell office:value-type="string" table:style-name="ce9">
            <text:p>129 478 894.71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1:0006032:26</text:p>
          </table:table-cell>
          <table:table-cell office:value-type="string" table:style-name="ce9">
            <text:p>81 789 109.22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2:0014011:19546</text:p>
          </table:table-cell>
          <table:table-cell office:value-type="string" table:style-name="ce9">
            <text:p>221 425 864.20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2:0024002:1965</text:p>
          </table:table-cell>
          <table:table-cell office:value-type="string" table:style-name="ce9">
            <text:p>197 302 237.38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3:0001012:29</text:p>
          </table:table-cell>
          <table:table-cell office:value-type="string" table:style-name="ce9">
            <text:p>218 945.28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3:0001012:31</text:p>
          </table:table-cell>
          <table:table-cell office:value-type="string" table:style-name="ce9">
            <text:p>145 963.52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3:0001013:28</text:p>
          </table:table-cell>
          <table:table-cell office:value-type="string" table:style-name="ce9">
            <text:p>207 541.88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3:0003011:21</text:p>
          </table:table-cell>
          <table:table-cell office:value-type="string" table:style-name="ce9">
            <text:p>900 067 828.80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3:0004003:4401</text:p>
          </table:table-cell>
          <table:table-cell office:value-type="string" table:style-name="ce9">
            <text:p>31 745 891.64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3:0005015:6525</text:p>
          </table:table-cell>
          <table:table-cell office:value-type="string" table:style-name="ce9">
            <text:p>45 613.60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3:0005015:81</text:p>
          </table:table-cell>
          <table:table-cell office:value-type="string" table:style-name="ce9">
            <text:p>122 244 260.70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3:0006023:12765</text:p>
          </table:table-cell>
          <table:table-cell office:value-type="string" table:style-name="ce9">
            <text:p>161 928.28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3:0010010:3856</text:p>
          </table:table-cell>
          <table:table-cell office:value-type="string" table:style-name="ce9">
            <text:p>18 048 227.60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4:0001009:2634</text:p>
          </table:table-cell>
          <table:table-cell office:value-type="string" table:style-name="ce9">
            <text:p>456 671 464.08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4:0001010:24</text:p>
          </table:table-cell>
          <table:table-cell office:value-type="string" table:style-name="ce9">
            <text:p>1 075 476 316.25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4:0001016:6908</text:p>
          </table:table-cell>
          <table:table-cell office:value-type="string" table:style-name="ce9">
            <text:p>25 480 871.20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4:0003014:23</text:p>
          </table:table-cell>
          <table:table-cell office:value-type="string" table:style-name="ce9">
            <text:p>1 164 121 807.00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4:0003016:5916</text:p>
          </table:table-cell>
          <table:table-cell office:value-type="string" table:style-name="ce9">
            <text:p>2 393 225.25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5:0005003:6463</text:p>
          </table:table-cell>
          <table:table-cell office:value-type="string" table:style-name="ce9">
            <text:p>595 377 535.50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5:0007004:1894</text:p>
          </table:table-cell>
          <table:table-cell office:value-type="string" table:style-name="ce9">
            <text:p>12 461.69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5:0011004:13677</text:p>
          </table:table-cell>
          <table:table-cell office:value-type="string" table:style-name="ce9">
            <text:p>20 517 354.30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10004:5</text:p>
          </table:table-cell>
          <table:table-cell office:value-type="string" table:style-name="ce9">
            <text:p>362 832 990.00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7:0013007:24297</text:p>
          </table:table-cell>
          <table:table-cell office:value-type="string" table:style-name="ce9">
            <text:p>50 654 845.80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8:0000000:3350</text:p>
          </table:table-cell>
          <table:table-cell office:value-type="string" table:style-name="ce9">
            <text:p>7 348 719.88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8:0002013:1402</text:p>
          </table:table-cell>
          <table:table-cell office:value-type="string" table:style-name="ce9">
            <text:p>788 548.26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8:0002022:4328</text:p>
          </table:table-cell>
          <table:table-cell office:value-type="string" table:style-name="ce9">
            <text:p>3 281.82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8:0002022:4329</text:p>
          </table:table-cell>
          <table:table-cell office:value-type="string" table:style-name="ce9">
            <text:p>16 086.19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9:0001009:16437</text:p>
          </table:table-cell>
          <table:table-cell office:value-type="string" table:style-name="ce9">
            <text:p>111 507 194.80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9:0001016:35</text:p>
          </table:table-cell>
          <table:table-cell office:value-type="string" table:style-name="ce9">
            <text:p>88 273 600.00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9:0001016:9718</text:p>
          </table:table-cell>
          <table:table-cell office:value-type="string" table:style-name="ce9">
            <text:p>66 074 827.52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9:0001026:8080</text:p>
          </table:table-cell>
          <table:table-cell office:value-type="string" table:style-name="ce9">
            <text:p>299 520 873.40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9:0002026:18103</text:p>
          </table:table-cell>
          <table:table-cell office:value-type="string" table:style-name="ce9">
            <text:p>405 859 828.88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9:0004021:198</text:p>
          </table:table-cell>
          <table:table-cell office:value-type="string" table:style-name="ce9">
            <text:p>971 150 416.27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0:0001004:1</text:p>
          </table:table-cell>
          <table:table-cell office:value-type="string" table:style-name="ce9">
            <text:p>47 973 132.90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000000:1074</text:p>
          </table:table-cell>
          <table:table-cell office:value-type="string" table:style-name="ce9">
            <text:p>2 082.00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000000:15712</text:p>
          </table:table-cell>
          <table:table-cell office:value-type="string" table:style-name="ce9">
            <text:p>1 639 631.00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000000:15713</text:p>
          </table:table-cell>
          <table:table-cell office:value-type="string" table:style-name="ce9">
            <text:p>819 815.50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000000:2706</text:p>
          </table:table-cell>
          <table:table-cell office:value-type="string" table:style-name="ce9">
            <text:p>2 912 122.00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7:0000000:9942</text:p>
          </table:table-cell>
          <table:table-cell office:value-type="string" table:style-name="ce9">
            <text:p>29 672 097.75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7:0000000:9943</text:p>
          </table:table-cell>
          <table:table-cell office:value-type="string" table:style-name="ce9">
            <text:p>23 867 316.20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7:0110201:2040</text:p>
          </table:table-cell>
          <table:table-cell office:value-type="string" table:style-name="ce9">
            <text:p>8 809 589.26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17:0110504:6327</text:p>
          </table:table-cell>
          <table:table-cell office:value-type="string" table:style-name="ce9">
            <text:p>84 385.16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17:0110504:6349</text:p>
          </table:table-cell>
          <table:table-cell office:value-type="string" table:style-name="ce9">
            <text:p>109 472.64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7:0120114:14669</text:p>
          </table:table-cell>
          <table:table-cell office:value-type="string" table:style-name="ce9">
            <text:p>1 451 554.58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7:0120114:14670</text:p>
          </table:table-cell>
          <table:table-cell office:value-type="string" table:style-name="ce9">
            <text:p>1 376 550.24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7:0150309:1234</text:p>
          </table:table-cell>
          <table:table-cell office:value-type="string" table:style-name="ce9">
            <text:p>23 502 407.40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8:0000000:35780</text:p>
          </table:table-cell>
          <table:table-cell office:value-type="string" table:style-name="ce9">
            <text:p>2 978 110.29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8:0170202:785</text:p>
          </table:table-cell>
          <table:table-cell office:value-type="string" table:style-name="ce9">
            <text:p>1 379 770.00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8:0170202:786</text:p>
          </table:table-cell>
          <table:table-cell office:value-type="string" table:style-name="ce9">
            <text:p>1 379 770.00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8:0170202:787</text:p>
          </table:table-cell>
          <table:table-cell office:value-type="string" table:style-name="ce9">
            <text:p>1 379 770.00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8:0170402:493</text:p>
          </table:table-cell>
          <table:table-cell office:value-type="string" table:style-name="ce9">
            <text:p>1 921 976.10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8:0170402:494</text:p>
          </table:table-cell>
          <table:table-cell office:value-type="string" table:style-name="ce9">
            <text:p>1 921 976.10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8:0180519:486</text:p>
          </table:table-cell>
          <table:table-cell office:value-type="string" table:style-name="ce9">
            <text:p>1 718 868.13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8:0180519:487</text:p>
          </table:table-cell>
          <table:table-cell office:value-type="string" table:style-name="ce9">
            <text:p>1 716 336.66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8:0190914:351</text:p>
          </table:table-cell>
          <table:table-cell office:value-type="string" table:style-name="ce9">
            <text:p>2 080 875.00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8:0190914:352</text:p>
          </table:table-cell>
          <table:table-cell office:value-type="string" table:style-name="ce9">
            <text:p>2 080 875.00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8:0191111:386</text:p>
          </table:table-cell>
          <table:table-cell office:value-type="string" table:style-name="ce9">
            <text:p>3 476 135.50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191125:325</text:p>
          </table:table-cell>
          <table:table-cell office:value-type="string" table:style-name="ce9">
            <text:p>2 637 234.00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191125:326</text:p>
          </table:table-cell>
          <table:table-cell office:value-type="string" table:style-name="ce9">
            <text:p>293 026.00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0:0020471:647</text:p>
          </table:table-cell>
          <table:table-cell office:value-type="string" table:style-name="ce9">
            <text:p>2 350 231.65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20:0020471:648</text:p>
          </table:table-cell>
          <table:table-cell office:value-type="string" table:style-name="ce9">
            <text:p>2 273 712.48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21:0000000:376</text:p>
          </table:table-cell>
          <table:table-cell office:value-type="string" table:style-name="ce9">
            <text:p>842 204.65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21:0000000:41550</text:p>
          </table:table-cell>
          <table:table-cell office:value-type="string" table:style-name="ce9">
            <text:p>969 966.00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21:0150401:1463</text:p>
          </table:table-cell>
          <table:table-cell office:value-type="string" table:style-name="ce9">
            <text:p>4 243 609.53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21:0151005:1681</text:p>
          </table:table-cell>
          <table:table-cell office:value-type="string" table:style-name="ce9">
            <text:p>784 024.36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1:0151005:1682</text:p>
          </table:table-cell>
          <table:table-cell office:value-type="string" table:style-name="ce9">
            <text:p>876 869.35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2T00:00:00" table:style-name="ce8">
            <text:p>02.09.2020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20226:397</text:p>
          </table:table-cell>
          <table:table-cell office:value-type="string" table:style-name="ce9">
            <text:p>1 006 688.64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30336:329</text:p>
          </table:table-cell>
          <table:table-cell office:value-type="string" table:style-name="ce9">
            <text:p>5 123 749.14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30611:3</text:p>
          </table:table-cell>
          <table:table-cell office:value-type="string" table:style-name="ce9">
            <text:p>1 027 737.38</text:p>
          </table:table-cell>
          <table:table-cell office:value-type="date" office:date-value="2020-09-10T00:00:00" table:style-name="ce8">
            <text:p>10.09.2020</text:p>
          </table:table-cell>
          <table:table-cell office:value-type="date" office:date-value="2020-09-01T00:00:00" table:style-name="ce8">
            <text:p>01.09.2020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30659:352</text:p>
          </table:table-cell>
          <table:table-cell office:value-type="string" table:style-name="ce9">
            <text:p>1 186 698.00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30659:353</text:p>
          </table:table-cell>
          <table:table-cell office:value-type="string" table:style-name="ce9">
            <text:p>1 186 698.00</text:p>
          </table:table-cell>
          <table:table-cell office:value-type="date" office:date-value="2020-09-08T00:00:00" table:style-name="ce8">
            <text:p>08.09.2020</text:p>
          </table:table-cell>
          <table:table-cell office:value-type="date" office:date-value="2020-08-31T00:00:00" table:style-name="ce8">
            <text:p>31.08.2020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77:01:0001010:4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1036:201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1046:9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60:216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1062: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1077: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1:0001090:4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1:0001098:9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1:0003018:430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1:0003047: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1:0003052:4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1:0004008:1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1:0004043:108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1:0004043:108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4043:108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1:0004043:109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1:0005006: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1:0005017:390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1:0006004:100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1:0006005:378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1:0006007:447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1:0006011:1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1:0006015:6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1:0006023:619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6032:2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2:0002009: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2:0004002:4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2:0007001:5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2:0014001:274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2:0018011:848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2:0020002:825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2:0020003:100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2:0021001:485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2:0021005:16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2:0022006:944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2:0022006:944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2:0024009:4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2:0025014:3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3:0002020:2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3:0003007:439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3:0003007: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3:0003011:5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3:0003019:841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3:0003021:3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3:0005004:2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3:0005023:2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3:0006014: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3:0009005:1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3:0010007:444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3:0010007:446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3:0010010:4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4:0001001:15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4:0001002:3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4:0001016:620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4:0001017:2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4:0002001:10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4:0002001:15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4:0002001:3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4:0002001:7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4:0002006:16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4:0002013:15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4:0003001:11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4:0003010:3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4:0003016:144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4:0004006:104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4:0004008:286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4:0004011:11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4:0004016:880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4:0004019:36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4:0004022:2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4:0004026:1943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4:0004028:1076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5:0000000:589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5:0001001:450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5:0002004:1433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5:0002004:1434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5:0002004:1434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5:0002004:1434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5:0002004:1434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5:0002004:1434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5:0002004:1434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5:0002004:1434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5:0002004:1434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5:0002004:1434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5:0002004:1434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5:0002004:1435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5:0002004:1435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5:0002004:1435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5:0004004:100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5:0005003:8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5:0006005:100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5:0006005:240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5:0007003:1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5:0007003:3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5:0008005:10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5:0009004:214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5:0010001:1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5:0010001:203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5:0010009:11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5:0010009:673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5:0011004:1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5:0012003:2377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6:0002010:292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6:0008009:2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6:0012000:54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6:0012004:401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6:0012006:942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6:0012012:163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7:0004007:1204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7:0012006:2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7:0013001:458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7:0013003:9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7:0013007:19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7:0014001:10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7:0016003:488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7:0017001:310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7:0019001:107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8:0001014:1000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8:0009033:3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8:0010006:602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8:0010007:814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8:0013001:14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8:0013004:1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8:0013004: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8:0013007:2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8:0013014:2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9:0001009:108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9:0001015:438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9:0001015:5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9:0001023:7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9:0001030:1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9:0002006:257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9:0004012:42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9:0004012:495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9:0004012:521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9:0004021:585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9:0005016:1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0:0002008:5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7:0000000:1570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7:0000000:1814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7:0000000:242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7:0100302:23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7:0100309:318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7:0130105:54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7:0130402:63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7:0150309:159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8:0000000:35127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8:0170402:18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8:0170703:1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8:0170703:2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8:0170904:5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8:0180519:156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8:0190518:87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8:0190801:3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20:0020463:41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21:0000000:372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21:0110704:595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21:0150507:24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21:0151005:687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21:0151302:64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21:0151902:24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22:0020101:188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22:0020101:197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22:0020101:2015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22:0020101:2183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22:0020229:762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22:0030202:116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22:0030202:118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22:0030202:119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22:0030224:1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1T00:00:00" table:number-columns-spanned="2" table:number-rows-spanned="1" table:style-name="ce13">
            <text:p>01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22:0030320:364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22:0030650:439</text:p>
          </table:table-cell>
          <table:table-cell office:value-type="date" office:date-value="2020-09-10T00:00:00" table:style-name="ce11">
            <text:p>10.09.2020</text:p>
          </table:table-cell>
          <table:table-cell office:value-type="date" office:date-value="2020-09-02T00:00:00" table:number-columns-spanned="2" table:number-rows-spanned="1" table:style-name="ce13">
            <text:p>02.09.2020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22:0040114:30</text:p>
          </table:table-cell>
          <table:table-cell office:value-type="date" office:date-value="2020-09-08T00:00:00" table:style-name="ce11">
            <text:p>08.09.2020</text:p>
          </table:table-cell>
          <table:table-cell office:value-type="date" office:date-value="2020-08-31T00:00:00" table:number-columns-spanned="2" table:number-rows-spanned="1" table:style-name="ce13">
            <text:p>31.08.2020</text:p>
          </table:table-cell>
          <table:covered-table-cell/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2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830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Малышева Марина</meta:initial-creator>
    <dc:creator>Малышева Марина</dc:creator>
    <meta:creation-date>2020-09-16T10:55:38Z</meta:creation-date>
    <dc:date>2020-09-16T10:59:10Z</dc:date>
  </office:meta>
</office:document-meta>
</file>