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18</text:p>
          </table:table-cell>
          <table:table-cell table:number-columns-repeated="3" table:style-name="ce3"/>
          <table:table-cell office:value-type="date" office:date-value="2020-09-16T00:00:00" table:style-name="ce4">
            <text:p>16.09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8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07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00000:1888</text:p>
          </table:table-cell>
          <table:table-cell office:value-type="string" table:style-name="ce9">
            <text:p>885 524.69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1060:1059</text:p>
          </table:table-cell>
          <table:table-cell office:value-type="string" table:style-name="ce9">
            <text:p>18 503 934.14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4008:5591</text:p>
          </table:table-cell>
          <table:table-cell office:value-type="string" table:style-name="ce9">
            <text:p>4 815 372.36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6013:1050</text:p>
          </table:table-cell>
          <table:table-cell office:value-type="string" table:style-name="ce9">
            <text:p>8 813 785.21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6032:1029</text:p>
          </table:table-cell>
          <table:table-cell office:value-type="string" table:style-name="ce9">
            <text:p>193 877 731.34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14001:2696</text:p>
          </table:table-cell>
          <table:table-cell office:value-type="string" table:style-name="ce9">
            <text:p>112 131 882.31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25014:5463</text:p>
          </table:table-cell>
          <table:table-cell office:value-type="string" table:style-name="ce9">
            <text:p>17 641 687.15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03011:1094</text:p>
          </table:table-cell>
          <table:table-cell office:value-type="string" table:style-name="ce9">
            <text:p>7 557 816.06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4:0002006:1534</text:p>
          </table:table-cell>
          <table:table-cell office:value-type="string" table:style-name="ce9">
            <text:p>12 831 792.89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4:0002013:10652</text:p>
          </table:table-cell>
          <table:table-cell office:value-type="string" table:style-name="ce9">
            <text:p>18 849 122.06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5:0005003:6823</text:p>
          </table:table-cell>
          <table:table-cell office:value-type="string" table:style-name="ce9">
            <text:p>80 967 233.26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6:0011004:1040</text:p>
          </table:table-cell>
          <table:table-cell office:value-type="string" table:style-name="ce9">
            <text:p>392 723 550.66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17001:3526</text:p>
          </table:table-cell>
          <table:table-cell office:value-type="string" table:style-name="ce9">
            <text:p>319 892.76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9:0004012:1079</text:p>
          </table:table-cell>
          <table:table-cell office:value-type="string" table:style-name="ce9">
            <text:p>281 799 876.13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9:0005008:1113</text:p>
          </table:table-cell>
          <table:table-cell office:value-type="string" table:style-name="ce9">
            <text:p>1 034 382 240.31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00212:986</text:p>
          </table:table-cell>
          <table:table-cell office:value-type="string" table:style-name="ce9">
            <text:p>19 201 921.44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00302:573</text:p>
          </table:table-cell>
          <table:table-cell office:value-type="string" table:style-name="ce9">
            <text:p>1 113 777.41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00306:386</text:p>
          </table:table-cell>
          <table:table-cell office:value-type="string" table:style-name="ce9">
            <text:p>1 300 548.50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00306:387</text:p>
          </table:table-cell>
          <table:table-cell office:value-type="string" table:style-name="ce9">
            <text:p>4 706 386.03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00307:354</text:p>
          </table:table-cell>
          <table:table-cell office:value-type="string" table:style-name="ce9">
            <text:p>4 110 318.15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00309:12855</text:p>
          </table:table-cell>
          <table:table-cell office:value-type="string" table:style-name="ce9">
            <text:p>2 993 655.05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00309:12856</text:p>
          </table:table-cell>
          <table:table-cell office:value-type="string" table:style-name="ce9">
            <text:p>1 842 752.89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30105:875</text:p>
          </table:table-cell>
          <table:table-cell office:value-type="string" table:style-name="ce9">
            <text:p>3 461 518.56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40106:896</text:p>
          </table:table-cell>
          <table:table-cell office:value-type="string" table:style-name="ce9">
            <text:p>604 222.08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50309:1920</text:p>
          </table:table-cell>
          <table:table-cell office:value-type="string" table:style-name="ce9">
            <text:p>3 743 621.16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70703:331</text:p>
          </table:table-cell>
          <table:table-cell office:value-type="string" table:style-name="ce9">
            <text:p>2 472 598.88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70703:332</text:p>
          </table:table-cell>
          <table:table-cell office:value-type="string" table:style-name="ce9">
            <text:p>2 472 598.88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80519:485</text:p>
          </table:table-cell>
          <table:table-cell office:value-type="string" table:style-name="ce9">
            <text:p>2 946 231.00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80523:1036</text:p>
          </table:table-cell>
          <table:table-cell office:value-type="string" table:style-name="ce9">
            <text:p>2 532 634.09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90801:559</text:p>
          </table:table-cell>
          <table:table-cell office:value-type="string" table:style-name="ce9">
            <text:p>1 313 016.88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90909:250</text:p>
          </table:table-cell>
          <table:table-cell office:value-type="string" table:style-name="ce9">
            <text:p>398 051.72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91116:554</text:p>
          </table:table-cell>
          <table:table-cell office:value-type="string" table:style-name="ce9">
            <text:p>3 669 497.96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91413:273</text:p>
          </table:table-cell>
          <table:table-cell office:value-type="string" table:style-name="ce9">
            <text:p>1 877 239.90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0:0020452:551</text:p>
          </table:table-cell>
          <table:table-cell office:value-type="string" table:style-name="ce9">
            <text:p>1 437 756.35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1:0151302:1348</text:p>
          </table:table-cell>
          <table:table-cell office:value-type="string" table:style-name="ce9">
            <text:p>1 164 451.58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1:0151302:1349</text:p>
          </table:table-cell>
          <table:table-cell office:value-type="string" table:style-name="ce9">
            <text:p>1 488 190.04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1:0151902:1757</text:p>
          </table:table-cell>
          <table:table-cell office:value-type="string" table:style-name="ce9">
            <text:p>1 982 551.35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20101:2694</text:p>
          </table:table-cell>
          <table:table-cell office:value-type="string" table:style-name="ce9">
            <text:p>2 835 999.31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20101:2695</text:p>
          </table:table-cell>
          <table:table-cell office:value-type="string" table:style-name="ce9">
            <text:p>4 116 567.91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20101:2696</text:p>
          </table:table-cell>
          <table:table-cell office:value-type="string" table:style-name="ce9">
            <text:p>3 562 328.24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20101:2697</text:p>
          </table:table-cell>
          <table:table-cell office:value-type="string" table:style-name="ce9">
            <text:p>2 800 711.05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20110:887</text:p>
          </table:table-cell>
          <table:table-cell office:value-type="string" table:style-name="ce9">
            <text:p>2 657 454.31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20229:1113</text:p>
          </table:table-cell>
          <table:table-cell office:value-type="string" table:style-name="ce9">
            <text:p>5 340 457.02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117:331</text:p>
          </table:table-cell>
          <table:table-cell office:value-type="string" table:style-name="ce9">
            <text:p>1 439 306.05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118:1667</text:p>
          </table:table-cell>
          <table:table-cell office:value-type="string" table:style-name="ce9">
            <text:p>2 859 943.12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134:338</text:p>
          </table:table-cell>
          <table:table-cell office:value-type="string" table:style-name="ce9">
            <text:p>2 344 518.07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162:355</text:p>
          </table:table-cell>
          <table:table-cell office:value-type="string" table:style-name="ce9">
            <text:p>1 140 529.11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201:844</text:p>
          </table:table-cell>
          <table:table-cell office:value-type="string" table:style-name="ce9">
            <text:p>1 512 379.44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221:330</text:p>
          </table:table-cell>
          <table:table-cell office:value-type="string" table:style-name="ce9">
            <text:p>876 244.22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224:387</text:p>
          </table:table-cell>
          <table:table-cell office:value-type="string" table:style-name="ce9">
            <text:p>518 123.51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335:358</text:p>
          </table:table-cell>
          <table:table-cell office:value-type="string" table:style-name="ce9">
            <text:p>1 003 815.31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421:85</text:p>
          </table:table-cell>
          <table:table-cell office:value-type="string" table:style-name="ce9">
            <text:p>302 762.24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508:339</text:p>
          </table:table-cell>
          <table:table-cell office:value-type="string" table:style-name="ce9">
            <text:p>2 037 864.86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663:357</text:p>
          </table:table-cell>
          <table:table-cell office:value-type="string" table:style-name="ce9">
            <text:p>1 856 328.11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40114:341</text:p>
          </table:table-cell>
          <table:table-cell office:value-type="string" table:style-name="ce9">
            <text:p>1 331 638.56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1:0140218:4534</text:p>
          </table:table-cell>
          <table:table-cell office:value-type="string" table:style-name="ce9">
            <text:p>1 513 112.24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00000:70399</text:p>
          </table:table-cell>
          <table:table-cell office:value-type="string" table:style-name="ce9">
            <text:p>2 250 712.46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00000:70400</text:p>
          </table:table-cell>
          <table:table-cell office:value-type="string" table:style-name="ce9">
            <text:p>2 193 812.42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00000:70401</text:p>
          </table:table-cell>
          <table:table-cell office:value-type="string" table:style-name="ce9">
            <text:p>8 977 560.92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00000:70402</text:p>
          </table:table-cell>
          <table:table-cell office:value-type="string" table:style-name="ce9">
            <text:p>13 706 585.97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00000:70403</text:p>
          </table:table-cell>
          <table:table-cell office:value-type="string" table:style-name="ce9">
            <text:p>6 780 587.39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00000:70404</text:p>
          </table:table-cell>
          <table:table-cell office:value-type="string" table:style-name="ce9">
            <text:p>6 812 198.52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00000:70416</text:p>
          </table:table-cell>
          <table:table-cell office:value-type="string" table:style-name="ce9">
            <text:p>3 499 352.09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00000:70417</text:p>
          </table:table-cell>
          <table:table-cell office:value-type="string" table:style-name="ce9">
            <text:p>3 401 357.59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00000:70418</text:p>
          </table:table-cell>
          <table:table-cell office:value-type="string" table:style-name="ce9">
            <text:p>1 874 540.01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00000:70419</text:p>
          </table:table-cell>
          <table:table-cell office:value-type="string" table:style-name="ce9">
            <text:p>1 460 434.21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00000:70420</text:p>
          </table:table-cell>
          <table:table-cell office:value-type="string" table:style-name="ce9">
            <text:p>6 881 743.00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00000:70421</text:p>
          </table:table-cell>
          <table:table-cell office:value-type="string" table:style-name="ce9">
            <text:p>8 623 516.26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00000:70422</text:p>
          </table:table-cell>
          <table:table-cell office:value-type="string" table:style-name="ce9">
            <text:p>8 579 260.68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00000:73898</text:p>
          </table:table-cell>
          <table:table-cell office:value-type="string" table:style-name="ce9">
            <text:p>238 314.91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00000:73899</text:p>
          </table:table-cell>
          <table:table-cell office:value-type="string" table:style-name="ce9">
            <text:p>1 603 660.76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00000:89523</text:p>
          </table:table-cell>
          <table:table-cell office:value-type="string" table:style-name="ce9">
            <text:p>165 344.97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00000:89524</text:p>
          </table:table-cell>
          <table:table-cell office:value-type="string" table:style-name="ce9">
            <text:p>93 106.88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00000:89525</text:p>
          </table:table-cell>
          <table:table-cell office:value-type="string" table:style-name="ce9">
            <text:p>3 111 053.96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1082:5085</text:p>
          </table:table-cell>
          <table:table-cell office:value-type="string" table:style-name="ce9">
            <text:p>9 524 745.25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1088:2915</text:p>
          </table:table-cell>
          <table:table-cell office:value-type="string" table:style-name="ce9">
            <text:p>4 706 567.88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1088:2916</text:p>
          </table:table-cell>
          <table:table-cell office:value-type="string" table:style-name="ce9">
            <text:p>4 510 460.89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2005:2298</text:p>
          </table:table-cell>
          <table:table-cell office:value-type="string" table:style-name="ce9">
            <text:p>47 480 522.82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4008:4552</text:p>
          </table:table-cell>
          <table:table-cell office:value-type="string" table:style-name="ce9">
            <text:p>3 491 421.97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4009:1379</text:p>
          </table:table-cell>
          <table:table-cell office:value-type="string" table:style-name="ce9">
            <text:p>20 138 815.62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4010:5499</text:p>
          </table:table-cell>
          <table:table-cell office:value-type="string" table:style-name="ce9">
            <text:p>23 245 724.25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4038:2942</text:p>
          </table:table-cell>
          <table:table-cell office:value-type="string" table:style-name="ce9">
            <text:p>4 293 656.18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6025:5097</text:p>
          </table:table-cell>
          <table:table-cell office:value-type="string" table:style-name="ce9">
            <text:p>27 692 156.35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6038:4367</text:p>
          </table:table-cell>
          <table:table-cell office:value-type="string" table:style-name="ce9">
            <text:p>3 933 427.70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6039:3679</text:p>
          </table:table-cell>
          <table:table-cell office:value-type="string" table:style-name="ce9">
            <text:p>143 272 278.91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2:0007003:7756</text:p>
          </table:table-cell>
          <table:table-cell office:value-type="string" table:style-name="ce9">
            <text:p>2 239 202.49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2:0015001:3828</text:p>
          </table:table-cell>
          <table:table-cell office:value-type="string" table:style-name="ce9">
            <text:p>3 001 518.47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2:0017004:14283</text:p>
          </table:table-cell>
          <table:table-cell office:value-type="string" table:style-name="ce9">
            <text:p>4 379 791.37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2:0020003:5536</text:p>
          </table:table-cell>
          <table:table-cell office:value-type="string" table:style-name="ce9">
            <text:p>74 216 414.11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2:0020004:6628</text:p>
          </table:table-cell>
          <table:table-cell office:value-type="string" table:style-name="ce9">
            <text:p>3 128 030.98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3:0002003:8864</text:p>
          </table:table-cell>
          <table:table-cell office:value-type="string" table:style-name="ce9">
            <text:p>1 174 802.83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3:0002003:8865</text:p>
          </table:table-cell>
          <table:table-cell office:value-type="string" table:style-name="ce9">
            <text:p>1 890 930.65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3:0002003:8866</text:p>
          </table:table-cell>
          <table:table-cell office:value-type="string" table:style-name="ce9">
            <text:p>951 126.79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3:0002003:8867</text:p>
          </table:table-cell>
          <table:table-cell office:value-type="string" table:style-name="ce9">
            <text:p>2 247 448.90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3:0003014:7197</text:p>
          </table:table-cell>
          <table:table-cell office:value-type="string" table:style-name="ce9">
            <text:p>355 913.41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3:0003014:7198</text:p>
          </table:table-cell>
          <table:table-cell office:value-type="string" table:style-name="ce9">
            <text:p>607 373.97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3:0003014:7199</text:p>
          </table:table-cell>
          <table:table-cell office:value-type="string" table:style-name="ce9">
            <text:p>560 950.48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3:0004005:5747</text:p>
          </table:table-cell>
          <table:table-cell office:value-type="string" table:style-name="ce9">
            <text:p>1 826 102.82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3:0004005:5748</text:p>
          </table:table-cell>
          <table:table-cell office:value-type="string" table:style-name="ce9">
            <text:p>1 851 822.58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3:0004005:5749</text:p>
          </table:table-cell>
          <table:table-cell office:value-type="string" table:style-name="ce9">
            <text:p>1 710 363.91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3:0004005:5750</text:p>
          </table:table-cell>
          <table:table-cell office:value-type="string" table:style-name="ce9">
            <text:p>1 993 281.25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4:0001001:11066</text:p>
          </table:table-cell>
          <table:table-cell office:value-type="string" table:style-name="ce9">
            <text:p>2 048 765.80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4:0001020:6756</text:p>
          </table:table-cell>
          <table:table-cell office:value-type="string" table:style-name="ce9">
            <text:p>1 930 808.46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4:0002001:8307</text:p>
          </table:table-cell>
          <table:table-cell office:value-type="string" table:style-name="ce9">
            <text:p>3 076 052.63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4:0003018:6041</text:p>
          </table:table-cell>
          <table:table-cell office:value-type="string" table:style-name="ce9">
            <text:p>1 440 354.51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4:0004015:11005</text:p>
          </table:table-cell>
          <table:table-cell office:value-type="string" table:style-name="ce9">
            <text:p>3 965 357.16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4:0004019:1831</text:p>
          </table:table-cell>
          <table:table-cell office:value-type="string" table:style-name="ce9">
            <text:p>6 893 166.34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5:0001006:11309</text:p>
          </table:table-cell>
          <table:table-cell office:value-type="string" table:style-name="ce9">
            <text:p>2 218 900.85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5:0002004:10663</text:p>
          </table:table-cell>
          <table:table-cell office:value-type="string" table:style-name="ce9">
            <text:p>1 207 497.85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5:0007006:11506</text:p>
          </table:table-cell>
          <table:table-cell office:value-type="string" table:style-name="ce9">
            <text:p>1 645 285.39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5:0008006:7241</text:p>
          </table:table-cell>
          <table:table-cell office:value-type="string" table:style-name="ce9">
            <text:p>2 005 697.70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5:0010006:2543</text:p>
          </table:table-cell>
          <table:table-cell office:value-type="string" table:style-name="ce9">
            <text:p>324 107.96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5:0010006:2544</text:p>
          </table:table-cell>
          <table:table-cell office:value-type="string" table:style-name="ce9">
            <text:p>359 465.19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6:0002012:5496</text:p>
          </table:table-cell>
          <table:table-cell office:value-type="string" table:style-name="ce9">
            <text:p>11 259 870.59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6:0002012:5497</text:p>
          </table:table-cell>
          <table:table-cell office:value-type="string" table:style-name="ce9">
            <text:p>7 437 712.68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6:0003004:4134</text:p>
          </table:table-cell>
          <table:table-cell office:value-type="string" table:style-name="ce9">
            <text:p>2 202 937.53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6:0004002:10008</text:p>
          </table:table-cell>
          <table:table-cell office:value-type="string" table:style-name="ce9">
            <text:p>2 867 075.76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6:0004002:10009</text:p>
          </table:table-cell>
          <table:table-cell office:value-type="string" table:style-name="ce9">
            <text:p>2 208 182.58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6:0004002:10010</text:p>
          </table:table-cell>
          <table:table-cell office:value-type="string" table:style-name="ce9">
            <text:p>2 083 527.11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6:0004002:10011</text:p>
          </table:table-cell>
          <table:table-cell office:value-type="string" table:style-name="ce9">
            <text:p>2 083 527.11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6:0004002:10012</text:p>
          </table:table-cell>
          <table:table-cell office:value-type="string" table:style-name="ce9">
            <text:p>4 434 173.08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6:0004002:10013</text:p>
          </table:table-cell>
          <table:table-cell office:value-type="string" table:style-name="ce9">
            <text:p>2 332 838.04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6:0004002:10014</text:p>
          </table:table-cell>
          <table:table-cell office:value-type="string" table:style-name="ce9">
            <text:p>2 884 883.69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6:0004002:10015</text:p>
          </table:table-cell>
          <table:table-cell office:value-type="string" table:style-name="ce9">
            <text:p>2 368 453.89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6:0004002:10016</text:p>
          </table:table-cell>
          <table:table-cell office:value-type="string" table:style-name="ce9">
            <text:p>2 938 307.46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6:0004002:10017</text:p>
          </table:table-cell>
          <table:table-cell office:value-type="string" table:style-name="ce9">
            <text:p>2 208 182.58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6:0004002:10018</text:p>
          </table:table-cell>
          <table:table-cell office:value-type="string" table:style-name="ce9">
            <text:p>2 742 420.30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6:0004002:10019</text:p>
          </table:table-cell>
          <table:table-cell office:value-type="string" table:style-name="ce9">
            <text:p>2 956 115.38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6:0004002:10022</text:p>
          </table:table-cell>
          <table:table-cell office:value-type="string" table:style-name="ce9">
            <text:p>2 154 758.80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6:0004002:10023</text:p>
          </table:table-cell>
          <table:table-cell office:value-type="string" table:style-name="ce9">
            <text:p>2 350 645.97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6:0004002:10024</text:p>
          </table:table-cell>
          <table:table-cell office:value-type="string" table:style-name="ce9">
            <text:p>2 368 453.89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6:0004002:10026</text:p>
          </table:table-cell>
          <table:table-cell office:value-type="string" table:style-name="ce9">
            <text:p>2 332 838.04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6:0004002:10029</text:p>
          </table:table-cell>
          <table:table-cell office:value-type="string" table:style-name="ce9">
            <text:p>1 807 576.41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6:0004002:10030</text:p>
          </table:table-cell>
          <table:table-cell office:value-type="string" table:style-name="ce9">
            <text:p>2 279 414.27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6:0004002:10031</text:p>
          </table:table-cell>
          <table:table-cell office:value-type="string" table:style-name="ce9">
            <text:p>2 884 883.69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6:0004002:10032</text:p>
          </table:table-cell>
          <table:table-cell office:value-type="string" table:style-name="ce9">
            <text:p>2 101 335.03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6:0008009:2003</text:p>
          </table:table-cell>
          <table:table-cell office:value-type="string" table:style-name="ce9">
            <text:p>144 253 878.76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6:0009001:2133</text:p>
          </table:table-cell>
          <table:table-cell office:value-type="string" table:style-name="ce9">
            <text:p>51 045 481.83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6:0009001:2494</text:p>
          </table:table-cell>
          <table:table-cell office:value-type="string" table:style-name="ce9">
            <text:p>13 983 059.19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6:0012010:5640</text:p>
          </table:table-cell>
          <table:table-cell office:value-type="string" table:style-name="ce9">
            <text:p>5 977 767.06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7:0002004:3463</text:p>
          </table:table-cell>
          <table:table-cell office:value-type="string" table:style-name="ce9">
            <text:p>22 022 533.88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7:0004009:2286</text:p>
          </table:table-cell>
          <table:table-cell office:value-type="string" table:style-name="ce9">
            <text:p>18 734 502.42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7:0008005:10925</text:p>
          </table:table-cell>
          <table:table-cell office:value-type="string" table:style-name="ce9">
            <text:p>2 568 900.46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7:0008005:10926</text:p>
          </table:table-cell>
          <table:table-cell office:value-type="string" table:style-name="ce9">
            <text:p>1 220 591.80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7:0008005:7417</text:p>
          </table:table-cell>
          <table:table-cell office:value-type="string" table:style-name="ce9">
            <text:p>22 768 353.19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7:0008005:7418</text:p>
          </table:table-cell>
          <table:table-cell office:value-type="string" table:style-name="ce9">
            <text:p>23 751 367.03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7:0008005:7419</text:p>
          </table:table-cell>
          <table:table-cell office:value-type="string" table:style-name="ce9">
            <text:p>23 152 807.92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7:0008005:7420</text:p>
          </table:table-cell>
          <table:table-cell office:value-type="string" table:style-name="ce9">
            <text:p>963 912.12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7:0008005:7421</text:p>
          </table:table-cell>
          <table:table-cell office:value-type="string" table:style-name="ce9">
            <text:p>3 459 375.72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8:0004011:1808</text:p>
          </table:table-cell>
          <table:table-cell office:value-type="string" table:style-name="ce9">
            <text:p>17 908 768.90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8:0004011:1819</text:p>
          </table:table-cell>
          <table:table-cell office:value-type="string" table:style-name="ce9">
            <text:p>12 014 335.97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8:0004011:1820</text:p>
          </table:table-cell>
          <table:table-cell office:value-type="string" table:style-name="ce9">
            <text:p>11 853 285.89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8:0004011:1866</text:p>
          </table:table-cell>
          <table:table-cell office:value-type="string" table:style-name="ce9">
            <text:p>18 730 124.30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8:0004011:1902</text:p>
          </table:table-cell>
          <table:table-cell office:value-type="string" table:style-name="ce9">
            <text:p>11 096 350.51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8:0008002:17305</text:p>
          </table:table-cell>
          <table:table-cell office:value-type="string" table:style-name="ce9">
            <text:p>1 265 260.13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8:0008002:17306</text:p>
          </table:table-cell>
          <table:table-cell office:value-type="string" table:style-name="ce9">
            <text:p>4 196 654.88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8:0013008:5364</text:p>
          </table:table-cell>
          <table:table-cell office:value-type="string" table:style-name="ce9">
            <text:p>11 538 258.76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9:0004006:12165</text:p>
          </table:table-cell>
          <table:table-cell office:value-type="string" table:style-name="ce9">
            <text:p>6 575 502.29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9:0004011:6528</text:p>
          </table:table-cell>
          <table:table-cell office:value-type="string" table:style-name="ce9">
            <text:p>24 818 088.19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9:0004014:8203</text:p>
          </table:table-cell>
          <table:table-cell office:value-type="string" table:style-name="ce9">
            <text:p>3 233 612.66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9:0005007:22287</text:p>
          </table:table-cell>
          <table:table-cell office:value-type="string" table:style-name="ce9">
            <text:p>3 205 231.58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9:0005007:23926</text:p>
          </table:table-cell>
          <table:table-cell office:value-type="string" table:style-name="ce9">
            <text:p>585 347.64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3:0010121:693</text:p>
          </table:table-cell>
          <table:table-cell office:value-type="string" table:style-name="ce9">
            <text:p>3 349 984.48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3:0020303:655</text:p>
          </table:table-cell>
          <table:table-cell office:value-type="string" table:style-name="ce9">
            <text:p>3 530 657.80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3:0020303:656</text:p>
          </table:table-cell>
          <table:table-cell office:value-type="string" table:style-name="ce9">
            <text:p>3 568 298.07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3:0020303:658</text:p>
          </table:table-cell>
          <table:table-cell office:value-type="string" table:style-name="ce9">
            <text:p>3 598 410.29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3:0020303:659</text:p>
          </table:table-cell>
          <table:table-cell office:value-type="string" table:style-name="ce9">
            <text:p>4 833 011.31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3:0020303:660</text:p>
          </table:table-cell>
          <table:table-cell office:value-type="string" table:style-name="ce9">
            <text:p>2 424 033.71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3:0020303:661</text:p>
          </table:table-cell>
          <table:table-cell office:value-type="string" table:style-name="ce9">
            <text:p>3 620 994.46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7:0110205:19349</text:p>
          </table:table-cell>
          <table:table-cell office:value-type="string" table:style-name="ce9">
            <text:p>4 952 290.63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7:0110205:19502</text:p>
          </table:table-cell>
          <table:table-cell office:value-type="string" table:style-name="ce9">
            <text:p>5 378 095.06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7:0110205:20062</text:p>
          </table:table-cell>
          <table:table-cell office:value-type="string" table:style-name="ce9">
            <text:p>4 174 734.72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7:0110205:20065</text:p>
          </table:table-cell>
          <table:table-cell office:value-type="string" table:style-name="ce9">
            <text:p>4 998 573.72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7:0110205:20106</text:p>
          </table:table-cell>
          <table:table-cell office:value-type="string" table:style-name="ce9">
            <text:p>3 869 266.32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7:0110205:20361</text:p>
          </table:table-cell>
          <table:table-cell office:value-type="string" table:style-name="ce9">
            <text:p>3 980 345.74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7:0110205:20455</text:p>
          </table:table-cell>
          <table:table-cell office:value-type="string" table:style-name="ce9">
            <text:p>6 238 960.53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7:0120203:2506</text:p>
          </table:table-cell>
          <table:table-cell office:value-type="string" table:style-name="ce9">
            <text:p>1 186 972.28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9:0010201:184</text:p>
          </table:table-cell>
          <table:table-cell office:value-type="string" table:style-name="ce9">
            <text:p>717 804.23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1:0000000:3915</text:p>
          </table:table-cell>
          <table:table-cell office:value-type="string" table:style-name="ce9">
            <text:p>551 674.88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1:0000000:3916</text:p>
          </table:table-cell>
          <table:table-cell office:value-type="string" table:style-name="ce9">
            <text:p>988 452.81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1:0002010:3237</text:p>
          </table:table-cell>
          <table:table-cell office:value-type="string" table:style-name="ce9">
            <text:p>352 055.68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1:0002010:3238</text:p>
          </table:table-cell>
          <table:table-cell office:value-type="string" table:style-name="ce9">
            <text:p>42 506.40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7:0110205:29848</text:p>
          </table:table-cell>
          <table:table-cell office:value-type="string" table:style-name="ce9">
            <text:p>4 956.07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7:0110205:29849</text:p>
          </table:table-cell>
          <table:table-cell office:value-type="string" table:style-name="ce9">
            <text:p>1 906.90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7:0110205:29850</text:p>
          </table:table-cell>
          <table:table-cell office:value-type="string" table:style-name="ce9">
            <text:p>1 906.90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7:0120316:35148</text:p>
          </table:table-cell>
          <table:table-cell office:value-type="string" table:style-name="ce9">
            <text:p>159 496.54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181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20112:30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20303:180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20303:180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91103:43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101:50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61:0020303:12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61:0020303:12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0:0000000:1607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0:0000000:4192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0:0000000:7363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0:0000000:7376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1010:224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1024:105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1030:106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1036:105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1046:105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1088:102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1092:100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1093:105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2019:101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3001:101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3018:103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3034:102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3043:104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3052:103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3053:283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4008:102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4008:102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4010:345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4013:111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4013:112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4016:408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4016:426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4028:100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4038:107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4041:451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5006:118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5017:107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6004:102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6005:107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6025:105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6026:114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01004:161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2:0001004:162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01011:103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2:0002006:668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02006:668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04002:821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2:0005002:271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07001:804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07001:805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2:0007003:100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2:0008002:924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2:0008003:606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2:0010015:267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2:0014001:102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2:0014011:108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2:0015002:361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2:0017004:106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2:0020004:103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2:0021005:112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2:0021005:113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21006:107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21015:347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23017:100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24009:208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24017:103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3:0002003:105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3:0002020:921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3:0003011:369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3:0003014:105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3:0003019:842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3:0003020:113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3:0003021:101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3:0004005:100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3:0005015:101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3:0005023:204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3:0006014:474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3:0010007:398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3:0010007:403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3:0010007:403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3:0010007:403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3:0010007:406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3:0010007:408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3:0010007:409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3:0010007:409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3:0010007:410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3:0010007:430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3:0010008:2665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3:0010008:2665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3:0010008:2668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3:0010008:2668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3:0010008:2668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3:0010009:333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3:0010010:109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4:0001017:461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4:0001020:103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4:0002001:104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4:0002001:751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4:0002001:753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4:0002001:754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4:0002001:755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4:0002003:101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4:0002007:118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4:0002013:1065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4:0002013:1065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4:0003001:106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4:0003001:1543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4:0003003:143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4:0003010:335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4:0003018:101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4:0004003:716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4:0004006:1400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4:0004006:1400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4:0004016:882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4:0004019:122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4:0004026:1956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4:0004028:1083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4:0004029:122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5:0001001:107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5:0001001:107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5:0001001:107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5:0001001:107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5:0001001:107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5:0001001:108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5:0001001:108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5:0001002:101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5:0001002:102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5:0001010:109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5:0001020:312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5:0002004:101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5:0002004:103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5:0002004:104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5:0002004:105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5:0002004:116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5:0002004:990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5:0004004:114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5:0004004:122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5:0004012:106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5:0006005:107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5:0006005:108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5:0006005:108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5:0006005:108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5:0006005:109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5:0007003:118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5:0007006:1036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5:0007006:104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5:0008005:1044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5:0008005:874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5:0008007:105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5:0010009:111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5:0011004:110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6:0000000:214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6:0002012:357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6:0002016:104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6:0003003:101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6:0003004:102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6:0003011:102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6:0004001:101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6:0004009:104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6:0008009:210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6:0012004:441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6:0012006:961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6:0012009:106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6:0012015:132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6:0012020:145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7:0000000:464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7:0001002:124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7:0008005:103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7:0008005:115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7:0013007:116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7:0014001:112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7:0014001:115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7:0015003:134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7:0015004:128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7:0015004:128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7:0019001:196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8:0002015:156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8:0008002:103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8:0009033:105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8:0010006:662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8:0010007:909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8:0011001:554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8:0011001:554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8:0011001:556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8:0011001:578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8:0011001:585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8:0013008:310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8:0013010:114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8:0013013:126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9:0001008:120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9:0001009:104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9:0001011:107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9:0001016:103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9:0002026:1042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9:0002026:1686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9:0004014:101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9:0004016:106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9:0004020:112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9:0005001:118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9:0005008:110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9:0005012:116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9:0006011:254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0:0001006:264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3:0020265:12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6:0010105:587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7:0000000:361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7:0000000:494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7:0000000:790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7:0100107:25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7:0100211:17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7:0110106:33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7:0110201:290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7:0120114:1152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7:0120114:1352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7:0120309:22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7:0120317:2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7:0130104:11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7:0130202:29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17:0130206:21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17:0130404:1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17:0140116:195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17:0140207:10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7:0140222:45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7:0140222:45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17:0140222:45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17:0140222:46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7:0140222:46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7:0140222:46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7:0140222:46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7:0140222:46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7:0140222:46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7:0140222:46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7:0140222:47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7:0140222:47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7:0140310:71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7:0150309:78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8:0170406:15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8:0170508:9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8:0170803:9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8:0170906:33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8:0180505:12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8:0190404:2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8:0191110:14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8:0191202:35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8:0191202:35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8:0191227:31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8:0191301:5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8:0191401:62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20:0020421:10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20:0020444:5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20:0020446:20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20:0020448:31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20:0020450:1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20:0020453:15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20:0020471: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21:0000000:159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21:0130202:16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21:0130202:31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21:0130202:31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21:0140403:37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21:0150401:18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21:0150601:18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21:0151005:134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21:0151005:136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21:0151902:140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21:0151902:175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22:0000000:218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22:0000000:305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22:0000000:348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22:0020127:46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22:0020229:250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22:0020229:258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22:0020303:7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22:0020309:12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22:0020330:156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22:0030121:52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22:0030202:48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22:0030204:1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22:0030215:12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22:0030402:7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22:0030426:211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22:0030426:216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22:0030426:217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22:0030426:221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22:0030426:244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22:0030551:40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000000:1846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00000:10202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00000:10202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00000:10202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00000:10203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00000:10203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00000:10203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00000:10203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00000:10203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00000:10204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00000:10268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00000:10269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00000:10269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00000:10270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00000:10270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00000:10270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00000:10270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00000:10271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00000:10271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00000:10271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00000:10272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00000:11430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00000:11567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00000:11651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00000:11659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00000:11830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00000:11830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00000:11838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00000:11838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00000:11839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00000:11839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00000:11839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00000:11986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00000:11986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00000:11986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00000:11986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00000:11986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00000:11986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00000:11986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00000:12810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00000:5730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00000:5730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00000:5730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00000:5730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00000:5730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00000:5730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00000:5733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00000:5735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00000:5737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00000:5763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00000:5764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00000:5764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00000:6017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00000:6233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00000:6233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00000:6234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00000:6238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00000:6655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00000:6656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00000:7027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00000:7034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00000:7036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00000:7036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00000:7036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00000:7036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00000:7041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00000:7042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00000:7042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00000:7194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00000:7362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00000:7382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00000:7386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00000:7388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00000:7596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00000:8336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00000:8336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00000:8337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00000:8337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00000:8339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00000:8340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00000:8618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00000:8619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00000:8620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00000:8899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00000:8899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00000:8948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00000:8952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00000:8952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00000:8952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00000:9117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00000:9178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00000:9179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00000:9180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00000:9180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00000:9181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00000:9435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00000:9435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00000:9467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00000:9467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00000:9467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00000:9472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00000:9472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00000:9473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00000:9474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00000:9474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00000:9664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00000:9728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00000:9728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00000:9728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00000:9729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00000:9729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00000:9729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00000:9730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00000:9730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00000:9730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00000:9730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00000:9733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00000:9733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00000:9765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00000:9765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00000:9765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00000:9765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00000:9765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00000:9766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54:0010101:12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54:0010201:100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54:0010201:100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54:0010201:100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54:0010201:102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54:0010201:105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54:0010201:105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54:0010201:106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54:0010201:120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54:0010201:122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54:0010201:122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54:0010201:123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54:0010201:124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54:0010201:125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54:0010201:126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54:0010201:136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54:0010201:136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54:0010201:136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54:0010201:136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54:0010201:136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54:0010201:136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54:0010201:136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54:0010201:136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54:0010201:136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54:0010201:137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54:0010201:137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54:0010201:137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54:0010201:137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54:0010201:137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54:0010201:137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54:0010201:141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54:0010201:141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54:0010201:141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54:0010201:77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54:0010201:78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54:0010201:79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54:0010201:80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54:0010201:81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54:0010201:81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54:0010201:81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54:0010201:81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54:0010201:82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54:0010201:82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54:0010201:82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54:0010201:84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54:0010201:85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54:0010201:85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54:0010201:86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54:0010201:86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54:0010201:87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54:0010201:87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54:0010201:87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54:0010201:87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54:0010201:87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54:0010201:87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54:0010201:88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54:0010201:89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54:0010201:89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54:0010201:89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54:0010201:89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54:0010201:89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54:0010201:90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54:0010201:90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54:0010201:90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54:0010201:90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54:0010201:90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54:0010201:94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54:0010201:94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54:0010201:95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54:0010201:95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54:0010201:95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54:0010201:95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54:0010201:95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54:0010201:95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0:0000000:1006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0:0000000:1204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0:0000000:1310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0:0000000:140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0:0000000:147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0:0000000:902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0:0000000:931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0:0000000:935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0:0000000:941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1024:231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1029:402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1029:403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1031:116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1034:133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1034:267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1038:194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1043:221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1043:229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1043:229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1043:229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1043:246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1044:146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1047:345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1047:345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1054:176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1054:271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1054:300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1060:218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1071:269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1077:297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1077:297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1077:299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1077:299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2007:259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2017:171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2019:256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2020:239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3009:295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3009:296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3017:372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3020:174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3040:515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3041:225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4007:718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4007:718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4007:718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4016:344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4021:347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4036:216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4042:459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6023:586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6023:595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6023:597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6026:271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6042:121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6042:121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6042:122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6042:122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6042:122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2:0006003:709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2:0007001:767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2:0008007:402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2:0009002:421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2:0010003:429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2:0013008:203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2:0013009:470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2:0014011:1286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2:0015004:262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2:0015005:179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2:0020002:716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2:0020002:723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2:0020002:723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2:0021006:212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2:0021006:261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2:0021009:238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2:0021017:146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2:0023001:427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2:0023012:144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2:0023016:335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2:0023016:336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2:0024011:118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2:0024018:127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2:0024029:291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2:0024029:327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2:0024029:332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2:0024029:351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2:0024029:406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2:0024030:207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3:0002007:288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3:0002011:172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3:0002012:373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3:0002016:712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3:0002018:353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3:0003007:199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3:0003015:268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3:0004007:248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3:0005001:967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3:0005002:498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3:0005018:370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3:0006001:394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3:0006013:739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3:0006022:104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3:0007003:1512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3:0007003:1512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3:0007006:1167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3:0007006:1529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3:0010005:151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3:0010005:257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3:0010008:1014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3:0010008:1401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3:0010008:1405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3:0010008:2375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3:0010008:806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3:0010009:251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3:0011001:151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4:0001001:593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4:0001005:455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4:0001009:254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4:0001009:556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4:0001009:556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4:0001009:556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4:0001009:556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4:0001009:557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4:0001009:557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4:0001009:557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4:0001009:557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4:0001009:557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4:0001009:557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4:0001009:557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4:0001009:557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4:0001009:558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4:0001009:558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4:0002001:777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4:0002001:777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4:0002001:777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4:0002001:778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4:0002001:784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4:0002001:784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4:0002001:785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4:0002001:786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4:0002001:786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4:0002001:786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4:0002001:787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4:0002001:787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4:0002001:787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4:0002001:788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4:0002001:788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4:0002001:790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4:0002001:790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4:0002001:790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4:0002001:790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4:0002014:1369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4:0004003:289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4:0004010:241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4:0004012:118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4:0004021:224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4:0004021:668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4:0004021:829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4:0004025:1928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4:0004025:1928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4:0004028:642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4:0005005:403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4:0005005:698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4:0006003:252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4:0006003:644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4:0006003:677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5:0001006:159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5:0001007:433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5:0001007:463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5:0001007:463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5:0001007:463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5:0001007:463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5:0001007:463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5:0001007:463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5:0001009:636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5:0001011:453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5:0001015:598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5:0001020:379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5:0002001:912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5:0002003:411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5:0002006:390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5:0004005:799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5:0004005:799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5:0004005:799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5:0004005:799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5:0004005:800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5:0004005:800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5:0004005:800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5:0004005:800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5:0004005:800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5:0004005:801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5:0004005:801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5:0004005:801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5:0004005:801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5:0004005:801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5:0004005:801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5:0006002:192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5:0006002:464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5:0006002:496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5:0006005:237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5:0007005:141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5:0008003:858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5:0008005:496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5:0009002:1335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5:0009002:245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5:0009003:1030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5:0009003:1859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5:0010003:2039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5:0010003:2039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5:0010003:2040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5:0010004:3142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5:0010005:705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5:0010005:705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5:0010005:706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5:0010005:706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5:0011003:1110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5:0011006:1128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5:0012001:1409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5:0012003:560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6:0001007:347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6:0003008:488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6:0003012:325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6:0003014:441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6:0004004:960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6:0004004:960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6:0004004:961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6:0004004:961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6:0004004:962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6:0004004:962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6:0004004:963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6:0004004:963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6:0004004:963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6:0004004:965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6:0004004:966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6:0004004:966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6:0004004:966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6:0004004:967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6:0004004:967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6:0004004:968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6:0004004:968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6:0004004:968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6:0004004:970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6:0004004:970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6:0004004:971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6:0004004:971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6:0004004:971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6:0004005:265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6:0005017:595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6:0006003:163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6:0007004:552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6:0007005:112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6:0007005:142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6:0008008:319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6:0008008:320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6:0008008:321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6:0008008:321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6:0008008:321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6:0008008:323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6:0008008:324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6:0008008:324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6:0008008:324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6:0008008:632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6:0008008:632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6:0008011:519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6:0008011:530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6:0009002:270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6:0009004:230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6:0011001:295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6:0011007:361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6:0011007:361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6:0012001:358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6:0012015:728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7:0001002:150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7:0001002:3073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7:0001002:3073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7:0002003:1230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7:0002004:331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7:0002004:332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7:0002004:337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7:0002004:338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7:0002004:340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7:0002004:340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7:0003001:180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7:0007002:963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7:0008004:1147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7:0008006:731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7:0008006:732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7:0008006:734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7:0008006:734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7:0008006:738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7:0008006:749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7:0008006:749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7:0008006:750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7:0008006:750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7:0008006:750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7:0008006:751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7:0008006:752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7:0008006:752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7:0008006:752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7:0008006:752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7:0008006:754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7:0008006:754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7:0008006:754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7:0008006:755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7:0008006:755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7:0008006:755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7:0008006:756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7:0008006:756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7:0008006:756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7:0008006:757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7:0008006:757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7:0008006:757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7:0008006:762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7:0008006:765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7:0008006:767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7:0008006:769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7:0008006:771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7:0008006:777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7:0008006:781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7:0008006:783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7:0008006:785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7:0008006:787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7:0008006:789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7:0008006:790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7:0008006:791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7:0008006:792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7:0008006:793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7:0008006:799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7:0008006:802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7:0008006:803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7:0008006:805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7:0010002:157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7:0012010:1245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7:0013003:545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7:0013003:565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7:0013004:359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7:0013004:586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7:0013004:840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7:0013004:880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7:0013005:112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7:0013006:976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7:0013007:2170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7:0014003:390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7:0014005:1463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7:0014007:1500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7:0015003:1218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7:0015008:1254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7:0015008:1389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7:0016003:255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7:0018002:304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8:0001009:307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8:0001009:685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8:0002006:644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8:0002007:139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8:0002007:369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8:0002007:414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8:0002019:138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8:0009002:185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8:0014001:140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8:0014001:140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9:0001008:1130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9:0001008:2211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9:0001008:2219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9:0001030:176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9:0002005:151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9:0002013:398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9:0002015:335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9:0002017:550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9:0002017:577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9:0002018:699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9:0002023:689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9:0002023:689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9:0002023:689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9:0002023:689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9:0002023:689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9:0002023:689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9:0002023:689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9:0002023:689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9:0002023:689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9:0002023:689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9:0002023:690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9:0002023:690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9:0002023:690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9:0002023:690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9:0002023:690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9:0002023:690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9:0002023:690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9:0002023:690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9:0003008:382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9:0003008:701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9:0003018:154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9:0003018:190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9:0003018:190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9:0003019:367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9:0005002:285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9:0005005:668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9:0005005:702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9:0005005:736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0:0000000:209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0:0001003:153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0:0001003:268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0:0001003:304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0:0001003:309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0:0001004:152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0:0001004:171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0:0001004:197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0:0001004:200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0:0001004:222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0:0001004:408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0:0001004:483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0:0001004:496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0:0001004:569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0:0001005:203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0:0001005:368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0:0001005:370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0:0001005:404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0:0001005:435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0:0002001:196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0:0002002:141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0:0002002:257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0:0002002:502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0:0002002:519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0:0002002:645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0:0002002:920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0:0002005:141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0:0002005:172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0:0002005:175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0:0002005:185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0:0002005:199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10:0002005:237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10:0002005:278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0:0002005:405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0:0002005:476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0:0002005:692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0:0002005:727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0:0002006:224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0:0002006:247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0:0002007:245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0:0002007:290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0:0002007:379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0:0002008:157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0:0004001:233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0:0004001:294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0:0004001:350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0:0004001:535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0:0004003:133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0:0004003:274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0:0004004:236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0:0004004:435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0:0004005:147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0:0004005:267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0:0004005:405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0:0005003:142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0:0005003:394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0:0005005:209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0:0006002:1017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0:0006002:1056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0:0006002:171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0:0006002:202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10:0006002:275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10:0006002:425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10:0006002:534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0:0006002:563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10:0006002:613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10:0006002:763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10:0006002:793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0:0006002:959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10:0006003:224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10:0006003:415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10:0006003:441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10:0006003:481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10:0006003:604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0:0006003:708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0:0006004:213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10:0006004:322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10:0006004:346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10:0006004:493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10:0006004:572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10:0006004:613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10:0006005:329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10:0006005:386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10:0006008:253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3:0020301:64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6:0010105:3367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6:0010105:3367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7:0100211:1049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17:0110201:197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17:0110205:1937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7:0110205:1959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7:0110205:2011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7:0110205:2015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7:0110205:2058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7:0110205:2063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7:0110205:2075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7:0110205:2081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7:0110205:2092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7:0110205:2099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7:0110205:2124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7:0110205:2163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7:0110205:2167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7:0110205:2186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7:0110205:2298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7:0110205:2302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7:0110205:2304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7:0110205:2325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7:0110205:2334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7:0110205:2341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7:0110205:2356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7:0110205:2416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7:0110205:2419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7:0110205:2421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7:0110205:2427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7:0110205:2431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7:0110205:2447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7:0110205:2450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7:0110205:2453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7:0110205:2482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7:0110205:2483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7:0110205:2522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7:0110205:2531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7:0110205:2544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7:0110205:2544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7:0110205:2546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7:0110205:2549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7:0110205:2551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7:0120114:1155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7:0120114:1176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7:0120303:493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8:0170408:60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8:0191301:24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8:0191401:44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9:0010103:80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9:0010103:81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9:0010103:82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9:0010103:82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9:0010103:83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9:0020301:1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9:0020301:1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9:0020301: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9:0020302:4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9:0020302:5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9:0020302:6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9:0020302:6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9:0020302:8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9:0020302:8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9:0020302:9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9:0020303:33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9:0020303:36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9:0020303:38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9:0020303:42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9:0020303:43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9:0020303:53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9:0020303:60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9:0020303:60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9:0020303:63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9:0020303:64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9:0020303:65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9:0020303:77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9:0020402:2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9:0020409:17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9:0020410:136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9:0020410:136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9:0020410:137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9:0020410:137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9:0020410:137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9:0020410:137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9:0020410:137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9:0020410:137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9:0020410:137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9:0020410:138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9:0020410:138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9:0020410:138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9:0020410:140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9:0020410:147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9:0020410:150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9:0020410:157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9:0020410:157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9:0020410:160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9:0020410:161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9:0020410:163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9:0020410:166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9:0020410:168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9:0020410:169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9:0020410:169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9:0020410:205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9:0020410:36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22:0000000:424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22:0000000:4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22:0000000:4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2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7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Гусев Александр</dc:creator>
    <meta:creation-date>2020-09-16T11:21:37Z</meta:creation-date>
    <dc:date>2020-09-16T11:30:25Z</dc:date>
  </office:meta>
</office:document-meta>
</file>