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Изменения от 15.11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№АОКС-77/2020/000011</text:p>
          </table:table-cell>
          <table:table-cell table:number-columns-repeated="3" table:style-name="ce2"/>
          <table:table-cell office:value-type="date" office:date-value="2020-09-08T00:00:00" table:style-name="ce12">
            <text:p>08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3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92" table:style-name="ce10">
            <text:p>17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">
            <text:p>№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7">
            <text:p>Пункт 19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 table:style-name="ce5"/>
        </table:table-row>
        <table:table-row table:style-name="ro9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№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6">
            <text:p>1792</text:p>
          </table:table-cell>
          <table:table-cell office:value-type="string" table:style-name="ce7">
            <text:p>77:05:0009004:172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number-columns-spanned="2" table:number-rows-spanned="1" table:style-name="ce23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Лист1.A13:Лист1.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9-08T16:08:26Z</meta:creation-date>
    <dc:date>2021-11-15T14:39:54Z</dc:date>
    <meta:print-date>2021-11-15T14:39:48Z</meta:print-date>
  </office:meta>
</office:document-meta>
</file>