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Изменения от 24.01.2022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1</text:p>
          </table:table-cell>
          <table:table-cell table:number-columns-repeated="3" table:style-name="ce3"/>
          <table:table-cell office:value-type="date" office:date-value="2020-09-08T00:00:00" table:style-name="ce4">
            <text:p>08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92" table:style-name="ce13">
            <text:p>17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6">
            <text:p>Пункт 43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8"/>
        </table:table-row>
        <table:table-row table:style-name="ro9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8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1">
            <text:p>77:16:0010105:3602</text:p>
          </table:table-cell>
          <table:table-cell office:value-type="date" office:date-value="2020-09-01T00:00:00" table:style-name="ce12">
            <text:p>01.09.2020</text:p>
          </table:table-cell>
          <table:table-cell office:value-type="date" office:date-value="2020-08-11T00:00:00" table:number-columns-spanned="2" table:number-rows-spanned="1" table:style-name="ce15">
            <text:p>11.08.2020</text:p>
          </table:table-cell>
          <table:covered-table-cell/>
          <table:table-cell table:number-columns-repeated="16379" table:style-name="ce8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1-17T16:46:53Z</meta:creation-date>
    <dc:date>2022-01-24T11:23:41Z</dc:date>
  </office:meta>
</office:document-meta>
</file>