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Изменения от 27.05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1</text:p>
          </table:table-cell>
          <table:table-cell table:number-columns-repeated="3" table:style-name="ce3"/>
          <table:table-cell office:value-type="date" office:date-value="2020-09-08T00:00:00" table:style-name="ce4">
            <text:p>08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6">
            <text:p>8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2" table:style-name="ce6">
            <text:p>17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Пункт 10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4:0001018:159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1T00:00:00" table:number-columns-spanned="2" table:number-rows-spanned="1" table:style-name="ce16">
            <text:p>11.08.2020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0-09-08T16:08:26Z</meta:creation-date>
    <dc:date>2021-05-27T13:05:58Z</dc:date>
  </office:meta>
</office:document-meta>
</file>