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Изменения от 03.06.2021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13</text:p>
          </table:table-cell>
          <table:table-cell table:number-columns-repeated="3" table:style-name="ce3"/>
          <table:table-cell office:value-type="date" office:date-value="2020-09-10T00:00:00" table:style-name="ce4">
            <text:p>10.09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6" table:style-name="ce11">
            <text:p>27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3" table:style-name="ce11">
            <text:p>86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Пункты 50, 134, 139 раздела 2 Акта об определении кадастровой стоимости исключить<text:s/></text:p>
            <text:p>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12">
            <text:p>77:03:0006007:32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8T00:00:00" table:number-columns-spanned="2" table:number-rows-spanned="1" table:style-name="ce29">
            <text:p>18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12">
            <text:p>77:09:0004008:39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21T00:00:00" table:number-columns-spanned="2" table:number-rows-spanned="1" table:style-name="ce29">
            <text:p>2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12">
            <text:p>77:09:0005005:218</text:p>
          </table:table-cell>
          <table:table-cell office:value-type="date" office:date-value="2020-09-01T00:00:00" table:style-name="ce8">
            <text:p>01.09.2020</text:p>
          </table:table-cell>
          <table:table-cell office:value-type="date" office:date-value="2020-08-17T00:00:00" table:number-columns-spanned="2" table:number-rows-spanned="1" table:style-name="ce29">
            <text:p>17.08.2020</text:p>
          </table:table-cell>
          <table:covered-table-cell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3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Лист1.A13:Лист1.E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Пользователь Windows</dc:creator>
    <meta:creation-date>2020-09-08T16:08:26Z</meta:creation-date>
    <dc:date>2021-06-03T13:49:25Z</dc:date>
  </office:meta>
</office:document-meta>
</file>