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Изменения от 07.04.2021 в 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13</text:p>
          </table:table-cell>
          <table:table-cell table:number-columns-repeated="3" table:style-name="ce3"/>
          <table:table-cell office:value-type="date" office:date-value="2020-09-10T00:00:00" table:style-name="ce4">
            <text:p>10.09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8" table:style-name="ce6">
            <text:p>27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61" table:style-name="ce6">
            <text:p>86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5">
            <text:p>Пункт 51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3:0007006:6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4T00:00:00" table:number-columns-spanned="2" table:number-rows-spanned="1" table:style-name="ce11">
            <text:p>14.08.2020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13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Лист1.A13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Перегон Андрей</dc:creator>
    <meta:creation-date>2020-09-10T15:45:22Z</meta:creation-date>
    <dc:date>2021-04-07T07:48:11Z</dc:date>
  </office:meta>
</office:document-meta>
</file>