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6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Изменения от 29.12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3</text:p>
          </table:table-cell>
          <table:table-cell table:number-columns-repeated="3" table:style-name="ce3"/>
          <table:table-cell office:value-type="date" office:date-value="2020-09-10T00:00:00" table:style-name="ce4">
            <text:p>10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8" table:style-name="ce7">
            <text:p>27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1" table:style-name="ce7">
            <text:p>86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Пункт 116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8">
            <text:p>77:08:0004014:1</text:p>
          </table:table-cell>
          <table:table-cell office:value-type="date" office:date-value="2020-09-01T00:00:00" table:style-name="ce9">
            <text:p>01.09.2020</text:p>
          </table:table-cell>
          <table:table-cell office:value-type="date" office:date-value="2020-08-24T00:00:00" table:number-columns-spanned="2" table:number-rows-spanned="1" table:style-name="ce16">
            <text:p>24.08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Лист1.A13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Савченко Марина</dc:creator>
    <meta:creation-date>2020-09-10T15:45:22Z</meta:creation-date>
    <dc:date>2021-12-29T14:22:43Z</dc:date>
  </office:meta>
</office:document-meta>
</file>