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/>
    </style:style>
    <style:style style:name="ce1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9">
      <style:table-cell-properties fo:border="thin solid #000000"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Изменения от 08.06.2021 в 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14</text:p>
          </table:table-cell>
          <table:table-cell table:number-columns-repeated="3" table:style-name="ce3"/>
          <table:table-cell office:value-type="date" office:date-value="2020-09-11T00:00:00" table:style-name="ce4">
            <text:p>11.09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059" table:style-name="ce12">
            <text:p>805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447" table:style-name="ce12">
            <text:p>1944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Пункт 221 раздела 2 Акта об определении кадастровой стоимости исключить<text:s/></text:p>
            <text:p>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7" table:style-name="ce7">
            <text:p>19447</text:p>
          </table:table-cell>
          <table:table-cell office:value-type="string" table:style-name="ce11">
            <text:p>77:07:0004002:11040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7T00:00:00" table:number-columns-spanned="2" table:number-rows-spanned="1" table:style-name="ce27">
            <text:p>17.08.2020</text:p>
          </table:table-cell>
          <table:covered-table-cell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13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database-ranges>
        <table:database-range table:target-range-address="Лист1.A13:Лист1.E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Пользователь Windows</dc:creator>
    <meta:creation-date>2020-09-08T16:08:26Z</meta:creation-date>
    <dc:date>2021-06-08T13:07:09Z</dc:date>
  </office:meta>
</office:document-meta>
</file>