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45.9pt" style:use-optimal-row-height="false" fo:break-before="auto"/>
    </style:style>
    <style:style style:name="ro5" style:family="table-row">
      <style:table-row-properties style:row-height="30.9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47.1pt" style:use-optimal-row-height="false" fo:break-before="auto"/>
    </style:style>
    <style:style style:name="ro11" style:family="table-row">
      <style:table-row-properties style:row-height="59.1pt" style:use-optimal-row-height="false" fo:break-before="auto"/>
    </style:style>
    <style:style style:name="ro12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Изменения от 20.02.2021 в 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№АОКС-77/2020/000014</text:p>
          </table:table-cell>
          <table:table-cell table:number-columns-repeated="3" table:style-name="ce3"/>
          <table:table-cell office:value-type="date" office:date-value="2020-09-11T00:00:00" table:style-name="ce4">
            <text:p>11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017" table:style-name="ce6">
            <text:p>8017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9489" table:style-name="ce6">
            <text:p>19489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0">
            <text:p>Пункт 14 раздела 2 Акта об определении кадастровой стоимости исключить с даты изготовления Акта.</text:p>
          </table:table-cell>
          <table:covered-table-cell table:number-columns-repeated="4"/>
          <table:table-cell table:number-columns-repeated="16379" table:style-name="ce10"/>
        </table:table-row>
        <table:table-row table:style-name="ro10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9" table:style-name="ce8">
            <text:p>19489</text:p>
          </table:table-cell>
          <table:table-cell office:value-type="string" table:style-name="ce11">
            <text:p>77:01:0001046:1068</text:p>
          </table:table-cell>
          <table:table-cell office:value-type="date" office:date-value="2020-09-01T00:00:00" table:style-name="ce12">
            <text:p>01.09.2020</text:p>
          </table:table-cell>
          <table:table-cell office:value-type="date" office:date-value="2020-08-17T00:00:00" table:number-columns-spanned="2" table:number-rows-spanned="1" table:style-name="ce19">
            <text:p>17.08.2020</text:p>
          </table:table-cell>
          <table:covered-table-cell/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4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7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Перегон Андрей</dc:creator>
    <meta:creation-date>2020-09-11T02:54:03Z</meta:creation-date>
    <dc:date>2021-02-20T11:24:56Z</dc:date>
  </office:meta>
</office:document-meta>
</file>