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23</text:p>
          </table:table-cell>
          <table:table-cell table:number-columns-repeated="3" table:style-name="ce3"/>
          <table:table-cell office:value-type="date" office:date-value="2020-09-30T00:00:00" table:style-name="ce4">
            <text:p>30.09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6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2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306:462</text:p>
          </table:table-cell>
          <table:table-cell office:value-type="string" table:style-name="ce9">
            <text:p>3 302 516.99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9T00:00:00" table:style-name="ce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10:154</text:p>
          </table:table-cell>
          <table:table-cell office:value-type="string" table:style-name="ce9">
            <text:p>3 624 307.96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9T00:00:00" table:style-name="ce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14:2469</text:p>
          </table:table-cell>
          <table:table-cell office:value-type="string" table:style-name="ce9">
            <text:p>13 733 651.07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9T00:00:00" table:style-name="ce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116:129</text:p>
          </table:table-cell>
          <table:table-cell office:value-type="string" table:style-name="ce9">
            <text:p>3 472 489.80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9T00:00:00" table:style-name="ce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205:171</text:p>
          </table:table-cell>
          <table:table-cell office:value-type="string" table:style-name="ce9">
            <text:p>4 102 638.00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50309:952</text:p>
          </table:table-cell>
          <table:table-cell office:value-type="string" table:style-name="ce9">
            <text:p>2 406 664.00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9T00:00:00" table:style-name="ce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30202:521</text:p>
          </table:table-cell>
          <table:table-cell office:value-type="string" table:style-name="ce9">
            <text:p>1 689 235.93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9T00:00:00" table:style-name="ce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40415:241</text:p>
          </table:table-cell>
          <table:table-cell office:value-type="string" table:style-name="ce9">
            <text:p>960 940.00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9T00:00:00" table:style-name="ce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305:149</text:p>
          </table:table-cell>
          <table:table-cell office:value-type="string" table:style-name="ce9">
            <text:p>1 276 947.00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9T00:00:00" table:style-name="ce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512:59</text:p>
          </table:table-cell>
          <table:table-cell office:value-type="string" table:style-name="ce9">
            <text:p>3 648 663.09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70907:55</text:p>
          </table:table-cell>
          <table:table-cell office:value-type="string" table:style-name="ce9">
            <text:p>4 847 595.00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115:399</text:p>
          </table:table-cell>
          <table:table-cell office:value-type="string" table:style-name="ce9">
            <text:p>2 268 210.95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203:128</text:p>
          </table:table-cell>
          <table:table-cell office:value-type="string" table:style-name="ce9">
            <text:p>1 351 472.14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8T00:00:00" table:style-name="ce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116:86</text:p>
          </table:table-cell>
          <table:table-cell office:value-type="string" table:style-name="ce9">
            <text:p>1 142 251.05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8T00:00:00" table:style-name="ce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224:173</text:p>
          </table:table-cell>
          <table:table-cell office:value-type="string" table:style-name="ce9">
            <text:p>723 718.06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8T00:00:00" table:style-name="ce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40211:267</text:p>
          </table:table-cell>
          <table:table-cell office:value-type="string" table:style-name="ce9">
            <text:p>1 104 680.00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9T00:00:00" table:style-name="ce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3029:5686</text:p>
          </table:table-cell>
          <table:table-cell office:value-type="string" table:style-name="ce9">
            <text:p>3 791 213.68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9T00:00:00" table:style-name="ce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3061:1860</text:p>
          </table:table-cell>
          <table:table-cell office:value-type="string" table:style-name="ce9">
            <text:p>758 030.70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9T00:00:00" table:style-name="ce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6005:51</text:p>
          </table:table-cell>
          <table:table-cell office:value-type="string" table:style-name="ce9">
            <text:p>26 247 589.70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9T00:00:00" table:style-name="ce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6030:10</text:p>
          </table:table-cell>
          <table:table-cell office:value-type="string" table:style-name="ce9">
            <text:p>415 083.76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8T00:00:00" table:style-name="ce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6041:5809</text:p>
          </table:table-cell>
          <table:table-cell office:value-type="string" table:style-name="ce9">
            <text:p>409 283 667.25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02011:28</text:p>
          </table:table-cell>
          <table:table-cell office:value-type="string" table:style-name="ce9">
            <text:p>481 223.48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16003:5036</text:p>
          </table:table-cell>
          <table:table-cell office:value-type="string" table:style-name="ce9">
            <text:p>380 564 391.60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16003:5037</text:p>
          </table:table-cell>
          <table:table-cell office:value-type="string" table:style-name="ce9">
            <text:p>1 216 686.24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16003:5038</text:p>
          </table:table-cell>
          <table:table-cell office:value-type="string" table:style-name="ce9">
            <text:p>82 655 155.71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16003:5039</text:p>
          </table:table-cell>
          <table:table-cell office:value-type="string" table:style-name="ce9">
            <text:p>956 621.16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16003:5040</text:p>
          </table:table-cell>
          <table:table-cell office:value-type="string" table:style-name="ce9">
            <text:p>93 965 420.40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16003:5041</text:p>
          </table:table-cell>
          <table:table-cell office:value-type="string" table:style-name="ce9">
            <text:p>463 173 120.48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16003:5042</text:p>
          </table:table-cell>
          <table:table-cell office:value-type="string" table:style-name="ce9">
            <text:p>424 691 871.10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16003:5043</text:p>
          </table:table-cell>
          <table:table-cell office:value-type="string" table:style-name="ce9">
            <text:p>612 103 820.80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16003:5044</text:p>
          </table:table-cell>
          <table:table-cell office:value-type="string" table:style-name="ce9">
            <text:p>1 572 817.97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23012:86</text:p>
          </table:table-cell>
          <table:table-cell office:value-type="string" table:style-name="ce9">
            <text:p>633 943 031.40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3:0009007:1546</text:p>
          </table:table-cell>
          <table:table-cell office:value-type="string" table:style-name="ce9">
            <text:p>225 787.32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9T00:00:00" table:style-name="ce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4:0001008:4497</text:p>
          </table:table-cell>
          <table:table-cell office:value-type="string" table:style-name="ce9">
            <text:p>111 006 725.10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8T00:00:00" table:style-name="ce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4:0001011:4299</text:p>
          </table:table-cell>
          <table:table-cell office:value-type="string" table:style-name="ce9">
            <text:p>483 248 460.24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9T00:00:00" table:style-name="ce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4:0001011:4300</text:p>
          </table:table-cell>
          <table:table-cell office:value-type="string" table:style-name="ce9">
            <text:p>236 672 323.29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9T00:00:00" table:style-name="ce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4:0001011:4302</text:p>
          </table:table-cell>
          <table:table-cell office:value-type="string" table:style-name="ce9">
            <text:p>886 251 096.16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9T00:00:00" table:style-name="ce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4:0001011:4303</text:p>
          </table:table-cell>
          <table:table-cell office:value-type="string" table:style-name="ce9">
            <text:p>1 857 256 840.52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9T00:00:00" table:style-name="ce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4:0001019:13800</text:p>
          </table:table-cell>
          <table:table-cell office:value-type="string" table:style-name="ce9">
            <text:p>145 963.52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9T00:00:00" table:style-name="ce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4:0004019:66</text:p>
          </table:table-cell>
          <table:table-cell office:value-type="string" table:style-name="ce9">
            <text:p>17 677 192.50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8T00:00:00" table:style-name="ce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5:0003005:18844</text:p>
          </table:table-cell>
          <table:table-cell office:value-type="string" table:style-name="ce9">
            <text:p>112 613 155.20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5:0003005:18845</text:p>
          </table:table-cell>
          <table:table-cell office:value-type="string" table:style-name="ce9">
            <text:p>438 638 294.25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9T00:00:00" table:style-name="ce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5:0008007:14349</text:p>
          </table:table-cell>
          <table:table-cell office:value-type="string" table:style-name="ce9">
            <text:p>905 429.96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9T00:00:00" table:style-name="ce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6:0002008:93</text:p>
          </table:table-cell>
          <table:table-cell office:value-type="string" table:style-name="ce9">
            <text:p>2 616 045 809.56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9T00:00:00" table:style-name="ce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6:0011004:8691</text:p>
          </table:table-cell>
          <table:table-cell office:value-type="string" table:style-name="ce9">
            <text:p>41 860 604.05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8T00:00:00" table:style-name="ce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6:0011004:9081</text:p>
          </table:table-cell>
          <table:table-cell office:value-type="string" table:style-name="ce9">
            <text:p>105 571 752.00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8T00:00:00" table:style-name="ce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6:0012010:6879</text:p>
          </table:table-cell>
          <table:table-cell office:value-type="string" table:style-name="ce9">
            <text:p>4 665 089.00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7:0005006:2</text:p>
          </table:table-cell>
          <table:table-cell office:value-type="string" table:style-name="ce9">
            <text:p>32 584 445.04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8T00:00:00" table:style-name="ce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7:0010004:26</text:p>
          </table:table-cell>
          <table:table-cell office:value-type="string" table:style-name="ce9">
            <text:p>602 099.52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8T00:00:00" table:style-name="ce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7:0017002:4777</text:p>
          </table:table-cell>
          <table:table-cell office:value-type="string" table:style-name="ce9">
            <text:p>3 545 847.10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9T00:00:00" table:style-name="ce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8:0000000:6167</text:p>
          </table:table-cell>
          <table:table-cell office:value-type="string" table:style-name="ce9">
            <text:p>2 061.18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9T00:00:00" table:style-name="ce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8:0013014:2324</text:p>
          </table:table-cell>
          <table:table-cell office:value-type="string" table:style-name="ce9">
            <text:p>82 278 427.00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9T00:00:00" table:style-name="ce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8:0013014:2325</text:p>
          </table:table-cell>
          <table:table-cell office:value-type="string" table:style-name="ce9">
            <text:p>827 368 353.79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9T00:00:00" table:style-name="ce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9:0001009:111</text:p>
          </table:table-cell>
          <table:table-cell office:value-type="string" table:style-name="ce9">
            <text:p>123 953 594.94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9T00:00:00" table:style-name="ce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9:0005015:61</text:p>
          </table:table-cell>
          <table:table-cell office:value-type="string" table:style-name="ce9">
            <text:p>179 440 353.82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8T00:00:00" table:style-name="ce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9:0006011:2187</text:p>
          </table:table-cell>
          <table:table-cell office:value-type="string" table:style-name="ce9">
            <text:p>433 936.00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0:0003003:1456</text:p>
          </table:table-cell>
          <table:table-cell office:value-type="string" table:style-name="ce9">
            <text:p>335 101.20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000000:739</text:p>
          </table:table-cell>
          <table:table-cell office:value-type="string" table:style-name="ce9">
            <text:p>4 893 720.00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9T00:00:00" table:style-name="ce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000000:9944</text:p>
          </table:table-cell>
          <table:table-cell office:value-type="string" table:style-name="ce9">
            <text:p>7 460 104.28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9T00:00:00" table:style-name="ce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1:0140427:158</text:p>
          </table:table-cell>
          <table:table-cell office:value-type="string" table:style-name="ce9">
            <text:p>917 098.09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9T00:00:00" table:style-name="ce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1:0150401:1464</text:p>
          </table:table-cell>
          <table:table-cell office:value-type="string" table:style-name="ce9">
            <text:p>2 289 036.59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9T00:00:00" table:style-name="ce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1:0151302:761</text:p>
          </table:table-cell>
          <table:table-cell office:value-type="string" table:style-name="ce9">
            <text:p>857 774.82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20137:331</text:p>
          </table:table-cell>
          <table:table-cell office:value-type="string" table:style-name="ce9">
            <text:p>3 475 609.42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9T00:00:00" table:style-name="ce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20137:332</text:p>
          </table:table-cell>
          <table:table-cell office:value-type="string" table:style-name="ce9">
            <text:p>340 945.58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9T00:00:00" table:style-name="ce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208:11</text:p>
          </table:table-cell>
          <table:table-cell office:value-type="string" table:style-name="ce9">
            <text:p>910 600.32</text:p>
          </table:table-cell>
          <table:table-cell office:value-type="date" office:date-value="2020-09-25T00:00:00" table:style-name="ce8">
            <text:p>25.09.2020</text:p>
          </table:table-cell>
          <table:table-cell office:value-type="date" office:date-value="2020-09-09T00:00:00" table:style-name="ce8">
            <text:p>09.09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20321:939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13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211:20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301:133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304:96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305:84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309:1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106:18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114:269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603:174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111:145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111:157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111:767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20114:3343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114:676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20312:28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20314:673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20316:1343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30303:2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30304:318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30406:430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40218:1013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40309:16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50104:370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50111:47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50111:927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50203:125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50302:21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50309:152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10712:113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10712:185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40412:125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40416:214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50305:184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51302:858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70101:137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70302:75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70405:10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70518:14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70701:18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70803:174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70901:41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71003:10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80507:92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90804:35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90910:70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91115:8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00000:129472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20115:14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20115:4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20118:89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20226:33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20231:20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20330:117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20401:161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20405:15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20418:145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20451:306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20463:320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20566:17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20611:113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30139:125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30139:547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30202:102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30211:75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30254:4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30301:22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30301:23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30309:49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30313:115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30331:25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30334:1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30421:114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30504:74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30601:27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30602:135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30609:12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30635:170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40221:54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40317:15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54:0020101:196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54:0020307:26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1014:2266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1017:18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1023:100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1034:2961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1044:3454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92:1005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92:3202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2020:280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3013:1001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3029:18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4019:158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5001:101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5002:57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01007:1779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01007:1780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01007:1789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03002:7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04002:707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04003:5493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04003:5517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09004:3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13008:404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15013:1191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15013:1193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16006:2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17001:4691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21008: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21016:70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23014:59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23019:37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24010:39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24017:2988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24022:1414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25003:2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25011:1017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3:0002006:2366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3:0002006:2386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3:0002017:97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3:0003002:3626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3:0003012:2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3:0003020:2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3:0003021:3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3:0004001:66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3:0004005:100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3:0004012:33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3:0005001:1019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3:0005023:101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3:0006011:7652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3:0006011:8041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3:0006012:9059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3:0006021:7065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3:0006025:10766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3:0006025:11037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3:0007003:14500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3:0007005:11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3:0007005:7480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3:0008001:67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3:0009001:9495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3:0009001:9724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3:0009004:15316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3:0009007:12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3:0010008:2644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4:0000000:6177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4:0001011:100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4:0001011:4301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4:0002001:6717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4:0002006:14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4:0002006:3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4:0002013:157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4:0003001:213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4:0003001:217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4:0003002:1835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4:0003005:6265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4:0003012:34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4:0004025:1842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4:0004025:19716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4:0005008:571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4:0005009:18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4:0006000:11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4:0006000:3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4:0006001:2876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5:0001006:15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5:0001009:14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5:0001012:80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5:0001016:3899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5:0001019:14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5:0003008:21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5:0004009:12999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5:0005003:53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5:0005008:17888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5:0007004:29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5:0007005:152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5:0008003:9519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5:0008005: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5:0008006:83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5:0009005:49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5:0010006:1000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5:0010009:1003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5:0011002:16605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5:0011003:17262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5:0012001:16513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6:0002009:5664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6:0002016:1002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6:0003002:89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6:0003009:8984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6:0003012:5600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6:0004002:6946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6:0004005:9174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6:0005016:465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6:0005016:476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6:0005016:4766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6:0006005:16546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6:0006005:16571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6:0006005:16912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6:0006005:16927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6:0007001:1389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6:0007001:13904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6:0008001:2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6:0009001:169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6:0009003:88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6:0012003:825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7:0004002:9191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7:0005005:5467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7:0006005:4366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7:0006005:5589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7:0006005:5656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7:0008002:8346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7:0009001:2331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7:0009001:2332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7:0010004:3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7:0012004:62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7:0012005:13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7:0012008:38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7:0013001:4589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7:0013005:1004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7:0013005:11334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7:0013005:11335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7:0013007:16653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7:0014001:16260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7:0014002:2301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7:0014002:2303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7:0014002:2304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7:0014002:2305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7:0014002:2308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7:0014005:14565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7:0014007:11955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7:0014007:12963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7:0014007:17042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7:0014009:6537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7:0015005:1047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7:0015005:30109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7:0015006:10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7:0019001:1005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7:0019001:1021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7:0019001:1039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7:0019001:1073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8:0000000:335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8:0001001:34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8:0001001:384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8:0002008:5803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8:0003005:14365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8:0003005:14366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8:0003005:14674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8:0003007:12852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8:0004004:4529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8:0004007:3251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8:0004009:3756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8:0005002:5103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8:0007003:3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8:0009005:1933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8:0009011:5213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8:0009022:6616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8:0009030:2469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8:0010003:6706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8:0010009:6127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8:0010012:573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8:0011003:1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8:0012002:1566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8:0013001:15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8:0013003:33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9:0001015:2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9:0001021:7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9:0001030:65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9:0001031:49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9:0002002:1300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9:0002027:15118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9:0003002:4651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9:0003012:7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9:0003018:10324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9:0003020:154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9:0003021:10582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9:0003021:9862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9:0003023:7356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9:0004004:6372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9:0004005:9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9:0004009:695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9:0004013:2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9:0004017:2883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9:0004017:4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9:0004017:4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9:0004017:4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9:0004020:8452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9:0005006:6753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9:0005007: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9:0005008:4169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9:0005013:1000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9:0006011:1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10:0003003:2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10:0003004:1545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13:0020516:237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17:0000000:101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17:0000000:218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17:0110502:184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17:0110601:174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17:0120114:9567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17:0120114:9568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17:0120116:79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17:0130105:543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17:0130206:115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17:0130206:115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18:0000000:34184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18:0170519:86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18:0180523:108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18:0190103:201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18:0190312:35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20:0020410:29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20:0020441:1702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21:0000000:1126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21:0000000:28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21:0151902:1134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21:0151902:6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21:0151902:846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22:0020101:18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22:0020101:192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22:0020101:1980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22:0020101:1982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9T00:00:00" table:number-columns-spanned="2" table:number-rows-spanned="1" table:style-name="ce14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22:0020101:35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4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22:0030434:32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22:0030434:33</text:p>
          </table:table-cell>
          <table:table-cell office:value-type="date" office:date-value="2020-09-25T00:00:00" table:style-name="ce11">
            <text:p>25.09.2020</text:p>
          </table:table-cell>
          <table:table-cell office:value-type="date" office:date-value="2020-09-08T00:00:00" table:number-columns-spanned="2" table:number-rows-spanned="1" table:style-name="ce14">
            <text:p>08.09.2020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3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2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1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0-09-30T14:51:09Z</meta:creation-date>
    <dc:date>2020-09-30T15:16:38Z</dc:date>
  </office:meta>
</office:document-meta>
</file>