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0/000024</text:p>
          </table:table-cell>
          <table:table-cell table:number-columns-repeated="3" table:style-name="ce5"/>
          <table:table-cell office:value-type="date" office:date-value="2020-10-02T00:00:00" table:style-name="ce6">
            <text:p>02.10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548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66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000000:2117</text:p>
          </table:table-cell>
          <table:table-cell office:value-type="string" table:style-name="ce19">
            <text:p>12 746 430.4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00305:321</text:p>
          </table:table-cell>
          <table:table-cell office:value-type="string" table:style-name="ce19">
            <text:p>752 022.3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6:0040903:528</text:p>
          </table:table-cell>
          <table:table-cell office:value-type="string" table:style-name="ce19">
            <text:p>1 428 587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1:0001076:1017</text:p>
          </table:table-cell>
          <table:table-cell office:value-type="string" table:style-name="ce19">
            <text:p>177 963 050.8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1:0004026:3661</text:p>
          </table:table-cell>
          <table:table-cell office:value-type="string" table:style-name="ce19">
            <text:p>2 387 954.0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1:0005006:6302</text:p>
          </table:table-cell>
          <table:table-cell office:value-type="string" table:style-name="ce19">
            <text:p>1 761 647.9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2:0002012:8927</text:p>
          </table:table-cell>
          <table:table-cell office:value-type="string" table:style-name="ce19">
            <text:p>2 201 537.1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2:0016009:1980</text:p>
          </table:table-cell>
          <table:table-cell office:value-type="string" table:style-name="ce19">
            <text:p>25 775 298.5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2:0025010:1015</text:p>
          </table:table-cell>
          <table:table-cell office:value-type="string" table:style-name="ce19">
            <text:p>18 006 005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2:0025015:1014</text:p>
          </table:table-cell>
          <table:table-cell office:value-type="string" table:style-name="ce19">
            <text:p>19 847 082.4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3:0005005:5107</text:p>
          </table:table-cell>
          <table:table-cell office:value-type="string" table:style-name="ce19">
            <text:p>1 780 667.0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3:0006026:1531</text:p>
          </table:table-cell>
          <table:table-cell office:value-type="string" table:style-name="ce19">
            <text:p>3 436 977.8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4:0001011:1164</text:p>
          </table:table-cell>
          <table:table-cell office:value-type="string" table:style-name="ce19">
            <text:p>27 391 423.6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5:0004002:7832</text:p>
          </table:table-cell>
          <table:table-cell office:value-type="string" table:style-name="ce19">
            <text:p>140 217 135.0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6:0003009:9635</text:p>
          </table:table-cell>
          <table:table-cell office:value-type="string" table:style-name="ce19">
            <text:p>1 856 535 422.0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6:0003015:3704</text:p>
          </table:table-cell>
          <table:table-cell office:value-type="string" table:style-name="ce19">
            <text:p>2 511 993.7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6:0012010:6880</text:p>
          </table:table-cell>
          <table:table-cell office:value-type="string" table:style-name="ce19">
            <text:p>20 804 881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7:0017002:4776</text:p>
          </table:table-cell>
          <table:table-cell office:value-type="string" table:style-name="ce19">
            <text:p>22 228 480.2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8:0004012:1783</text:p>
          </table:table-cell>
          <table:table-cell office:value-type="string" table:style-name="ce19">
            <text:p>3 998 955.2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8:0011001:5768</text:p>
          </table:table-cell>
          <table:table-cell office:value-type="string" table:style-name="ce19">
            <text:p>430 506 598.0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8:0011001:5840</text:p>
          </table:table-cell>
          <table:table-cell office:value-type="string" table:style-name="ce19">
            <text:p>3 382 155.4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9:0002002:1290</text:p>
          </table:table-cell>
          <table:table-cell office:value-type="string" table:style-name="ce19">
            <text:p>18 584 921.7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9:0005013:10234</text:p>
          </table:table-cell>
          <table:table-cell office:value-type="string" table:style-name="ce19">
            <text:p>1 147 693.8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9:0006010:1313</text:p>
          </table:table-cell>
          <table:table-cell office:value-type="string" table:style-name="ce19">
            <text:p>13 656 687.0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10:0001006:1913</text:p>
          </table:table-cell>
          <table:table-cell office:value-type="string" table:style-name="ce19">
            <text:p>1 082 985.9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10:0001006:2241</text:p>
          </table:table-cell>
          <table:table-cell office:value-type="string" table:style-name="ce19">
            <text:p>1 587 860.6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10:0001006:2254</text:p>
          </table:table-cell>
          <table:table-cell office:value-type="string" table:style-name="ce19">
            <text:p>1 391 687.5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13:0000000:982</text:p>
          </table:table-cell>
          <table:table-cell office:value-type="string" table:style-name="ce19">
            <text:p>549 144.0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13:0020222:477</text:p>
          </table:table-cell>
          <table:table-cell office:value-type="string" table:style-name="ce19">
            <text:p>5 482 050.9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13:0020516:551</text:p>
          </table:table-cell>
          <table:table-cell office:value-type="string" table:style-name="ce19">
            <text:p>2 235 134.4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16:0010105:33681</text:p>
          </table:table-cell>
          <table:table-cell office:value-type="string" table:style-name="ce19">
            <text:p>346 885 517.2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17:0100206:90</text:p>
          </table:table-cell>
          <table:table-cell office:value-type="string" table:style-name="ce19">
            <text:p>6 338 690.4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17:0100301:35</text:p>
          </table:table-cell>
          <table:table-cell office:value-type="string" table:style-name="ce19">
            <text:p>1 410 612.5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17:0100304:507</text:p>
          </table:table-cell>
          <table:table-cell office:value-type="string" table:style-name="ce19">
            <text:p>685 185.1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7:0100305:604</text:p>
          </table:table-cell>
          <table:table-cell office:value-type="string" table:style-name="ce19">
            <text:p>793 507.5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7:0100306:388</text:p>
          </table:table-cell>
          <table:table-cell office:value-type="string" table:style-name="ce19">
            <text:p>4 698 331.7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7:0110601:1077</text:p>
          </table:table-cell>
          <table:table-cell office:value-type="string" table:style-name="ce19">
            <text:p>3 225 320.6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7:0120110:369</text:p>
          </table:table-cell>
          <table:table-cell office:value-type="string" table:style-name="ce19">
            <text:p>10 074 043.9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7:0120114:14676</text:p>
          </table:table-cell>
          <table:table-cell office:value-type="string" table:style-name="ce19">
            <text:p>3 200 873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7:0120114:14677</text:p>
          </table:table-cell>
          <table:table-cell office:value-type="string" table:style-name="ce19">
            <text:p>4 574 638.7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7:0120114:14678</text:p>
          </table:table-cell>
          <table:table-cell office:value-type="string" table:style-name="ce19">
            <text:p>28 723 723.3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7:0120116:402</text:p>
          </table:table-cell>
          <table:table-cell office:value-type="string" table:style-name="ce19">
            <text:p>3 108 671.5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7:0130105:877</text:p>
          </table:table-cell>
          <table:table-cell office:value-type="string" table:style-name="ce19">
            <text:p>2 967 418.3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7:0150104:578</text:p>
          </table:table-cell>
          <table:table-cell office:value-type="string" table:style-name="ce19">
            <text:p>3 305 019.2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8:0170519:420</text:p>
          </table:table-cell>
          <table:table-cell office:value-type="string" table:style-name="ce19">
            <text:p>2 184 054.5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8:0171003:926</text:p>
          </table:table-cell>
          <table:table-cell office:value-type="string" table:style-name="ce19">
            <text:p>1 048 720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8:0180507:484</text:p>
          </table:table-cell>
          <table:table-cell office:value-type="string" table:style-name="ce19">
            <text:p>813 154.8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8:0190103:407</text:p>
          </table:table-cell>
          <table:table-cell office:value-type="string" table:style-name="ce19">
            <text:p>8 230 809.8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9:0020101:453</text:p>
          </table:table-cell>
          <table:table-cell office:value-type="string" table:style-name="ce19">
            <text:p>22 733 185.2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0:0020451:1188</text:p>
          </table:table-cell>
          <table:table-cell office:value-type="string" table:style-name="ce19">
            <text:p>1 974 232.6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20:0020463:382</text:p>
          </table:table-cell>
          <table:table-cell office:value-type="string" table:style-name="ce19">
            <text:p>1 501 396.6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21:0110712:416</text:p>
          </table:table-cell>
          <table:table-cell office:value-type="string" table:style-name="ce19">
            <text:p>811 334.0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21:0140412:463</text:p>
          </table:table-cell>
          <table:table-cell office:value-type="string" table:style-name="ce19">
            <text:p>1 767 471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21:0151902:1761</text:p>
          </table:table-cell>
          <table:table-cell office:value-type="string" table:style-name="ce19">
            <text:p>2 356 159.3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21:0151902:1762</text:p>
          </table:table-cell>
          <table:table-cell office:value-type="string" table:style-name="ce19">
            <text:p>1 606 021.2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22:0020101:2708</text:p>
          </table:table-cell>
          <table:table-cell office:value-type="string" table:style-name="ce19">
            <text:p>2 835 999.3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22:0020101:2709</text:p>
          </table:table-cell>
          <table:table-cell office:value-type="string" table:style-name="ce19">
            <text:p>2 800 711.0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22:0020231:454</text:p>
          </table:table-cell>
          <table:table-cell office:value-type="string" table:style-name="ce19">
            <text:p>3 110 478.7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22:0030211:391</text:p>
          </table:table-cell>
          <table:table-cell office:value-type="string" table:style-name="ce19">
            <text:p>1 462 172.3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22:0030434:345</text:p>
          </table:table-cell>
          <table:table-cell office:value-type="string" table:style-name="ce19">
            <text:p>2 272 723.6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22:0030434:346</text:p>
          </table:table-cell>
          <table:table-cell office:value-type="string" table:style-name="ce19">
            <text:p>2 268 528.3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22:0030602:601</text:p>
          </table:table-cell>
          <table:table-cell office:value-type="string" table:style-name="ce19">
            <text:p>349 532.1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22:0030635:725</text:p>
          </table:table-cell>
          <table:table-cell office:value-type="string" table:style-name="ce19">
            <text:p>2 045 100.4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1:0000000:13041</text:p>
          </table:table-cell>
          <table:table-cell office:value-type="string" table:style-name="ce19">
            <text:p>5 465 620.3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1:0000000:13042</text:p>
          </table:table-cell>
          <table:table-cell office:value-type="string" table:style-name="ce19">
            <text:p>7 846 868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1:0000000:13043</text:p>
          </table:table-cell>
          <table:table-cell office:value-type="string" table:style-name="ce19">
            <text:p>5 990 619.8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1:0000000:13044</text:p>
          </table:table-cell>
          <table:table-cell office:value-type="string" table:style-name="ce19">
            <text:p>3 937 496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21:0000000:13045</text:p>
          </table:table-cell>
          <table:table-cell office:value-type="string" table:style-name="ce19">
            <text:p>3 937 496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1:0000000:13047</text:p>
          </table:table-cell>
          <table:table-cell office:value-type="string" table:style-name="ce19">
            <text:p>7 987 493.1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1:0000000:13048</text:p>
          </table:table-cell>
          <table:table-cell office:value-type="string" table:style-name="ce19">
            <text:p>3 937 496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1:0000000:13049</text:p>
          </table:table-cell>
          <table:table-cell office:value-type="string" table:style-name="ce19">
            <text:p>3 956 246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21:0000000:13050</text:p>
          </table:table-cell>
          <table:table-cell office:value-type="string" table:style-name="ce19">
            <text:p>6 393 744.5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21:0000000:13051</text:p>
          </table:table-cell>
          <table:table-cell office:value-type="string" table:style-name="ce19">
            <text:p>6 412 494.5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21:0000000:13052</text:p>
          </table:table-cell>
          <table:table-cell office:value-type="string" table:style-name="ce19">
            <text:p>5 953 119.9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21:0000000:13054</text:p>
          </table:table-cell>
          <table:table-cell office:value-type="string" table:style-name="ce19">
            <text:p>3 946 871.6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21:0000000:13055</text:p>
          </table:table-cell>
          <table:table-cell office:value-type="string" table:style-name="ce19">
            <text:p>8 006 243.1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21:0000000:13056</text:p>
          </table:table-cell>
          <table:table-cell office:value-type="string" table:style-name="ce19">
            <text:p>7 987 493.1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21:0000000:13057</text:p>
          </table:table-cell>
          <table:table-cell office:value-type="string" table:style-name="ce19">
            <text:p>3 937 496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21:0000000:13058</text:p>
          </table:table-cell>
          <table:table-cell office:value-type="string" table:style-name="ce19">
            <text:p>3 946 871.6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50:21:0000000:13059</text:p>
          </table:table-cell>
          <table:table-cell office:value-type="string" table:style-name="ce19">
            <text:p>6 431 244.5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50:21:0000000:13061</text:p>
          </table:table-cell>
          <table:table-cell office:value-type="string" table:style-name="ce19">
            <text:p>3 918 746.6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50:21:0000000:13062</text:p>
          </table:table-cell>
          <table:table-cell office:value-type="string" table:style-name="ce19">
            <text:p>3 946 871.6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50:21:0000000:13063</text:p>
          </table:table-cell>
          <table:table-cell office:value-type="string" table:style-name="ce19">
            <text:p>6 431 244.5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50:21:0000000:13064</text:p>
          </table:table-cell>
          <table:table-cell office:value-type="string" table:style-name="ce19">
            <text:p>6 393 744.5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50:21:0000000:13065</text:p>
          </table:table-cell>
          <table:table-cell office:value-type="string" table:style-name="ce19">
            <text:p>3 956 246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50:21:0000000:13066</text:p>
          </table:table-cell>
          <table:table-cell office:value-type="string" table:style-name="ce19">
            <text:p>3 937 496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50:21:0000000:13067</text:p>
          </table:table-cell>
          <table:table-cell office:value-type="string" table:style-name="ce19">
            <text:p>5 493 745.3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50:21:0000000:13068</text:p>
          </table:table-cell>
          <table:table-cell office:value-type="string" table:style-name="ce19">
            <text:p>7 837 493.3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50:21:0000000:13069</text:p>
          </table:table-cell>
          <table:table-cell office:value-type="string" table:style-name="ce19">
            <text:p>5 962 494.9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50:21:0000000:13071</text:p>
          </table:table-cell>
          <table:table-cell office:value-type="string" table:style-name="ce19">
            <text:p>3 928 121.6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50:21:0000000:13072</text:p>
          </table:table-cell>
          <table:table-cell office:value-type="string" table:style-name="ce19">
            <text:p>7 978 118.1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50:21:0000000:13073</text:p>
          </table:table-cell>
          <table:table-cell office:value-type="string" table:style-name="ce19">
            <text:p>7 996 868.1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50:21:0000000:13074</text:p>
          </table:table-cell>
          <table:table-cell office:value-type="string" table:style-name="ce19">
            <text:p>3 937 496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50:21:0000000:13075</text:p>
          </table:table-cell>
          <table:table-cell office:value-type="string" table:style-name="ce19">
            <text:p>3 928 121.6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50:21:0000000:13076</text:p>
          </table:table-cell>
          <table:table-cell office:value-type="string" table:style-name="ce19">
            <text:p>6 440 619.5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50:21:0000000:13077</text:p>
          </table:table-cell>
          <table:table-cell office:value-type="string" table:style-name="ce19">
            <text:p>6 384 369.5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50:21:0000000:13078</text:p>
          </table:table-cell>
          <table:table-cell office:value-type="string" table:style-name="ce19">
            <text:p>3 918 746.6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50:21:0000000:13079</text:p>
          </table:table-cell>
          <table:table-cell office:value-type="string" table:style-name="ce19">
            <text:p>3 937 496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50:21:0000000:13080</text:p>
          </table:table-cell>
          <table:table-cell office:value-type="string" table:style-name="ce19">
            <text:p>6 421 869.5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50:21:0000000:13082</text:p>
          </table:table-cell>
          <table:table-cell office:value-type="string" table:style-name="ce19">
            <text:p>3 946 871.6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50:21:0000000:13083</text:p>
          </table:table-cell>
          <table:table-cell office:value-type="string" table:style-name="ce19">
            <text:p>3 937 496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50:21:0000000:13085</text:p>
          </table:table-cell>
          <table:table-cell office:value-type="string" table:style-name="ce19">
            <text:p>7 828 118.3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50:21:0000000:13086</text:p>
          </table:table-cell>
          <table:table-cell office:value-type="string" table:style-name="ce19">
            <text:p>5 981 244.9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50:21:0000000:13087</text:p>
          </table:table-cell>
          <table:table-cell office:value-type="string" table:style-name="ce19">
            <text:p>3 946 871.6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50:21:0000000:13090</text:p>
          </table:table-cell>
          <table:table-cell office:value-type="string" table:style-name="ce19">
            <text:p>7 996 868.1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50:21:0000000:13091</text:p>
          </table:table-cell>
          <table:table-cell office:value-type="string" table:style-name="ce19">
            <text:p>3 946 871.6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50:21:0000000:13092</text:p>
          </table:table-cell>
          <table:table-cell office:value-type="string" table:style-name="ce19">
            <text:p>3 946 871.6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50:21:0000000:13093</text:p>
          </table:table-cell>
          <table:table-cell office:value-type="string" table:style-name="ce19">
            <text:p>6 421 869.5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50:21:0000000:13094</text:p>
          </table:table-cell>
          <table:table-cell office:value-type="string" table:style-name="ce19">
            <text:p>6 412 494.5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50:21:0000000:13095</text:p>
          </table:table-cell>
          <table:table-cell office:value-type="string" table:style-name="ce19">
            <text:p>3 909 371.6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50:21:0000000:13096</text:p>
          </table:table-cell>
          <table:table-cell office:value-type="string" table:style-name="ce19">
            <text:p>3 956 246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21:0000000:13097</text:p>
          </table:table-cell>
          <table:table-cell office:value-type="string" table:style-name="ce19">
            <text:p>6 431 244.5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50:21:0000000:13098</text:p>
          </table:table-cell>
          <table:table-cell office:value-type="string" table:style-name="ce19">
            <text:p>6 412 494.5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50:21:0000000:13099</text:p>
          </table:table-cell>
          <table:table-cell office:value-type="string" table:style-name="ce19">
            <text:p>3 918 746.6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50:21:0000000:13100</text:p>
          </table:table-cell>
          <table:table-cell office:value-type="string" table:style-name="ce19">
            <text:p>3 956 246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50:21:0000000:13101</text:p>
          </table:table-cell>
          <table:table-cell office:value-type="string" table:style-name="ce19">
            <text:p>5 484 370.3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50:21:0000000:13102</text:p>
          </table:table-cell>
          <table:table-cell office:value-type="string" table:style-name="ce19">
            <text:p>7 846 868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50:21:0000000:13103</text:p>
          </table:table-cell>
          <table:table-cell office:value-type="string" table:style-name="ce19">
            <text:p>8 024 993.1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50:21:0000000:13104</text:p>
          </table:table-cell>
          <table:table-cell office:value-type="string" table:style-name="ce19">
            <text:p>7 968 743.2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50:21:0000000:13105</text:p>
          </table:table-cell>
          <table:table-cell office:value-type="string" table:style-name="ce19">
            <text:p>3 937 496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50:21:0000000:13106</text:p>
          </table:table-cell>
          <table:table-cell office:value-type="string" table:style-name="ce19">
            <text:p>3 937 496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50:21:0000000:13107</text:p>
          </table:table-cell>
          <table:table-cell office:value-type="string" table:style-name="ce19">
            <text:p>6 384 369.5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50:21:0000000:13108</text:p>
          </table:table-cell>
          <table:table-cell office:value-type="string" table:style-name="ce19">
            <text:p>6 403 119.5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50:21:0000000:13109</text:p>
          </table:table-cell>
          <table:table-cell office:value-type="string" table:style-name="ce19">
            <text:p>3 946 871.6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50:21:0000000:13110</text:p>
          </table:table-cell>
          <table:table-cell office:value-type="string" table:style-name="ce19">
            <text:p>3 937 496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50:21:0000000:13128</text:p>
          </table:table-cell>
          <table:table-cell office:value-type="string" table:style-name="ce19">
            <text:p>6 412 494.5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50:21:0000000:23632</text:p>
          </table:table-cell>
          <table:table-cell office:value-type="string" table:style-name="ce19">
            <text:p>4 497 941.0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50:21:0000000:23633</text:p>
          </table:table-cell>
          <table:table-cell office:value-type="string" table:style-name="ce19">
            <text:p>7 622 465.0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50:21:0000000:23634</text:p>
          </table:table-cell>
          <table:table-cell office:value-type="string" table:style-name="ce19">
            <text:p>7 768 390.5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50:21:0000000:23635</text:p>
          </table:table-cell>
          <table:table-cell office:value-type="string" table:style-name="ce19">
            <text:p>4 489 357.2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50:21:0000000:23636</text:p>
          </table:table-cell>
          <table:table-cell office:value-type="string" table:style-name="ce19">
            <text:p>7 613 881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50:21:0000000:23637</text:p>
          </table:table-cell>
          <table:table-cell office:value-type="string" table:style-name="ce19">
            <text:p>11 356 442.8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50:21:0000000:23638</text:p>
          </table:table-cell>
          <table:table-cell office:value-type="string" table:style-name="ce19">
            <text:p>7 819 893.7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50:21:0000000:23639</text:p>
          </table:table-cell>
          <table:table-cell office:value-type="string" table:style-name="ce19">
            <text:p>4 523 692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50:21:0000000:23640</text:p>
          </table:table-cell>
          <table:table-cell office:value-type="string" table:style-name="ce19">
            <text:p>7 613 881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50:21:0000000:23641</text:p>
          </table:table-cell>
          <table:table-cell office:value-type="string" table:style-name="ce19">
            <text:p>11 270 604.2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50:21:0000000:23642</text:p>
          </table:table-cell>
          <table:table-cell office:value-type="string" table:style-name="ce19">
            <text:p>11 262 020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50:21:0000000:23643</text:p>
          </table:table-cell>
          <table:table-cell office:value-type="string" table:style-name="ce19">
            <text:p>7 794 142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50:21:0000000:23644</text:p>
          </table:table-cell>
          <table:table-cell office:value-type="string" table:style-name="ce19">
            <text:p>4 515 108.7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50:21:0000000:23645</text:p>
          </table:table-cell>
          <table:table-cell office:value-type="string" table:style-name="ce19">
            <text:p>7 622 465.0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50:21:0000000:23647</text:p>
          </table:table-cell>
          <table:table-cell office:value-type="string" table:style-name="ce19">
            <text:p>4 515 108.7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50:21:0000000:23648</text:p>
          </table:table-cell>
          <table:table-cell office:value-type="string" table:style-name="ce19">
            <text:p>7 588 129.5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50:21:0000000:23649</text:p>
          </table:table-cell>
          <table:table-cell office:value-type="string" table:style-name="ce19">
            <text:p>11 365 026.6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50:21:0000000:23650</text:p>
          </table:table-cell>
          <table:table-cell office:value-type="string" table:style-name="ce19">
            <text:p>7 776 974.4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50:21:0000000:23652</text:p>
          </table:table-cell>
          <table:table-cell office:value-type="string" table:style-name="ce19">
            <text:p>7 579 545.7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50:21:0000000:23653</text:p>
          </table:table-cell>
          <table:table-cell office:value-type="string" table:style-name="ce19">
            <text:p>11 244 852.6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50:21:0000000:23654</text:p>
          </table:table-cell>
          <table:table-cell office:value-type="string" table:style-name="ce19">
            <text:p>11 262 020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50:21:0000000:23655</text:p>
          </table:table-cell>
          <table:table-cell office:value-type="string" table:style-name="ce19">
            <text:p>7 794 142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50:21:0000000:23656</text:p>
          </table:table-cell>
          <table:table-cell office:value-type="string" table:style-name="ce19">
            <text:p>4 506 524.9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50:21:0000000:23657</text:p>
          </table:table-cell>
          <table:table-cell office:value-type="string" table:style-name="ce19">
            <text:p>7 622 465.0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50:21:0000000:23658</text:p>
          </table:table-cell>
          <table:table-cell office:value-type="string" table:style-name="ce19">
            <text:p>7 828 477.5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50:21:0000000:23659</text:p>
          </table:table-cell>
          <table:table-cell office:value-type="string" table:style-name="ce19">
            <text:p>4 515 108.7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50:21:0000000:23660</text:p>
          </table:table-cell>
          <table:table-cell office:value-type="string" table:style-name="ce19">
            <text:p>7 579 545.7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50:21:0000000:23661</text:p>
          </table:table-cell>
          <table:table-cell office:value-type="string" table:style-name="ce19">
            <text:p>11 347 858.9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50:21:0000000:23662</text:p>
          </table:table-cell>
          <table:table-cell office:value-type="string" table:style-name="ce19">
            <text:p>7 819 893.7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50:21:0000000:23663</text:p>
          </table:table-cell>
          <table:table-cell office:value-type="string" table:style-name="ce19">
            <text:p>4 523 692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50:21:0000000:23664</text:p>
          </table:table-cell>
          <table:table-cell office:value-type="string" table:style-name="ce19">
            <text:p>7 588 129.5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50:21:0000000:23665</text:p>
          </table:table-cell>
          <table:table-cell office:value-type="string" table:style-name="ce19">
            <text:p>7 605 297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50:21:0000000:23666</text:p>
          </table:table-cell>
          <table:table-cell office:value-type="string" table:style-name="ce19">
            <text:p>11 382 194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50:21:0000000:23667</text:p>
          </table:table-cell>
          <table:table-cell office:value-type="string" table:style-name="ce19">
            <text:p>7 828 477.5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50:21:0000000:23668</text:p>
          </table:table-cell>
          <table:table-cell office:value-type="string" table:style-name="ce19">
            <text:p>4 497 941.0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50:21:0000000:23669</text:p>
          </table:table-cell>
          <table:table-cell office:value-type="string" table:style-name="ce19">
            <text:p>4 515 108.7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50:21:0000000:23670</text:p>
          </table:table-cell>
          <table:table-cell office:value-type="string" table:style-name="ce19">
            <text:p>7 528 042.5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50:21:0000000:23671</text:p>
          </table:table-cell>
          <table:table-cell office:value-type="string" table:style-name="ce19">
            <text:p>7 570 961.8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50:21:0000000:23672</text:p>
          </table:table-cell>
          <table:table-cell office:value-type="string" table:style-name="ce19">
            <text:p>11 253 436.5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50:21:0000000:23673</text:p>
          </table:table-cell>
          <table:table-cell office:value-type="string" table:style-name="ce19">
            <text:p>11 262 020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50:21:0000000:23674</text:p>
          </table:table-cell>
          <table:table-cell office:value-type="string" table:style-name="ce19">
            <text:p>7 751 222.8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50:21:0000000:23675</text:p>
          </table:table-cell>
          <table:table-cell office:value-type="string" table:style-name="ce19">
            <text:p>4 472 189.5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50:21:0000000:23676</text:p>
          </table:table-cell>
          <table:table-cell office:value-type="string" table:style-name="ce19">
            <text:p>11 253 436.5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50:21:0000000:23677</text:p>
          </table:table-cell>
          <table:table-cell office:value-type="string" table:style-name="ce19">
            <text:p>11 262 020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50:21:0000000:23678</text:p>
          </table:table-cell>
          <table:table-cell office:value-type="string" table:style-name="ce19">
            <text:p>7 785 558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50:21:0000000:23679</text:p>
          </table:table-cell>
          <table:table-cell office:value-type="string" table:style-name="ce19">
            <text:p>4 515 108.7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50:21:0000000:23680</text:p>
          </table:table-cell>
          <table:table-cell office:value-type="string" table:style-name="ce19">
            <text:p>7 570 961.8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50:21:0000000:23681</text:p>
          </table:table-cell>
          <table:table-cell office:value-type="string" table:style-name="ce19">
            <text:p>7 794 142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50:21:0000000:23683</text:p>
          </table:table-cell>
          <table:table-cell office:value-type="string" table:style-name="ce19">
            <text:p>7 605 297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50:21:0000000:23684</text:p>
          </table:table-cell>
          <table:table-cell office:value-type="string" table:style-name="ce19">
            <text:p>11 339 275.1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50:21:0000000:23685</text:p>
          </table:table-cell>
          <table:table-cell office:value-type="string" table:style-name="ce19">
            <text:p>7 802 726.0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50:21:0000000:23688</text:p>
          </table:table-cell>
          <table:table-cell office:value-type="string" table:style-name="ce19">
            <text:p>7 562 378.0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50:21:0000000:23689</text:p>
          </table:table-cell>
          <table:table-cell office:value-type="string" table:style-name="ce19">
            <text:p>7 776 974.4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50:21:0000000:23690</text:p>
          </table:table-cell>
          <table:table-cell office:value-type="string" table:style-name="ce19">
            <text:p>11 244 852.6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50:21:0000000:23691</text:p>
          </table:table-cell>
          <table:table-cell office:value-type="string" table:style-name="ce19">
            <text:p>11 253 436.5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50:21:0000000:23692</text:p>
          </table:table-cell>
          <table:table-cell office:value-type="string" table:style-name="ce19">
            <text:p>7 785 558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50:21:0000000:23693</text:p>
          </table:table-cell>
          <table:table-cell office:value-type="string" table:style-name="ce19">
            <text:p>4 506 524.9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50:21:0000000:23694</text:p>
          </table:table-cell>
          <table:table-cell office:value-type="string" table:style-name="ce19">
            <text:p>7 570 961.8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50:21:0000000:23695</text:p>
          </table:table-cell>
          <table:table-cell office:value-type="string" table:style-name="ce19">
            <text:p>7 759 806.7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50:21:0000000:23696</text:p>
          </table:table-cell>
          <table:table-cell office:value-type="string" table:style-name="ce19">
            <text:p>4 506 524.9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50:21:0000000:23697</text:p>
          </table:table-cell>
          <table:table-cell office:value-type="string" table:style-name="ce19">
            <text:p>7 596 713.4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50:21:0000000:23698</text:p>
          </table:table-cell>
          <table:table-cell office:value-type="string" table:style-name="ce19">
            <text:p>11 339 275.1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50:21:0000000:23699</text:p>
          </table:table-cell>
          <table:table-cell office:value-type="string" table:style-name="ce19">
            <text:p>7 845 645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50:21:0000000:23700</text:p>
          </table:table-cell>
          <table:table-cell office:value-type="string" table:style-name="ce19">
            <text:p>4 506 524.9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50:21:0000000:23701</text:p>
          </table:table-cell>
          <table:table-cell office:value-type="string" table:style-name="ce19">
            <text:p>4 497 941.0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50:21:0000000:23702</text:p>
          </table:table-cell>
          <table:table-cell office:value-type="string" table:style-name="ce19">
            <text:p>7 579 545.7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50:21:0000000:23703</text:p>
          </table:table-cell>
          <table:table-cell office:value-type="string" table:style-name="ce19">
            <text:p>11 253 436.5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50:21:0000000:23704</text:p>
          </table:table-cell>
          <table:table-cell office:value-type="string" table:style-name="ce19">
            <text:p>11 253 436.5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50:21:0000000:23705</text:p>
          </table:table-cell>
          <table:table-cell office:value-type="string" table:style-name="ce19">
            <text:p>7 794 142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50:21:0000000:23706</text:p>
          </table:table-cell>
          <table:table-cell office:value-type="string" table:style-name="ce19">
            <text:p>4 506 524.9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50:21:0000000:23707</text:p>
          </table:table-cell>
          <table:table-cell office:value-type="string" table:style-name="ce19">
            <text:p>7 596 713.4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50:21:0000000:23708</text:p>
          </table:table-cell>
          <table:table-cell office:value-type="string" table:style-name="ce19">
            <text:p>7 768 390.5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50:21:0000000:23709</text:p>
          </table:table-cell>
          <table:table-cell office:value-type="string" table:style-name="ce19">
            <text:p>4 515 108.7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50:21:0000000:23710</text:p>
          </table:table-cell>
          <table:table-cell office:value-type="string" table:style-name="ce19">
            <text:p>7 579 545.7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50:21:0000000:23711</text:p>
          </table:table-cell>
          <table:table-cell office:value-type="string" table:style-name="ce19">
            <text:p>11 347 858.9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50:21:0000000:23712</text:p>
          </table:table-cell>
          <table:table-cell office:value-type="string" table:style-name="ce19">
            <text:p>7 828 477.5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50:21:0000000:23713</text:p>
          </table:table-cell>
          <table:table-cell office:value-type="string" table:style-name="ce19">
            <text:p>4 515 108.7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50:21:0000000:23714</text:p>
          </table:table-cell>
          <table:table-cell office:value-type="string" table:style-name="ce19">
            <text:p>7 613 881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50:21:0000000:23715</text:p>
          </table:table-cell>
          <table:table-cell office:value-type="string" table:style-name="ce19">
            <text:p>11 270 604.2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50:21:0000000:23717</text:p>
          </table:table-cell>
          <table:table-cell office:value-type="string" table:style-name="ce19">
            <text:p>7 785 558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50:21:0000000:23718</text:p>
          </table:table-cell>
          <table:table-cell office:value-type="string" table:style-name="ce19">
            <text:p>4 489 357.2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50:21:0000000:23719</text:p>
          </table:table-cell>
          <table:table-cell office:value-type="string" table:style-name="ce19">
            <text:p>7 579 545.7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50:21:0000000:23721</text:p>
          </table:table-cell>
          <table:table-cell office:value-type="string" table:style-name="ce19">
            <text:p>4 497 941.0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50:21:0000000:23722</text:p>
          </table:table-cell>
          <table:table-cell office:value-type="string" table:style-name="ce19">
            <text:p>7 596 713.4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50:21:0000000:23723</text:p>
          </table:table-cell>
          <table:table-cell office:value-type="string" table:style-name="ce19">
            <text:p>11 330 691.2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50:21:0000000:23724</text:p>
          </table:table-cell>
          <table:table-cell office:value-type="string" table:style-name="ce19">
            <text:p>7 811 309.8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50:21:0000000:23725</text:p>
          </table:table-cell>
          <table:table-cell office:value-type="string" table:style-name="ce19">
            <text:p>4 506 524.9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50:21:0000000:23726</text:p>
          </table:table-cell>
          <table:table-cell office:value-type="string" table:style-name="ce19">
            <text:p>7 588 129.5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50:21:0000000:23727</text:p>
          </table:table-cell>
          <table:table-cell office:value-type="string" table:style-name="ce19">
            <text:p>11 253 436.5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50:21:0000000:23728</text:p>
          </table:table-cell>
          <table:table-cell office:value-type="string" table:style-name="ce19">
            <text:p>11 279 188.1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50:21:0000000:23729</text:p>
          </table:table-cell>
          <table:table-cell office:value-type="string" table:style-name="ce19">
            <text:p>7 785 558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50:21:0000000:23730</text:p>
          </table:table-cell>
          <table:table-cell office:value-type="string" table:style-name="ce19">
            <text:p>4 489 357.2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50:21:0000000:23731</text:p>
          </table:table-cell>
          <table:table-cell office:value-type="string" table:style-name="ce19">
            <text:p>7 579 545.7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50:21:0000000:23732</text:p>
          </table:table-cell>
          <table:table-cell office:value-type="string" table:style-name="ce19">
            <text:p>7 794 142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50:21:0000000:23733</text:p>
          </table:table-cell>
          <table:table-cell office:value-type="string" table:style-name="ce19">
            <text:p>4 497 941.0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50:21:0000000:23734</text:p>
          </table:table-cell>
          <table:table-cell office:value-type="string" table:style-name="ce19">
            <text:p>7 605 297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50:21:0000000:23736</text:p>
          </table:table-cell>
          <table:table-cell office:value-type="string" table:style-name="ce19">
            <text:p>7 845 645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50:21:0000000:23737</text:p>
          </table:table-cell>
          <table:table-cell office:value-type="string" table:style-name="ce19">
            <text:p>4 515 108.7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50:21:0000000:23739</text:p>
          </table:table-cell>
          <table:table-cell office:value-type="string" table:style-name="ce19">
            <text:p>11 270 604.2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50:21:0000000:23740</text:p>
          </table:table-cell>
          <table:table-cell office:value-type="string" table:style-name="ce19">
            <text:p>11 287 771.9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50:21:0000000:23741</text:p>
          </table:table-cell>
          <table:table-cell office:value-type="string" table:style-name="ce19">
            <text:p>7 751 222.8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50:21:0000000:23743</text:p>
          </table:table-cell>
          <table:table-cell office:value-type="string" table:style-name="ce19">
            <text:p>7 613 881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50:21:0000000:23744</text:p>
          </table:table-cell>
          <table:table-cell office:value-type="string" table:style-name="ce19">
            <text:p>7 794 142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50:21:0000000:23745</text:p>
          </table:table-cell>
          <table:table-cell office:value-type="string" table:style-name="ce19">
            <text:p>4 489 357.2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50:21:0000000:23746</text:p>
          </table:table-cell>
          <table:table-cell office:value-type="string" table:style-name="ce19">
            <text:p>7 605 297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50:21:0000000:23747</text:p>
          </table:table-cell>
          <table:table-cell office:value-type="string" table:style-name="ce19">
            <text:p>11 322 107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50:21:0000000:23748</text:p>
          </table:table-cell>
          <table:table-cell office:value-type="string" table:style-name="ce19">
            <text:p>7 845 645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50:21:0000000:23749</text:p>
          </table:table-cell>
          <table:table-cell office:value-type="string" table:style-name="ce19">
            <text:p>4 523 692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50:21:0000000:23750</text:p>
          </table:table-cell>
          <table:table-cell office:value-type="string" table:style-name="ce19">
            <text:p>7 570 961.8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50:21:0000000:23751</text:p>
          </table:table-cell>
          <table:table-cell office:value-type="string" table:style-name="ce19">
            <text:p>11 262 020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50:21:0000000:23752</text:p>
          </table:table-cell>
          <table:table-cell office:value-type="string" table:style-name="ce19">
            <text:p>11 287 771.9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50:21:0000000:23753</text:p>
          </table:table-cell>
          <table:table-cell office:value-type="string" table:style-name="ce19">
            <text:p>7 776 974.4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50:21:0000000:23754</text:p>
          </table:table-cell>
          <table:table-cell office:value-type="string" table:style-name="ce19">
            <text:p>4 480 773.3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50:21:0000000:23755</text:p>
          </table:table-cell>
          <table:table-cell office:value-type="string" table:style-name="ce19">
            <text:p>7 605 297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50:21:0000000:23756</text:p>
          </table:table-cell>
          <table:table-cell office:value-type="string" table:style-name="ce19">
            <text:p>7 776 974.4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50:21:0000000:23757</text:p>
          </table:table-cell>
          <table:table-cell office:value-type="string" table:style-name="ce19">
            <text:p>4 480 773.3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50:21:0000000:23758</text:p>
          </table:table-cell>
          <table:table-cell office:value-type="string" table:style-name="ce19">
            <text:p>7 588 129.5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50:21:0000000:23759</text:p>
          </table:table-cell>
          <table:table-cell office:value-type="string" table:style-name="ce19">
            <text:p>11 322 107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50:21:0000000:23760</text:p>
          </table:table-cell>
          <table:table-cell office:value-type="string" table:style-name="ce19">
            <text:p>7 837 061.4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50:21:0000000:23761</text:p>
          </table:table-cell>
          <table:table-cell office:value-type="string" table:style-name="ce19">
            <text:p>4 515 108.7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50:21:0000000:23762</text:p>
          </table:table-cell>
          <table:table-cell office:value-type="string" table:style-name="ce19">
            <text:p>7 570 961.8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50:21:0000000:23764</text:p>
          </table:table-cell>
          <table:table-cell office:value-type="string" table:style-name="ce19">
            <text:p>11 227 684.9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50:21:0000000:23765</text:p>
          </table:table-cell>
          <table:table-cell office:value-type="string" table:style-name="ce19">
            <text:p>7 776 974.4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50:21:0000000:23766</text:p>
          </table:table-cell>
          <table:table-cell office:value-type="string" table:style-name="ce19">
            <text:p>4 497 941.0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50:21:0000000:23767</text:p>
          </table:table-cell>
          <table:table-cell office:value-type="string" table:style-name="ce19">
            <text:p>7 562 378.0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50:21:0000000:23768</text:p>
          </table:table-cell>
          <table:table-cell office:value-type="string" table:style-name="ce19">
            <text:p>7 802 726.0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50:21:0000000:23769</text:p>
          </table:table-cell>
          <table:table-cell office:value-type="string" table:style-name="ce19">
            <text:p>4 497 941.0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50:21:0000000:23770</text:p>
          </table:table-cell>
          <table:table-cell office:value-type="string" table:style-name="ce19">
            <text:p>7 570 961.8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50:21:0000000:23771</text:p>
          </table:table-cell>
          <table:table-cell office:value-type="string" table:style-name="ce19">
            <text:p>11 339 275.1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50:21:0000000:23772</text:p>
          </table:table-cell>
          <table:table-cell office:value-type="string" table:style-name="ce19">
            <text:p>7 819 893.7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50:21:0000000:23773</text:p>
          </table:table-cell>
          <table:table-cell office:value-type="string" table:style-name="ce19">
            <text:p>4 515 108.7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50:21:0000000:23774</text:p>
          </table:table-cell>
          <table:table-cell office:value-type="string" table:style-name="ce19">
            <text:p>7 596 713.4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50:21:0000000:23775</text:p>
          </table:table-cell>
          <table:table-cell office:value-type="string" table:style-name="ce19">
            <text:p>11 253 436.5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50:21:0000000:23776</text:p>
          </table:table-cell>
          <table:table-cell office:value-type="string" table:style-name="ce19">
            <text:p>11 253 436.5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50:21:0000000:23777</text:p>
          </table:table-cell>
          <table:table-cell office:value-type="string" table:style-name="ce19">
            <text:p>7 785 558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50:21:0000000:23778</text:p>
          </table:table-cell>
          <table:table-cell office:value-type="string" table:style-name="ce19">
            <text:p>4 506 524.9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50:21:0000000:23779</text:p>
          </table:table-cell>
          <table:table-cell office:value-type="string" table:style-name="ce19">
            <text:p>7 562 378.0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50:21:0000000:23780</text:p>
          </table:table-cell>
          <table:table-cell office:value-type="string" table:style-name="ce19">
            <text:p>7 785 558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50:21:0000000:23781</text:p>
          </table:table-cell>
          <table:table-cell office:value-type="string" table:style-name="ce19">
            <text:p>4 489 357.2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50:21:0000000:23783</text:p>
          </table:table-cell>
          <table:table-cell office:value-type="string" table:style-name="ce19">
            <text:p>11 322 107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50:21:0000000:23785</text:p>
          </table:table-cell>
          <table:table-cell office:value-type="string" table:style-name="ce19">
            <text:p>4 497 941.0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50:21:0000000:23786</text:p>
          </table:table-cell>
          <table:table-cell office:value-type="string" table:style-name="ce19">
            <text:p>7 596 713.4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50:21:0000000:23789</text:p>
          </table:table-cell>
          <table:table-cell office:value-type="string" table:style-name="ce19">
            <text:p>11 296 355.8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50:21:0000000:23790</text:p>
          </table:table-cell>
          <table:table-cell office:value-type="string" table:style-name="ce19">
            <text:p>7 785 558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50:21:0000000:23791</text:p>
          </table:table-cell>
          <table:table-cell office:value-type="string" table:style-name="ce19">
            <text:p>7 588 129.5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50:21:0000000:23792</text:p>
          </table:table-cell>
          <table:table-cell office:value-type="string" table:style-name="ce19">
            <text:p>6 288 165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50:21:0000000:23794</text:p>
          </table:table-cell>
          <table:table-cell office:value-type="string" table:style-name="ce19">
            <text:p>6 074 158.2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50:54:0020408:3086</text:p>
          </table:table-cell>
          <table:table-cell office:value-type="string" table:style-name="ce19">
            <text:p>3 311 021.3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50:61:0020304:223</text:p>
          </table:table-cell>
          <table:table-cell office:value-type="string" table:style-name="ce19">
            <text:p>6 511 611.9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1:0001033:2802</text:p>
          </table:table-cell>
          <table:table-cell office:value-type="string" table:style-name="ce19">
            <text:p>28 893 636.5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1:0003039:1069</text:p>
          </table:table-cell>
          <table:table-cell office:value-type="string" table:style-name="ce19">
            <text:p>2 583 903.8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1:0004023:5286</text:p>
          </table:table-cell>
          <table:table-cell office:value-type="string" table:style-name="ce19">
            <text:p>47 106 891.9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1:0004038:1736</text:p>
          </table:table-cell>
          <table:table-cell office:value-type="string" table:style-name="ce19">
            <text:p>12 099 927.3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1:0004042:19014</text:p>
          </table:table-cell>
          <table:table-cell office:value-type="string" table:style-name="ce19">
            <text:p>402 675.3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1:0004042:19014</text:p>
          </table:table-cell>
          <table:table-cell office:value-type="string" table:style-name="ce19">
            <text:p>402 675.3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1:0004042:19015</text:p>
          </table:table-cell>
          <table:table-cell office:value-type="string" table:style-name="ce19">
            <text:p>3 401 912.2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1:0004042:19016</text:p>
          </table:table-cell>
          <table:table-cell office:value-type="string" table:style-name="ce19">
            <text:p>5 137 581.7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1:0004042:19017</text:p>
          </table:table-cell>
          <table:table-cell office:value-type="string" table:style-name="ce19">
            <text:p>7 706 372.5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2:0002001:3158</text:p>
          </table:table-cell>
          <table:table-cell office:value-type="string" table:style-name="ce19">
            <text:p>1 709 305.2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2:0002001:3159</text:p>
          </table:table-cell>
          <table:table-cell office:value-type="string" table:style-name="ce19">
            <text:p>3 833 727.4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2:0002003:7998</text:p>
          </table:table-cell>
          <table:table-cell office:value-type="string" table:style-name="ce19">
            <text:p>1 098 044.1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2:0003004:7426</text:p>
          </table:table-cell>
          <table:table-cell office:value-type="string" table:style-name="ce19">
            <text:p>3 170 005.7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2:0004008:5241</text:p>
          </table:table-cell>
          <table:table-cell office:value-type="string" table:style-name="ce19">
            <text:p>1 594 551.0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2:0004008:5242</text:p>
          </table:table-cell>
          <table:table-cell office:value-type="string" table:style-name="ce19">
            <text:p>1 727 446.0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2:0006004:4950</text:p>
          </table:table-cell>
          <table:table-cell office:value-type="string" table:style-name="ce19">
            <text:p>1 317 652.9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2:0006006:3823</text:p>
          </table:table-cell>
          <table:table-cell office:value-type="string" table:style-name="ce19">
            <text:p>2 161 346.6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2:0019009:3100</text:p>
          </table:table-cell>
          <table:table-cell office:value-type="string" table:style-name="ce19">
            <text:p>4 151 808.5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2:0020006:2180</text:p>
          </table:table-cell>
          <table:table-cell office:value-type="string" table:style-name="ce19">
            <text:p>2 015 078.3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2:0024029:4777</text:p>
          </table:table-cell>
          <table:table-cell office:value-type="string" table:style-name="ce19">
            <text:p>2 205 636.5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2:0025002:1146</text:p>
          </table:table-cell>
          <table:table-cell office:value-type="string" table:style-name="ce19">
            <text:p>22 041 038.1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3:0003022:5548</text:p>
          </table:table-cell>
          <table:table-cell office:value-type="string" table:style-name="ce19">
            <text:p>1 358 883.9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3:0004005:5751</text:p>
          </table:table-cell>
          <table:table-cell office:value-type="string" table:style-name="ce19">
            <text:p>1 716 536.6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3:0004005:5752</text:p>
          </table:table-cell>
          <table:table-cell office:value-type="string" table:style-name="ce19">
            <text:p>1 704 448.3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3:0004005:5753</text:p>
          </table:table-cell>
          <table:table-cell office:value-type="string" table:style-name="ce19">
            <text:p>1 583 565.4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3:0006015:10983</text:p>
          </table:table-cell>
          <table:table-cell office:value-type="string" table:style-name="ce19">
            <text:p>7 549 652.4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4:0001007:5002</text:p>
          </table:table-cell>
          <table:table-cell office:value-type="string" table:style-name="ce19">
            <text:p>627 563.5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4:0004011:14597</text:p>
          </table:table-cell>
          <table:table-cell office:value-type="string" table:style-name="ce19">
            <text:p>2 576 219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5:0011002:19062</text:p>
          </table:table-cell>
          <table:table-cell office:value-type="string" table:style-name="ce19">
            <text:p>1 214 231.6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5:0012001:17480</text:p>
          </table:table-cell>
          <table:table-cell office:value-type="string" table:style-name="ce19">
            <text:p>1 684 681.1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6:0001002:12095</text:p>
          </table:table-cell>
          <table:table-cell office:value-type="string" table:style-name="ce19">
            <text:p>4 044 519.0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6:0003009:9636</text:p>
          </table:table-cell>
          <table:table-cell office:value-type="string" table:style-name="ce19">
            <text:p>9 832 060.0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6:0003009:9637</text:p>
          </table:table-cell>
          <table:table-cell office:value-type="string" table:style-name="ce19">
            <text:p>13 166 246.1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6:0003009:9638</text:p>
          </table:table-cell>
          <table:table-cell office:value-type="string" table:style-name="ce19">
            <text:p>10 892 937.4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6:0003009:9639</text:p>
          </table:table-cell>
          <table:table-cell office:value-type="string" table:style-name="ce19">
            <text:p>10 855 048.9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6:0003009:9640</text:p>
          </table:table-cell>
          <table:table-cell office:value-type="string" table:style-name="ce19">
            <text:p>10 873 993.1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6:0003009:9641</text:p>
          </table:table-cell>
          <table:table-cell office:value-type="string" table:style-name="ce19">
            <text:p>7 331 420.4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6:0003009:9642</text:p>
          </table:table-cell>
          <table:table-cell office:value-type="string" table:style-name="ce19">
            <text:p>13 185 190.3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6:0003009:9643</text:p>
          </table:table-cell>
          <table:table-cell office:value-type="string" table:style-name="ce19">
            <text:p>10 911 881.6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6:0003009:9644</text:p>
          </table:table-cell>
          <table:table-cell office:value-type="string" table:style-name="ce19">
            <text:p>32 090 338.8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6:0003009:9645</text:p>
          </table:table-cell>
          <table:table-cell office:value-type="string" table:style-name="ce19">
            <text:p>9 138 308.4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6:0003009:9646</text:p>
          </table:table-cell>
          <table:table-cell office:value-type="string" table:style-name="ce19">
            <text:p>391 034.5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6:0003009:9647</text:p>
          </table:table-cell>
          <table:table-cell office:value-type="string" table:style-name="ce19">
            <text:p>11 044 491.3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6:0003009:9648</text:p>
          </table:table-cell>
          <table:table-cell office:value-type="string" table:style-name="ce19">
            <text:p>493 043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6:0003009:9649</text:p>
          </table:table-cell>
          <table:table-cell office:value-type="string" table:style-name="ce19">
            <text:p>5 848 517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6:0003009:9650</text:p>
          </table:table-cell>
          <table:table-cell office:value-type="string" table:style-name="ce19">
            <text:p>1 980 675.2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6:0003009:9651</text:p>
          </table:table-cell>
          <table:table-cell office:value-type="string" table:style-name="ce19">
            <text:p>9 792 866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6:0003009:9652</text:p>
          </table:table-cell>
          <table:table-cell office:value-type="string" table:style-name="ce19">
            <text:p>799 070.6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6:0003009:9653</text:p>
          </table:table-cell>
          <table:table-cell office:value-type="string" table:style-name="ce19">
            <text:p>111 325 848.1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6:0003009:9654</text:p>
          </table:table-cell>
          <table:table-cell office:value-type="string" table:style-name="ce19">
            <text:p>11 025 547.1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6:0003009:9655</text:p>
          </table:table-cell>
          <table:table-cell office:value-type="string" table:style-name="ce19">
            <text:p>10 987 658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6:0003009:9656</text:p>
          </table:table-cell>
          <table:table-cell office:value-type="string" table:style-name="ce19">
            <text:p>10 892 937.4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6:0003009:9657</text:p>
          </table:table-cell>
          <table:table-cell office:value-type="string" table:style-name="ce19">
            <text:p>9 888 892.7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6:0003009:9658</text:p>
          </table:table-cell>
          <table:table-cell office:value-type="string" table:style-name="ce19">
            <text:p>10 987 658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6:0003009:9659</text:p>
          </table:table-cell>
          <table:table-cell office:value-type="string" table:style-name="ce19">
            <text:p>10 930 825.9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6:0003009:9660</text:p>
          </table:table-cell>
          <table:table-cell office:value-type="string" table:style-name="ce19">
            <text:p>10 987 658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6:0003009:9661</text:p>
          </table:table-cell>
          <table:table-cell office:value-type="string" table:style-name="ce19">
            <text:p>7 388 253.2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6:0003009:9662</text:p>
          </table:table-cell>
          <table:table-cell office:value-type="string" table:style-name="ce19">
            <text:p>10 873 993.1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6:0003009:9663</text:p>
          </table:table-cell>
          <table:table-cell office:value-type="string" table:style-name="ce19">
            <text:p>13 279 911.5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6:0003009:9664</text:p>
          </table:table-cell>
          <table:table-cell office:value-type="string" table:style-name="ce19">
            <text:p>10 855 048.9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6:0003009:9665</text:p>
          </table:table-cell>
          <table:table-cell office:value-type="string" table:style-name="ce19">
            <text:p>11 025 547.1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6:0003009:9666</text:p>
          </table:table-cell>
          <table:table-cell office:value-type="string" table:style-name="ce19">
            <text:p>10 836 104.7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6:0003009:9667</text:p>
          </table:table-cell>
          <table:table-cell office:value-type="string" table:style-name="ce19">
            <text:p>7 350 364.7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6:0003009:9668</text:p>
          </table:table-cell>
          <table:table-cell office:value-type="string" table:style-name="ce19">
            <text:p>13 279 911.5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6:0003009:9669</text:p>
          </table:table-cell>
          <table:table-cell office:value-type="string" table:style-name="ce19">
            <text:p>10 836 104.7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6:0003009:9670</text:p>
          </table:table-cell>
          <table:table-cell office:value-type="string" table:style-name="ce19">
            <text:p>10 949 770.1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6:0003009:9671</text:p>
          </table:table-cell>
          <table:table-cell office:value-type="string" table:style-name="ce19">
            <text:p>10 930 825.9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6:0003009:9672</text:p>
          </table:table-cell>
          <table:table-cell office:value-type="string" table:style-name="ce19">
            <text:p>7 407 197.4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6:0003009:9673</text:p>
          </table:table-cell>
          <table:table-cell office:value-type="string" table:style-name="ce19">
            <text:p>10 949 770.1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6:0003009:9674</text:p>
          </table:table-cell>
          <table:table-cell office:value-type="string" table:style-name="ce19">
            <text:p>13 260 967.3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6:0003009:9675</text:p>
          </table:table-cell>
          <table:table-cell office:value-type="string" table:style-name="ce19">
            <text:p>10 949 770.1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6:0003009:9676</text:p>
          </table:table-cell>
          <table:table-cell office:value-type="string" table:style-name="ce19">
            <text:p>11 025 547.1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6:0003009:9677</text:p>
          </table:table-cell>
          <table:table-cell office:value-type="string" table:style-name="ce19">
            <text:p>11 025 547.1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6:0003009:9678</text:p>
          </table:table-cell>
          <table:table-cell office:value-type="string" table:style-name="ce19">
            <text:p>7 464 030.1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6:0003009:9679</text:p>
          </table:table-cell>
          <table:table-cell office:value-type="string" table:style-name="ce19">
            <text:p>13 279 911.5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6:0003009:9680</text:p>
          </table:table-cell>
          <table:table-cell office:value-type="string" table:style-name="ce19">
            <text:p>11 063 435.5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6:0003009:9681</text:p>
          </table:table-cell>
          <table:table-cell office:value-type="string" table:style-name="ce19">
            <text:p>11 006 602.8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6:0003009:9682</text:p>
          </table:table-cell>
          <table:table-cell office:value-type="string" table:style-name="ce19">
            <text:p>10 968 714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6:0003009:9683</text:p>
          </table:table-cell>
          <table:table-cell office:value-type="string" table:style-name="ce19">
            <text:p>7 464 030.1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6:0003009:9684</text:p>
          </table:table-cell>
          <table:table-cell office:value-type="string" table:style-name="ce19">
            <text:p>10 817 160.4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6:0003009:9685</text:p>
          </table:table-cell>
          <table:table-cell office:value-type="string" table:style-name="ce19">
            <text:p>13 242 023.0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6:0003009:9686</text:p>
          </table:table-cell>
          <table:table-cell office:value-type="string" table:style-name="ce19">
            <text:p>11 082 379.8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6:0003009:9687</text:p>
          </table:table-cell>
          <table:table-cell office:value-type="string" table:style-name="ce19">
            <text:p>10 949 770.1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6:0003009:9688</text:p>
          </table:table-cell>
          <table:table-cell office:value-type="string" table:style-name="ce19">
            <text:p>10 968 714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6:0003009:9689</text:p>
          </table:table-cell>
          <table:table-cell office:value-type="string" table:style-name="ce19">
            <text:p>7 388 253.2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6:0003009:9690</text:p>
          </table:table-cell>
          <table:table-cell office:value-type="string" table:style-name="ce19">
            <text:p>13 204 134.5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6:0003009:9691</text:p>
          </table:table-cell>
          <table:table-cell office:value-type="string" table:style-name="ce19">
            <text:p>11 025 547.1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6:0003009:9692</text:p>
          </table:table-cell>
          <table:table-cell office:value-type="string" table:style-name="ce19">
            <text:p>11 006 602.8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6:0003009:9693</text:p>
          </table:table-cell>
          <table:table-cell office:value-type="string" table:style-name="ce19">
            <text:p>10 930 825.9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6:0003009:9694</text:p>
          </table:table-cell>
          <table:table-cell office:value-type="string" table:style-name="ce19">
            <text:p>7 407 197.4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6:0003009:9695</text:p>
          </table:table-cell>
          <table:table-cell office:value-type="string" table:style-name="ce19">
            <text:p>9 832 060.0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6:0003009:9696</text:p>
          </table:table-cell>
          <table:table-cell office:value-type="string" table:style-name="ce19">
            <text:p>13 147 301.8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6:0003009:9697</text:p>
          </table:table-cell>
          <table:table-cell office:value-type="string" table:style-name="ce19">
            <text:p>11 006 602.8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6:0003009:9698</text:p>
          </table:table-cell>
          <table:table-cell office:value-type="string" table:style-name="ce19">
            <text:p>11 063 435.5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6:0003009:9699</text:p>
          </table:table-cell>
          <table:table-cell office:value-type="string" table:style-name="ce19">
            <text:p>10 911 881.6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6:0003009:9700</text:p>
          </table:table-cell>
          <table:table-cell office:value-type="string" table:style-name="ce19">
            <text:p>7 407 197.4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6:0003009:9701</text:p>
          </table:table-cell>
          <table:table-cell office:value-type="string" table:style-name="ce19">
            <text:p>13 128 357.6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6:0003009:9702</text:p>
          </table:table-cell>
          <table:table-cell office:value-type="string" table:style-name="ce19">
            <text:p>10 949 770.1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6:0003009:9703</text:p>
          </table:table-cell>
          <table:table-cell office:value-type="string" table:style-name="ce19">
            <text:p>10 968 714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6:0003009:9704</text:p>
          </table:table-cell>
          <table:table-cell office:value-type="string" table:style-name="ce19">
            <text:p>10 911 881.6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6:0003009:9705</text:p>
          </table:table-cell>
          <table:table-cell office:value-type="string" table:style-name="ce19">
            <text:p>7 369 308.9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6:0003009:9706</text:p>
          </table:table-cell>
          <table:table-cell office:value-type="string" table:style-name="ce19">
            <text:p>10 949 770.1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6:0003009:9707</text:p>
          </table:table-cell>
          <table:table-cell office:value-type="string" table:style-name="ce19">
            <text:p>13 204 134.5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6:0003009:9708</text:p>
          </table:table-cell>
          <table:table-cell office:value-type="string" table:style-name="ce19">
            <text:p>11 063 435.5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6:0003009:9709</text:p>
          </table:table-cell>
          <table:table-cell office:value-type="string" table:style-name="ce19">
            <text:p>10 968 714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6:0003009:9710</text:p>
          </table:table-cell>
          <table:table-cell office:value-type="string" table:style-name="ce19">
            <text:p>10 892 937.4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6:0003009:9711</text:p>
          </table:table-cell>
          <table:table-cell office:value-type="string" table:style-name="ce19">
            <text:p>7 388 253.2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6:0003009:9712</text:p>
          </table:table-cell>
          <table:table-cell office:value-type="string" table:style-name="ce19">
            <text:p>13 166 246.1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6:0003009:9713</text:p>
          </table:table-cell>
          <table:table-cell office:value-type="string" table:style-name="ce19">
            <text:p>10 987 658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6:0003009:9714</text:p>
          </table:table-cell>
          <table:table-cell office:value-type="string" table:style-name="ce19">
            <text:p>11 025 547.1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6:0003009:9715</text:p>
          </table:table-cell>
          <table:table-cell office:value-type="string" table:style-name="ce19">
            <text:p>10 968 714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6:0003009:9716</text:p>
          </table:table-cell>
          <table:table-cell office:value-type="string" table:style-name="ce19">
            <text:p>7 464 030.1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6:0003009:9717</text:p>
          </table:table-cell>
          <table:table-cell office:value-type="string" table:style-name="ce19">
            <text:p>10 930 825.9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6:0003009:9718</text:p>
          </table:table-cell>
          <table:table-cell office:value-type="string" table:style-name="ce19">
            <text:p>13 242 023.0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6:0003009:9719</text:p>
          </table:table-cell>
          <table:table-cell office:value-type="string" table:style-name="ce19">
            <text:p>10 930 825.9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6:0003009:9720</text:p>
          </table:table-cell>
          <table:table-cell office:value-type="string" table:style-name="ce19">
            <text:p>10 987 658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6:0003009:9721</text:p>
          </table:table-cell>
          <table:table-cell office:value-type="string" table:style-name="ce19">
            <text:p>10 987 658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6:0003009:9722</text:p>
          </table:table-cell>
          <table:table-cell office:value-type="string" table:style-name="ce19">
            <text:p>7 445 085.9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6:0003009:9723</text:p>
          </table:table-cell>
          <table:table-cell office:value-type="string" table:style-name="ce19">
            <text:p>13 242 023.0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6:0003009:9724</text:p>
          </table:table-cell>
          <table:table-cell office:value-type="string" table:style-name="ce19">
            <text:p>10 968 714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6:0003009:9725</text:p>
          </table:table-cell>
          <table:table-cell office:value-type="string" table:style-name="ce19">
            <text:p>10 873 993.1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6:0003009:9726</text:p>
          </table:table-cell>
          <table:table-cell office:value-type="string" table:style-name="ce19">
            <text:p>10 911 881.6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6:0003009:9727</text:p>
          </table:table-cell>
          <table:table-cell office:value-type="string" table:style-name="ce19">
            <text:p>7 426 141.6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6:0003009:9728</text:p>
          </table:table-cell>
          <table:table-cell office:value-type="string" table:style-name="ce19">
            <text:p>10 930 825.9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6:0003009:9729</text:p>
          </table:table-cell>
          <table:table-cell office:value-type="string" table:style-name="ce19">
            <text:p>13 147 301.8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6:0003009:9730</text:p>
          </table:table-cell>
          <table:table-cell office:value-type="string" table:style-name="ce19">
            <text:p>10 949 770.1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6:0003009:9731</text:p>
          </table:table-cell>
          <table:table-cell office:value-type="string" table:style-name="ce19">
            <text:p>10 987 658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6:0003009:9732</text:p>
          </table:table-cell>
          <table:table-cell office:value-type="string" table:style-name="ce19">
            <text:p>10 987 658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6:0003009:9733</text:p>
          </table:table-cell>
          <table:table-cell office:value-type="string" table:style-name="ce19">
            <text:p>7 407 197.4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6:0003009:9734</text:p>
          </table:table-cell>
          <table:table-cell office:value-type="string" table:style-name="ce19">
            <text:p>13 147 301.8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6:0003009:9735</text:p>
          </table:table-cell>
          <table:table-cell office:value-type="string" table:style-name="ce19">
            <text:p>10 949 770.1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6:0003009:9736</text:p>
          </table:table-cell>
          <table:table-cell office:value-type="string" table:style-name="ce19">
            <text:p>11 006 602.8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6:0003009:9737</text:p>
          </table:table-cell>
          <table:table-cell office:value-type="string" table:style-name="ce19">
            <text:p>10 949 770.1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6:0003009:9738</text:p>
          </table:table-cell>
          <table:table-cell office:value-type="string" table:style-name="ce19">
            <text:p>7 388 253.2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6:0003009:9739</text:p>
          </table:table-cell>
          <table:table-cell office:value-type="string" table:style-name="ce19">
            <text:p>11 063 435.5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6:0003009:9740</text:p>
          </table:table-cell>
          <table:table-cell office:value-type="string" table:style-name="ce19">
            <text:p>13 185 190.3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6:0003009:9741</text:p>
          </table:table-cell>
          <table:table-cell office:value-type="string" table:style-name="ce19">
            <text:p>10 987 658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6:0003009:9742</text:p>
          </table:table-cell>
          <table:table-cell office:value-type="string" table:style-name="ce19">
            <text:p>10 987 658.6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6:0003009:9743</text:p>
          </table:table-cell>
          <table:table-cell office:value-type="string" table:style-name="ce19">
            <text:p>10 949 770.1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6:0003009:9744</text:p>
          </table:table-cell>
          <table:table-cell office:value-type="string" table:style-name="ce19">
            <text:p>7 369 308.9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6:0003009:9745</text:p>
          </table:table-cell>
          <table:table-cell office:value-type="string" table:style-name="ce19">
            <text:p>13 147 301.8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6:0003009:9746</text:p>
          </table:table-cell>
          <table:table-cell office:value-type="string" table:style-name="ce19">
            <text:p>10 949 770.1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6:0003009:9747</text:p>
          </table:table-cell>
          <table:table-cell office:value-type="string" table:style-name="ce19">
            <text:p>10 892 937.4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6:0003009:9748</text:p>
          </table:table-cell>
          <table:table-cell office:value-type="string" table:style-name="ce19">
            <text:p>10 930 825.9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6:0003009:9749</text:p>
          </table:table-cell>
          <table:table-cell office:value-type="string" table:style-name="ce19">
            <text:p>7 407 197.4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6:0005015:7239</text:p>
          </table:table-cell>
          <table:table-cell office:value-type="string" table:style-name="ce19">
            <text:p>1 583 496.6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6:0005015:7240</text:p>
          </table:table-cell>
          <table:table-cell office:value-type="string" table:style-name="ce19">
            <text:p>2 797 858.5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6:0005015:7241</text:p>
          </table:table-cell>
          <table:table-cell office:value-type="string" table:style-name="ce19">
            <text:p>3 913 925.7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6:0008006:11154</text:p>
          </table:table-cell>
          <table:table-cell office:value-type="string" table:style-name="ce19">
            <text:p>4 123 066.8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7:0004003:10143</text:p>
          </table:table-cell>
          <table:table-cell office:value-type="string" table:style-name="ce19">
            <text:p>2 676 400.0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7:0005004:10992</text:p>
          </table:table-cell>
          <table:table-cell office:value-type="string" table:style-name="ce19">
            <text:p>1 392 630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7:0009004:11352</text:p>
          </table:table-cell>
          <table:table-cell office:value-type="string" table:style-name="ce19">
            <text:p>839 599.0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7:0012009:6748</text:p>
          </table:table-cell>
          <table:table-cell office:value-type="string" table:style-name="ce19">
            <text:p>1 161 647.3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7:0012009:6751</text:p>
          </table:table-cell>
          <table:table-cell office:value-type="string" table:style-name="ce19">
            <text:p>1 355 255.2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7:0012009:6753</text:p>
          </table:table-cell>
          <table:table-cell office:value-type="string" table:style-name="ce19">
            <text:p>778 076.8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7:0012009:6754</text:p>
          </table:table-cell>
          <table:table-cell office:value-type="string" table:style-name="ce19">
            <text:p>1 442 044.9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7:0012009:6755</text:p>
          </table:table-cell>
          <table:table-cell office:value-type="string" table:style-name="ce19">
            <text:p>1 048 153.0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7:0012009:6756</text:p>
          </table:table-cell>
          <table:table-cell office:value-type="string" table:style-name="ce19">
            <text:p>814 488.3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7:0012009:6758</text:p>
          </table:table-cell>
          <table:table-cell office:value-type="string" table:style-name="ce19">
            <text:p>1 188 351.8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7:0012009:6761</text:p>
          </table:table-cell>
          <table:table-cell office:value-type="string" table:style-name="ce19">
            <text:p>921 306.4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7:0012009:6762</text:p>
          </table:table-cell>
          <table:table-cell office:value-type="string" table:style-name="ce19">
            <text:p>981 391.7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7:0012009:6763</text:p>
          </table:table-cell>
          <table:table-cell office:value-type="string" table:style-name="ce19">
            <text:p>887 925.8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7:0012009:6765</text:p>
          </table:table-cell>
          <table:table-cell office:value-type="string" table:style-name="ce19">
            <text:p>1 341 902.9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7:0012009:6767</text:p>
          </table:table-cell>
          <table:table-cell office:value-type="string" table:style-name="ce19">
            <text:p>1 415 340.4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7:0012009:6769</text:p>
          </table:table-cell>
          <table:table-cell office:value-type="string" table:style-name="ce19">
            <text:p>1 341 902.9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7:0012009:6771</text:p>
          </table:table-cell>
          <table:table-cell office:value-type="string" table:style-name="ce19">
            <text:p>767 755.4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7:0012009:6773</text:p>
          </table:table-cell>
          <table:table-cell office:value-type="string" table:style-name="ce19">
            <text:p>948 011.0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7:0012009:6774</text:p>
          </table:table-cell>
          <table:table-cell office:value-type="string" table:style-name="ce19">
            <text:p>948 011.0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7:0012009:6776</text:p>
          </table:table-cell>
          <table:table-cell office:value-type="string" table:style-name="ce19">
            <text:p>1 181 675.7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7:0012009:6777</text:p>
          </table:table-cell>
          <table:table-cell office:value-type="string" table:style-name="ce19">
            <text:p>907 954.2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7:0012009:6778</text:p>
          </table:table-cell>
          <table:table-cell office:value-type="string" table:style-name="ce19">
            <text:p>1 308 522.2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7:0012009:6779</text:p>
          </table:table-cell>
          <table:table-cell office:value-type="string" table:style-name="ce19">
            <text:p>1 562 215.3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7:0012009:6781</text:p>
          </table:table-cell>
          <table:table-cell office:value-type="string" table:style-name="ce19">
            <text:p>694 317.9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7:0012009:6785</text:p>
          </table:table-cell>
          <table:table-cell office:value-type="string" table:style-name="ce19">
            <text:p>1 261 789.3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7:0012009:6786</text:p>
          </table:table-cell>
          <table:table-cell office:value-type="string" table:style-name="ce19">
            <text:p>907 954.2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7:0012009:6788</text:p>
          </table:table-cell>
          <table:table-cell office:value-type="string" table:style-name="ce19">
            <text:p>901 278.0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7:0012009:6789</text:p>
          </table:table-cell>
          <table:table-cell office:value-type="string" table:style-name="ce19">
            <text:p>861 221.2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7:0012009:6790</text:p>
          </table:table-cell>
          <table:table-cell office:value-type="string" table:style-name="ce19">
            <text:p>1 041 476.9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7:0012009:6792</text:p>
          </table:table-cell>
          <table:table-cell office:value-type="string" table:style-name="ce19">
            <text:p>1 622 300.5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7:0012009:6793</text:p>
          </table:table-cell>
          <table:table-cell office:value-type="string" table:style-name="ce19">
            <text:p>1 341 902.9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7:0012009:6794</text:p>
          </table:table-cell>
          <table:table-cell office:value-type="string" table:style-name="ce19">
            <text:p>901 278.0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7:0012009:6797</text:p>
          </table:table-cell>
          <table:table-cell office:value-type="string" table:style-name="ce19">
            <text:p>894 601.9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7:0012009:6803</text:p>
          </table:table-cell>
          <table:table-cell office:value-type="string" table:style-name="ce19">
            <text:p>1 341 902.9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7:0012009:6805</text:p>
          </table:table-cell>
          <table:table-cell office:value-type="string" table:style-name="ce19">
            <text:p>774 431.5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7:0012009:6806</text:p>
          </table:table-cell>
          <table:table-cell office:value-type="string" table:style-name="ce19">
            <text:p>1 074 857.5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7:0012009:6810</text:p>
          </table:table-cell>
          <table:table-cell office:value-type="string" table:style-name="ce19">
            <text:p>1 154 971.1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7:0012009:6813</text:p>
          </table:table-cell>
          <table:table-cell office:value-type="string" table:style-name="ce19">
            <text:p>1 335 226.8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7:0012009:6815</text:p>
          </table:table-cell>
          <table:table-cell office:value-type="string" table:style-name="ce19">
            <text:p>1 101 562.1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7:0012009:6818</text:p>
          </table:table-cell>
          <table:table-cell office:value-type="string" table:style-name="ce19">
            <text:p>1 422 016.5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7:0012009:6820</text:p>
          </table:table-cell>
          <table:table-cell office:value-type="string" table:style-name="ce19">
            <text:p>1 134 942.7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7:0012009:6821</text:p>
          </table:table-cell>
          <table:table-cell office:value-type="string" table:style-name="ce19">
            <text:p>914 630.3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7:0012009:6822</text:p>
          </table:table-cell>
          <table:table-cell office:value-type="string" table:style-name="ce19">
            <text:p>901 278.0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7:0012009:6824</text:p>
          </table:table-cell>
          <table:table-cell office:value-type="string" table:style-name="ce19">
            <text:p>914 630.3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7:0012009:6825</text:p>
          </table:table-cell>
          <table:table-cell office:value-type="string" table:style-name="ce19">
            <text:p>1 094 885.9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7:0012009:6827</text:p>
          </table:table-cell>
          <table:table-cell office:value-type="string" table:style-name="ce19">
            <text:p>1 048 153.0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7:0012009:6829</text:p>
          </table:table-cell>
          <table:table-cell office:value-type="string" table:style-name="ce19">
            <text:p>1 134 942.7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7:0012009:6830</text:p>
          </table:table-cell>
          <table:table-cell office:value-type="string" table:style-name="ce19">
            <text:p>1 014 772.3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7:0012009:6831</text:p>
          </table:table-cell>
          <table:table-cell office:value-type="string" table:style-name="ce19">
            <text:p>1 167 115.2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7:0012009:6832</text:p>
          </table:table-cell>
          <table:table-cell office:value-type="string" table:style-name="ce19">
            <text:p>1 121 590.5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7:0012009:6834</text:p>
          </table:table-cell>
          <table:table-cell office:value-type="string" table:style-name="ce19">
            <text:p>1 308 522.2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7:0012009:6835</text:p>
          </table:table-cell>
          <table:table-cell office:value-type="string" table:style-name="ce19">
            <text:p>988 067.8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7:0012009:6838</text:p>
          </table:table-cell>
          <table:table-cell office:value-type="string" table:style-name="ce19">
            <text:p>1 221 732.5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7:0012009:6839</text:p>
          </table:table-cell>
          <table:table-cell office:value-type="string" table:style-name="ce19">
            <text:p>974 715.5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07:0012009:6841</text:p>
          </table:table-cell>
          <table:table-cell office:value-type="string" table:style-name="ce19">
            <text:p>1 081 533.7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07:0012009:6843</text:p>
          </table:table-cell>
          <table:table-cell office:value-type="string" table:style-name="ce19">
            <text:p>794 459.9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07:0012009:6844</text:p>
          </table:table-cell>
          <table:table-cell office:value-type="string" table:style-name="ce19">
            <text:p>1 228 408.6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07:0012009:6846</text:p>
          </table:table-cell>
          <table:table-cell office:value-type="string" table:style-name="ce19">
            <text:p>1 101 562.1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07:0012009:6847</text:p>
          </table:table-cell>
          <table:table-cell office:value-type="string" table:style-name="ce19">
            <text:p>1 195 027.9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07:0012009:6849</text:p>
          </table:table-cell>
          <table:table-cell office:value-type="string" table:style-name="ce19">
            <text:p>1 014 772.3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07:0012009:6851</text:p>
          </table:table-cell>
          <table:table-cell office:value-type="string" table:style-name="ce19">
            <text:p>968 039.4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07:0012009:6853</text:p>
          </table:table-cell>
          <table:table-cell office:value-type="string" table:style-name="ce19">
            <text:p>1 308 522.2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07:0012009:6855</text:p>
          </table:table-cell>
          <table:table-cell office:value-type="string" table:style-name="ce19">
            <text:p>1 028 124.6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07:0012009:6856</text:p>
          </table:table-cell>
          <table:table-cell office:value-type="string" table:style-name="ce19">
            <text:p>1 435 368.8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07:0012009:6857</text:p>
          </table:table-cell>
          <table:table-cell office:value-type="string" table:style-name="ce19">
            <text:p>901 278.0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07:0012009:6858</text:p>
          </table:table-cell>
          <table:table-cell office:value-type="string" table:style-name="ce19">
            <text:p>1 328 550.6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07:0018002:3531</text:p>
          </table:table-cell>
          <table:table-cell office:value-type="string" table:style-name="ce19">
            <text:p>1 830 966.9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07:0018002:3532</text:p>
          </table:table-cell>
          <table:table-cell office:value-type="string" table:style-name="ce19">
            <text:p>1 803 225.0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07:0018002:3533</text:p>
          </table:table-cell>
          <table:table-cell office:value-type="string" table:style-name="ce19">
            <text:p>1 830 966.9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07:0018002:3534</text:p>
          </table:table-cell>
          <table:table-cell office:value-type="string" table:style-name="ce19">
            <text:p>1 886 450.8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09:0001031:1063</text:p>
          </table:table-cell>
          <table:table-cell office:value-type="string" table:style-name="ce19">
            <text:p>3 122 159.6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09:0003011:7277</text:p>
          </table:table-cell>
          <table:table-cell office:value-type="string" table:style-name="ce19">
            <text:p>2 600 825.2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09:0003011:7278</text:p>
          </table:table-cell>
          <table:table-cell office:value-type="string" table:style-name="ce19">
            <text:p>2 353 819.5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09:0003011:7279</text:p>
          </table:table-cell>
          <table:table-cell office:value-type="string" table:style-name="ce19">
            <text:p>1 801 689.0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09:0003011:7280</text:p>
          </table:table-cell>
          <table:table-cell office:value-type="string" table:style-name="ce19">
            <text:p>1 917 927.0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09:0004001:6116</text:p>
          </table:table-cell>
          <table:table-cell office:value-type="string" table:style-name="ce19">
            <text:p>3 076 131.2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09:0004001:6117</text:p>
          </table:table-cell>
          <table:table-cell office:value-type="string" table:style-name="ce19">
            <text:p>1 934 384.1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09:0004010:4651</text:p>
          </table:table-cell>
          <table:table-cell office:value-type="string" table:style-name="ce19">
            <text:p>2 724 377.4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10:0006001:3775</text:p>
          </table:table-cell>
          <table:table-cell office:value-type="string" table:style-name="ce19">
            <text:p>389 961.4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17:0110205:19521</text:p>
          </table:table-cell>
          <table:table-cell office:value-type="string" table:style-name="ce19">
            <text:p>8 044 001.0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17:0110205:19578</text:p>
          </table:table-cell>
          <table:table-cell office:value-type="string" table:style-name="ce19">
            <text:p>4 952 290.6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17:0110205:19601</text:p>
          </table:table-cell>
          <table:table-cell office:value-type="string" table:style-name="ce19">
            <text:p>8 053 257.6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17:0110205:19680</text:p>
          </table:table-cell>
          <table:table-cell office:value-type="string" table:style-name="ce19">
            <text:p>5 850 182.5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17:0110205:19874</text:p>
          </table:table-cell>
          <table:table-cell office:value-type="string" table:style-name="ce19">
            <text:p>3 795 213.3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17:0110205:19888</text:p>
          </table:table-cell>
          <table:table-cell office:value-type="string" table:style-name="ce19">
            <text:p>5 877 952.4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17:0110205:20135</text:p>
          </table:table-cell>
          <table:table-cell office:value-type="string" table:style-name="ce19">
            <text:p>6 053 828.1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17:0110205:20154</text:p>
          </table:table-cell>
          <table:table-cell office:value-type="string" table:style-name="ce19">
            <text:p>3 841 496.47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17:0110205:20180</text:p>
          </table:table-cell>
          <table:table-cell office:value-type="string" table:style-name="ce19">
            <text:p>8 090 284.13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17:0110205:20330</text:p>
          </table:table-cell>
          <table:table-cell office:value-type="string" table:style-name="ce19">
            <text:p>6 229 703.91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17:0110205:20353</text:p>
          </table:table-cell>
          <table:table-cell office:value-type="string" table:style-name="ce19">
            <text:p>3 850 753.0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02:0000000:3144</text:p>
          </table:table-cell>
          <table:table-cell office:value-type="string" table:style-name="ce19">
            <text:p>1 828 485.9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02:0000000:3145</text:p>
          </table:table-cell>
          <table:table-cell office:value-type="string" table:style-name="ce19">
            <text:p>3 738 302.1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02:0000000:3146</text:p>
          </table:table-cell>
          <table:table-cell office:value-type="string" table:style-name="ce19">
            <text:p>140 301.1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02:0025001:3305</text:p>
          </table:table-cell>
          <table:table-cell office:value-type="string" table:style-name="ce19">
            <text:p>144 354.1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02:0025001:3306</text:p>
          </table:table-cell>
          <table:table-cell office:value-type="string" table:style-name="ce19">
            <text:p>1 041 401.0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06:0003009:9750</text:p>
          </table:table-cell>
          <table:table-cell office:value-type="string" table:style-name="ce19">
            <text:p>1 173.6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07:0002003:12617</text:p>
          </table:table-cell>
          <table:table-cell office:value-type="string" table:style-name="ce19">
            <text:p>50 812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07:0002003:12618</text:p>
          </table:table-cell>
          <table:table-cell office:value-type="string" table:style-name="ce19">
            <text:p>39 923.8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07:0002003:12619</text:p>
          </table:table-cell>
          <table:table-cell office:value-type="string" table:style-name="ce19">
            <text:p>50 812.1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07:0002003:12620</text:p>
          </table:table-cell>
          <table:table-cell office:value-type="string" table:style-name="ce19">
            <text:p>39 923.8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07:0002003:12621</text:p>
          </table:table-cell>
          <table:table-cell office:value-type="string" table:style-name="ce19">
            <text:p>39 923.8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07:0002003:12622</text:p>
          </table:table-cell>
          <table:table-cell office:value-type="string" table:style-name="ce19">
            <text:p>39 923.8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07:0002003:12623</text:p>
          </table:table-cell>
          <table:table-cell office:value-type="string" table:style-name="ce19">
            <text:p>16 182.7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07:0002003:12624</text:p>
          </table:table-cell>
          <table:table-cell office:value-type="string" table:style-name="ce19">
            <text:p>458 510.4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07:0002003:12625</text:p>
          </table:table-cell>
          <table:table-cell office:value-type="string" table:style-name="ce19">
            <text:p>51 544.9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07:0002003:12626</text:p>
          </table:table-cell>
          <table:table-cell office:value-type="string" table:style-name="ce19">
            <text:p>24 573.7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07:0002003:12627</text:p>
          </table:table-cell>
          <table:table-cell office:value-type="string" table:style-name="ce19">
            <text:p>23 375.0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07:0002003:12628</text:p>
          </table:table-cell>
          <table:table-cell office:value-type="string" table:style-name="ce19">
            <text:p>53 942.40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07:0002003:12629</text:p>
          </table:table-cell>
          <table:table-cell office:value-type="string" table:style-name="ce19">
            <text:p>82 112.3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07:0002003:12630</text:p>
          </table:table-cell>
          <table:table-cell office:value-type="string" table:style-name="ce19">
            <text:p>3 201 166.0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07:0002003:12631</text:p>
          </table:table-cell>
          <table:table-cell office:value-type="string" table:style-name="ce19">
            <text:p>43 553.2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07:0002003:12632</text:p>
          </table:table-cell>
          <table:table-cell office:value-type="string" table:style-name="ce19">
            <text:p>4 787 446.1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07:0002003:12633</text:p>
          </table:table-cell>
          <table:table-cell office:value-type="string" table:style-name="ce19">
            <text:p>87 106.56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07:0002003:12634</text:p>
          </table:table-cell>
          <table:table-cell office:value-type="string" table:style-name="ce19">
            <text:p>50 346.2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07:0002003:12635</text:p>
          </table:table-cell>
          <table:table-cell office:value-type="string" table:style-name="ce19">
            <text:p>76 118.7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07:0002003:12636</text:p>
          </table:table-cell>
          <table:table-cell office:value-type="string" table:style-name="ce19">
            <text:p>25 173.1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07:0002003:12637</text:p>
          </table:table-cell>
          <table:table-cell office:value-type="string" table:style-name="ce19">
            <text:p>34 762.88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08:0010004:15505</text:p>
          </table:table-cell>
          <table:table-cell office:value-type="string" table:style-name="ce19">
            <text:p>71 454.4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08:0010004:15506</text:p>
          </table:table-cell>
          <table:table-cell office:value-type="string" table:style-name="ce19">
            <text:p>59 545.35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08:0010004:15507</text:p>
          </table:table-cell>
          <table:table-cell office:value-type="string" table:style-name="ce19">
            <text:p>71 454.4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08:0010004:15508</text:p>
          </table:table-cell>
          <table:table-cell office:value-type="string" table:style-name="ce19">
            <text:p>29 035.5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08:0010004:15509</text:p>
          </table:table-cell>
          <table:table-cell office:value-type="string" table:style-name="ce19">
            <text:p>29 035.52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8T00:00:00" table:style-name="ce18">
            <text:p>08.09.2020</text:p>
          </table:table-cell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01:0001092:3936</text:p>
          </table:table-cell>
          <table:table-cell office:value-type="string" table:style-name="ce19">
            <text:p>45 137.24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01:0001092:3937</text:p>
          </table:table-cell>
          <table:table-cell office:value-type="string" table:style-name="ce19">
            <text:p>60 182.99</text:p>
          </table:table-cell>
          <table:table-cell office:value-type="date" office:date-value="2020-09-25T00:00:00" table:style-name="ce18">
            <text:p>25.09.2020</text:p>
          </table:table-cell>
          <table:table-cell office:value-type="date" office:date-value="2020-09-09T00:00:00" table:style-name="ce18">
            <text:p>09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1:0120303:174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8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6:0050301:18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6:0140502:55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6:0150301:50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61:0020241:10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61:0020301:3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77:00:0000000:1603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77:00:0000000:4178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77:01:0001017:106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77:01:0001034:111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77:01:0001070:185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77:01:0003001:103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77:01:0003012:103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77:01:0003013:106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77:01:0003017:107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77:01:0003029:103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77:01:0003031:20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77:01:0003031:210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77:01:0003061:106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77:01:0003061:106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77:01:0003061:153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77:01:0004002:105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77:01:0004019:600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77:01:0004019:600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77:01:0004031:103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77:01:0004042:1595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77:02:0000000:137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77:02:0000000:140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77:02:0000000:141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77:02:0001002:101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77:02:0001007:115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77:02:0001007:118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77:02:0002001:100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77:02:0004008:101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77:02:0006006:101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77:02:0017001:519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77:02:0019009:100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77:02:0021016:105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77:02:0022008:100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77:02:0022009:103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77:02:0023014:113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77:02:0024022:145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77:03:0000000:131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77:03:0000000:133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77:03:0000000:133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77:03:0000000:139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77:03:0000000:140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77:03:0000000:146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77:03:0000000:147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77:03:0000000:14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77:03:0000000:152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77:03:0001001:299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77:03:0002006:120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77:03:0002006:122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77:03:0002006:122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77:03:0002015:848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77:03:0002017:1110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77:03:0003002:355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77:03:0003022:101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77:03:0004001:111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77:03:0004007:1233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77:03:0005005:512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77:03:0005025:104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77:03:0006011:806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77:03:0006011:807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77:04:0001011:107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77:04:0001011:112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77:04:0001011:113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77:04:0001011:113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77:04:0001011:113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77:04:0001011:113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77:04:0001011:113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77:04:0001011:113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77:04:0001011:114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77:04:0001011:114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77:04:0001011:114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77:04:0001011:114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77:04:0001011:114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77:04:0001011:114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77:04:0001011:114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77:04:0001011:115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77:04:0001011:115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77:04:0001011:115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77:04:0001011:115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77:04:0001011:116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77:04:0001011:118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77:04:0001011:118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77:04:0001011:118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77:04:0001011:118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77:04:0001011:118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77:04:0001011:118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77:04:0001011:375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77:04:0001011:375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77:04:0001011:376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77:04:0001019:1121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77:04:0002001:134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77:04:0002007:116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77:04:0003001:1542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77:04:0003001:1543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77:04:0003002:113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77:04:0003005:122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77:04:0003012:114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77:04:0004016:880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77:04:0004025:1977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77:05:0000000:158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77:05:0000000:160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77:05:0000000:162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77:05:0000000:163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77:05:0000000:164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77:05:0000000:170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77:05:0001002:644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77:05:0001006:74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77:05:0001009:879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77:05:0003005:106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77:05:0003005:106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77:05:0003007:108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77:05:0004004:577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77:05:0004004:577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77:05:0004009:1369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77:05:0005003:632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77:05:0005009:118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77:05:0007004:156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77:05:0008003:109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77:05:0008003:1152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77:05:0008006:500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77:05:0008007:105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77:05:0008007:107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77:05:0011002:1778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77:06:0000000:272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77:06:0000000:276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77:06:0000000:281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77:06:0000000:286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77:06:0001002:103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77:06:0002016:471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77:06:0003002:463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77:06:0003012:576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77:06:0005016:512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77:06:0006005:1755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77:06:0006005:1756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77:06:0006005:1756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77:06:0007001:1393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77:06:0008006:1051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77:06:0009003:806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77:06:0009003:811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77:06:0012015:765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77:06:0012020:148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77:06:0012020:155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77:07:0000000:352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77:07:0000000:355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77:07:0000000:356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77:07:0000000:358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77:07:0000000:359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77:07:0000000:365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77:07:0000000:369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77:07:0004002:110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77:07:0006005:641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77:07:0006005:641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77:07:0009001:239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77:07:0009001:239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77:07:0009004:606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77:07:0012004:360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77:07:0012004:362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77:07:0012005:103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77:07:0012009:100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77:07:0012011:881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77:07:0013005:140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77:07:0014001:1673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77:07:0014005:1728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77:07:0014007:1843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77:07:0014007:1844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77:07:0014009:1061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77:07:0015004:127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77:07:0015005:206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77:07:0015005:208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77:07:0015006:440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77:07:0017002:37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77:07:0019001:140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77:07:0019001:142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77:07:0019001:143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77:08:0000000:262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77:08:0000000:266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77:08:0000000:267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77:08:0000000:267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77:08:0000000:269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77:08:0000000:269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77:08:0000000:272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77:08:0000000:274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77:08:0000000:280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77:08:0000000:281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77:08:0003007:1401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77:08:0007003:105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77:08:0009005:199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77:08:0009008:101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77:08:0009011:549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77:08:0010003:727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77:08:0010009:631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77:08:0012002:159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77:08:0013014:120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77:08:0013014:180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77:09:0000000:114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77:09:0000000:116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77:09:0000000:117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77:09:0001028:118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77:09:0001028:118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77:09:0001030:112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77:09:0001030:178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77:09:0001031:136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77:09:0002027:1515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77:09:0003002:48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77:09:0003011:104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77:09:0003018:1089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77:09:0003020:640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77:09:0003020:641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77:09:0003021:103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77:09:0003023:796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77:09:0003024:410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77:09:0004001:101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77:09:0004003:397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77:09:0004017:105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77:09:0005003:620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77:09:0005006:108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77:09:0005013:1024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77:09:0005013:115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77:09:0005014:105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77:10:0000000:385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77:10:0000000:386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77:10:0001006:193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77:10:0001006:199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77:10:0001006:199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77:10:0001006:215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77:10:0001006:225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77:10:0001006:225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77:10:0003004:129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77:10:0005006:102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77:10:0005007:108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77:13:0000000:107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77:13:0000000:97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77:13:0020222:47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77:13:0020222:47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77:13:0020222:48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77:13:0020222:50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77:13:0020222:50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77:13:0020222:53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77:13:0020222:54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77:17:0000000:525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77:17:0000000:526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77:17:0100101:109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77:17:0100211:118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77:17:0100212:41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77:17:0110205:280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77:17:0110406:11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77:17:0120107:32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77:17:0120303:741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77:17:0120312:10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77:17:0120316:53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77:17:0120317:2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77:17:0140218:153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77:18:0190103:74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77:18:0190902:7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77:19:0020307:22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77:20:0020438:53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77:21:0151005:135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77:22:0020118:49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77:22:0020118:49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77:22:0020118:49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77:22:0020226:63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77:22:0020229:257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77:22:0020229:259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77:22:0020229:259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77:22:0030201:50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77:22:0030216:6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77:22:0030224:7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50:21:0000000:1305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50:21:0000000:2266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50:21:0000000:2266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50:21:0000000:2371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50:21:0000000:2373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50:21:0000000:2379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50:21:0000000:2542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50:21:0000000:2574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50:21:0110201:773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50:21:0120114:987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50:21:0120203:568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50:21:0120203:596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50:21:0120203:611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50:21:0120303:490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50:21:0130202:289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50:21:0130202:289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50:21:0130202:290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50:26:0000000:5150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50:27:0000000:10183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50:54:0020408:161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50:54:0020408:161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50:54:0020408:169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50:54:0020408:169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50:54:0020408:16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50:54:0020408:306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50:54:0020408:307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50:54:0020408:307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50:54:0020408:307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50:54:0020408:307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50:54:0020408:307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50:54:0020408:307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50:54:0020408:307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50:54:0020408:308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50:54:0020408:308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50:54:0020408:308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50:54:0020408:308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50:54:0020408:308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50:54:0020408:308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50:54:0020408:309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50:54:0020408:309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50:54:0020408:309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50:54:0020408:309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50:54:0020408:30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50:54:0020409:28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50:61:0020103:29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50:61:0020304:22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50:61:0020304:26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50:61:0020304:26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50:61:0020304:27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77:00:0000000:1197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77:00:0000000:1220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77:00:0000000:1279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77:00:0000000:146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77:00:0000000:1643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77:00:0000000:2163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77:00:0000000:3228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77:00:0000000:3434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77:00:0000000:3787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77:00:0000000:5745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77:01:0001022:198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77:01:0001034:289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77:01:0001036:204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77:01:0001069:191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77:01:0001070:127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77:01:0001092:322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77:01:0002011:178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77:01:0003018:413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77:01:0003025:224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77:01:0004010:383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77:01:0004010:383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77:01:0004011:602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77:01:0004019:583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77:01:0004023:488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77:01:0005006:56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77:01:0005006:570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77:01:0005012:466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77:01:0006024:118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77:02:0001003:236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77:02:0001007:166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77:02:0001007:166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77:02:0004005:509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77:02:0004009:465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77:02:0008004:417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77:02:0013008:344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77:02:0014003:167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77:02:0015004:231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77:02:0015004:295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77:02:0022014:366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77:02:0022014:366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77:02:0022014:367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77:02:0024011:154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77:02:0024020:100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77:02:0024025:177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77:02:0024025:183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77:02:0024029:152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77:02:0024029:298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77:02:0024029:303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77:02:0024029:319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77:02:0024030:211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77:03:0002020:585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77:03:0005010:217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77:03:0005010:543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77:04:0001001:900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77:04:0002001:786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77:04:0002013:1109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77:04:0004006:852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77:04:0004017:255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77:04:0004019:3065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77:04:0004026:1805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77:04:0004026:274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77:05:0001020:269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77:05:0002003:356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77:05:0003005:526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77:05:0006001:599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77:05:0006002:738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77:05:0008005:1127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77:05:0010004:506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77:05:0011006:146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77:05:0011011:104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77:06:0000000:466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77:06:0001004:463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77:06:0001007:876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77:06:0003008:638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77:06:0003009:728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77:06:0003014:443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77:06:0007003:281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77:06:0007003:293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77:06:0007004:163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77:06:0008005:343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77:06:0008008:252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77:06:0008008:319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77:06:0008008:319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77:06:0008008:322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77:06:0008008:323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77:06:0008008:324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77:06:0008008:324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77:06:0008008:325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77:06:0008008:328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77:06:0008008:331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77:06:0008008:331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77:06:0008008:332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77:06:0008008:332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77:06:0008008:333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77:06:0008008:333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77:06:0008008:334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77:06:0008008:335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77:06:0008008:335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77:06:0009006:577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77:06:0009006:595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77:06:0012010:533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77:06:0012020:312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77:07:0000000:468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77:07:0000000:472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77:07:0002002:701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77:07:0004001:512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77:07:0004007:164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07:0005001:750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07:0005005:556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07:0005006:504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07:0005007:1038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07:0005007:1086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07:0005010:191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07:0006003:453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07:0006004:1645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07:0007002:1134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07:0007002:1136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07:0007002:1137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07:0007002:1141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07:0007002:43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07:0007002:45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07:0007002:465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07:0007002:755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07:0007002:838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07:0007002:838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07:0007002:839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07:0007004:330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07:0008001:1104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07:0008002:1364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07:0008004:1192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07:0008006:526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07:0008006:526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07:0008006:527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07:0008007:513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07:0009003:1195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07:0009003:1435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07:0009003:1435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07:0009003:1438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07:0009003:216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07:0010002:454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07:0010004:671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07:0012010:1514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07:0012010:1516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07:0012010:1517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07:0013003:674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07:0013004:1277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07:0013004:1430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07:0013004:242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07:0013004:257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07:0013004:341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07:0013004:712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07:0013004:823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07:0014001:1431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07:0014003:547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07:0014003:547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07:0014005:1618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07:0014005:477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07:0014009:970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07:0015002:739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07:0015002:742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07:0015002:743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07:0015003:3177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07:0015003:3178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07:0015003:3179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07:0015003:3180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07:0015003:3180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07:0015003:3181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07:0015003:3184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07:0015004:204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07:0015006:255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07:0015007:414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07:0015009:491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07:0015009:491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07:0015009:491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07:0016003:293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07:0016005:228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07:0018001:344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07:0018002:302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08:0001009:168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08:0002002:472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08:0002007:391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08:0003001:1119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08:0004005:372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08:0004015:629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08:0005003:184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08:0006006:182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08:0006008:210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08:0007008:505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08:0007010:161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08:0010004:416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08:0010006:638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09:0001010:355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09:0001015:250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09:0001021:144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09:0001026:129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09:0002018:483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09:0002027:1491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09:0003008:570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09:0003008:709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09:0003016:681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09:0004006:630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09:0005001:472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09:0005003:32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09:0005005:674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09:0005005:690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09:0005005:714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09:0005005:728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09:0005013:999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10:0000000:234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10:0001003:158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10:0001003:182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10:0001003:273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10:0001003:294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10:0001004:243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10:0001005:153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10:0001005:268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10:0001005:282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10:0001005:400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10:0002001:269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10:0002002:156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10:0002002:515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10:0002002:758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10:0002003:237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10:0002005:450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10:0002005:518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10:0002005:683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10:0002006:106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10:0002006:179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10:0002006:387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10:0002007:142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77:10:0002007:312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77:10:0002007:335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77:10:0002007:349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77:10:0002007:390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77:10:0004001:327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77:10:0004001:426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77:10:0004001:464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77:10:0004001:523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77:10:0004001:613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77:10:0004003:187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0">
            <text:p>77:10:0004004:293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0">
            <text:p>77:10:0004004:322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0">
            <text:p>77:10:0004004:335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0">
            <text:p>77:10:0004004:373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0">
            <text:p>77:10:0004004:373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0">
            <text:p>77:10:0004004:373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0">
            <text:p>77:10:0004004:374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0">
            <text:p>77:10:0005001:139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0">
            <text:p>77:10:0005003:153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0">
            <text:p>77:10:0005003:155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0">
            <text:p>77:10:0005003:214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0">
            <text:p>77:10:0005003:303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0">
            <text:p>77:10:0005003:357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0">
            <text:p>77:10:0005003:472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0">
            <text:p>77:10:0005005:228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0">
            <text:p>77:10:0006002:405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0">
            <text:p>77:10:0006002:789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0">
            <text:p>77:10:0006002:78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0">
            <text:p>77:10:0006002:820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0">
            <text:p>77:10:0006002:853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0">
            <text:p>77:10:0006002:859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0">
            <text:p>77:10:0006002:913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0">
            <text:p>77:10:0006003:196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0">
            <text:p>77:10:0006003:281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0">
            <text:p>77:10:0006003:310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0">
            <text:p>77:10:0006003:340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0">
            <text:p>77:10:0006003:389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0">
            <text:p>77:10:0006003:469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0">
            <text:p>77:10:0006003:482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0">
            <text:p>77:10:0006003:758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0">
            <text:p>77:10:0006004:406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0">
            <text:p>77:10:0006004:544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0">
            <text:p>77:10:0006005:291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0">
            <text:p>77:10:0006008:396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0">
            <text:p>77:13:0000000:72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0">
            <text:p>77:13:0000000:80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0">
            <text:p>77:13:0020222:55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0">
            <text:p>77:13:0020222:55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0">
            <text:p>77:13:0020222:55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0">
            <text:p>77:13:0020222:56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0">
            <text:p>77:13:0020222:58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0">
            <text:p>77:13:0020222:60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0">
            <text:p>77:17:0000000:592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0">
            <text:p>77:17:0000000:593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0">
            <text:p>77:17:0000000:597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0">
            <text:p>77:17:0000000:597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0">
            <text:p>77:17:0000000:598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0">
            <text:p>77:17:0000000:598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0">
            <text:p>77:17:0110205:2068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0">
            <text:p>77:17:0110205:2098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0">
            <text:p>77:17:0110205:2108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0">
            <text:p>77:17:0110205:2225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0">
            <text:p>77:17:0110205:2290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0">
            <text:p>77:17:0110205:2322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0">
            <text:p>77:17:0110205:2412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0">
            <text:p>77:17:0110205:2415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0">
            <text:p>77:17:0110205:2449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0">
            <text:p>77:17:0110205:2461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0">
            <text:p>77:17:0110205:2465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0">
            <text:p>77:17:0110205:2501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0">
            <text:p>77:17:0120114:1153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0">
            <text:p>77:17:0120114:1155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0">
            <text:p>77:17:0120114:1168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0">
            <text:p>77:17:0120114:1174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0">
            <text:p>77:17:0120316:1396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0">
            <text:p>77:17:0120316:1397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0">
            <text:p>77:17:0130304:14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0">
            <text:p>77:17:0130304:14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0">
            <text:p>77:17:0130304:14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0">
            <text:p>77:17:0150111:54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0">
            <text:p>77:18:0191401:6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9T00:00:00" table:number-columns-spanned="2" table:number-rows-spanned="1" table:style-name="ce25">
            <text:p>0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0">
            <text:p>77:19:0010103:27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0">
            <text:p>77:19:0010103:53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0">
            <text:p>77:19:0010103:54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0">
            <text:p>77:19:0010103:54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0">
            <text:p>77:19:0010103:54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0">
            <text:p>77:19:0010103:55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0">
            <text:p>77:19:0010103:55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0">
            <text:p>77:19:0010103:56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0">
            <text:p>77:19:0010103:57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0">
            <text:p>77:19:0010103:58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0">
            <text:p>77:19:0010103:58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0">
            <text:p>77:19:0010103:58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0">
            <text:p>77:19:0010103:60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0">
            <text:p>77:19:0010103:609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0">
            <text:p>77:19:0010103:62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0">
            <text:p>77:19:0010103:80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0">
            <text:p>77:19:0010103:80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0">
            <text:p>77:19:0010103:808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0">
            <text:p>77:19:0010103:81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0">
            <text:p>77:19:0010103:84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0">
            <text:p>77:19:0010103:855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0">
            <text:p>77:19:0010103:85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0">
            <text:p>77:19:0010103:861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0">
            <text:p>77:19:0010103:867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0">
            <text:p>77:19:0010103:87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0">
            <text:p>77:19:0010103:873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0">
            <text:p>77:19:0010103:88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0">
            <text:p>77:19:0010103:884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0">
            <text:p>77:19:0010103:886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0">
            <text:p>77:19:0020403:10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0">
            <text:p>77:19:0020410:1592</text:p>
          </table:table-cell>
          <table:table-cell office:value-type="date" office:date-value="2020-09-25T00:00:00" table:style-name="ce21">
            <text:p>25.09.2020</text:p>
          </table:table-cell>
          <table:table-cell office:value-type="date" office:date-value="2020-09-08T00:00:00" table:number-columns-spanned="2" table:number-rows-spanned="1" table:style-name="ce25">
            <text:p>08.09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3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4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0-10-02T13:00:51Z</meta:creation-date>
    <dc:date>2020-10-02T13:42:25Z</dc:date>
  </office:meta>
</office:document-meta>
</file>