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25</text:p>
          </table:table-cell>
          <table:table-cell table:number-columns-repeated="3" table:style-name="ce3"/>
          <table:table-cell office:value-type="date" office:date-value="2020-10-06T00:00:00" table:style-name="ce4">
            <text:p>06.10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9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317</text:p>
          </table:table-cell>
          <table:table-cell office:value-type="string" table:style-name="ce9">
            <text:p>250 124.28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6:159</text:p>
          </table:table-cell>
          <table:table-cell office:value-type="string" table:style-name="ce9">
            <text:p>1 644 787.20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3:38</text:p>
          </table:table-cell>
          <table:table-cell office:value-type="string" table:style-name="ce9">
            <text:p>2 463 613.52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403:39</text:p>
          </table:table-cell>
          <table:table-cell office:value-type="string" table:style-name="ce9">
            <text:p>2 462 763.45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602:216</text:p>
          </table:table-cell>
          <table:table-cell office:value-type="string" table:style-name="ce9">
            <text:p>2 325 703.16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3T00:00:00" table:style-name="ce8">
            <text:p>13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2:1042</text:p>
          </table:table-cell>
          <table:table-cell office:value-type="string" table:style-name="ce9">
            <text:p>689 532.42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304:472</text:p>
          </table:table-cell>
          <table:table-cell office:value-type="string" table:style-name="ce9">
            <text:p>123 397.2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106:1075</text:p>
          </table:table-cell>
          <table:table-cell office:value-type="string" table:style-name="ce9">
            <text:p>1 956 556.92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118:155</text:p>
          </table:table-cell>
          <table:table-cell office:value-type="string" table:style-name="ce9">
            <text:p>2 996 439.04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118:478</text:p>
          </table:table-cell>
          <table:table-cell office:value-type="string" table:style-name="ce9">
            <text:p>1 837 974.0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0402:249</text:p>
          </table:table-cell>
          <table:table-cell office:value-type="string" table:style-name="ce9">
            <text:p>1 937 085.21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201:191</text:p>
          </table:table-cell>
          <table:table-cell office:value-type="string" table:style-name="ce9">
            <text:p>2 560 216.34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1106:234</text:p>
          </table:table-cell>
          <table:table-cell office:value-type="string" table:style-name="ce9">
            <text:p>3 161 140.00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1106:279</text:p>
          </table:table-cell>
          <table:table-cell office:value-type="string" table:style-name="ce9">
            <text:p>3 465 733.60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1106:599</text:p>
          </table:table-cell>
          <table:table-cell office:value-type="string" table:style-name="ce9">
            <text:p>5 149 170.00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906:161</text:p>
          </table:table-cell>
          <table:table-cell office:value-type="string" table:style-name="ce9">
            <text:p>4 027 905.00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1218:252</text:p>
          </table:table-cell>
          <table:table-cell office:value-type="string" table:style-name="ce9">
            <text:p>6 557 946.90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00000:75</text:p>
          </table:table-cell>
          <table:table-cell office:value-type="string" table:style-name="ce9">
            <text:p>1 960 118.16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35:34</text:p>
          </table:table-cell>
          <table:table-cell office:value-type="string" table:style-name="ce9">
            <text:p>780 849.18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36:115</text:p>
          </table:table-cell>
          <table:table-cell office:value-type="string" table:style-name="ce9">
            <text:p>1 166 070.57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08:28</text:p>
          </table:table-cell>
          <table:table-cell office:value-type="string" table:style-name="ce9">
            <text:p>1 093 512.1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0000:3917</text:p>
          </table:table-cell>
          <table:table-cell office:value-type="string" table:style-name="ce9">
            <text:p>7 345 967.11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74:4120</text:p>
          </table:table-cell>
          <table:table-cell office:value-type="string" table:style-name="ce9">
            <text:p>2 461 227.12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2006:55</text:p>
          </table:table-cell>
          <table:table-cell office:value-type="string" table:style-name="ce9">
            <text:p>7 875.05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3020:2868</text:p>
          </table:table-cell>
          <table:table-cell office:value-type="string" table:style-name="ce9">
            <text:p>85 862 512.46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3039:1471</text:p>
          </table:table-cell>
          <table:table-cell office:value-type="string" table:style-name="ce9">
            <text:p>52 704 841.32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5015:3629</text:p>
          </table:table-cell>
          <table:table-cell office:value-type="string" table:style-name="ce9">
            <text:p>129 998.76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02006:7081</text:p>
          </table:table-cell>
          <table:table-cell office:value-type="string" table:style-name="ce9">
            <text:p>173 331.68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5004:43</text:p>
          </table:table-cell>
          <table:table-cell office:value-type="string" table:style-name="ce9">
            <text:p>187 015.76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3012:7916</text:p>
          </table:table-cell>
          <table:table-cell office:value-type="string" table:style-name="ce9">
            <text:p>75 262.44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2020:9952</text:p>
          </table:table-cell>
          <table:table-cell office:value-type="string" table:style-name="ce9">
            <text:p>30 850 611.32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6001:4149</text:p>
          </table:table-cell>
          <table:table-cell office:value-type="string" table:style-name="ce9">
            <text:p>274 354 332.65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6001:4585</text:p>
          </table:table-cell>
          <table:table-cell office:value-type="string" table:style-name="ce9">
            <text:p>3 315 258.50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6011:8663</text:p>
          </table:table-cell>
          <table:table-cell office:value-type="string" table:style-name="ce9">
            <text:p>259 263 000.00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6028:1549</text:p>
          </table:table-cell>
          <table:table-cell office:value-type="string" table:style-name="ce9">
            <text:p>235 435.32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0000:6178</text:p>
          </table:table-cell>
          <table:table-cell office:value-type="string" table:style-name="ce9">
            <text:p>1 386 646.68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19:13801</text:p>
          </table:table-cell>
          <table:table-cell office:value-type="string" table:style-name="ce9">
            <text:p>70 701.08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2015:7989</text:p>
          </table:table-cell>
          <table:table-cell office:value-type="string" table:style-name="ce9">
            <text:p>159 699 939.73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4019:261</text:p>
          </table:table-cell>
          <table:table-cell office:value-type="string" table:style-name="ce9">
            <text:p>88 848 221.99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5003:2121</text:p>
          </table:table-cell>
          <table:table-cell office:value-type="string" table:style-name="ce9">
            <text:p>2 600 581.44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5003:2122</text:p>
          </table:table-cell>
          <table:table-cell office:value-type="string" table:style-name="ce9">
            <text:p>10 872 643.68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3007:8</text:p>
          </table:table-cell>
          <table:table-cell office:value-type="string" table:style-name="ce9">
            <text:p>1 193 621 320.68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7004:1895</text:p>
          </table:table-cell>
          <table:table-cell office:value-type="string" table:style-name="ce9">
            <text:p>18 250 404.00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11002:19071</text:p>
          </table:table-cell>
          <table:table-cell office:value-type="string" table:style-name="ce9">
            <text:p>9 216 972.31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11002:201</text:p>
          </table:table-cell>
          <table:table-cell office:value-type="string" table:style-name="ce9">
            <text:p>16 752 131.88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3013:21855</text:p>
          </table:table-cell>
          <table:table-cell office:value-type="string" table:style-name="ce9">
            <text:p>46 364 314.92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4003:3243</text:p>
          </table:table-cell>
          <table:table-cell office:value-type="string" table:style-name="ce9">
            <text:p>81 266 080.00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6004:16</text:p>
          </table:table-cell>
          <table:table-cell office:value-type="string" table:style-name="ce9">
            <text:p>83 526 525.79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4007:12054</text:p>
          </table:table-cell>
          <table:table-cell office:value-type="string" table:style-name="ce9">
            <text:p>34 307.54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6005:6824</text:p>
          </table:table-cell>
          <table:table-cell office:value-type="string" table:style-name="ce9">
            <text:p>21 177 624.72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5004:3427</text:p>
          </table:table-cell>
          <table:table-cell office:value-type="string" table:style-name="ce9">
            <text:p>2 671 855 358.10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6003:1007</text:p>
          </table:table-cell>
          <table:table-cell office:value-type="string" table:style-name="ce9">
            <text:p>3 353 976.00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7002:4778</text:p>
          </table:table-cell>
          <table:table-cell office:value-type="string" table:style-name="ce9">
            <text:p>1 779 830.0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7002:4779</text:p>
          </table:table-cell>
          <table:table-cell office:value-type="string" table:style-name="ce9">
            <text:p>1 239 035.5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00000:6168</text:p>
          </table:table-cell>
          <table:table-cell office:value-type="string" table:style-name="ce9">
            <text:p>751 128.75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11001:7212</text:p>
          </table:table-cell>
          <table:table-cell office:value-type="string" table:style-name="ce9">
            <text:p>4 917 146.08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1008:22836</text:p>
          </table:table-cell>
          <table:table-cell office:value-type="string" table:style-name="ce9">
            <text:p>385 434.92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5001:8704</text:p>
          </table:table-cell>
          <table:table-cell office:value-type="string" table:style-name="ce9">
            <text:p>124 740 483.84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5016:3589</text:p>
          </table:table-cell>
          <table:table-cell office:value-type="string" table:style-name="ce9">
            <text:p>1 217 883.12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10601:1078</text:p>
          </table:table-cell>
          <table:table-cell office:value-type="string" table:style-name="ce9">
            <text:p>2 714 943.10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601:1079</text:p>
          </table:table-cell>
          <table:table-cell office:value-type="string" table:style-name="ce9">
            <text:p>3 455 843.46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114:14679</text:p>
          </table:table-cell>
          <table:table-cell office:value-type="string" table:style-name="ce9">
            <text:p>229 545 528.00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114:14680</text:p>
          </table:table-cell>
          <table:table-cell office:value-type="string" table:style-name="ce9">
            <text:p>134 206 151.73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40310:716</text:p>
          </table:table-cell>
          <table:table-cell office:value-type="string" table:style-name="ce9">
            <text:p>3 711 464.24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000000:34046</text:p>
          </table:table-cell>
          <table:table-cell office:value-type="string" table:style-name="ce9">
            <text:p>1 922 268.87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1105:217</text:p>
          </table:table-cell>
          <table:table-cell office:value-type="string" table:style-name="ce9">
            <text:p>11 255 155.8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80517:427</text:p>
          </table:table-cell>
          <table:table-cell office:value-type="string" table:style-name="ce9">
            <text:p>696 506.76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80517:428</text:p>
          </table:table-cell>
          <table:table-cell office:value-type="string" table:style-name="ce9">
            <text:p>299 572.8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80517:429</text:p>
          </table:table-cell>
          <table:table-cell office:value-type="string" table:style-name="ce9">
            <text:p>299 572.8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80517:430</text:p>
          </table:table-cell>
          <table:table-cell office:value-type="string" table:style-name="ce9">
            <text:p>297 076.36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80517:431</text:p>
          </table:table-cell>
          <table:table-cell office:value-type="string" table:style-name="ce9">
            <text:p>297 076.36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80517:432</text:p>
          </table:table-cell>
          <table:table-cell office:value-type="string" table:style-name="ce9">
            <text:p>299 572.8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80517:433</text:p>
          </table:table-cell>
          <table:table-cell office:value-type="string" table:style-name="ce9">
            <text:p>699 003.2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80517:481</text:p>
          </table:table-cell>
          <table:table-cell office:value-type="string" table:style-name="ce9">
            <text:p>282 097.72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80517:482</text:p>
          </table:table-cell>
          <table:table-cell office:value-type="string" table:style-name="ce9">
            <text:p>284 594.16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80517:484</text:p>
          </table:table-cell>
          <table:table-cell office:value-type="string" table:style-name="ce9">
            <text:p>686 521.0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80517:485</text:p>
          </table:table-cell>
          <table:table-cell office:value-type="string" table:style-name="ce9">
            <text:p>282 097.72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80517:486</text:p>
          </table:table-cell>
          <table:table-cell office:value-type="string" table:style-name="ce9">
            <text:p>279 601.28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80517:487</text:p>
          </table:table-cell>
          <table:table-cell office:value-type="string" table:style-name="ce9">
            <text:p>279 601.28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80517:488</text:p>
          </table:table-cell>
          <table:table-cell office:value-type="string" table:style-name="ce9">
            <text:p>279 601.28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80517:489</text:p>
          </table:table-cell>
          <table:table-cell office:value-type="string" table:style-name="ce9">
            <text:p>279 601.28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80517:490</text:p>
          </table:table-cell>
          <table:table-cell office:value-type="string" table:style-name="ce9">
            <text:p>279 601.28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80517:491</text:p>
          </table:table-cell>
          <table:table-cell office:value-type="string" table:style-name="ce9">
            <text:p>282 097.72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80517:492</text:p>
          </table:table-cell>
          <table:table-cell office:value-type="string" table:style-name="ce9">
            <text:p>524 252.40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80517:493</text:p>
          </table:table-cell>
          <table:table-cell office:value-type="string" table:style-name="ce9">
            <text:p>526 748.84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80517:494</text:p>
          </table:table-cell>
          <table:table-cell office:value-type="string" table:style-name="ce9">
            <text:p>906 207.72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80517:495</text:p>
          </table:table-cell>
          <table:table-cell office:value-type="string" table:style-name="ce9">
            <text:p>282 097.72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80517:496</text:p>
          </table:table-cell>
          <table:table-cell office:value-type="string" table:style-name="ce9">
            <text:p>282 097.72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80517:497</text:p>
          </table:table-cell>
          <table:table-cell office:value-type="string" table:style-name="ce9">
            <text:p>282 097.72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80517:498</text:p>
          </table:table-cell>
          <table:table-cell office:value-type="string" table:style-name="ce9">
            <text:p>282 097.72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80517:499</text:p>
          </table:table-cell>
          <table:table-cell office:value-type="string" table:style-name="ce9">
            <text:p>282 097.72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80517:500</text:p>
          </table:table-cell>
          <table:table-cell office:value-type="string" table:style-name="ce9">
            <text:p>282 097.72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80517:501</text:p>
          </table:table-cell>
          <table:table-cell office:value-type="string" table:style-name="ce9">
            <text:p>284 594.16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80609:258</text:p>
          </table:table-cell>
          <table:table-cell office:value-type="string" table:style-name="ce9">
            <text:p>920 208.00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30204:2548</text:p>
          </table:table-cell>
          <table:table-cell office:value-type="string" table:style-name="ce9">
            <text:p>1 699 199.38</text:p>
          </table:table-cell>
          <table:table-cell office:value-type="date" office:date-value="2020-09-28T00:00:00" table:style-name="ce8">
            <text:p>28.09.2020</text:p>
          </table:table-cell>
          <table:table-cell office:value-type="date" office:date-value="2020-09-16T00:00:00" table:style-name="ce8">
            <text:p>16.09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51902:992</text:p>
          </table:table-cell>
          <table:table-cell office:value-type="string" table:style-name="ce9">
            <text:p>1 647 216.00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52003:562</text:p>
          </table:table-cell>
          <table:table-cell office:value-type="string" table:style-name="ce9">
            <text:p>6 685 441.36</text:p>
          </table:table-cell>
          <table:table-cell office:value-type="date" office:date-value="2020-09-30T00:00:00" table:style-name="ce8">
            <text:p>30.09.2020</text:p>
          </table:table-cell>
          <table:table-cell office:value-type="date" office:date-value="2020-09-14T00:00:00" table:style-name="ce8">
            <text:p>14.09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226:1020</text:p>
          </table:table-cell>
          <table:table-cell office:value-type="string" table:style-name="ce9">
            <text:p>162 035.12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226:1021</text:p>
          </table:table-cell>
          <table:table-cell office:value-type="string" table:style-name="ce9">
            <text:p>131 839.18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318:45</text:p>
          </table:table-cell>
          <table:table-cell office:value-type="string" table:style-name="ce9">
            <text:p>1 474 592.31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209:651</text:p>
          </table:table-cell>
          <table:table-cell office:value-type="string" table:style-name="ce9">
            <text:p>1 761 651.20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210:20</text:p>
          </table:table-cell>
          <table:table-cell office:value-type="string" table:style-name="ce9">
            <text:p>892 536.60</text:p>
          </table:table-cell>
          <table:table-cell office:value-type="date" office:date-value="2020-09-29T00:00:00" table:style-name="ce8">
            <text:p>29.09.2020</text:p>
          </table:table-cell>
          <table:table-cell office:value-type="date" office:date-value="2020-09-10T00:00:00" table:style-name="ce8">
            <text:p>10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50301:44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24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5:27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5:31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8:11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8:11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8:21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8:21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8:21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8:23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8:23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8:23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01:1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01:3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06:65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12:115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12:116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12:40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305:17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14:7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601:8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601:94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4:106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111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112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4:114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150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156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7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202:19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203:93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11:13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104:63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105:47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202:109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202:111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202:113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202:115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202:23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202:87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2:87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202:92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204:105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204:105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204:123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204:53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4:64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204:66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304: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304:27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402:1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404:10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406:63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118:76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16: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16: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18: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303:1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309:120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309:154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3T00:00:00" table:number-columns-spanned="2" table:number-rows-spanned="1" table:style-name="ce18">
            <text:p>1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309:93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30202:1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30202:2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30202:2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30203:7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30204:2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30204:3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30204:3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40409:7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40422: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0302:51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0401:106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0401:293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1302:25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301: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405:4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901:4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0906:2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906:2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1105:1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1106:177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1106:3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1107:15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1107:2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80501:24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80505:6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80512:10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80512:8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80512:8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80526:1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80526:9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80526:9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80603:6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104: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106:4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401:5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401:5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402:5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0402:5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0410:1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505:21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505:22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603: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705:2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705:2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705:2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801:5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801:6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802:10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802:10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802:11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802:11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802:13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802:1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802:3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802:6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802:8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902:30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1005:22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005:9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1005:9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007:3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1103:19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1106:3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1110:8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1116:7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1204:3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1204:4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1206:2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1207:12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1207:12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1207:7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1218:11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1401:2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01:61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01:67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105:2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06:45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06:51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106:51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107:6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107:6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09:12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09:2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12:1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122:12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122:2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22:5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25:3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223:11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225:24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227:3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229:24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441:7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51:25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451:29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67:7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70: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536:8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550:23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111:3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128:10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128:9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142:16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201:77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201:9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202:66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205:14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211:1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212:5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230:3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304:23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331:15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331:15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331:15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405:17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406:4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3T00:00:00" table:number-columns-spanned="2" table:number-rows-spanned="1" table:style-name="ce18">
            <text:p>1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615:13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645:8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645:8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650:34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40101:11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40105:20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40119: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219:14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220: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224:28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409:2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54:0020215:18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0:0000000:49781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0:0000000:49781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0000:391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03:226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47:438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56:274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96: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2016:305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2017:251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2017:305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2017:305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2026:6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12:217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24:375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39: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42:13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42:9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44:521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52:739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53:4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55:503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61:185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06:336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40:1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46:353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5015:7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5016:440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6015:6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2004:195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6002:1334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6002:1334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7003:513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9002:100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1002:100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1002:395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3001:126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3006:2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3006:351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5003:498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5004:2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6009:193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7006:107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7006:107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7006:107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7006:108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7006:108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7006:108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7006:1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7006:2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7006:3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9010:638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21001:13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21001:485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22008:315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22008:315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22012:1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22014:414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22015:14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24019:174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1011:648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2012:621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3004:178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3017:2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4006:595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4006:643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5017:755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5023:2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6028:1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7001:1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7003:12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7003:12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7003:13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7007:260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7010:2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7010:250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7010:5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7010:5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9005:1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0000:617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1001:1106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1001:18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1001:20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1005:616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1007:481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1008:455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1008:455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1011:381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1018:1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1019:1204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2001:15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2001:21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2004:292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2008:476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2015:7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3003:100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3003:316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3005:3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3012:7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3013:409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3013:409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4010: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5003:101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0000:589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1002: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1004:6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1006:1130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1015:1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2001:1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2001:1136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2003:553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2006:760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4004:1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4006:2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04009:1304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05003:16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05003:645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06004:4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07002:15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07003:308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08005:1308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11002:1906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11005:3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1004: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2010:2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3002:8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3005:7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3009:865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3009:865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3009:895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3013:13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3013:2185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4003: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4008:1167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6003:1116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6005:1654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7007:475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7007:477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9004:1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11001:10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4002:1160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4008:781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6005:565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7002:2080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7005: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7006:1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7007:213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2011: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3003:1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3003:2646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3004:2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3005:1168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4002: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4002:230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4002:230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4002:230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4002:230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4002:231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4008:4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5001:110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5002: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5003:3337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6003:490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7001:317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8000:4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8002:352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8003:192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01002:100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01006:310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3T00:00:00" table:number-columns-spanned="2" table:number-rows-spanned="1" table:style-name="ce18">
            <text:p>13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02001:4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03005:1437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04015:668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05003:188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8:0005003:3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8:0005007:2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07008:533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07008:604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8:0007010:2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8:0009011:519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8:0010002:644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8:0010002:644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8:0010004:1003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10004:1009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10006:622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11001:2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11001:484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11001:720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11001:720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13001:18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13003:9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13005:494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13010:179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1023:478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1023:478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1026:14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1030:156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2006:257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2013:7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2014:227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2022:604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2026:1723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2029:1180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2030:230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2030:230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3016:21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4004:746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5001:750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5001:759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5002:9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5006:678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0:0003003:100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0:0003004:149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0:0003004:163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0:0005001:278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0:0006005:568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6:0010105:3367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6:0010105:3368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000000:139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000000:1570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000000:1571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000000:1571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000000:179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000000:211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000000:21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000000:226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000000:246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000000:251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000000:28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000000:302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000000:45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00206:31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00206:32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00211:1937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00211:1937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00211:1937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10205:2980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10205:2980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10205:2980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10205:2980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10205:2980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10205:2980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10205:2980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10205:2980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10205:2980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10205:2980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10205:2981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10205:2981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10205:2981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10205:2981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10205:2981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10205:2981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10205:2981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10205:2981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10205:2981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10205:2981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10205:2982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10205:2982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10205:2982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10205:2982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10205:2982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10205:2982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10205:2982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10205:2982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10205:2982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10205:2982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110205:2983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110205:2983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10205:2983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110205:2983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110205:2983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110205:2983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110205:2983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10205:2983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10205:2983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10205:2983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10403:60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10504:632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10504:633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20110:36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20110:36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20114:1465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20114:1466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20114:1466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20316:3513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20316:3513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20316:3514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20316:3514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20316:3514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20316:3514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20316:3514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20316:3514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20316:3514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20316:3514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30202: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30204:103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30206:61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30303:48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30303:48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30406:75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30406:75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40116:744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40116:744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40309:34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40309:34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40310:71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50309:123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000000:3402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000000:3453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000000:3526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000000:3534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000000:3590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000000:3596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000000:3836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000000:3836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000000:3836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70205:8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70208:35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70208:36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70705:16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71103:2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80510:7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80523:114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80523:115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80523:115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80523:115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80523:115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80523:116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80523:116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80523:116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80523:116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180523:116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180523:116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8:0180523:118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8:0180523:118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180523:118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180523:118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180523:118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180523:118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180523:118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180523:118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180523:118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180523:119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80523:119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180523:119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80523:119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180523:119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180523:119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180523:119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180523:119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180523:119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180523:119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80523:120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80523:120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80523:120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80523:120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80523:120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80523:120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80523:120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80523:120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80523:120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80523:120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80523:121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180523:121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80523:121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80523:121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80523:121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80523:121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80523:121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80523:121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80523:121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80523:121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80523:122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80523:122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80523:122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80523:122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80523:122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80523:122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80523:122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80523:122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180523:122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180523:122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180523:123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180523:123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80523:123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80523:123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80523:123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180523:123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180523:123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180523:125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180523:126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180523:126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80523:126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180523:126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80523:126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80523:126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180523:126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180523:126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180523:127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180523:127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180523:127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180523:127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180523:127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180523:127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180523:127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180523:127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80523:127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80523:127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80523:128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180523:128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180523:128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180523:128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180523:128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180523:128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180523:128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180523:128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180523:1288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180523:1289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180523:1290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180523:129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180523:1294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190103:75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8:0190402:1697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8:0190402:170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190402:1705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190514: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8:0190518:51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8:0190905:37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8:0190905:37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8:0191110:57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8:0191110:57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8:0191210:34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8:0191301:85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8:0191410:33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9:0010202:2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0:0020454:48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0:0020454:48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1:0140401:91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1:0140402:134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1:0140402:134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1:0150302: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1:0150401:88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1:0150402:6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1:0150506:26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1:0151005:61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1:0151902:1093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1:0151902:5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2:0000000:44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2:0000000:576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2:0020101:255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2:0020101:255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2:0020101:255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2:0020101:256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2:0020101:256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2:0020101:256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2:0020101:256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2:0020101:256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2:0020101:256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2:0020101:256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2:0020101:256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2:0020101:256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2:0020101:256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2:0020101:257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2:0020101:257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2:0020101:257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2:0020101:257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2:0020101:257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2:0020101:257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2:0020101:257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2:0020101:257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2:0020101:257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20101:257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20101:258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20101:258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20101:258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20101:258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2:0020101:258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2:0020101:258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2:0020101:258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20101:258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20101:258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2:0020101:258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2:0020101:259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2:0020101:259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20101:259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2:0020101:259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2:0020101:259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2:0020101:259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2:0020101:259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2:0020101:259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2:0020101:259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2:0020101:259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2:0020101:260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2:0020101:260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2:0020101:260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22:0020101:260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22:0020101:260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2:0020101:260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2:0020101:260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2:0020101:260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2:0020101:260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2:0020101:260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2:0020101:261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2:0020101:261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2:0020101:261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2:0020101:261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2:0020101:261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2:0020101:261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2:0020101:261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2:0020101:261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2:0020101:261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2:0020101:261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2:0020101:262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2:0020101:262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2:0020101:262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2:0020101:262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2:0020101:262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2:0020101:262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2:0020101:262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2:0020101:262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2:0020101:262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2:0020101:262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2:0020101:263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2:0020101:263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2:0020101:263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2:0020101:263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2:0020101:263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2:0020101:263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2:0020101:263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2:0020101:263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2:0020101:263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2:0020101:263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2:0020101:264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2:0020101:264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2:0020101:264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2:0020101:264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2:0020101:264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2:0020101:264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2:0020101:264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2:0020101:264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22:0020101:264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22:0020101:264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22:0020101:265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2:0020101:265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22:0020101:265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22:0020101:265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22:0020101:265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2:0020101:265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2:0020101:265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22:0020101:265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2:0020101:265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2:0020101:265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22:0020101:266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22:0020101:266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22:0020101:266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2:0020101:266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22:0020101:266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22:0020101:266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22:0020101:266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22:0020101:266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2:0020101:266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2:0020101:266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2:0020101:267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2:0020101:267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2:0020101:267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2:0020101:267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2:0020101:267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2:0020101:267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2:0020101:2676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2:0020101:2677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2:0020101:267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2:0020101:2679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2:0020101:268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2:0020101:268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2:0020101:268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2:0020101:269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2:0020101:2693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2:0020107:70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2:0020107:70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2:0020229:131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2:0020229:82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2:0020318:11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22:0030101:47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22:0030101:47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2:0030137:755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2:0030208: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2:0030224:1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2:0030253:64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2:0030303:1118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2:0030331:180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2:0030417:72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2:0030417:727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2:0030417:728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2:0030417:72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2:0030426:298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2:0030426:869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2:0030426:894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2:0030426:89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2:0030433:37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2:0030513:240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2:0030513:24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2:0030523:361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2:0030523:362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2:0030645:432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2:0040135:373</text:p>
          </table:table-cell>
          <table:table-cell office:value-type="date" office:date-value="2020-09-29T00:00:00" table:style-name="ce11">
            <text:p>29.09.2020</text:p>
          </table:table-cell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2:0040202:385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2:0040202:386</text:p>
          </table:table-cell>
          <table:table-cell office:value-type="date" office:date-value="2020-09-28T00:00:00" table:style-name="ce11">
            <text:p>28.09.2020</text:p>
          </table:table-cell>
          <table:table-cell office:value-type="date" office:date-value="2020-09-16T00:00:00" table:number-columns-spanned="2" table:number-rows-spanned="1" table:style-name="ce18">
            <text:p>16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2:0040211:242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2:0040215:11</text:p>
          </table:table-cell>
          <table:table-cell office:value-type="date" office:date-value="2020-09-30T00:00:00" table:style-name="ce11">
            <text:p>30.09.2020</text:p>
          </table:table-cell>
          <table:table-cell office:value-type="date" office:date-value="2020-09-14T00:00:00" table:number-columns-spanned="2" table:number-rows-spanned="1" table:style-name="ce18">
            <text:p>14.09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6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0-06T13:15:30Z</meta:creation-date>
    <dc:date>2020-10-06T13:29:30Z</dc:date>
  </office:meta>
</office:document-meta>
</file>