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7</text:p>
          </table:table-cell>
          <table:table-cell table:number-columns-repeated="3" table:style-name="ce3"/>
          <table:table-cell office:value-type="date" office:date-value="2020-10-08T00:00:00" table:style-name="ce4">
            <text:p>08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4014:8204</text:p>
          </table:table-cell>
          <table:table-cell office:value-type="string" table:style-name="ce9">
            <text:p>1 133 751 344.32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25T00:00:00" table:style-name="ce8">
            <text:p>25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0000:281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29T00:00:00" table:number-columns-spanned="2" table:number-rows-spanned="1" table:style-name="ce18">
            <text:p>29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08T14:25:32Z</meta:creation-date>
    <dc:date>2020-10-08T14:30:36Z</dc:date>
  </office:meta>
</office:document-meta>
</file>