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0/000029</text:p>
          </table:table-cell>
          <table:table-cell table:number-columns-repeated="3" table:style-name="ce3"/>
          <table:table-cell office:value-type="date" office:date-value="2020-10-13T00:00:00" table:style-name="ce4">
            <text:p>13.10.2020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6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55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601:982</text:p>
          </table:table-cell>
          <table:table-cell office:value-type="string" table:style-name="ce9">
            <text:p>3 684 203.16</text:p>
          </table:table-cell>
          <table:table-cell office:value-type="date" office:date-value="2020-10-05T00:00:00" table:style-name="ce8">
            <text:p>05.10.2020</text:p>
          </table:table-cell>
          <table:table-cell office:value-type="date" office:date-value="2020-09-15T00:00:00" table:style-name="ce8">
            <text:p>15.09.2020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114:99</text:p>
          </table:table-cell>
          <table:table-cell office:value-type="string" table:style-name="ce9">
            <text:p>5 362 458 068.00</text:p>
          </table:table-cell>
          <table:table-cell office:value-type="date" office:date-value="2020-10-05T00:00:00" table:style-name="ce8">
            <text:p>05.10.2020</text:p>
          </table:table-cell>
          <table:table-cell office:value-type="date" office:date-value="2020-09-07T00:00:00" table:style-name="ce8">
            <text:p>07.09.2020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313:419</text:p>
          </table:table-cell>
          <table:table-cell office:value-type="string" table:style-name="ce9">
            <text:p>2 615 287.68</text:p>
          </table:table-cell>
          <table:table-cell office:value-type="date" office:date-value="2020-10-06T00:00:00" table:style-name="ce8">
            <text:p>06.10.2020</text:p>
          </table:table-cell>
          <table:table-cell office:value-type="date" office:date-value="2020-09-11T00:00:00" table:style-name="ce8">
            <text:p>11.09.2020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30406:505</text:p>
          </table:table-cell>
          <table:table-cell office:value-type="string" table:style-name="ce9">
            <text:p>2 455 982.00</text:p>
          </table:table-cell>
          <table:table-cell office:value-type="date" office:date-value="2020-10-05T00:00:00" table:style-name="ce8">
            <text:p>05.10.2020</text:p>
          </table:table-cell>
          <table:table-cell office:value-type="date" office:date-value="2020-09-07T00:00:00" table:style-name="ce8">
            <text:p>07.09.2020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40119:341</text:p>
          </table:table-cell>
          <table:table-cell office:value-type="string" table:style-name="ce9">
            <text:p>1 779 576.00</text:p>
          </table:table-cell>
          <table:table-cell office:value-type="date" office:date-value="2020-10-05T00:00:00" table:style-name="ce8">
            <text:p>05.10.2020</text:p>
          </table:table-cell>
          <table:table-cell office:value-type="date" office:date-value="2020-09-15T00:00:00" table:style-name="ce8">
            <text:p>15.09.2020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40213:75</text:p>
          </table:table-cell>
          <table:table-cell office:value-type="string" table:style-name="ce9">
            <text:p>2 536 740.70</text:p>
          </table:table-cell>
          <table:table-cell office:value-type="date" office:date-value="2020-10-05T00:00:00" table:style-name="ce8">
            <text:p>05.10.2020</text:p>
          </table:table-cell>
          <table:table-cell office:value-type="date" office:date-value="2020-09-15T00:00:00" table:style-name="ce8">
            <text:p>15.09.2020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50302:568</text:p>
          </table:table-cell>
          <table:table-cell office:value-type="string" table:style-name="ce9">
            <text:p>872 899.10</text:p>
          </table:table-cell>
          <table:table-cell office:value-type="date" office:date-value="2020-10-05T00:00:00" table:style-name="ce8">
            <text:p>05.10.2020</text:p>
          </table:table-cell>
          <table:table-cell office:value-type="date" office:date-value="2020-09-15T00:00:00" table:style-name="ce8">
            <text:p>15.09.2020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51304:110</text:p>
          </table:table-cell>
          <table:table-cell office:value-type="string" table:style-name="ce9">
            <text:p>844 788.28</text:p>
          </table:table-cell>
          <table:table-cell office:value-type="date" office:date-value="2020-10-06T00:00:00" table:style-name="ce8">
            <text:p>06.10.2020</text:p>
          </table:table-cell>
          <table:table-cell office:value-type="date" office:date-value="2020-09-11T00:00:00" table:style-name="ce8">
            <text:p>11.09.2020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51305:266</text:p>
          </table:table-cell>
          <table:table-cell office:value-type="string" table:style-name="ce9">
            <text:p>850 458.00</text:p>
          </table:table-cell>
          <table:table-cell office:value-type="date" office:date-value="2020-10-05T00:00:00" table:style-name="ce8">
            <text:p>05.10.2020</text:p>
          </table:table-cell>
          <table:table-cell office:value-type="date" office:date-value="2020-09-15T00:00:00" table:style-name="ce8">
            <text:p>15.09.2020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71106:134</text:p>
          </table:table-cell>
          <table:table-cell office:value-type="string" table:style-name="ce9">
            <text:p>1 692 297.32</text:p>
          </table:table-cell>
          <table:table-cell office:value-type="date" office:date-value="2020-10-06T00:00:00" table:style-name="ce8">
            <text:p>06.10.2020</text:p>
          </table:table-cell>
          <table:table-cell office:value-type="date" office:date-value="2020-09-11T00:00:00" table:style-name="ce8">
            <text:p>11.09.2020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20101:96</text:p>
          </table:table-cell>
          <table:table-cell office:value-type="string" table:style-name="ce9">
            <text:p>549 363.46</text:p>
          </table:table-cell>
          <table:table-cell office:value-type="date" office:date-value="2020-10-06T00:00:00" table:style-name="ce8">
            <text:p>06.10.2020</text:p>
          </table:table-cell>
          <table:table-cell office:value-type="date" office:date-value="2020-09-11T00:00:00" table:style-name="ce8">
            <text:p>11.09.2020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20119:59</text:p>
          </table:table-cell>
          <table:table-cell office:value-type="string" table:style-name="ce9">
            <text:p>2 594 381.74</text:p>
          </table:table-cell>
          <table:table-cell office:value-type="date" office:date-value="2020-10-06T00:00:00" table:style-name="ce8">
            <text:p>06.10.2020</text:p>
          </table:table-cell>
          <table:table-cell office:value-type="date" office:date-value="2020-09-11T00:00:00" table:style-name="ce8">
            <text:p>11.09.2020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20426:2</text:p>
          </table:table-cell>
          <table:table-cell office:value-type="string" table:style-name="ce9">
            <text:p>1 786 547.20</text:p>
          </table:table-cell>
          <table:table-cell office:value-type="date" office:date-value="2020-10-05T00:00:00" table:style-name="ce8">
            <text:p>05.10.2020</text:p>
          </table:table-cell>
          <table:table-cell office:value-type="date" office:date-value="2020-09-15T00:00:00" table:style-name="ce8">
            <text:p>15.09.2020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202:140</text:p>
          </table:table-cell>
          <table:table-cell office:value-type="string" table:style-name="ce9">
            <text:p>2 326 582.91</text:p>
          </table:table-cell>
          <table:table-cell office:value-type="date" office:date-value="2020-10-06T00:00:00" table:style-name="ce8">
            <text:p>06.10.2020</text:p>
          </table:table-cell>
          <table:table-cell office:value-type="date" office:date-value="2020-09-11T00:00:00" table:style-name="ce8">
            <text:p>11.09.2020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61:0020217:27</text:p>
          </table:table-cell>
          <table:table-cell office:value-type="string" table:style-name="ce9">
            <text:p>2 655 396.16</text:p>
          </table:table-cell>
          <table:table-cell office:value-type="date" office:date-value="2020-10-05T00:00:00" table:style-name="ce8">
            <text:p>05.10.2020</text:p>
          </table:table-cell>
          <table:table-cell office:value-type="date" office:date-value="2020-09-15T00:00:00" table:style-name="ce8">
            <text:p>15.09.2020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1:0000000:3918</text:p>
          </table:table-cell>
          <table:table-cell office:value-type="string" table:style-name="ce9">
            <text:p>5 494 626.00</text:p>
          </table:table-cell>
          <table:table-cell office:value-type="date" office:date-value="2020-10-06T00:00:00" table:style-name="ce8">
            <text:p>06.10.2020</text:p>
          </table:table-cell>
          <table:table-cell office:value-type="date" office:date-value="2020-09-11T00:00:00" table:style-name="ce8">
            <text:p>11.09.2020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1:0003053:3440</text:p>
          </table:table-cell>
          <table:table-cell office:value-type="string" table:style-name="ce9">
            <text:p>361 006.50</text:p>
          </table:table-cell>
          <table:table-cell office:value-type="date" office:date-value="2020-10-06T00:00:00" table:style-name="ce8">
            <text:p>06.10.2020</text:p>
          </table:table-cell>
          <table:table-cell office:value-type="date" office:date-value="2020-09-11T00:00:00" table:style-name="ce8">
            <text:p>11.09.2020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1:0003059:26</text:p>
          </table:table-cell>
          <table:table-cell office:value-type="string" table:style-name="ce9">
            <text:p>25 598 487.68</text:p>
          </table:table-cell>
          <table:table-cell office:value-type="date" office:date-value="2020-10-06T00:00:00" table:style-name="ce8">
            <text:p>06.10.2020</text:p>
          </table:table-cell>
          <table:table-cell office:value-type="date" office:date-value="2020-09-11T00:00:00" table:style-name="ce8">
            <text:p>11.09.2020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1:0003061:1861</text:p>
          </table:table-cell>
          <table:table-cell office:value-type="string" table:style-name="ce9">
            <text:p>393 425.73</text:p>
          </table:table-cell>
          <table:table-cell office:value-type="date" office:date-value="2020-10-06T00:00:00" table:style-name="ce8">
            <text:p>06.10.2020</text:p>
          </table:table-cell>
          <table:table-cell office:value-type="date" office:date-value="2020-09-11T00:00:00" table:style-name="ce8">
            <text:p>11.09.2020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1:0004039:4431</text:p>
          </table:table-cell>
          <table:table-cell office:value-type="string" table:style-name="ce9">
            <text:p>285 898 840.40</text:p>
          </table:table-cell>
          <table:table-cell office:value-type="date" office:date-value="2020-10-05T00:00:00" table:style-name="ce8">
            <text:p>05.10.2020</text:p>
          </table:table-cell>
          <table:table-cell office:value-type="date" office:date-value="2020-09-15T00:00:00" table:style-name="ce8">
            <text:p>15.09.2020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1:0005004:121</text:p>
          </table:table-cell>
          <table:table-cell office:value-type="string" table:style-name="ce9">
            <text:p>39 161 777.80</text:p>
          </table:table-cell>
          <table:table-cell office:value-type="date" office:date-value="2020-10-06T00:00:00" table:style-name="ce8">
            <text:p>06.10.2020</text:p>
          </table:table-cell>
          <table:table-cell office:value-type="date" office:date-value="2020-09-11T00:00:00" table:style-name="ce8">
            <text:p>11.09.2020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1:0005009:3988</text:p>
          </table:table-cell>
          <table:table-cell office:value-type="string" table:style-name="ce9">
            <text:p>2 545 238.88</text:p>
          </table:table-cell>
          <table:table-cell office:value-type="date" office:date-value="2020-10-05T00:00:00" table:style-name="ce8">
            <text:p>05.10.2020</text:p>
          </table:table-cell>
          <table:table-cell office:value-type="date" office:date-value="2020-09-07T00:00:00" table:style-name="ce8">
            <text:p>07.09.2020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1:0005009:4631</text:p>
          </table:table-cell>
          <table:table-cell office:value-type="string" table:style-name="ce9">
            <text:p>10 381 442.40</text:p>
          </table:table-cell>
          <table:table-cell office:value-type="date" office:date-value="2020-10-05T00:00:00" table:style-name="ce8">
            <text:p>05.10.2020</text:p>
          </table:table-cell>
          <table:table-cell office:value-type="date" office:date-value="2020-09-07T00:00:00" table:style-name="ce8">
            <text:p>07.09.2020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2:0015002:4112</text:p>
          </table:table-cell>
          <table:table-cell office:value-type="string" table:style-name="ce9">
            <text:p>181 933 941.63</text:p>
          </table:table-cell>
          <table:table-cell office:value-type="date" office:date-value="2020-10-05T00:00:00" table:style-name="ce8">
            <text:p>05.10.2020</text:p>
          </table:table-cell>
          <table:table-cell office:value-type="date" office:date-value="2020-09-07T00:00:00" table:style-name="ce8">
            <text:p>07.09.2020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2:0021002:3651</text:p>
          </table:table-cell>
          <table:table-cell office:value-type="string" table:style-name="ce9">
            <text:p>35 276 143.20</text:p>
          </table:table-cell>
          <table:table-cell office:value-type="date" office:date-value="2020-10-05T00:00:00" table:style-name="ce8">
            <text:p>05.10.2020</text:p>
          </table:table-cell>
          <table:table-cell office:value-type="date" office:date-value="2020-09-07T00:00:00" table:style-name="ce8">
            <text:p>07.09.2020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3:0003025:115</text:p>
          </table:table-cell>
          <table:table-cell office:value-type="string" table:style-name="ce9">
            <text:p>25 180 694.66</text:p>
          </table:table-cell>
          <table:table-cell office:value-type="date" office:date-value="2020-10-05T00:00:00" table:style-name="ce8">
            <text:p>05.10.2020</text:p>
          </table:table-cell>
          <table:table-cell office:value-type="date" office:date-value="2020-09-07T00:00:00" table:style-name="ce8">
            <text:p>07.09.2020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3:0006019:59</text:p>
          </table:table-cell>
          <table:table-cell office:value-type="string" table:style-name="ce9">
            <text:p>1 099 287.76</text:p>
          </table:table-cell>
          <table:table-cell office:value-type="date" office:date-value="2020-10-06T00:00:00" table:style-name="ce8">
            <text:p>06.10.2020</text:p>
          </table:table-cell>
          <table:table-cell office:value-type="date" office:date-value="2020-09-11T00:00:00" table:style-name="ce8">
            <text:p>11.09.2020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3:0006028:1543</text:p>
          </table:table-cell>
          <table:table-cell office:value-type="string" table:style-name="ce9">
            <text:p>938 227.32</text:p>
          </table:table-cell>
          <table:table-cell office:value-type="date" office:date-value="2020-10-06T00:00:00" table:style-name="ce8">
            <text:p>06.10.2020</text:p>
          </table:table-cell>
          <table:table-cell office:value-type="date" office:date-value="2020-09-11T00:00:00" table:style-name="ce8">
            <text:p>11.09.2020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3:0006028:1544</text:p>
          </table:table-cell>
          <table:table-cell office:value-type="string" table:style-name="ce9">
            <text:p>4 178 098.44</text:p>
          </table:table-cell>
          <table:table-cell office:value-type="date" office:date-value="2020-10-06T00:00:00" table:style-name="ce8">
            <text:p>06.10.2020</text:p>
          </table:table-cell>
          <table:table-cell office:value-type="date" office:date-value="2020-09-11T00:00:00" table:style-name="ce8">
            <text:p>11.09.2020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3:0006028:1545</text:p>
          </table:table-cell>
          <table:table-cell office:value-type="string" table:style-name="ce9">
            <text:p>15 088 944.24</text:p>
          </table:table-cell>
          <table:table-cell office:value-type="date" office:date-value="2020-10-06T00:00:00" table:style-name="ce8">
            <text:p>06.10.2020</text:p>
          </table:table-cell>
          <table:table-cell office:value-type="date" office:date-value="2020-09-11T00:00:00" table:style-name="ce8">
            <text:p>11.09.2020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3:0006028:1546</text:p>
          </table:table-cell>
          <table:table-cell office:value-type="string" table:style-name="ce9">
            <text:p>27 008 296.56</text:p>
          </table:table-cell>
          <table:table-cell office:value-type="date" office:date-value="2020-10-06T00:00:00" table:style-name="ce8">
            <text:p>06.10.2020</text:p>
          </table:table-cell>
          <table:table-cell office:value-type="date" office:date-value="2020-09-11T00:00:00" table:style-name="ce8">
            <text:p>11.09.2020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3:0006028:1547</text:p>
          </table:table-cell>
          <table:table-cell office:value-type="string" table:style-name="ce9">
            <text:p>14 417 777.88</text:p>
          </table:table-cell>
          <table:table-cell office:value-type="date" office:date-value="2020-10-06T00:00:00" table:style-name="ce8">
            <text:p>06.10.2020</text:p>
          </table:table-cell>
          <table:table-cell office:value-type="date" office:date-value="2020-09-11T00:00:00" table:style-name="ce8">
            <text:p>11.09.2020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3:0006028:1548</text:p>
          </table:table-cell>
          <table:table-cell office:value-type="string" table:style-name="ce9">
            <text:p>70 279.20</text:p>
          </table:table-cell>
          <table:table-cell office:value-type="date" office:date-value="2020-10-06T00:00:00" table:style-name="ce8">
            <text:p>06.10.2020</text:p>
          </table:table-cell>
          <table:table-cell office:value-type="date" office:date-value="2020-09-11T00:00:00" table:style-name="ce8">
            <text:p>11.09.2020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5:0005009:18061</text:p>
          </table:table-cell>
          <table:table-cell office:value-type="string" table:style-name="ce9">
            <text:p>68 083 976.10</text:p>
          </table:table-cell>
          <table:table-cell office:value-type="date" office:date-value="2020-10-06T00:00:00" table:style-name="ce8">
            <text:p>06.10.2020</text:p>
          </table:table-cell>
          <table:table-cell office:value-type="date" office:date-value="2020-09-11T00:00:00" table:style-name="ce8">
            <text:p>11.09.2020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5:0008001:9974</text:p>
          </table:table-cell>
          <table:table-cell office:value-type="string" table:style-name="ce9">
            <text:p>295 512.80</text:p>
          </table:table-cell>
          <table:table-cell office:value-type="date" office:date-value="2020-10-06T00:00:00" table:style-name="ce8">
            <text:p>06.10.2020</text:p>
          </table:table-cell>
          <table:table-cell office:value-type="date" office:date-value="2020-09-11T00:00:00" table:style-name="ce8">
            <text:p>11.09.2020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6:0005017:5960</text:p>
          </table:table-cell>
          <table:table-cell office:value-type="string" table:style-name="ce9">
            <text:p>219 972 774.00</text:p>
          </table:table-cell>
          <table:table-cell office:value-type="date" office:date-value="2020-10-05T00:00:00" table:style-name="ce8">
            <text:p>05.10.2020</text:p>
          </table:table-cell>
          <table:table-cell office:value-type="date" office:date-value="2020-09-07T00:00:00" table:style-name="ce8">
            <text:p>07.09.2020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6:0008001:2</text:p>
          </table:table-cell>
          <table:table-cell office:value-type="string" table:style-name="ce9">
            <text:p>262 600 426.38</text:p>
          </table:table-cell>
          <table:table-cell office:value-type="date" office:date-value="2020-10-05T00:00:00" table:style-name="ce8">
            <text:p>05.10.2020</text:p>
          </table:table-cell>
          <table:table-cell office:value-type="date" office:date-value="2020-09-07T00:00:00" table:style-name="ce8">
            <text:p>07.09.2020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7:0013005:13608</text:p>
          </table:table-cell>
          <table:table-cell office:value-type="string" table:style-name="ce9">
            <text:p>6 103 427.35</text:p>
          </table:table-cell>
          <table:table-cell office:value-type="date" office:date-value="2020-10-06T00:00:00" table:style-name="ce8">
            <text:p>06.10.2020</text:p>
          </table:table-cell>
          <table:table-cell office:value-type="date" office:date-value="2020-09-11T00:00:00" table:style-name="ce8">
            <text:p>11.09.2020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8:0007010:2367</text:p>
          </table:table-cell>
          <table:table-cell office:value-type="string" table:style-name="ce9">
            <text:p>26 138 301.00</text:p>
          </table:table-cell>
          <table:table-cell office:value-type="date" office:date-value="2020-10-06T00:00:00" table:style-name="ce8">
            <text:p>06.10.2020</text:p>
          </table:table-cell>
          <table:table-cell office:value-type="date" office:date-value="2020-09-11T00:00:00" table:style-name="ce8">
            <text:p>11.09.2020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8:0007010:2718</text:p>
          </table:table-cell>
          <table:table-cell office:value-type="string" table:style-name="ce9">
            <text:p>734 437.00</text:p>
          </table:table-cell>
          <table:table-cell office:value-type="date" office:date-value="2020-10-06T00:00:00" table:style-name="ce8">
            <text:p>06.10.2020</text:p>
          </table:table-cell>
          <table:table-cell office:value-type="date" office:date-value="2020-09-11T00:00:00" table:style-name="ce8">
            <text:p>11.09.2020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8:0007010:2719</text:p>
          </table:table-cell>
          <table:table-cell office:value-type="string" table:style-name="ce9">
            <text:p>16 591 599.50</text:p>
          </table:table-cell>
          <table:table-cell office:value-type="date" office:date-value="2020-10-06T00:00:00" table:style-name="ce8">
            <text:p>06.10.2020</text:p>
          </table:table-cell>
          <table:table-cell office:value-type="date" office:date-value="2020-09-11T00:00:00" table:style-name="ce8">
            <text:p>11.09.2020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8:0009004:18</text:p>
          </table:table-cell>
          <table:table-cell office:value-type="string" table:style-name="ce9">
            <text:p>447 412 038.64</text:p>
          </table:table-cell>
          <table:table-cell office:value-type="date" office:date-value="2020-10-05T00:00:00" table:style-name="ce8">
            <text:p>05.10.2020</text:p>
          </table:table-cell>
          <table:table-cell office:value-type="date" office:date-value="2020-09-07T00:00:00" table:style-name="ce8">
            <text:p>07.09.2020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8:0010002:6444</text:p>
          </table:table-cell>
          <table:table-cell office:value-type="string" table:style-name="ce9">
            <text:p>591 596 962.00</text:p>
          </table:table-cell>
          <table:table-cell office:value-type="date" office:date-value="2020-10-05T00:00:00" table:style-name="ce8">
            <text:p>05.10.2020</text:p>
          </table:table-cell>
          <table:table-cell office:value-type="date" office:date-value="2020-09-07T00:00:00" table:style-name="ce8">
            <text:p>07.09.2020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8:0013001:182</text:p>
          </table:table-cell>
          <table:table-cell office:value-type="string" table:style-name="ce9">
            <text:p>14 390 528.22</text:p>
          </table:table-cell>
          <table:table-cell office:value-type="date" office:date-value="2020-10-05T00:00:00" table:style-name="ce8">
            <text:p>05.10.2020</text:p>
          </table:table-cell>
          <table:table-cell office:value-type="date" office:date-value="2020-09-07T00:00:00" table:style-name="ce8">
            <text:p>07.09.2020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8:0013001:184</text:p>
          </table:table-cell>
          <table:table-cell office:value-type="string" table:style-name="ce9">
            <text:p>3 710 855.20</text:p>
          </table:table-cell>
          <table:table-cell office:value-type="date" office:date-value="2020-10-05T00:00:00" table:style-name="ce8">
            <text:p>05.10.2020</text:p>
          </table:table-cell>
          <table:table-cell office:value-type="date" office:date-value="2020-09-07T00:00:00" table:style-name="ce8">
            <text:p>07.09.2020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9:0002012:8529</text:p>
          </table:table-cell>
          <table:table-cell office:value-type="string" table:style-name="ce9">
            <text:p>189 296.44</text:p>
          </table:table-cell>
          <table:table-cell office:value-type="date" office:date-value="2020-10-06T00:00:00" table:style-name="ce8">
            <text:p>06.10.2020</text:p>
          </table:table-cell>
          <table:table-cell office:value-type="date" office:date-value="2020-09-11T00:00:00" table:style-name="ce8">
            <text:p>11.09.2020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9:0002030:78</text:p>
          </table:table-cell>
          <table:table-cell office:value-type="string" table:style-name="ce9">
            <text:p>163 352 447.18</text:p>
          </table:table-cell>
          <table:table-cell office:value-type="date" office:date-value="2020-10-05T00:00:00" table:style-name="ce8">
            <text:p>05.10.2020</text:p>
          </table:table-cell>
          <table:table-cell office:value-type="date" office:date-value="2020-09-15T00:00:00" table:style-name="ce8">
            <text:p>15.09.2020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9:0006009:1455</text:p>
          </table:table-cell>
          <table:table-cell office:value-type="string" table:style-name="ce9">
            <text:p>6 861 153.46</text:p>
          </table:table-cell>
          <table:table-cell office:value-type="date" office:date-value="2020-10-06T00:00:00" table:style-name="ce8">
            <text:p>06.10.2020</text:p>
          </table:table-cell>
          <table:table-cell office:value-type="date" office:date-value="2020-09-11T00:00:00" table:style-name="ce8">
            <text:p>11.09.2020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7:0000000:866</text:p>
          </table:table-cell>
          <table:table-cell office:value-type="string" table:style-name="ce9">
            <text:p>2 998 990.90</text:p>
          </table:table-cell>
          <table:table-cell office:value-type="date" office:date-value="2020-10-06T00:00:00" table:style-name="ce8">
            <text:p>06.10.2020</text:p>
          </table:table-cell>
          <table:table-cell office:value-type="date" office:date-value="2020-09-11T00:00:00" table:style-name="ce8">
            <text:p>11.09.2020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7:0100212:987</text:p>
          </table:table-cell>
          <table:table-cell office:value-type="string" table:style-name="ce9">
            <text:p>3 124 128.00</text:p>
          </table:table-cell>
          <table:table-cell office:value-type="date" office:date-value="2020-10-06T00:00:00" table:style-name="ce8">
            <text:p>06.10.2020</text:p>
          </table:table-cell>
          <table:table-cell office:value-type="date" office:date-value="2020-09-11T00:00:00" table:style-name="ce8">
            <text:p>11.09.2020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7:0100212:988</text:p>
          </table:table-cell>
          <table:table-cell office:value-type="string" table:style-name="ce9">
            <text:p>3 838 214.40</text:p>
          </table:table-cell>
          <table:table-cell office:value-type="date" office:date-value="2020-10-06T00:00:00" table:style-name="ce8">
            <text:p>06.10.2020</text:p>
          </table:table-cell>
          <table:table-cell office:value-type="date" office:date-value="2020-09-11T00:00:00" table:style-name="ce8">
            <text:p>11.09.2020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7:0110502:3177</text:p>
          </table:table-cell>
          <table:table-cell office:value-type="string" table:style-name="ce9">
            <text:p>6 345 402.40</text:p>
          </table:table-cell>
          <table:table-cell office:value-type="date" office:date-value="2020-10-05T00:00:00" table:style-name="ce8">
            <text:p>05.10.2020</text:p>
          </table:table-cell>
          <table:table-cell office:value-type="date" office:date-value="2020-09-07T00:00:00" table:style-name="ce8">
            <text:p>07.09.2020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7:0110504:91</text:p>
          </table:table-cell>
          <table:table-cell office:value-type="string" table:style-name="ce9">
            <text:p>5 555 550.24</text:p>
          </table:table-cell>
          <table:table-cell office:value-type="date" office:date-value="2020-10-06T00:00:00" table:style-name="ce8">
            <text:p>06.10.2020</text:p>
          </table:table-cell>
          <table:table-cell office:value-type="date" office:date-value="2020-09-11T00:00:00" table:style-name="ce8">
            <text:p>11.09.2020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7:0120202:187</text:p>
          </table:table-cell>
          <table:table-cell office:value-type="string" table:style-name="ce9">
            <text:p>2 634 855.08</text:p>
          </table:table-cell>
          <table:table-cell office:value-type="date" office:date-value="2020-10-06T00:00:00" table:style-name="ce8">
            <text:p>06.10.2020</text:p>
          </table:table-cell>
          <table:table-cell office:value-type="date" office:date-value="2020-09-11T00:00:00" table:style-name="ce8">
            <text:p>11.09.2020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7:0130206:1157</text:p>
          </table:table-cell>
          <table:table-cell office:value-type="string" table:style-name="ce9">
            <text:p>3 796 126.65</text:p>
          </table:table-cell>
          <table:table-cell office:value-type="date" office:date-value="2020-10-06T00:00:00" table:style-name="ce8">
            <text:p>06.10.2020</text:p>
          </table:table-cell>
          <table:table-cell office:value-type="date" office:date-value="2020-09-11T00:00:00" table:style-name="ce8">
            <text:p>11.09.2020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7:0130206:1158</text:p>
          </table:table-cell>
          <table:table-cell office:value-type="string" table:style-name="ce9">
            <text:p>6 691 410.81</text:p>
          </table:table-cell>
          <table:table-cell office:value-type="date" office:date-value="2020-10-06T00:00:00" table:style-name="ce8">
            <text:p>06.10.2020</text:p>
          </table:table-cell>
          <table:table-cell office:value-type="date" office:date-value="2020-09-11T00:00:00" table:style-name="ce8">
            <text:p>11.09.2020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7:0130206:1159</text:p>
          </table:table-cell>
          <table:table-cell office:value-type="string" table:style-name="ce9">
            <text:p>2 273 742.18</text:p>
          </table:table-cell>
          <table:table-cell office:value-type="date" office:date-value="2020-10-06T00:00:00" table:style-name="ce8">
            <text:p>06.10.2020</text:p>
          </table:table-cell>
          <table:table-cell office:value-type="date" office:date-value="2020-09-11T00:00:00" table:style-name="ce8">
            <text:p>11.09.2020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7:0150111:36</text:p>
          </table:table-cell>
          <table:table-cell office:value-type="string" table:style-name="ce9">
            <text:p>874 048.72</text:p>
          </table:table-cell>
          <table:table-cell office:value-type="date" office:date-value="2020-10-05T00:00:00" table:style-name="ce8">
            <text:p>05.10.2020</text:p>
          </table:table-cell>
          <table:table-cell office:value-type="date" office:date-value="2020-09-15T00:00:00" table:style-name="ce8">
            <text:p>15.09.2020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8:0170302:635</text:p>
          </table:table-cell>
          <table:table-cell office:value-type="string" table:style-name="ce9">
            <text:p>5 731 394.64</text:p>
          </table:table-cell>
          <table:table-cell office:value-type="date" office:date-value="2020-10-05T00:00:00" table:style-name="ce8">
            <text:p>05.10.2020</text:p>
          </table:table-cell>
          <table:table-cell office:value-type="date" office:date-value="2020-09-15T00:00:00" table:style-name="ce8">
            <text:p>15.09.2020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8:0170508:160</text:p>
          </table:table-cell>
          <table:table-cell office:value-type="string" table:style-name="ce9">
            <text:p>2 070 576.00</text:p>
          </table:table-cell>
          <table:table-cell office:value-type="date" office:date-value="2020-10-05T00:00:00" table:style-name="ce8">
            <text:p>05.10.2020</text:p>
          </table:table-cell>
          <table:table-cell office:value-type="date" office:date-value="2020-09-07T00:00:00" table:style-name="ce8">
            <text:p>07.09.2020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8:0171106:700</text:p>
          </table:table-cell>
          <table:table-cell office:value-type="string" table:style-name="ce9">
            <text:p>4 056 351.37</text:p>
          </table:table-cell>
          <table:table-cell office:value-type="date" office:date-value="2020-10-05T00:00:00" table:style-name="ce8">
            <text:p>05.10.2020</text:p>
          </table:table-cell>
          <table:table-cell office:value-type="date" office:date-value="2020-09-15T00:00:00" table:style-name="ce8">
            <text:p>15.09.2020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8:0191210:343</text:p>
          </table:table-cell>
          <table:table-cell office:value-type="string" table:style-name="ce9">
            <text:p>6 981 010.38</text:p>
          </table:table-cell>
          <table:table-cell office:value-type="date" office:date-value="2020-10-05T00:00:00" table:style-name="ce8">
            <text:p>05.10.2020</text:p>
          </table:table-cell>
          <table:table-cell office:value-type="date" office:date-value="2020-09-15T00:00:00" table:style-name="ce8">
            <text:p>15.09.2020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1:0150401:1465</text:p>
          </table:table-cell>
          <table:table-cell office:value-type="string" table:style-name="ce9">
            <text:p>3 091 749.35</text:p>
          </table:table-cell>
          <table:table-cell office:value-type="date" office:date-value="2020-10-05T00:00:00" table:style-name="ce8">
            <text:p>05.10.2020</text:p>
          </table:table-cell>
          <table:table-cell office:value-type="date" office:date-value="2020-09-15T00:00:00" table:style-name="ce8">
            <text:p>15.09.2020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2:0020320:477</text:p>
          </table:table-cell>
          <table:table-cell office:value-type="string" table:style-name="ce9">
            <text:p>2 177 832.00</text:p>
          </table:table-cell>
          <table:table-cell office:value-type="date" office:date-value="2020-10-06T00:00:00" table:style-name="ce8">
            <text:p>06.10.2020</text:p>
          </table:table-cell>
          <table:table-cell office:value-type="date" office:date-value="2020-09-11T00:00:00" table:style-name="ce8">
            <text:p>11.09.2020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2:0030201:845</text:p>
          </table:table-cell>
          <table:table-cell office:value-type="string" table:style-name="ce9">
            <text:p>1 457 864.10</text:p>
          </table:table-cell>
          <table:table-cell office:value-type="date" office:date-value="2020-10-05T00:00:00" table:style-name="ce8">
            <text:p>05.10.2020</text:p>
          </table:table-cell>
          <table:table-cell office:value-type="date" office:date-value="2020-09-07T00:00:00" table:style-name="ce8">
            <text:p>07.09.2020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22:0030518:369</text:p>
          </table:table-cell>
          <table:table-cell office:value-type="string" table:style-name="ce9">
            <text:p>645 351.00</text:p>
          </table:table-cell>
          <table:table-cell office:value-type="date" office:date-value="2020-10-08T00:00:00" table:style-name="ce8">
            <text:p>08.10.2020</text:p>
          </table:table-cell>
          <table:table-cell office:value-type="date" office:date-value="2020-09-20T00:00:00" table:style-name="ce8">
            <text:p>20.09.2020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22:0030518:370</text:p>
          </table:table-cell>
          <table:table-cell office:value-type="string" table:style-name="ce9">
            <text:p>668 399.25</text:p>
          </table:table-cell>
          <table:table-cell office:value-type="date" office:date-value="2020-10-08T00:00:00" table:style-name="ce8">
            <text:p>08.10.2020</text:p>
          </table:table-cell>
          <table:table-cell office:value-type="date" office:date-value="2020-09-20T00:00:00" table:style-name="ce8">
            <text:p>20.09.2020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22:0030518:371</text:p>
          </table:table-cell>
          <table:table-cell office:value-type="string" table:style-name="ce9">
            <text:p>222 799.75</text:p>
          </table:table-cell>
          <table:table-cell office:value-type="date" office:date-value="2020-10-08T00:00:00" table:style-name="ce8">
            <text:p>08.10.2020</text:p>
          </table:table-cell>
          <table:table-cell office:value-type="date" office:date-value="2020-09-20T00:00:00" table:style-name="ce8">
            <text:p>20.09.2020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000000:136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07T00:00:00" table:number-columns-spanned="2" table:number-rows-spanned="1" table:style-name="ce14">
            <text:p>0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000000:690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00101:582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00101:725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00105:138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00105:289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00108:195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00109:117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00201:19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00206:439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00208:676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00211:532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00212:104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00212:71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00212:72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00301:1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10404:532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20107:772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20113:457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20114:2424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20114:2633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20116:9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20307:192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30104:148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30104:156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30104:157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30104:158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30104:666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30104:799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30104:846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30104:847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30105:104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30105:305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30105:58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07T00:00:00" table:number-columns-spanned="2" table:number-rows-spanned="1" table:style-name="ce14">
            <text:p>0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30202:1068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30202:1124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30202:1135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30202:1136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30202:1139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30202:218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30202:219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30202:220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30202:224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30202:226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30202:229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30202:231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30202:232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30202:24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30202:249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30202:25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30202:688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30202:711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30202:745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30202:978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30202:98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30204:1158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30204:1159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30204:1253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30204:891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07T00:00:00" table:number-columns-spanned="2" table:number-rows-spanned="1" table:style-name="ce14">
            <text:p>0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30207:328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07T00:00:00" table:number-columns-spanned="2" table:number-rows-spanned="1" table:style-name="ce14">
            <text:p>0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30301:313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30303:1182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07T00:00:00" table:number-columns-spanned="2" table:number-rows-spanned="1" table:style-name="ce14">
            <text:p>0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30303:38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30304:281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30304:305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30403:70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30404:20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40101:171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40114:115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07T00:00:00" table:number-columns-spanned="2" table:number-rows-spanned="1" table:style-name="ce14">
            <text:p>0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40218:1024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40218:1045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40218:432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50205:260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07T00:00:00" table:number-columns-spanned="2" table:number-rows-spanned="1" table:style-name="ce14">
            <text:p>0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50309:626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07T00:00:00" table:number-columns-spanned="2" table:number-rows-spanned="1" table:style-name="ce14">
            <text:p>0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50309:938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6:0110701:6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6:0130202:245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6:0140401:768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6:0140408:280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6:0140417:38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07T00:00:00" table:number-columns-spanned="2" table:number-rows-spanned="1" table:style-name="ce14">
            <text:p>0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6:0140502:352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6:0150305:126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6:0151305:16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6:0170201:302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07T00:00:00" table:number-columns-spanned="2" table:number-rows-spanned="1" table:style-name="ce14">
            <text:p>0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6:0170405:184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6:0170405:38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6:0170408:89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07T00:00:00" table:number-columns-spanned="2" table:number-rows-spanned="1" table:style-name="ce14">
            <text:p>0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6:0170408:90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07T00:00:00" table:number-columns-spanned="2" table:number-rows-spanned="1" table:style-name="ce14">
            <text:p>0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6:0170513:307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6:0170803:531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6:0170806:6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6:0170904:121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6:0170906:24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07T00:00:00" table:number-columns-spanned="2" table:number-rows-spanned="1" table:style-name="ce14">
            <text:p>0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6:0171006:35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6:0171103:45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6:0171103:67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6:0171107:140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6:0171109:15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6:0171113:90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6:0180505:14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6:0180505:32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6:0180603:71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6:0190404:15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6:0190505:9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6:0190801:238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6:0190801:54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6:0190802:113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6:0190802:215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6:0190910:66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6:0190917:56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6:0191005:17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6:0191005:30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6:0191111:225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07T00:00:00" table:number-columns-spanned="2" table:number-rows-spanned="1" table:style-name="ce14">
            <text:p>0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6:0191116:40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6:0191207:75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6:0191207:79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6:0191207:80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6:0191207:87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6:0191216:10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6:0191216:13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6:0191216:15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6:0191216:17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6:0191216:18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6:0191216:19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6:0191216:22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6:0191216:25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6:0191216:28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6:0191216:4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6:0191216:5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6:0191216:7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6:0191216:84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6:0191401:230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6:0191401:580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07T00:00:00" table:number-columns-spanned="2" table:number-rows-spanned="1" table:style-name="ce14">
            <text:p>0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6:0191403:36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6:0191403:367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07T00:00:00" table:number-columns-spanned="2" table:number-rows-spanned="1" table:style-name="ce14">
            <text:p>0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6:0191403:37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6:0191406:11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6:0191414:121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7:0020103:27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7:0020106:346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07T00:00:00" table:number-columns-spanned="2" table:number-rows-spanned="1" table:style-name="ce14">
            <text:p>0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7:0020107:112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7:0020107:224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07T00:00:00" table:number-columns-spanned="2" table:number-rows-spanned="1" table:style-name="ce14">
            <text:p>0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7:0020109:18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7:0020125:26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7:0020125:7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7:0020133:24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7:0020133:25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7:0020133:42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7:0020139:106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7:0020139:117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7:0020204:249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7:0020208:136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7:0020217:8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7:0020221:146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7:0020223:190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7:0020226:222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07T00:00:00" table:number-columns-spanned="2" table:number-rows-spanned="1" table:style-name="ce14">
            <text:p>0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7:0020229:1528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7:0020229:4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7:0020229:596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7:0020231:186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7:0020309:18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07T00:00:00" table:number-columns-spanned="2" table:number-rows-spanned="1" table:style-name="ce14">
            <text:p>0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7:0020322:115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7:0020322:92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7:0020337:78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7:0020408:169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7:0020408:181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7:0020410:106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07T00:00:00" table:number-columns-spanned="2" table:number-rows-spanned="1" table:style-name="ce14">
            <text:p>0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7:0020410:441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7:0020413:11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7:0020413:137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7:0020418:152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7:0020426:65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7:0020428:703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7:0020442:39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7:0020443:139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07T00:00:00" table:number-columns-spanned="2" table:number-rows-spanned="1" table:style-name="ce14">
            <text:p>0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7:0020446:112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7:0020446:113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7:0020446:51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7:0020453:173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7:0020453:3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7:0020454:608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7:0020454:865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7:0020454:869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07T00:00:00" table:number-columns-spanned="2" table:number-rows-spanned="1" table:style-name="ce14">
            <text:p>0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7:0020463:311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7:0020463:312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7:0020463:71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7:0020463:72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7:0020471:223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7:0020471:224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7:0020471:322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7:0020471:323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7:0020516:385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7:0020604:58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7:0030106:6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7:0030111:48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7:0030111:63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7:0030118:780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7:0030118:872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7:0030121:38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7:0030121:72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7:0030125:264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7:0030126:247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7:0030126:263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7:0030133:64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7:0030142:11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7:0030142:160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7:0030150:4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7:0030164:18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7:0030164:19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7:0030201:744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07T00:00:00" table:number-columns-spanned="2" table:number-rows-spanned="1" table:style-name="ce14">
            <text:p>0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7:0030212:3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7:0030214:12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7:0030214:126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7:0030214:127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7:0030214:128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7:0030214:16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7:0030219:108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7:0030228:12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7:0030231:183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7:0030231:187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7:0030231:19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7:0030237:46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7:0030242:354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7:0030244:3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07T00:00:00" table:number-columns-spanned="2" table:number-rows-spanned="1" table:style-name="ce14">
            <text:p>0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7:0030251:160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7:0030252:13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7:0030252:14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7:0030252:222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7:0030252:223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7:0030252:233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7:0030252:234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7:0030254:182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7:0030257:61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7:0030257:62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7:0030257:64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7:0030301:64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07T00:00:00" table:number-columns-spanned="2" table:number-rows-spanned="1" table:style-name="ce14">
            <text:p>0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7:0030304:76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07T00:00:00" table:number-columns-spanned="2" table:number-rows-spanned="1" table:style-name="ce14">
            <text:p>0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7:0030308:90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07T00:00:00" table:number-columns-spanned="2" table:number-rows-spanned="1" table:style-name="ce14">
            <text:p>0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7:0030311:21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7:0030316:65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7:0030320:64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7:0030422:2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7:0030426:646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7:0030432:10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7:0030432:9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7:0030433:63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7:0030441:27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7:0030441:28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7:0030502:2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7:0030503:25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7:0030522:269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7:0030540:10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7:0030540:53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7:0030540:54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7:0030540:61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7:0030540:62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7:0030540:64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7:0030540:65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7:0030540:67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7:0030540:68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7:0030608:42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7:0030618:82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7:0030623:47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7:0030625:20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7:0030626:224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7:0030626:242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7:0030626:311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7:0030626:344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7:0030650:355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7:0030658:238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7:0030658:239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7:0030658:32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7:0030658:33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7:0030660:106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7:0030660:107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7:0030660:34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7:0030660:35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7:0030660:38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7:0030660:66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7:0030660:67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7:0040103:4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7:0040109:117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07T00:00:00" table:number-columns-spanned="2" table:number-rows-spanned="1" table:style-name="ce14">
            <text:p>0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7:0040115:19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7:0040115:20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7:0040117:22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7:0040122:99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7:0040123:22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7:0040130:153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7:0040130:154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7:0040131:216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7:0040134:128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7:0040202:192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07T00:00:00" table:number-columns-spanned="2" table:number-rows-spanned="1" table:style-name="ce14">
            <text:p>0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7:0040210:68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7:0040215:119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7:0040215:86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7:0040216:95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7:0040217:139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7:0040217:140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7:0040219:48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7:0040219:97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7:0040224:108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7:0040224:114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7:0040224:115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7:0040224:217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7:0040224:400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7:0040226:212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31:0010124:236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54:0020401:3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07T00:00:00" table:number-columns-spanned="2" table:number-rows-spanned="1" table:style-name="ce14">
            <text:p>0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61:0030103:41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61:0030103:42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61:0040101:17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1:0001072:67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07T00:00:00" table:number-columns-spanned="2" table:number-rows-spanned="1" table:style-name="ce14">
            <text:p>0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1:0001084:54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07T00:00:00" table:number-columns-spanned="2" table:number-rows-spanned="1" table:style-name="ce14">
            <text:p>0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1:0002014:6332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1:0003001:96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1:0003004:102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1:0003004:3005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1:0003018:30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1:0003023:2639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07T00:00:00" table:number-columns-spanned="2" table:number-rows-spanned="1" table:style-name="ce14">
            <text:p>0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1:0003023:2709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1:0003053:78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1:0004008:5982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1:0004032:3582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1:0004040:5322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1:0004042:16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07T00:00:00" table:number-columns-spanned="2" table:number-rows-spanned="1" table:style-name="ce14">
            <text:p>0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1:0004042:50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1:0004043:1091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1:0005006:5110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1:0005018:9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1:0006013:28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1:0006023:233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07T00:00:00" table:number-columns-spanned="2" table:number-rows-spanned="1" table:style-name="ce14">
            <text:p>0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2:0004001:45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07T00:00:00" table:number-columns-spanned="2" table:number-rows-spanned="1" table:style-name="ce14">
            <text:p>0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2:0012002:4709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07T00:00:00" table:number-columns-spanned="2" table:number-rows-spanned="1" table:style-name="ce14">
            <text:p>0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2:0014011:12845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07T00:00:00" table:number-columns-spanned="2" table:number-rows-spanned="1" table:style-name="ce14">
            <text:p>0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2:0015007:3843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07T00:00:00" table:number-columns-spanned="2" table:number-rows-spanned="1" table:style-name="ce14">
            <text:p>0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2:0017006:34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2:0021011:4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2:0024027:25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07T00:00:00" table:number-columns-spanned="2" table:number-rows-spanned="1" table:style-name="ce14">
            <text:p>0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3:0001011:6556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07T00:00:00" table:number-columns-spanned="2" table:number-rows-spanned="1" table:style-name="ce14">
            <text:p>0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3:0002007:90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3:0003001:23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3:0003012:2549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3:0003013:4113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3:0003016:7912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3:0004006:8638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3:0005023:1800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3:0006028:19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3:0006028:20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3:0007006:60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3:0007007:2603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3:0010010:3850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4:0001005:6689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4:0002005:54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4:0004006:1043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07T00:00:00" table:number-columns-spanned="2" table:number-rows-spanned="1" table:style-name="ce14">
            <text:p>0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4:0004007:68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4:0004016:2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4:0004020:1017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07T00:00:00" table:number-columns-spanned="2" table:number-rows-spanned="1" table:style-name="ce14">
            <text:p>0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4:0005005:7067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07T00:00:00" table:number-columns-spanned="2" table:number-rows-spanned="1" table:style-name="ce14">
            <text:p>0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5:0001001:6196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5:0001001:6197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5:0001004:24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07T00:00:00" table:number-columns-spanned="2" table:number-rows-spanned="1" table:style-name="ce14">
            <text:p>0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5:0001006:11301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5:0001012:8484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5:0003003:6463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5:0003007:28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5:0004010:10758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5:0005006:4897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5:0005006:4911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5:0008001:52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5:0009004:1720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5:0011010:10198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6:0002017:4989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07T00:00:00" table:number-columns-spanned="2" table:number-rows-spanned="1" table:style-name="ce14">
            <text:p>0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6:0003010:106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07T00:00:00" table:number-columns-spanned="2" table:number-rows-spanned="1" table:style-name="ce14">
            <text:p>0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6:0004011:110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6:0004011:44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6:0005010:5339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07T00:00:00" table:number-columns-spanned="2" table:number-rows-spanned="1" table:style-name="ce14">
            <text:p>0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6:0008004:6295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07T00:00:00" table:number-columns-spanned="2" table:number-rows-spanned="1" table:style-name="ce14">
            <text:p>0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6:0008008:1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6:0008008:7746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6:0009001:38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07T00:00:00" table:number-columns-spanned="2" table:number-rows-spanned="1" table:style-name="ce14">
            <text:p>0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6:0009003:7474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07T00:00:00" table:number-columns-spanned="2" table:number-rows-spanned="1" table:style-name="ce14">
            <text:p>0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6:0009008:8902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6:0012003:8254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07T00:00:00" table:number-columns-spanned="2" table:number-rows-spanned="1" table:style-name="ce14">
            <text:p>0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6:0012013:5272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7:0000000:10084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7:0000000:5056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7:0000000:5058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7:0002003:4438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7:0004004:10565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7:0005004:100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7:0005004:98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7:0005004:99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7:0010004:7802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7:0012006:4738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7:0013001:4583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07T00:00:00" table:number-columns-spanned="2" table:number-rows-spanned="1" table:style-name="ce14">
            <text:p>0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7:0013001:4587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07T00:00:00" table:number-columns-spanned="2" table:number-rows-spanned="1" table:style-name="ce14">
            <text:p>0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7:0013003:25754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7:0013003:26408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7:0013003:69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07T00:00:00" table:number-columns-spanned="2" table:number-rows-spanned="1" table:style-name="ce14">
            <text:p>0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7:0013004:26789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7:0013004:26792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7:0013004:26821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7:0013005:101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7:0013005:11329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07T00:00:00" table:number-columns-spanned="2" table:number-rows-spanned="1" table:style-name="ce14">
            <text:p>0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7:0014002:59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7:0019001:1034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07T00:00:00" table:number-columns-spanned="2" table:number-rows-spanned="1" table:style-name="ce14">
            <text:p>0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8:0001001:382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8:0001011:6557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8:0002008:13793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8:0006009:1521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07T00:00:00" table:number-columns-spanned="2" table:number-rows-spanned="1" table:style-name="ce14">
            <text:p>0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8:0009009:5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07T00:00:00" table:number-columns-spanned="2" table:number-rows-spanned="1" table:style-name="ce14">
            <text:p>0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8:0009023:1598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8:0010001:9406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8:0010002:17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07T00:00:00" table:number-columns-spanned="2" table:number-rows-spanned="1" table:style-name="ce14">
            <text:p>0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8:0010004:15485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8:0010006:41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8:0012001:18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8:0012002:7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8:0014001:2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9:0001018:7598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9:0002030:2299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9:0003011:90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07T00:00:00" table:number-columns-spanned="2" table:number-rows-spanned="1" table:style-name="ce14">
            <text:p>0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9:0003012:3507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07T00:00:00" table:number-columns-spanned="2" table:number-rows-spanned="1" table:style-name="ce14">
            <text:p>0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9:0003020:6276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07T00:00:00" table:number-columns-spanned="2" table:number-rows-spanned="1" table:style-name="ce14">
            <text:p>0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9:0003021:11178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9:0004013:2852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9:0004019:3943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9:0004019:3944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9:0004020:168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9:0005010:70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9:0005011:47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9:0006002:2053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9:0006002:2054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9:0006009:5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10:0003006:3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15:0000000:47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16:0010105:33674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16:0010105:33675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17:0000000:1221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17:0000000:1538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17:0000000:2049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17:0000000:2480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17:0000000:419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07T00:00:00" table:number-columns-spanned="2" table:number-rows-spanned="1" table:style-name="ce14">
            <text:p>0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17:0000000:815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17:0000000:924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17:0100109:16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17:0100109:23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17:0100206:372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17:0100208:615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17:0100211:10426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17:0100301:37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17:0100309:12853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17:0100309:12854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17:0110502:1383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07T00:00:00" table:number-columns-spanned="2" table:number-rows-spanned="1" table:style-name="ce14">
            <text:p>0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17:0110502:5607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17:0110502:5608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17:0130105:547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17:0130202:687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17:0130202:717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17:0130202:719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17:0130202:868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17:0130204:1037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17:0130204:1038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17:0130204:36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17:0130204:642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17:0130204:643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17:0140116:5838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17:0140202:655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17:0140202:656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17:0140212:79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18:0000000:34034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18:0000000:36146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18:0000000:37689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07T00:00:00" table:number-columns-spanned="2" table:number-rows-spanned="1" table:style-name="ce14">
            <text:p>0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18:0170202:474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18:0170215:1174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18:0170803:315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07T00:00:00" table:number-columns-spanned="2" table:number-rows-spanned="1" table:style-name="ce14">
            <text:p>0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18:0170804:423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18:0170804:424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18:0171104:2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18:0171104:9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18:0171110:24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18:0180523:1291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18:0180523:1293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18:0180609:216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18:0190103:219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18:0190103:744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18:0190103:745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18:0190103:746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18:0190103:747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18:0190103:748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18:0190103:749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18:0190414:85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18:0190518:136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18:0190518:66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18:0190705:210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18:0190902:932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18:0190909:691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18:0191111:28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18:0191210:341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18:0191218:448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19:0010202:26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19:0010202:42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19:0010202:43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19:0010202:44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19:0010203:559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19:0010203:560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19:0010203:561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19:0010203:562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19:0010203:563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19:0010203:564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20:0020440:435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20:0020440:436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20:0020441:50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21:0110704:83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21:0150401:1462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21:0150507:196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21:0150801:54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21:0151005:434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21:0151005:456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21:0151302:646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21:0151902:610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22:0000000:282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07T00:00:00" table:number-columns-spanned="2" table:number-rows-spanned="1" table:style-name="ce14">
            <text:p>0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22:0000000:4517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22:0000000:4527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22:0000000:4863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22:0020101:1884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22:0020101:1885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22:0020101:1886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07T00:00:00" table:number-columns-spanned="2" table:number-rows-spanned="1" table:style-name="ce14">
            <text:p>0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22:0020101:1926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07T00:00:00" table:number-columns-spanned="2" table:number-rows-spanned="1" table:style-name="ce14">
            <text:p>0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22:0020101:1943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22:0020101:1978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22:0020101:1994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22:0020101:2012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07T00:00:00" table:number-columns-spanned="2" table:number-rows-spanned="1" table:style-name="ce14">
            <text:p>07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22:0020101:2534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22:0020112:533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22:0020112:534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22:0020112:535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22:0020112:536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22:0020112:537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22:0020112:538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22:0020112:539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22:0020112:540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22:0020112:541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22:0020208:37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22:0020226:300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22:0020229:2189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22:0020330:1569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22:0020330:1570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22:0030142:609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22:0030239:365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22:0030239:366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22:0030239:367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22:0030239:368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22:0030239:369</text:p>
          </table:table-cell>
          <table:table-cell office:value-type="date" office:date-value="2020-10-05T00:00:00" table:style-name="ce11">
            <text:p>05.10.2020</text:p>
          </table:table-cell>
          <table:table-cell office:value-type="date" office:date-value="2020-09-15T00:00:00" table:number-columns-spanned="2" table:number-rows-spanned="1" table:style-name="ce14">
            <text:p>15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22:0030254:574</text:p>
          </table:table-cell>
          <table:table-cell office:value-type="date" office:date-value="2020-10-06T00:00:00" table:style-name="ce11">
            <text:p>06.10.2020</text:p>
          </table:table-cell>
          <table:table-cell office:value-type="date" office:date-value="2020-09-11T00:00:00" table:number-columns-spanned="2" table:number-rows-spanned="1" table:style-name="ce14">
            <text:p>11.09.2020</text:p>
          </table:table-cell>
          <table:covered-table-cell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3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2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79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алышева Марина</meta:initial-creator>
    <dc:creator>Малышева Марина</dc:creator>
    <meta:creation-date>2020-10-13T13:32:27Z</meta:creation-date>
    <dc:date>2020-10-13T13:37:13Z</dc:date>
  </office:meta>
</office:document-meta>
</file>