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5.9pt" style:use-optimal-row-height="false" fo:break-before="auto"/>
    </style:style>
    <style:style style:name="ro4" style:family="table-row">
      <style:table-row-properties style:row-height="30.9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31</text:p>
          </table:table-cell>
          <table:table-cell table:number-columns-repeated="3" table:style-name="ce3"/>
          <table:table-cell office:value-type="date" office:date-value="2020-10-16T00:00:00" table:style-name="ce4">
            <text:p>16.10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7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51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501:681</text:p>
          </table:table-cell>
          <table:table-cell office:value-type="string" table:style-name="ce9">
            <text:p>8 040 320.8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202:989</text:p>
          </table:table-cell>
          <table:table-cell office:value-type="string" table:style-name="ce9">
            <text:p>2 672 698.6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206:287</text:p>
          </table:table-cell>
          <table:table-cell office:value-type="string" table:style-name="ce9">
            <text:p>1 994 556.00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303:1071</text:p>
          </table:table-cell>
          <table:table-cell office:value-type="string" table:style-name="ce9">
            <text:p>2 407 515.84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406:688</text:p>
          </table:table-cell>
          <table:table-cell office:value-type="string" table:style-name="ce9">
            <text:p>3 740 349.0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40309:9</text:p>
          </table:table-cell>
          <table:table-cell office:value-type="string" table:style-name="ce9">
            <text:p>1 818 305.72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40410:296</text:p>
          </table:table-cell>
          <table:table-cell office:value-type="string" table:style-name="ce9">
            <text:p>960 959.39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50301:237</text:p>
          </table:table-cell>
          <table:table-cell office:value-type="string" table:style-name="ce9">
            <text:p>897 498.0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305:36</text:p>
          </table:table-cell>
          <table:table-cell office:value-type="string" table:style-name="ce9">
            <text:p>1 798 686.00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314:74</text:p>
          </table:table-cell>
          <table:table-cell office:value-type="string" table:style-name="ce9">
            <text:p>2 916 060.00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70705:42</text:p>
          </table:table-cell>
          <table:table-cell office:value-type="string" table:style-name="ce9">
            <text:p>6 972 575.5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1103:355</text:p>
          </table:table-cell>
          <table:table-cell office:value-type="string" table:style-name="ce9">
            <text:p>4 260 652.67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402:216</text:p>
          </table:table-cell>
          <table:table-cell office:value-type="string" table:style-name="ce9">
            <text:p>3 021 294.4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467:71</text:p>
          </table:table-cell>
          <table:table-cell office:value-type="string" table:style-name="ce9">
            <text:p>267 422.11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120:142</text:p>
          </table:table-cell>
          <table:table-cell office:value-type="string" table:style-name="ce9">
            <text:p>2 777 961.3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209:178</text:p>
          </table:table-cell>
          <table:table-cell office:value-type="string" table:style-name="ce9">
            <text:p>586 191.36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237:142</text:p>
          </table:table-cell>
          <table:table-cell office:value-type="string" table:style-name="ce9">
            <text:p>957 748.37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422:65</text:p>
          </table:table-cell>
          <table:table-cell office:value-type="string" table:style-name="ce9">
            <text:p>2 022 404.32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40311:154</text:p>
          </table:table-cell>
          <table:table-cell office:value-type="string" table:style-name="ce9">
            <text:p>588 661.08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3061:1862</text:p>
          </table:table-cell>
          <table:table-cell office:value-type="string" table:style-name="ce9">
            <text:p>415 083.76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5002:5324</text:p>
          </table:table-cell>
          <table:table-cell office:value-type="string" table:style-name="ce9">
            <text:p>107 191.96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00000:3148</text:p>
          </table:table-cell>
          <table:table-cell office:value-type="string" table:style-name="ce9">
            <text:p>1 108 215 983.25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09003:4</text:p>
          </table:table-cell>
          <table:table-cell office:value-type="string" table:style-name="ce9">
            <text:p>180 888 896.16</text:p>
          </table:table-cell>
          <table:table-cell office:value-type="date" office:date-value="2020-10-14T00:00:00" table:style-name="ce8">
            <text:p>14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14008:3947</text:p>
          </table:table-cell>
          <table:table-cell office:value-type="string" table:style-name="ce9">
            <text:p>81 361 364.70</text:p>
          </table:table-cell>
          <table:table-cell office:value-type="date" office:date-value="2020-10-14T00:00:00" table:style-name="ce8">
            <text:p>14.10.2020</text:p>
          </table:table-cell>
          <table:table-cell office:value-type="date" office:date-value="2020-09-22T00:00:00" table:style-name="ce8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14008:3948</text:p>
          </table:table-cell>
          <table:table-cell office:value-type="string" table:style-name="ce9">
            <text:p>574 258 558.40</text:p>
          </table:table-cell>
          <table:table-cell office:value-type="date" office:date-value="2020-10-14T00:00:00" table:style-name="ce8">
            <text:p>14.10.2020</text:p>
          </table:table-cell>
          <table:table-cell office:value-type="date" office:date-value="2020-09-22T00:00:00" table:style-name="ce8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14008:3949</text:p>
          </table:table-cell>
          <table:table-cell office:value-type="string" table:style-name="ce9">
            <text:p>592 776 236.99</text:p>
          </table:table-cell>
          <table:table-cell office:value-type="date" office:date-value="2020-10-14T00:00:00" table:style-name="ce8">
            <text:p>14.10.2020</text:p>
          </table:table-cell>
          <table:table-cell office:value-type="date" office:date-value="2020-09-22T00:00:00" table:style-name="ce8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14008:3950</text:p>
          </table:table-cell>
          <table:table-cell office:value-type="string" table:style-name="ce9">
            <text:p>422 731 979.86</text:p>
          </table:table-cell>
          <table:table-cell office:value-type="date" office:date-value="2020-10-14T00:00:00" table:style-name="ce8">
            <text:p>14.10.2020</text:p>
          </table:table-cell>
          <table:table-cell office:value-type="date" office:date-value="2020-09-22T00:00:00" table:style-name="ce8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14008:3951</text:p>
          </table:table-cell>
          <table:table-cell office:value-type="string" table:style-name="ce9">
            <text:p>244 004 290.86</text:p>
          </table:table-cell>
          <table:table-cell office:value-type="date" office:date-value="2020-10-14T00:00:00" table:style-name="ce8">
            <text:p>14.10.2020</text:p>
          </table:table-cell>
          <table:table-cell office:value-type="date" office:date-value="2020-09-22T00:00:00" table:style-name="ce8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21005:3257</text:p>
          </table:table-cell>
          <table:table-cell office:value-type="string" table:style-name="ce9">
            <text:p>36 566 357.5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21005:3257</text:p>
          </table:table-cell>
          <table:table-cell office:value-type="string" table:style-name="ce9">
            <text:p>36 566 357.52</text:p>
          </table:table-cell>
          <table:table-cell office:value-type="date" office:date-value="2020-10-14T00:00:00" table:style-name="ce8">
            <text:p>14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3:0002005:1001</text:p>
          </table:table-cell>
          <table:table-cell office:value-type="string" table:style-name="ce9">
            <text:p>149 186 601.4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3:0005019:11540</text:p>
          </table:table-cell>
          <table:table-cell office:value-type="string" table:style-name="ce9">
            <text:p>205 554 808.68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3:0006025:12122</text:p>
          </table:table-cell>
          <table:table-cell office:value-type="string" table:style-name="ce9">
            <text:p>9 602 147.70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5:0004012:33</text:p>
          </table:table-cell>
          <table:table-cell office:value-type="string" table:style-name="ce9">
            <text:p>55 692 571.7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6:0003009:9295</text:p>
          </table:table-cell>
          <table:table-cell office:value-type="string" table:style-name="ce9">
            <text:p>109 219 029.17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6:0003009:9751</text:p>
          </table:table-cell>
          <table:table-cell office:value-type="string" table:style-name="ce9">
            <text:p>148 935 201.48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6:0011005:9</text:p>
          </table:table-cell>
          <table:table-cell office:value-type="string" table:style-name="ce9">
            <text:p>4 079 355.98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6:0012020:18147</text:p>
          </table:table-cell>
          <table:table-cell office:value-type="string" table:style-name="ce9">
            <text:p>3 831 198.72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7:0006005:6825</text:p>
          </table:table-cell>
          <table:table-cell office:value-type="string" table:style-name="ce9">
            <text:p>12 553 172.17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7:0007003:65</text:p>
          </table:table-cell>
          <table:table-cell office:value-type="string" table:style-name="ce9">
            <text:p>16 507 546.9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8:0002022:4330</text:p>
          </table:table-cell>
          <table:table-cell office:value-type="string" table:style-name="ce9">
            <text:p>143 682.84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8:0013009:1484</text:p>
          </table:table-cell>
          <table:table-cell office:value-type="string" table:style-name="ce9">
            <text:p>414 465.81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9:0002030:2732</text:p>
          </table:table-cell>
          <table:table-cell office:value-type="string" table:style-name="ce9">
            <text:p>276 103 976.10</text:p>
          </table:table-cell>
          <table:table-cell office:value-type="date" office:date-value="2020-10-14T00:00:00" table:style-name="ce8">
            <text:p>14.10.2020</text:p>
          </table:table-cell>
          <table:table-cell office:value-type="date" office:date-value="2020-10-07T00:00:00" table:style-name="ce8">
            <text:p>07.10.2020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10403:167</text:p>
          </table:table-cell>
          <table:table-cell office:value-type="string" table:style-name="ce9">
            <text:p>1 753 478.76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10502:184</text:p>
          </table:table-cell>
          <table:table-cell office:value-type="string" table:style-name="ce9">
            <text:p>370 392 222.2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20114:14682</text:p>
          </table:table-cell>
          <table:table-cell office:value-type="string" table:style-name="ce9">
            <text:p>93 225 400.48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20114:14683</text:p>
          </table:table-cell>
          <table:table-cell office:value-type="string" table:style-name="ce9">
            <text:p>18 414 246.24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20114:14684</text:p>
          </table:table-cell>
          <table:table-cell office:value-type="string" table:style-name="ce9">
            <text:p>2 439 494.16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20114:14685</text:p>
          </table:table-cell>
          <table:table-cell office:value-type="string" table:style-name="ce9">
            <text:p>1 245 978.20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20114:14686</text:p>
          </table:table-cell>
          <table:table-cell office:value-type="string" table:style-name="ce9">
            <text:p>13 417 217.88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20114:14687</text:p>
          </table:table-cell>
          <table:table-cell office:value-type="string" table:style-name="ce9">
            <text:p>6 413 508.84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20114:14688</text:p>
          </table:table-cell>
          <table:table-cell office:value-type="string" table:style-name="ce9">
            <text:p>33 129 904.56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20114:14689</text:p>
          </table:table-cell>
          <table:table-cell office:value-type="string" table:style-name="ce9">
            <text:p>93 304 093.84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20114:14690</text:p>
          </table:table-cell>
          <table:table-cell office:value-type="string" table:style-name="ce9">
            <text:p>30 349 405.84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20114:14691</text:p>
          </table:table-cell>
          <table:table-cell office:value-type="string" table:style-name="ce9">
            <text:p>6 505 317.76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20114:14692</text:p>
          </table:table-cell>
          <table:table-cell office:value-type="string" table:style-name="ce9">
            <text:p>97 251 877.40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20114:14693</text:p>
          </table:table-cell>
          <table:table-cell office:value-type="string" table:style-name="ce9">
            <text:p>8 826 771.88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30204:1041</text:p>
          </table:table-cell>
          <table:table-cell office:value-type="string" table:style-name="ce9">
            <text:p>6 994 451.70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40116:6478</text:p>
          </table:table-cell>
          <table:table-cell office:value-type="string" table:style-name="ce9">
            <text:p>21 014 185.5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50301:432</text:p>
          </table:table-cell>
          <table:table-cell office:value-type="string" table:style-name="ce9">
            <text:p>2 910 528.45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50301:433</text:p>
          </table:table-cell>
          <table:table-cell office:value-type="string" table:style-name="ce9">
            <text:p>2 891 942.70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170402:495</text:p>
          </table:table-cell>
          <table:table-cell office:value-type="string" table:style-name="ce9">
            <text:p>1 906 092.00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70402:496</text:p>
          </table:table-cell>
          <table:table-cell office:value-type="string" table:style-name="ce9">
            <text:p>1 906 092.00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70705:166</text:p>
          </table:table-cell>
          <table:table-cell office:value-type="string" table:style-name="ce9">
            <text:p>3 382 916.3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70905:327</text:p>
          </table:table-cell>
          <table:table-cell office:value-type="string" table:style-name="ce9">
            <text:p>2 107 028.00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70905:328</text:p>
          </table:table-cell>
          <table:table-cell office:value-type="string" table:style-name="ce9">
            <text:p>2 107 028.00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9:0010201:779</text:p>
          </table:table-cell>
          <table:table-cell office:value-type="string" table:style-name="ce9">
            <text:p>131 552.10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9:0010201:780</text:p>
          </table:table-cell>
          <table:table-cell office:value-type="string" table:style-name="ce9">
            <text:p>964 115.20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0:0000000:298393</text:p>
          </table:table-cell>
          <table:table-cell office:value-type="string" table:style-name="ce9">
            <text:p>6 238 530.71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00000:105323</text:p>
          </table:table-cell>
          <table:table-cell office:value-type="string" table:style-name="ce9">
            <text:p>201 419.62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20132:437</text:p>
          </table:table-cell>
          <table:table-cell office:value-type="string" table:style-name="ce9">
            <text:p>27 840 901.05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19T00:00:00" table:style-name="ce8">
            <text:p>19.09.2020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20226:1022</text:p>
          </table:table-cell>
          <table:table-cell office:value-type="string" table:style-name="ce9">
            <text:p>69 400.00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20226:1023</text:p>
          </table:table-cell>
          <table:table-cell office:value-type="string" table:style-name="ce9">
            <text:p>141 950.76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20226:1024</text:p>
          </table:table-cell>
          <table:table-cell office:value-type="string" table:style-name="ce9">
            <text:p>199 649.92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20331:363</text:p>
          </table:table-cell>
          <table:table-cell office:value-type="string" table:style-name="ce9">
            <text:p>208 200.00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20331:364</text:p>
          </table:table-cell>
          <table:table-cell office:value-type="string" table:style-name="ce9">
            <text:p>283 589.22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71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101:76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105:23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105:28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105:31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201:1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206:67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207:12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211:20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212:20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309:3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309:58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204:13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204:13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205: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205:54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205: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403:23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20101:16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20101:28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20103:18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20103:23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103:32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103:37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103:60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103:69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103:70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103:71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106:10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106:15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106:17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106:42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106:43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106:84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106:87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106:9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107:45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107:48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107:6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107:70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107:8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107:8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111:3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20111:62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20111:8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20111:88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20111:89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20111:89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20114:139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20114:139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20114:148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20114:162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20114:1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20114:191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20114:194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20114:229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20114:229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20114:230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20114:231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20114:231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20114:232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20114:232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20114:232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20114:233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20114:233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20114:233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20114:234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20114:234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20114:234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20114:235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20114:236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20114:237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20114:237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20114:237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20114:238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20114:238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20114:243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20114:243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20114:244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20114:250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20114:251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20114:252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20114:254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20114:260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20114:260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20114:261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20114:261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20114:261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20114:271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20114:273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20114:274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20114:279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20114:283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20114:291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20114:291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20114:299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20114:305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20114:306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20114:309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20114:327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20114:336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20114:340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20114:3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20114:59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20114:59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20117:30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20117:31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20203:6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20203:7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20203:78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20203:78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20303:35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20309:1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20309:37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20309:44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20309:54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20309:58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20309:8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20309:8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20312:7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20312:7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20316:120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20316:132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20316:137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20316:144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20316:16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20316:26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30105:37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30105:58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30105:58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30105:59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30105:64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30105:65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30105:66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30202:102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30202:109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30202:22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30202:22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30202:2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30202:4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30202:86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30202:88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30202:97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30204:101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30204:118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30304:27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30404: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30406:71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40202:1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40218:13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40218:85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40308:4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40310:72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40310:72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40310:72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50111:100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50111:100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50111:100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50111:100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50111:100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50111:100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50111:101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50111:101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50111:101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50111:101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50111:104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50111:44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50111:44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50111:44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50111:44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50111:44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50111:89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50111:89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50111:89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50111:90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50111:90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50111:97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50111:97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50111:98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50111:98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50111:98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50111:98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50111:98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50111:98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50111:98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50111:98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50111:98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50111:98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50111:99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50111:99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50111:99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50111:99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50111:99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50111:99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50111:99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50111:99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50111:99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50111:99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50111:99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50111:99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50111:99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50111:99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50111:99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50111:99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50111:99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10704:43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40408:42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40412:43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40413:4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50202:11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50301:29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52004: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52009: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70201:21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70202:46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70204:15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70310: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70314:11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70405:13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70405:18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70512:2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71106:16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71106:180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71107:11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71112:4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71113:13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71113:3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80612:4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80701:4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80701:7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90106:20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90106:5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90401:26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90504:38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90505:6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90508:11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90508:17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90801:2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90902:25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90902:35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90902:35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90906:16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90914:12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90917:1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91104:11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91104:13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91105:22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91206:18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91414:9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20107:11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20107:11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20107:9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20110: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20110:48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20114:25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20203:10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20203:2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20221:55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20221:62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20408:16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20411:20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20413:1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20416:15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20416:16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20416:16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20425:5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20428:10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20433:3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20441:14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20454:87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20467:5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20516:15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20534: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20627:2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30103:1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30118:84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30126:21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30132:6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30201:30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30201:67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30208:1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30219:15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30224:4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30235:4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30303:26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30303:32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30313:5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30313:7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30432:10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30514:9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30515:2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30551:1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30610:16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30624:4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30645:8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40105:1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40105:11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40105:11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40105:21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40105:21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40105:21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40113:1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40118:7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40119:13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40204:1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40209:2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40209: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40220: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40224:40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40302:1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40304: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40315:6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40411:25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40420:2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54:0010201:10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54:0020207: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55:0010288:1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61:0010124: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1011:1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1031:3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1045:315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2009:7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2020:244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2020:245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2020:245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2020:245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3018:9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3027:10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3029:508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4004:4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4011: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4016:12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4042:701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4046:353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6032:2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02009:5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14001:1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14011:1954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17001:10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17006:4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24002:196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3:0001012:2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3:0001012:3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3:0001013:2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3:0003011:2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3:0004003:440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3:0004006:3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3:0005015: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3:0005015:652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3:0005015:8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3:0006008:1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3:0006023:1276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3:0010010:385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4:0001008:447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4:0001008:455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4:0001008:455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4:0001008:455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4:0001008:455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4:0001009:263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4:0001010:2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4:0001011:430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4:0001016:690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4:0003010:1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4:0003016:591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4:0004009:543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5:0001002: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5:0001003:100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5:0001003:100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5:0001004:1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5:0001009:6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5:0001009:7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5:0001009:7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5:0001009:8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5:0001009:9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5:0001013:221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5:0001013:223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5:0001013:7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5:0003005:7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5:0005005: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5:0005006:434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5:0007003:1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5:0007004:189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5:0011004:1367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6:0005005:4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6:0007007:476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6:0012020:105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7:0002003:904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7:0005007:100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7:0013003:12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7:0013007:2429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7:0014007: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7:0017002:411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8:0000000:335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8:0000000:335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8:0001001:44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8:0001006:307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8:0002013:140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8:0002022:432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8:0002022:432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8:0004002:1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9:0001009:1643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9:0001015:7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9:0001016:971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9:0001026:808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9:0002002:4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9:0002008:5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9:0002026:1810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9:0003020:628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9:0004021:19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9:0005008:6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9:0005016:12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10:0006007:132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13:0010124:24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17:0000000:110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7:0000000:113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7:0000000:126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7:0000000:134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7:0000000:1571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7:0000000:1571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17:0000000:158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17:0000000:164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7:0000000:170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17:0000000:175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17:0000000:180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17:0000000:205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7:0000000:269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7:0000000:270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17:0000000:321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17:0000000:62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17:0000000:68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17:0000000:98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17:0000000:994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17:0000000:994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17:0110201:204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17:0110504:632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17:0110504:634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17:0120103:41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17:0120111:98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17:0120111:99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7:0120114:1465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7:0120114:1466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17:0120114:1467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7:0120114:210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17:0120114:210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17:0120114:2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17:0120114:89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17:0130104:15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17:0130202:1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17:0130202:71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17:0130202: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17:0130206:58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7:0130206:65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7:0150309:123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8:0000000:3393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8:0000000:3453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8:0000000:3513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8:0000000:3538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8:0000000:3574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8:0000000:3578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8:0170202:78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8:0170202:78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8:0170202:78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8:0170402:49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8:0170402:49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8:0170404: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8:0170508:18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8:0170803:35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8:0180510:7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8:0180510:8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8:0180519:48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8:0180519:48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8:0190403:52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8:0190914:35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8:0190914:35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8:0191111:38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8:0191125:32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8:0191125:32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8:0191214:2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8:0191215: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9:0000000:5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20:0020419:1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20:0020471:64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20:0020471:64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21:0000000:37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21:0000000:4155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21:0140415: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21:0150401:146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21:0150401:3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21:0151005:168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21:0151005:168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21:0151005:40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21:0151005:40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21:0151902:69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21:0151902:94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22:0000000:181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22:0020101:68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22:0020109: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22:0020121:12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22:0020226:39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22:0020229:119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22:0020229:128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22:0030114:10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22:0030118:31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22:0030308:3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22:0030336:32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22:0030426:81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22:0030433:1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23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22:0030611: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22:0030615:28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22:0030626:29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23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22:0030659:35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22:0030659:35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22:0040305: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23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<text:s/>409a37c4ecd9bcd30e552cad979dbfb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79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Перегон Андрей</dc:creator>
    <meta:creation-date>2020-10-16T13:27:12Z</meta:creation-date>
    <dc:date>2020-10-16T15:19:53Z</dc:date>
  </office:meta>
</office:document-meta>
</file>