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5.9pt" style:use-optimal-row-height="false" fo:break-before="auto"/>
    </style:style>
    <style:style style:name="ro4" style:family="table-row">
      <style:table-row-properties style:row-height="30.9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32</text:p>
          </table:table-cell>
          <table:table-cell table:number-columns-repeated="3" table:style-name="ce3"/>
          <table:table-cell office:value-type="date" office:date-value="2020-10-16T00:00:00" table:style-name="ce4">
            <text:p>16.10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50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89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08:938</text:p>
          </table:table-cell>
          <table:table-cell office:value-type="string" table:style-name="ce9">
            <text:p>870 103.2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06:960</text:p>
          </table:table-cell>
          <table:table-cell office:value-type="string" table:style-name="ce9">
            <text:p>37 935 851.90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104:1111</text:p>
          </table:table-cell>
          <table:table-cell office:value-type="string" table:style-name="ce9">
            <text:p>10 520 382.0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10727:207</text:p>
          </table:table-cell>
          <table:table-cell office:value-type="string" table:style-name="ce9">
            <text:p>892 498.82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10727:209</text:p>
          </table:table-cell>
          <table:table-cell office:value-type="string" table:style-name="ce9">
            <text:p>263 066.78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402:2076</text:p>
          </table:table-cell>
          <table:table-cell office:value-type="string" table:style-name="ce9">
            <text:p>524 767.00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00000:40227</text:p>
          </table:table-cell>
          <table:table-cell office:value-type="string" table:style-name="ce9">
            <text:p>2 519 267.18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4042:19020</text:p>
          </table:table-cell>
          <table:table-cell office:value-type="string" table:style-name="ce9">
            <text:p>4 290 575.00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4042:19021</text:p>
          </table:table-cell>
          <table:table-cell office:value-type="string" table:style-name="ce9">
            <text:p>5 727 909.03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14001:3239</text:p>
          </table:table-cell>
          <table:table-cell office:value-type="string" table:style-name="ce9">
            <text:p>5 511 523.87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2:0014005:1033</text:p>
          </table:table-cell>
          <table:table-cell office:value-type="string" table:style-name="ce9">
            <text:p>3 094 250.11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5:0005006:4912</text:p>
          </table:table-cell>
          <table:table-cell office:value-type="string" table:style-name="ce9">
            <text:p>876 019 078.64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6:0007004:1035</text:p>
          </table:table-cell>
          <table:table-cell office:value-type="string" table:style-name="ce9">
            <text:p>3 396 891 161.2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6:0012020:18148</text:p>
          </table:table-cell>
          <table:table-cell office:value-type="string" table:style-name="ce9">
            <text:p>2 129 454.75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7:0002003:12651</text:p>
          </table:table-cell>
          <table:table-cell office:value-type="string" table:style-name="ce9">
            <text:p>20 442 857 728.8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0:0006007:7498</text:p>
          </table:table-cell>
          <table:table-cell office:value-type="string" table:style-name="ce9">
            <text:p>1 013 668 098.8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3:0020222:176</text:p>
          </table:table-cell>
          <table:table-cell office:value-type="string" table:style-name="ce9">
            <text:p>970 350.3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3:0020265:121</text:p>
          </table:table-cell>
          <table:table-cell office:value-type="string" table:style-name="ce9">
            <text:p>166 473.64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3:0020265:122</text:p>
          </table:table-cell>
          <table:table-cell office:value-type="string" table:style-name="ce9">
            <text:p>508 843.9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00101:1414</text:p>
          </table:table-cell>
          <table:table-cell office:value-type="string" table:style-name="ce9">
            <text:p>7 067 337.3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00211:84</text:p>
          </table:table-cell>
          <table:table-cell office:value-type="string" table:style-name="ce9">
            <text:p>2 212 556.3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00212:989</text:p>
          </table:table-cell>
          <table:table-cell office:value-type="string" table:style-name="ce9">
            <text:p>1 661 213.1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00309:12859</text:p>
          </table:table-cell>
          <table:table-cell office:value-type="string" table:style-name="ce9">
            <text:p>4 279 509.03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10601:1080</text:p>
          </table:table-cell>
          <table:table-cell office:value-type="string" table:style-name="ce9">
            <text:p>571 201.0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20103:107</text:p>
          </table:table-cell>
          <table:table-cell office:value-type="string" table:style-name="ce9">
            <text:p>3 844 946.1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20111:1385</text:p>
          </table:table-cell>
          <table:table-cell office:value-type="string" table:style-name="ce9">
            <text:p>1 547 652.7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20111:1386</text:p>
          </table:table-cell>
          <table:table-cell office:value-type="string" table:style-name="ce9">
            <text:p>6 914 899.44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20111:1387</text:p>
          </table:table-cell>
          <table:table-cell office:value-type="string" table:style-name="ce9">
            <text:p>2 978 256.29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20303:4615</text:p>
          </table:table-cell>
          <table:table-cell office:value-type="string" table:style-name="ce9">
            <text:p>2 627 871.8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20305:66</text:p>
          </table:table-cell>
          <table:table-cell office:value-type="string" table:style-name="ce9">
            <text:p>4 607 435.5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20309:103</text:p>
          </table:table-cell>
          <table:table-cell office:value-type="string" table:style-name="ce9">
            <text:p>3 236 876.44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20312:503</text:p>
          </table:table-cell>
          <table:table-cell office:value-type="string" table:style-name="ce9">
            <text:p>2 509 251.56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20316:431</text:p>
          </table:table-cell>
          <table:table-cell office:value-type="string" table:style-name="ce9">
            <text:p>3 492 451.1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20316:443</text:p>
          </table:table-cell>
          <table:table-cell office:value-type="string" table:style-name="ce9">
            <text:p>2 767 461.26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20316:484</text:p>
          </table:table-cell>
          <table:table-cell office:value-type="string" table:style-name="ce9">
            <text:p>12 002 331.97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20316:597</text:p>
          </table:table-cell>
          <table:table-cell office:value-type="string" table:style-name="ce9">
            <text:p>2 767 461.2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20316:627</text:p>
          </table:table-cell>
          <table:table-cell office:value-type="string" table:style-name="ce9">
            <text:p>3 954 944.6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20316:629</text:p>
          </table:table-cell>
          <table:table-cell office:value-type="string" table:style-name="ce9">
            <text:p>4 234 940.7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30104:2257</text:p>
          </table:table-cell>
          <table:table-cell office:value-type="string" table:style-name="ce9">
            <text:p>124 676 851.64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30206:137</text:p>
          </table:table-cell>
          <table:table-cell office:value-type="string" table:style-name="ce9">
            <text:p>770 600.1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30206:209</text:p>
          </table:table-cell>
          <table:table-cell office:value-type="string" table:style-name="ce9">
            <text:p>6 985 932.8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30404:89</text:p>
          </table:table-cell>
          <table:table-cell office:value-type="string" table:style-name="ce9">
            <text:p>5 491 131.0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30406:754</text:p>
          </table:table-cell>
          <table:table-cell office:value-type="string" table:style-name="ce9">
            <text:p>4 550 669.90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40106:578</text:p>
          </table:table-cell>
          <table:table-cell office:value-type="string" table:style-name="ce9">
            <text:p>926 246.11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40202:657</text:p>
          </table:table-cell>
          <table:table-cell office:value-type="string" table:style-name="ce9">
            <text:p>2 275 425.55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40218:1538</text:p>
          </table:table-cell>
          <table:table-cell office:value-type="string" table:style-name="ce9">
            <text:p>7 867 862.5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50111:652</text:p>
          </table:table-cell>
          <table:table-cell office:value-type="string" table:style-name="ce9">
            <text:p>929 120.70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170202:332</text:p>
          </table:table-cell>
          <table:table-cell office:value-type="string" table:style-name="ce9">
            <text:p>697 239.5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170204:395</text:p>
          </table:table-cell>
          <table:table-cell office:value-type="string" table:style-name="ce9">
            <text:p>396 231.9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71115:293</text:p>
          </table:table-cell>
          <table:table-cell office:value-type="string" table:style-name="ce9">
            <text:p>770 300.76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71115:521</text:p>
          </table:table-cell>
          <table:table-cell office:value-type="string" table:style-name="ce9">
            <text:p>1 154 551.40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71115:694</text:p>
          </table:table-cell>
          <table:table-cell office:value-type="string" table:style-name="ce9">
            <text:p>168 869.4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71115:785</text:p>
          </table:table-cell>
          <table:table-cell office:value-type="string" table:style-name="ce9">
            <text:p>597 403.8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71115:809</text:p>
          </table:table-cell>
          <table:table-cell office:value-type="string" table:style-name="ce9">
            <text:p>2 129 881.3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71115:970</text:p>
          </table:table-cell>
          <table:table-cell office:value-type="string" table:style-name="ce9">
            <text:p>1 207 918.85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80612:345</text:p>
          </table:table-cell>
          <table:table-cell office:value-type="string" table:style-name="ce9">
            <text:p>9 133 699.6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90402:279</text:p>
          </table:table-cell>
          <table:table-cell office:value-type="string" table:style-name="ce9">
            <text:p>1 050 490.6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190402:500</text:p>
          </table:table-cell>
          <table:table-cell office:value-type="string" table:style-name="ce9">
            <text:p>891 159.7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190402:687</text:p>
          </table:table-cell>
          <table:table-cell office:value-type="string" table:style-name="ce9">
            <text:p>6 232 413.14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8:0190403:439</text:p>
          </table:table-cell>
          <table:table-cell office:value-type="string" table:style-name="ce9">
            <text:p>3 035 317.6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8:0190403:452</text:p>
          </table:table-cell>
          <table:table-cell office:value-type="string" table:style-name="ce9">
            <text:p>2 344 013.21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8:0190917:332</text:p>
          </table:table-cell>
          <table:table-cell office:value-type="string" table:style-name="ce9">
            <text:p>3 181 459.42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8:0191105:43</text:p>
          </table:table-cell>
          <table:table-cell office:value-type="string" table:style-name="ce9">
            <text:p>704 589.11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191204:197</text:p>
          </table:table-cell>
          <table:table-cell office:value-type="string" table:style-name="ce9">
            <text:p>432 206.5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91211:176</text:p>
          </table:table-cell>
          <table:table-cell office:value-type="string" table:style-name="ce9">
            <text:p>8 494 365.6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191213:158</text:p>
          </table:table-cell>
          <table:table-cell office:value-type="string" table:style-name="ce9">
            <text:p>2 427 772.1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191214:350</text:p>
          </table:table-cell>
          <table:table-cell office:value-type="string" table:style-name="ce9">
            <text:p>4 258 030.95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9:0020214:8</text:p>
          </table:table-cell>
          <table:table-cell office:value-type="string" table:style-name="ce9">
            <text:p>7 818 070.43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0:0020408:469</text:p>
          </table:table-cell>
          <table:table-cell office:value-type="string" table:style-name="ce9">
            <text:p>1 536 181.35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0:0020411:738</text:p>
          </table:table-cell>
          <table:table-cell office:value-type="string" table:style-name="ce9">
            <text:p>3 803 346.09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0:0020419:325</text:p>
          </table:table-cell>
          <table:table-cell office:value-type="string" table:style-name="ce9">
            <text:p>1 979 001.37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0:0020428:1159</text:p>
          </table:table-cell>
          <table:table-cell office:value-type="string" table:style-name="ce9">
            <text:p>439 995.49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0:0020432:398</text:p>
          </table:table-cell>
          <table:table-cell office:value-type="string" table:style-name="ce9">
            <text:p>1 204 645.7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0:0020433:350</text:p>
          </table:table-cell>
          <table:table-cell office:value-type="string" table:style-name="ce9">
            <text:p>575 284.58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1:0110704:597</text:p>
          </table:table-cell>
          <table:table-cell office:value-type="string" table:style-name="ce9">
            <text:p>1 078 804.3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1:0140408:418</text:p>
          </table:table-cell>
          <table:table-cell office:value-type="string" table:style-name="ce9">
            <text:p>4 849 072.51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1:0140410:352</text:p>
          </table:table-cell>
          <table:table-cell office:value-type="string" table:style-name="ce9">
            <text:p>1 247 485.82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1:0150301:831</text:p>
          </table:table-cell>
          <table:table-cell office:value-type="string" table:style-name="ce9">
            <text:p>1 539 430.4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1:0150301:832</text:p>
          </table:table-cell>
          <table:table-cell office:value-type="string" table:style-name="ce9">
            <text:p>1 226 489.17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1:0150401:1466</text:p>
          </table:table-cell>
          <table:table-cell office:value-type="string" table:style-name="ce9">
            <text:p>2 119 898.77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1:0151005:1686</text:p>
          </table:table-cell>
          <table:table-cell office:value-type="string" table:style-name="ce9">
            <text:p>968 611.1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1:0151902:1764</text:p>
          </table:table-cell>
          <table:table-cell office:value-type="string" table:style-name="ce9">
            <text:p>2 928 500.8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1:0151902:1765</text:p>
          </table:table-cell>
          <table:table-cell office:value-type="string" table:style-name="ce9">
            <text:p>4 605 978.42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00000:3501</text:p>
          </table:table-cell>
          <table:table-cell office:value-type="string" table:style-name="ce9">
            <text:p>1 494 810.75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20101:2718</text:p>
          </table:table-cell>
          <table:table-cell office:value-type="string" table:style-name="ce9">
            <text:p>1 469 397.15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20104:62</text:p>
          </table:table-cell>
          <table:table-cell office:value-type="string" table:style-name="ce9">
            <text:p>727 300.28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20121:443</text:p>
          </table:table-cell>
          <table:table-cell office:value-type="string" table:style-name="ce9">
            <text:p>1 313 221.71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20204:242</text:p>
          </table:table-cell>
          <table:table-cell office:value-type="string" table:style-name="ce9">
            <text:p>362 216.1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20221:962</text:p>
          </table:table-cell>
          <table:table-cell office:value-type="string" table:style-name="ce9">
            <text:p>4 258 793.2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20221:963</text:p>
          </table:table-cell>
          <table:table-cell office:value-type="string" table:style-name="ce9">
            <text:p>1 402 874.38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2:0020223:23</text:p>
          </table:table-cell>
          <table:table-cell office:value-type="string" table:style-name="ce9">
            <text:p>973 172.48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2:0020229:2950</text:p>
          </table:table-cell>
          <table:table-cell office:value-type="string" table:style-name="ce9">
            <text:p>4 113 184.46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2:0020229:2951</text:p>
          </table:table-cell>
          <table:table-cell office:value-type="string" table:style-name="ce9">
            <text:p>856 444.22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2:0020313:179</text:p>
          </table:table-cell>
          <table:table-cell office:value-type="string" table:style-name="ce9">
            <text:p>8 760 167.55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2:0020326:2</text:p>
          </table:table-cell>
          <table:table-cell office:value-type="string" table:style-name="ce9">
            <text:p>666 951.6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2:0020330:203</text:p>
          </table:table-cell>
          <table:table-cell office:value-type="string" table:style-name="ce9">
            <text:p>2 130 548.1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2:0020627:399</text:p>
          </table:table-cell>
          <table:table-cell office:value-type="string" table:style-name="ce9">
            <text:p>911 598.6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2:0030111:7</text:p>
          </table:table-cell>
          <table:table-cell office:value-type="string" table:style-name="ce9">
            <text:p>20 394 927.1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2:0030118:1669</text:p>
          </table:table-cell>
          <table:table-cell office:value-type="string" table:style-name="ce9">
            <text:p>3 805 911.8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2:0030118:1670</text:p>
          </table:table-cell>
          <table:table-cell office:value-type="string" table:style-name="ce9">
            <text:p>4 434 105.10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2:0030120:176</text:p>
          </table:table-cell>
          <table:table-cell office:value-type="string" table:style-name="ce9">
            <text:p>2 797 547.7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2:0030125:25</text:p>
          </table:table-cell>
          <table:table-cell office:value-type="string" table:style-name="ce9">
            <text:p>333 256.8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2:0030128:21</text:p>
          </table:table-cell>
          <table:table-cell office:value-type="string" table:style-name="ce9">
            <text:p>231 108.8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2:0030132:371</text:p>
          </table:table-cell>
          <table:table-cell office:value-type="string" table:style-name="ce9">
            <text:p>1 254 895.69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2:0030139:260</text:p>
          </table:table-cell>
          <table:table-cell office:value-type="string" table:style-name="ce9">
            <text:p>1 840 926.2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2:0030142:163</text:p>
          </table:table-cell>
          <table:table-cell office:value-type="string" table:style-name="ce9">
            <text:p>530 195.1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2:0030201:451</text:p>
          </table:table-cell>
          <table:table-cell office:value-type="string" table:style-name="ce9">
            <text:p>2 561 539.6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2:0030206:201</text:p>
          </table:table-cell>
          <table:table-cell office:value-type="string" table:style-name="ce9">
            <text:p>750 589.4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2:0030209:235</text:p>
          </table:table-cell>
          <table:table-cell office:value-type="string" table:style-name="ce9">
            <text:p>378 094.3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2:0030215:141</text:p>
          </table:table-cell>
          <table:table-cell office:value-type="string" table:style-name="ce9">
            <text:p>1 920 069.9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2:0030219:547</text:p>
          </table:table-cell>
          <table:table-cell office:value-type="string" table:style-name="ce9">
            <text:p>1 603 705.27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2:0030224:388</text:p>
          </table:table-cell>
          <table:table-cell office:value-type="string" table:style-name="ce9">
            <text:p>1 078 343.69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2:0030232:106</text:p>
          </table:table-cell>
          <table:table-cell office:value-type="string" table:style-name="ce9">
            <text:p>2 318 778.9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2:0030235:333</text:p>
          </table:table-cell>
          <table:table-cell office:value-type="string" table:style-name="ce9">
            <text:p>1 632 329.69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2:0030244:14</text:p>
          </table:table-cell>
          <table:table-cell office:value-type="string" table:style-name="ce9">
            <text:p>269 628.3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2:0030303:410</text:p>
          </table:table-cell>
          <table:table-cell office:value-type="string" table:style-name="ce9">
            <text:p>1 430 033.2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2:0030306:172</text:p>
          </table:table-cell>
          <table:table-cell office:value-type="string" table:style-name="ce9">
            <text:p>3 561 796.6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2:0030307:127</text:p>
          </table:table-cell>
          <table:table-cell office:value-type="string" table:style-name="ce9">
            <text:p>5 003 870.65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2:0030307:193</text:p>
          </table:table-cell>
          <table:table-cell office:value-type="string" table:style-name="ce9">
            <text:p>410 194.0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2:0030426:3525</text:p>
          </table:table-cell>
          <table:table-cell office:value-type="string" table:style-name="ce9">
            <text:p>3 343 806.07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2:0030432:361</text:p>
          </table:table-cell>
          <table:table-cell office:value-type="string" table:style-name="ce9">
            <text:p>2 084 377.7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2:0030433:375</text:p>
          </table:table-cell>
          <table:table-cell office:value-type="string" table:style-name="ce9">
            <text:p>1 105 240.0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2:0030515:488</text:p>
          </table:table-cell>
          <table:table-cell office:value-type="string" table:style-name="ce9">
            <text:p>2 347 369.08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2:0030610:590</text:p>
          </table:table-cell>
          <table:table-cell office:value-type="string" table:style-name="ce9">
            <text:p>1 737 649.7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22:0030615:66</text:p>
          </table:table-cell>
          <table:table-cell office:value-type="string" table:style-name="ce9">
            <text:p>6 150 839.4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22:0030645:433</text:p>
          </table:table-cell>
          <table:table-cell office:value-type="string" table:style-name="ce9">
            <text:p>3 609 974.11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22:0030663:358</text:p>
          </table:table-cell>
          <table:table-cell office:value-type="string" table:style-name="ce9">
            <text:p>1 327 885.7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22:0040106:47</text:p>
          </table:table-cell>
          <table:table-cell office:value-type="string" table:style-name="ce9">
            <text:p>8 455 251.1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22:0040106:53</text:p>
          </table:table-cell>
          <table:table-cell office:value-type="string" table:style-name="ce9">
            <text:p>8 318 878.9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22:0040107:1381</text:p>
          </table:table-cell>
          <table:table-cell office:value-type="string" table:style-name="ce9">
            <text:p>101 170.80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22:0040118:331</text:p>
          </table:table-cell>
          <table:table-cell office:value-type="string" table:style-name="ce9">
            <text:p>668 568.24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22:0040126:335</text:p>
          </table:table-cell>
          <table:table-cell office:value-type="string" table:style-name="ce9">
            <text:p>1 239 415.76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22:0040205:314</text:p>
          </table:table-cell>
          <table:table-cell office:value-type="string" table:style-name="ce9">
            <text:p>211 138.7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22:0040205:315</text:p>
          </table:table-cell>
          <table:table-cell office:value-type="string" table:style-name="ce9">
            <text:p>1 336 108.4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22:0040224:553</text:p>
          </table:table-cell>
          <table:table-cell office:value-type="string" table:style-name="ce9">
            <text:p>723 910.7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22:0040411:672</text:p>
          </table:table-cell>
          <table:table-cell office:value-type="string" table:style-name="ce9">
            <text:p>988 559.0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22:0040420:322</text:p>
          </table:table-cell>
          <table:table-cell office:value-type="string" table:style-name="ce9">
            <text:p>2 399 831.7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1:0000000:13088</text:p>
          </table:table-cell>
          <table:table-cell office:value-type="string" table:style-name="ce9">
            <text:p>3 974 996.6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21:0000000:19062</text:p>
          </table:table-cell>
          <table:table-cell office:value-type="string" table:style-name="ce9">
            <text:p>2 235 010.05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21:0000000:19064</text:p>
          </table:table-cell>
          <table:table-cell office:value-type="string" table:style-name="ce9">
            <text:p>2 430 172.41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50:21:0000000:21871</text:p>
          </table:table-cell>
          <table:table-cell office:value-type="string" table:style-name="ce9">
            <text:p>556 406.44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1:0000000:21872</text:p>
          </table:table-cell>
          <table:table-cell office:value-type="string" table:style-name="ce9">
            <text:p>530 089.92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1:0000000:21886</text:p>
          </table:table-cell>
          <table:table-cell office:value-type="string" table:style-name="ce9">
            <text:p>650 394.02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1:0000000:21900</text:p>
          </table:table-cell>
          <table:table-cell office:value-type="string" table:style-name="ce9">
            <text:p>665 432.03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50:21:0000000:21945</text:p>
          </table:table-cell>
          <table:table-cell office:value-type="string" table:style-name="ce9">
            <text:p>530 089.92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50:21:0000000:21949</text:p>
          </table:table-cell>
          <table:table-cell office:value-type="string" table:style-name="ce9">
            <text:p>650 394.02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50:21:0000000:21950</text:p>
          </table:table-cell>
          <table:table-cell office:value-type="string" table:style-name="ce9">
            <text:p>650 394.02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50:21:0000000:21976</text:p>
          </table:table-cell>
          <table:table-cell office:value-type="string" table:style-name="ce9">
            <text:p>537 608.93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1:0000000:21989</text:p>
          </table:table-cell>
          <table:table-cell office:value-type="string" table:style-name="ce9">
            <text:p>533 849.43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50:21:0000000:22007</text:p>
          </table:table-cell>
          <table:table-cell office:value-type="string" table:style-name="ce9">
            <text:p>560 165.95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50:21:0000000:22009</text:p>
          </table:table-cell>
          <table:table-cell office:value-type="string" table:style-name="ce9">
            <text:p>556 406.44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50:21:0000000:22022</text:p>
          </table:table-cell>
          <table:table-cell office:value-type="string" table:style-name="ce9">
            <text:p>590 241.97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50:21:0000000:22048</text:p>
          </table:table-cell>
          <table:table-cell office:value-type="string" table:style-name="ce9">
            <text:p>601 520.48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50:21:0000000:22051</text:p>
          </table:table-cell>
          <table:table-cell office:value-type="string" table:style-name="ce9">
            <text:p>4 293 352.43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50:21:0000000:22053</text:p>
          </table:table-cell>
          <table:table-cell office:value-type="string" table:style-name="ce9">
            <text:p>5 604 288.80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50:21:0000000:23369</text:p>
          </table:table-cell>
          <table:table-cell office:value-type="string" table:style-name="ce9">
            <text:p>11 396 071.5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50:21:0000000:23370</text:p>
          </table:table-cell>
          <table:table-cell office:value-type="string" table:style-name="ce9">
            <text:p>7 986 084.2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50:21:0000000:23371</text:p>
          </table:table-cell>
          <table:table-cell office:value-type="string" table:style-name="ce9">
            <text:p>4 620 267.7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50:21:0000000:23372</text:p>
          </table:table-cell>
          <table:table-cell office:value-type="string" table:style-name="ce9">
            <text:p>7 809 400.9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50:21:0000000:23373</text:p>
          </table:table-cell>
          <table:table-cell office:value-type="string" table:style-name="ce9">
            <text:p>8 039 089.2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50:21:0000000:23375</text:p>
          </table:table-cell>
          <table:table-cell office:value-type="string" table:style-name="ce9">
            <text:p>7 668 054.3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50:21:0000000:23376</text:p>
          </table:table-cell>
          <table:table-cell office:value-type="string" table:style-name="ce9">
            <text:p>11 563 920.6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50:21:0000000:23377</text:p>
          </table:table-cell>
          <table:table-cell office:value-type="string" table:style-name="ce9">
            <text:p>7 986 084.2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50:21:0000000:23380</text:p>
          </table:table-cell>
          <table:table-cell office:value-type="string" table:style-name="ce9">
            <text:p>11 537 418.1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50:21:0000000:23381</text:p>
          </table:table-cell>
          <table:table-cell office:value-type="string" table:style-name="ce9">
            <text:p>11 378 403.2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50:21:0000000:23383</text:p>
          </table:table-cell>
          <table:table-cell office:value-type="string" table:style-name="ce9">
            <text:p>4 602 599.4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50:21:0000000:23385</text:p>
          </table:table-cell>
          <table:table-cell office:value-type="string" table:style-name="ce9">
            <text:p>8 056 757.5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50:21:0000000:23387</text:p>
          </table:table-cell>
          <table:table-cell office:value-type="string" table:style-name="ce9">
            <text:p>7 659 220.1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50:21:0000000:23388</text:p>
          </table:table-cell>
          <table:table-cell office:value-type="string" table:style-name="ce9">
            <text:p>11 581 589.0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50:21:0000000:23389</text:p>
          </table:table-cell>
          <table:table-cell office:value-type="string" table:style-name="ce9">
            <text:p>7 959 581.7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50:21:0000000:23390</text:p>
          </table:table-cell>
          <table:table-cell office:value-type="string" table:style-name="ce9">
            <text:p>4 611 433.6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50:21:0000000:23393</text:p>
          </table:table-cell>
          <table:table-cell office:value-type="string" table:style-name="ce9">
            <text:p>11 387 237.4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50:21:0000000:23395</text:p>
          </table:table-cell>
          <table:table-cell office:value-type="string" table:style-name="ce9">
            <text:p>4 620 267.7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50:21:0000000:23397</text:p>
          </table:table-cell>
          <table:table-cell office:value-type="string" table:style-name="ce9">
            <text:p>8 012 586.7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50:21:0000000:23398</text:p>
          </table:table-cell>
          <table:table-cell office:value-type="string" table:style-name="ce9">
            <text:p>4 664 438.5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50:21:0000000:23399</text:p>
          </table:table-cell>
          <table:table-cell office:value-type="string" table:style-name="ce9">
            <text:p>7 623 883.5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50:21:0000000:23400</text:p>
          </table:table-cell>
          <table:table-cell office:value-type="string" table:style-name="ce9">
            <text:p>11 616 925.6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50:21:0000000:23401</text:p>
          </table:table-cell>
          <table:table-cell office:value-type="string" table:style-name="ce9">
            <text:p>7 977 250.0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50:21:0000000:23556</text:p>
          </table:table-cell>
          <table:table-cell office:value-type="string" table:style-name="ce9">
            <text:p>4 506 524.9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50:21:0000000:23557</text:p>
          </table:table-cell>
          <table:table-cell office:value-type="string" table:style-name="ce9">
            <text:p>7 622 465.0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50:21:0000000:23558</text:p>
          </table:table-cell>
          <table:table-cell office:value-type="string" table:style-name="ce9">
            <text:p>7 776 974.4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50:21:0000000:23559</text:p>
          </table:table-cell>
          <table:table-cell office:value-type="string" table:style-name="ce9">
            <text:p>4 497 941.0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50:21:0000000:23560</text:p>
          </table:table-cell>
          <table:table-cell office:value-type="string" table:style-name="ce9">
            <text:p>7 562 378.0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50:21:0000000:23561</text:p>
          </table:table-cell>
          <table:table-cell office:value-type="string" table:style-name="ce9">
            <text:p>11 322 107.3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50:21:0000000:23562</text:p>
          </table:table-cell>
          <table:table-cell office:value-type="string" table:style-name="ce9">
            <text:p>7 794 142.1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50:21:0000000:23563</text:p>
          </table:table-cell>
          <table:table-cell office:value-type="string" table:style-name="ce9">
            <text:p>4 506 524.9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50:21:0000000:23564</text:p>
          </table:table-cell>
          <table:table-cell office:value-type="string" table:style-name="ce9">
            <text:p>7 579 545.7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50:21:0000000:23565</text:p>
          </table:table-cell>
          <table:table-cell office:value-type="string" table:style-name="ce9">
            <text:p>11 244 852.6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50:21:0000000:23566</text:p>
          </table:table-cell>
          <table:table-cell office:value-type="string" table:style-name="ce9">
            <text:p>11 262 020.3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50:21:0000000:23567</text:p>
          </table:table-cell>
          <table:table-cell office:value-type="string" table:style-name="ce9">
            <text:p>7 768 390.5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50:21:0000000:23568</text:p>
          </table:table-cell>
          <table:table-cell office:value-type="string" table:style-name="ce9">
            <text:p>4 506 524.9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50:21:0000000:23569</text:p>
          </table:table-cell>
          <table:table-cell office:value-type="string" table:style-name="ce9">
            <text:p>7 605 297.3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50:21:0000000:23571</text:p>
          </table:table-cell>
          <table:table-cell office:value-type="string" table:style-name="ce9">
            <text:p>4 515 108.7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50:21:0000000:23572</text:p>
          </table:table-cell>
          <table:table-cell office:value-type="string" table:style-name="ce9">
            <text:p>7 579 545.7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50:21:0000000:23573</text:p>
          </table:table-cell>
          <table:table-cell office:value-type="string" table:style-name="ce9">
            <text:p>11 296 355.8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50:21:0000000:23575</text:p>
          </table:table-cell>
          <table:table-cell office:value-type="string" table:style-name="ce9">
            <text:p>4 472 189.5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50:21:0000000:23576</text:p>
          </table:table-cell>
          <table:table-cell office:value-type="string" table:style-name="ce9">
            <text:p>7 579 545.7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50:21:0000000:23577</text:p>
          </table:table-cell>
          <table:table-cell office:value-type="string" table:style-name="ce9">
            <text:p>11 244 852.6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50:21:0000000:23578</text:p>
          </table:table-cell>
          <table:table-cell office:value-type="string" table:style-name="ce9">
            <text:p>11 236 268.8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50:21:0000000:23579</text:p>
          </table:table-cell>
          <table:table-cell office:value-type="string" table:style-name="ce9">
            <text:p>7 776 974.4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50:21:0000000:23580</text:p>
          </table:table-cell>
          <table:table-cell office:value-type="string" table:style-name="ce9">
            <text:p>4 506 524.9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50:21:0000000:23581</text:p>
          </table:table-cell>
          <table:table-cell office:value-type="string" table:style-name="ce9">
            <text:p>7 613 881.1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50:21:0000000:23582</text:p>
          </table:table-cell>
          <table:table-cell office:value-type="string" table:style-name="ce9">
            <text:p>7 785 558.3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50:21:0000000:23583</text:p>
          </table:table-cell>
          <table:table-cell office:value-type="string" table:style-name="ce9">
            <text:p>4 497 941.0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50:21:0000000:23584</text:p>
          </table:table-cell>
          <table:table-cell office:value-type="string" table:style-name="ce9">
            <text:p>7 596 713.4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50:21:0000000:23585</text:p>
          </table:table-cell>
          <table:table-cell office:value-type="string" table:style-name="ce9">
            <text:p>11 296 355.8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50:21:0000000:23586</text:p>
          </table:table-cell>
          <table:table-cell office:value-type="string" table:style-name="ce9">
            <text:p>7 785 558.3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50:21:0000000:23587</text:p>
          </table:table-cell>
          <table:table-cell office:value-type="string" table:style-name="ce9">
            <text:p>4 489 357.2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50:21:0000000:23588</text:p>
          </table:table-cell>
          <table:table-cell office:value-type="string" table:style-name="ce9">
            <text:p>11 270 604.2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50:21:0000000:23589</text:p>
          </table:table-cell>
          <table:table-cell office:value-type="string" table:style-name="ce9">
            <text:p>11 244 852.6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50:21:0000000:23590</text:p>
          </table:table-cell>
          <table:table-cell office:value-type="string" table:style-name="ce9">
            <text:p>7 776 974.4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50:21:0000000:23591</text:p>
          </table:table-cell>
          <table:table-cell office:value-type="string" table:style-name="ce9">
            <text:p>4 506 524.9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50:21:0000000:23592</text:p>
          </table:table-cell>
          <table:table-cell office:value-type="string" table:style-name="ce9">
            <text:p>7 613 881.1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50:21:0000000:23593</text:p>
          </table:table-cell>
          <table:table-cell office:value-type="string" table:style-name="ce9">
            <text:p>7 776 974.4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50:21:0000000:23594</text:p>
          </table:table-cell>
          <table:table-cell office:value-type="string" table:style-name="ce9">
            <text:p>4 497 941.0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50:21:0000000:23595</text:p>
          </table:table-cell>
          <table:table-cell office:value-type="string" table:style-name="ce9">
            <text:p>7 596 713.4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50:21:0000000:23596</text:p>
          </table:table-cell>
          <table:table-cell office:value-type="string" table:style-name="ce9">
            <text:p>11 373 610.5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50:21:0000000:23597</text:p>
          </table:table-cell>
          <table:table-cell office:value-type="string" table:style-name="ce9">
            <text:p>7 819 893.7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50:21:0000000:23598</text:p>
          </table:table-cell>
          <table:table-cell office:value-type="string" table:style-name="ce9">
            <text:p>4 532 276.5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50:21:0000000:23599</text:p>
          </table:table-cell>
          <table:table-cell office:value-type="string" table:style-name="ce9">
            <text:p>7 579 545.7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50:21:0000000:23600</text:p>
          </table:table-cell>
          <table:table-cell office:value-type="string" table:style-name="ce9">
            <text:p>11 262 020.3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50:21:0000000:23601</text:p>
          </table:table-cell>
          <table:table-cell office:value-type="string" table:style-name="ce9">
            <text:p>11 270 604.2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50:21:0000000:23602</text:p>
          </table:table-cell>
          <table:table-cell office:value-type="string" table:style-name="ce9">
            <text:p>7 776 974.4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50:21:0000000:23603</text:p>
          </table:table-cell>
          <table:table-cell office:value-type="string" table:style-name="ce9">
            <text:p>4 497 941.0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50:21:0000000:23604</text:p>
          </table:table-cell>
          <table:table-cell office:value-type="string" table:style-name="ce9">
            <text:p>7 613 881.1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50:21:0000000:23605</text:p>
          </table:table-cell>
          <table:table-cell office:value-type="string" table:style-name="ce9">
            <text:p>7 776 974.4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50:21:0000000:23606</text:p>
          </table:table-cell>
          <table:table-cell office:value-type="string" table:style-name="ce9">
            <text:p>4 497 941.0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50:21:0000000:23607</text:p>
          </table:table-cell>
          <table:table-cell office:value-type="string" table:style-name="ce9">
            <text:p>7 596 713.4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50:21:0000000:23609</text:p>
          </table:table-cell>
          <table:table-cell office:value-type="string" table:style-name="ce9">
            <text:p>7 837 061.4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50:21:0000000:23610</text:p>
          </table:table-cell>
          <table:table-cell office:value-type="string" table:style-name="ce9">
            <text:p>4 506 524.9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50:21:0000000:23611</text:p>
          </table:table-cell>
          <table:table-cell office:value-type="string" table:style-name="ce9">
            <text:p>7 596 713.4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50:21:0000000:23613</text:p>
          </table:table-cell>
          <table:table-cell office:value-type="string" table:style-name="ce9">
            <text:p>11 279 188.1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50:21:0000000:23614</text:p>
          </table:table-cell>
          <table:table-cell office:value-type="string" table:style-name="ce9">
            <text:p>7 776 974.4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50:21:0000000:23615</text:p>
          </table:table-cell>
          <table:table-cell office:value-type="string" table:style-name="ce9">
            <text:p>4 497 941.0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50:21:0000000:23617</text:p>
          </table:table-cell>
          <table:table-cell office:value-type="string" table:style-name="ce9">
            <text:p>7 785 558.3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50:21:0000000:23618</text:p>
          </table:table-cell>
          <table:table-cell office:value-type="string" table:style-name="ce9">
            <text:p>4 497 941.0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50:21:0000000:23619</text:p>
          </table:table-cell>
          <table:table-cell office:value-type="string" table:style-name="ce9">
            <text:p>7 588 129.5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50:21:0000000:23620</text:p>
          </table:table-cell>
          <table:table-cell office:value-type="string" table:style-name="ce9">
            <text:p>11 347 858.9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50:21:0000000:23621</text:p>
          </table:table-cell>
          <table:table-cell office:value-type="string" table:style-name="ce9">
            <text:p>7 811 309.8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50:21:0000000:23622</text:p>
          </table:table-cell>
          <table:table-cell office:value-type="string" table:style-name="ce9">
            <text:p>4 497 941.0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50:21:0000000:23623</text:p>
          </table:table-cell>
          <table:table-cell office:value-type="string" table:style-name="ce9">
            <text:p>7 613 881.1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50:21:0000000:23624</text:p>
          </table:table-cell>
          <table:table-cell office:value-type="string" table:style-name="ce9">
            <text:p>7 751 222.8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50:21:0000000:23625</text:p>
          </table:table-cell>
          <table:table-cell office:value-type="string" table:style-name="ce9">
            <text:p>4 472 189.5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50:21:0000000:23626</text:p>
          </table:table-cell>
          <table:table-cell office:value-type="string" table:style-name="ce9">
            <text:p>7 562 378.0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50:21:0000000:23627</text:p>
          </table:table-cell>
          <table:table-cell office:value-type="string" table:style-name="ce9">
            <text:p>7 785 558.3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50:21:0000000:23628</text:p>
          </table:table-cell>
          <table:table-cell office:value-type="string" table:style-name="ce9">
            <text:p>4 497 941.0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50:21:0000000:23629</text:p>
          </table:table-cell>
          <table:table-cell office:value-type="string" table:style-name="ce9">
            <text:p>11 253 436.5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50:21:0000000:23630</text:p>
          </table:table-cell>
          <table:table-cell office:value-type="string" table:style-name="ce9">
            <text:p>11 279 188.1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50:21:0000000:8995</text:p>
          </table:table-cell>
          <table:table-cell office:value-type="string" table:style-name="ce9">
            <text:p>7 968 743.20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50:21:0000000:8996</text:p>
          </table:table-cell>
          <table:table-cell office:value-type="string" table:style-name="ce9">
            <text:p>5 484 370.32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50:21:0000000:8997</text:p>
          </table:table-cell>
          <table:table-cell office:value-type="string" table:style-name="ce9">
            <text:p>3 965 621.62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50:21:0000000:8998</text:p>
          </table:table-cell>
          <table:table-cell office:value-type="string" table:style-name="ce9">
            <text:p>3 993 746.59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50:21:0000000:8999</text:p>
          </table:table-cell>
          <table:table-cell office:value-type="string" table:style-name="ce9">
            <text:p>6 374 994.56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50:21:0000000:9000</text:p>
          </table:table-cell>
          <table:table-cell office:value-type="string" table:style-name="ce9">
            <text:p>6 496 869.46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50:21:0000000:9001</text:p>
          </table:table-cell>
          <table:table-cell office:value-type="string" table:style-name="ce9">
            <text:p>3 993 746.59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50:21:0000000:9002</text:p>
          </table:table-cell>
          <table:table-cell office:value-type="string" table:style-name="ce9">
            <text:p>3 965 621.62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50:21:0000000:9003</text:p>
          </table:table-cell>
          <table:table-cell office:value-type="string" table:style-name="ce9">
            <text:p>6 468 744.48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50:21:0000000:9004</text:p>
          </table:table-cell>
          <table:table-cell office:value-type="string" table:style-name="ce9">
            <text:p>6 412 494.53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50:21:0000000:9005</text:p>
          </table:table-cell>
          <table:table-cell office:value-type="string" table:style-name="ce9">
            <text:p>3 974 996.61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50:21:0000000:9006</text:p>
          </table:table-cell>
          <table:table-cell office:value-type="string" table:style-name="ce9">
            <text:p>3 984 371.60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50:21:0000000:9008</text:p>
          </table:table-cell>
          <table:table-cell office:value-type="string" table:style-name="ce9">
            <text:p>7 893 743.26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50:21:0000000:9009</text:p>
          </table:table-cell>
          <table:table-cell office:value-type="string" table:style-name="ce9">
            <text:p>7 884 368.27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50:21:0000000:9010</text:p>
          </table:table-cell>
          <table:table-cell office:value-type="string" table:style-name="ce9">
            <text:p>5 503 120.30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50:21:0000000:9012</text:p>
          </table:table-cell>
          <table:table-cell office:value-type="string" table:style-name="ce9">
            <text:p>3 993 746.59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50:21:0000000:9013</text:p>
          </table:table-cell>
          <table:table-cell office:value-type="string" table:style-name="ce9">
            <text:p>6 393 744.54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50:21:0000000:9014</text:p>
          </table:table-cell>
          <table:table-cell office:value-type="string" table:style-name="ce9">
            <text:p>6 468 744.48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50:21:0080201:3599</text:p>
          </table:table-cell>
          <table:table-cell office:value-type="string" table:style-name="ce9">
            <text:p>3 253 281.8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50:21:0080201:3600</text:p>
          </table:table-cell>
          <table:table-cell office:value-type="string" table:style-name="ce9">
            <text:p>4 429 270.2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50:21:0080201:3601</text:p>
          </table:table-cell>
          <table:table-cell office:value-type="string" table:style-name="ce9">
            <text:p>5 167 481.9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50:21:0080201:3603</text:p>
          </table:table-cell>
          <table:table-cell office:value-type="string" table:style-name="ce9">
            <text:p>3 244 697.9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50:21:0080201:3604</text:p>
          </table:table-cell>
          <table:table-cell office:value-type="string" table:style-name="ce9">
            <text:p>4 403 518.6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50:21:0080201:3606</text:p>
          </table:table-cell>
          <table:table-cell office:value-type="string" table:style-name="ce9">
            <text:p>6 412 141.1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50:21:0080201:3607</text:p>
          </table:table-cell>
          <table:table-cell office:value-type="string" table:style-name="ce9">
            <text:p>3 227 530.2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50:21:0080201:3609</text:p>
          </table:table-cell>
          <table:table-cell office:value-type="string" table:style-name="ce9">
            <text:p>5 158 898.0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50:21:0080201:3610</text:p>
          </table:table-cell>
          <table:table-cell office:value-type="string" table:style-name="ce9">
            <text:p>6 515 147.4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50:21:0080201:3611</text:p>
          </table:table-cell>
          <table:table-cell office:value-type="string" table:style-name="ce9">
            <text:p>3 210 362.5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50:21:0080201:3615</text:p>
          </table:table-cell>
          <table:table-cell office:value-type="string" table:style-name="ce9">
            <text:p>6 549 482.8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50:21:0080201:3616</text:p>
          </table:table-cell>
          <table:table-cell office:value-type="string" table:style-name="ce9">
            <text:p>3 227 530.2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50:21:0080201:3617</text:p>
          </table:table-cell>
          <table:table-cell office:value-type="string" table:style-name="ce9">
            <text:p>4 394 934.7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50:21:0080201:3620</text:p>
          </table:table-cell>
          <table:table-cell office:value-type="string" table:style-name="ce9">
            <text:p>3 227 530.2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50:21:0080201:3621</text:p>
          </table:table-cell>
          <table:table-cell office:value-type="string" table:style-name="ce9">
            <text:p>4 386 350.9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50:21:0080201:3625</text:p>
          </table:table-cell>
          <table:table-cell office:value-type="string" table:style-name="ce9">
            <text:p>4 369 183.2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50:21:0080201:3626</text:p>
          </table:table-cell>
          <table:table-cell office:value-type="string" table:style-name="ce9">
            <text:p>5 184 649.6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50:21:0080201:3630</text:p>
          </table:table-cell>
          <table:table-cell office:value-type="string" table:style-name="ce9">
            <text:p>5 176 065.7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50:21:0080201:3632</text:p>
          </table:table-cell>
          <table:table-cell office:value-type="string" table:style-name="ce9">
            <text:p>3 227 530.2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50:21:0080201:3633</text:p>
          </table:table-cell>
          <table:table-cell office:value-type="string" table:style-name="ce9">
            <text:p>4 377 767.0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50:21:0080201:3636</text:p>
          </table:table-cell>
          <table:table-cell office:value-type="string" table:style-name="ce9">
            <text:p>3 236 114.0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50:21:0080201:3638</text:p>
          </table:table-cell>
          <table:table-cell office:value-type="string" table:style-name="ce9">
            <text:p>6 515 147.4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50:21:0080201:3640</text:p>
          </table:table-cell>
          <table:table-cell office:value-type="string" table:style-name="ce9">
            <text:p>4 403 518.6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50:21:0080201:3642</text:p>
          </table:table-cell>
          <table:table-cell office:value-type="string" table:style-name="ce9">
            <text:p>6 506 563.6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50:21:0080201:3645</text:p>
          </table:table-cell>
          <table:table-cell office:value-type="string" table:style-name="ce9">
            <text:p>3 244 697.9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50:21:0080201:3647</text:p>
          </table:table-cell>
          <table:table-cell office:value-type="string" table:style-name="ce9">
            <text:p>5 176 065.7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50:21:0080201:3648</text:p>
          </table:table-cell>
          <table:table-cell office:value-type="string" table:style-name="ce9">
            <text:p>6 532 315.1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50:21:0080201:3652</text:p>
          </table:table-cell>
          <table:table-cell office:value-type="string" table:style-name="ce9">
            <text:p>6 540 899.0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50:21:0080201:3655</text:p>
          </table:table-cell>
          <table:table-cell office:value-type="string" table:style-name="ce9">
            <text:p>5 167 481.9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50:21:0080201:3656</text:p>
          </table:table-cell>
          <table:table-cell office:value-type="string" table:style-name="ce9">
            <text:p>6 515 147.4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50:21:0080201:3657</text:p>
          </table:table-cell>
          <table:table-cell office:value-type="string" table:style-name="ce9">
            <text:p>3 253 281.8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50:21:0080201:3659</text:p>
          </table:table-cell>
          <table:table-cell office:value-type="string" table:style-name="ce9">
            <text:p>5 176 065.7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50:21:0080201:3660</text:p>
          </table:table-cell>
          <table:table-cell office:value-type="string" table:style-name="ce9">
            <text:p>6 549 482.8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50:21:0080201:3661</text:p>
          </table:table-cell>
          <table:table-cell office:value-type="string" table:style-name="ce9">
            <text:p>3 244 697.9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50:21:0080201:3662</text:p>
          </table:table-cell>
          <table:table-cell office:value-type="string" table:style-name="ce9">
            <text:p>4 403 518.6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50:21:0080201:3664</text:p>
          </table:table-cell>
          <table:table-cell office:value-type="string" table:style-name="ce9">
            <text:p>6 506 563.6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50:21:0080201:3665</text:p>
          </table:table-cell>
          <table:table-cell office:value-type="string" table:style-name="ce9">
            <text:p>3 244 697.9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50:21:0080201:3666</text:p>
          </table:table-cell>
          <table:table-cell office:value-type="string" table:style-name="ce9">
            <text:p>4 412 102.5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50:21:0080201:3667</text:p>
          </table:table-cell>
          <table:table-cell office:value-type="string" table:style-name="ce9">
            <text:p>5 176 065.7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50:21:0080201:3668</text:p>
          </table:table-cell>
          <table:table-cell office:value-type="string" table:style-name="ce9">
            <text:p>6 515 147.4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50:21:0080201:3670</text:p>
          </table:table-cell>
          <table:table-cell office:value-type="string" table:style-name="ce9">
            <text:p>4 412 102.5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50:21:0080201:3671</text:p>
          </table:table-cell>
          <table:table-cell office:value-type="string" table:style-name="ce9">
            <text:p>5 176 065.7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50:21:0080201:3673</text:p>
          </table:table-cell>
          <table:table-cell office:value-type="string" table:style-name="ce9">
            <text:p>3 236 114.0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50:21:0080201:3674</text:p>
          </table:table-cell>
          <table:table-cell office:value-type="string" table:style-name="ce9">
            <text:p>4 403 518.6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50:21:0080201:3675</text:p>
          </table:table-cell>
          <table:table-cell office:value-type="string" table:style-name="ce9">
            <text:p>5 167 481.9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50:21:0080201:3676</text:p>
          </table:table-cell>
          <table:table-cell office:value-type="string" table:style-name="ce9">
            <text:p>6 523 731.3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50:21:0080201:3678</text:p>
          </table:table-cell>
          <table:table-cell office:value-type="string" table:style-name="ce9">
            <text:p>4 394 934.7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50:21:0080201:3679</text:p>
          </table:table-cell>
          <table:table-cell office:value-type="string" table:style-name="ce9">
            <text:p>5 167 481.9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50:21:0080201:3681</text:p>
          </table:table-cell>
          <table:table-cell office:value-type="string" table:style-name="ce9">
            <text:p>3 210 362.5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50:21:0080201:3682</text:p>
          </table:table-cell>
          <table:table-cell office:value-type="string" table:style-name="ce9">
            <text:p>4 352 015.5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50:21:0080201:3683</text:p>
          </table:table-cell>
          <table:table-cell office:value-type="string" table:style-name="ce9">
            <text:p>5 047 307.9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50:21:0080201:3684</text:p>
          </table:table-cell>
          <table:table-cell office:value-type="string" table:style-name="ce9">
            <text:p>6 523 731.3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50:21:0080201:3685</text:p>
          </table:table-cell>
          <table:table-cell office:value-type="string" table:style-name="ce9">
            <text:p>3 227 530.2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50:21:0080201:3688</text:p>
          </table:table-cell>
          <table:table-cell office:value-type="string" table:style-name="ce9">
            <text:p>6 480 812.0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50:21:0080201:3689</text:p>
          </table:table-cell>
          <table:table-cell office:value-type="string" table:style-name="ce9">
            <text:p>3 227 530.2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50:21:0080201:3694</text:p>
          </table:table-cell>
          <table:table-cell office:value-type="string" table:style-name="ce9">
            <text:p>4 369 183.2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50:21:0080201:3696</text:p>
          </table:table-cell>
          <table:table-cell office:value-type="string" table:style-name="ce9">
            <text:p>6 489 395.8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50:21:0080201:3698</text:p>
          </table:table-cell>
          <table:table-cell office:value-type="string" table:style-name="ce9">
            <text:p>4 377 767.0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50:21:0080201:3700</text:p>
          </table:table-cell>
          <table:table-cell office:value-type="string" table:style-name="ce9">
            <text:p>6 497 979.7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50:21:0080201:3702</text:p>
          </table:table-cell>
          <table:table-cell office:value-type="string" table:style-name="ce9">
            <text:p>4 352 015.5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50:21:0080201:3704</text:p>
          </table:table-cell>
          <table:table-cell office:value-type="string" table:style-name="ce9">
            <text:p>6 497 979.7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50:21:0080201:3705</text:p>
          </table:table-cell>
          <table:table-cell office:value-type="string" table:style-name="ce9">
            <text:p>3 227 530.2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50:21:0080201:3707</text:p>
          </table:table-cell>
          <table:table-cell office:value-type="string" table:style-name="ce9">
            <text:p>5 047 307.9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50:21:0080201:3709</text:p>
          </table:table-cell>
          <table:table-cell office:value-type="string" table:style-name="ce9">
            <text:p>3 244 697.9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50:21:0080201:3711</text:p>
          </table:table-cell>
          <table:table-cell office:value-type="string" table:style-name="ce9">
            <text:p>5 047 307.9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50:21:0080201:3713</text:p>
          </table:table-cell>
          <table:table-cell office:value-type="string" table:style-name="ce9">
            <text:p>3 244 697.9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50:21:0080201:3715</text:p>
          </table:table-cell>
          <table:table-cell office:value-type="string" table:style-name="ce9">
            <text:p>5 055 891.7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50:21:0080201:3717</text:p>
          </table:table-cell>
          <table:table-cell office:value-type="string" table:style-name="ce9">
            <text:p>3 236 114.0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50:21:0080201:3718</text:p>
          </table:table-cell>
          <table:table-cell office:value-type="string" table:style-name="ce9">
            <text:p>4 386 350.9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50:21:0080201:3719</text:p>
          </table:table-cell>
          <table:table-cell office:value-type="string" table:style-name="ce9">
            <text:p>5 064 475.6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50:21:0080201:3720</text:p>
          </table:table-cell>
          <table:table-cell office:value-type="string" table:style-name="ce9">
            <text:p>6 497 979.7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50:21:0080201:3721</text:p>
          </table:table-cell>
          <table:table-cell office:value-type="string" table:style-name="ce9">
            <text:p>3 261 865.6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50:21:0080201:3725</text:p>
          </table:table-cell>
          <table:table-cell office:value-type="string" table:style-name="ce9">
            <text:p>3 236 114.0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50:21:0080201:3726</text:p>
          </table:table-cell>
          <table:table-cell office:value-type="string" table:style-name="ce9">
            <text:p>5 047 307.9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50:21:0080201:3727</text:p>
          </table:table-cell>
          <table:table-cell office:value-type="string" table:style-name="ce9">
            <text:p>6 506 563.6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50:21:0080201:3729</text:p>
          </table:table-cell>
          <table:table-cell office:value-type="string" table:style-name="ce9">
            <text:p>4 377 767.0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50:21:0080201:3730</text:p>
          </table:table-cell>
          <table:table-cell office:value-type="string" table:style-name="ce9">
            <text:p>5 055 891.7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50:21:0080201:3731</text:p>
          </table:table-cell>
          <table:table-cell office:value-type="string" table:style-name="ce9">
            <text:p>6 506 563.6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50:21:0080201:3732</text:p>
          </table:table-cell>
          <table:table-cell office:value-type="string" table:style-name="ce9">
            <text:p>3 244 697.9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50:21:0080201:3733</text:p>
          </table:table-cell>
          <table:table-cell office:value-type="string" table:style-name="ce9">
            <text:p>4 386 350.9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50:21:0080201:3734</text:p>
          </table:table-cell>
          <table:table-cell office:value-type="string" table:style-name="ce9">
            <text:p>5 073 059.4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50:21:0080201:3735</text:p>
          </table:table-cell>
          <table:table-cell office:value-type="string" table:style-name="ce9">
            <text:p>6 523 731.3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50:21:0080201:3737</text:p>
          </table:table-cell>
          <table:table-cell office:value-type="string" table:style-name="ce9">
            <text:p>4 386 350.9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50:21:0080201:3738</text:p>
          </table:table-cell>
          <table:table-cell office:value-type="string" table:style-name="ce9">
            <text:p>5 073 059.4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50:21:0080201:3747</text:p>
          </table:table-cell>
          <table:table-cell office:value-type="string" table:style-name="ce9">
            <text:p>3 236 114.0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50:21:0080201:3749</text:p>
          </table:table-cell>
          <table:table-cell office:value-type="string" table:style-name="ce9">
            <text:p>4 386 350.9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50:21:0080201:3750</text:p>
          </table:table-cell>
          <table:table-cell office:value-type="string" table:style-name="ce9">
            <text:p>5 193 233.4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50:21:0080201:3753</text:p>
          </table:table-cell>
          <table:table-cell office:value-type="string" table:style-name="ce9">
            <text:p>3 236 114.0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50:21:0080201:3755</text:p>
          </table:table-cell>
          <table:table-cell office:value-type="string" table:style-name="ce9">
            <text:p>5 167 481.9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50:21:0080201:3756</text:p>
          </table:table-cell>
          <table:table-cell office:value-type="string" table:style-name="ce9">
            <text:p>6 412 141.1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50:21:0080201:3758</text:p>
          </table:table-cell>
          <table:table-cell office:value-type="string" table:style-name="ce9">
            <text:p>4 386 350.9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50:21:0080201:3759</text:p>
          </table:table-cell>
          <table:table-cell office:value-type="string" table:style-name="ce9">
            <text:p>5 176 065.7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50:21:0080201:3761</text:p>
          </table:table-cell>
          <table:table-cell office:value-type="string" table:style-name="ce9">
            <text:p>3 236 114.0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50:21:0080201:3762</text:p>
          </table:table-cell>
          <table:table-cell office:value-type="string" table:style-name="ce9">
            <text:p>4 394 934.7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50:21:0080201:3763</text:p>
          </table:table-cell>
          <table:table-cell office:value-type="string" table:style-name="ce9">
            <text:p>5 141 730.34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50:21:0080201:3765</text:p>
          </table:table-cell>
          <table:table-cell office:value-type="string" table:style-name="ce9">
            <text:p>3 227 530.23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50:21:0080201:3767</text:p>
          </table:table-cell>
          <table:table-cell office:value-type="string" table:style-name="ce9">
            <text:p>5 158 898.06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50:21:0080201:3768</text:p>
          </table:table-cell>
          <table:table-cell office:value-type="string" table:style-name="ce9">
            <text:p>6 403 557.32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50:21:0080201:3769</text:p>
          </table:table-cell>
          <table:table-cell office:value-type="string" table:style-name="ce9">
            <text:p>3 244 697.95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50:21:0080201:3772</text:p>
          </table:table-cell>
          <table:table-cell office:value-type="string" table:style-name="ce9">
            <text:p>6 403 557.32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50:21:0080201:3776</text:p>
          </table:table-cell>
          <table:table-cell office:value-type="string" table:style-name="ce9">
            <text:p>6 403 557.32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50:21:0080201:3777</text:p>
          </table:table-cell>
          <table:table-cell office:value-type="string" table:style-name="ce9">
            <text:p>3 244 697.95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50:21:0080201:3780</text:p>
          </table:table-cell>
          <table:table-cell office:value-type="string" table:style-name="ce9">
            <text:p>6 420 725.04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50:21:0080201:3781</text:p>
          </table:table-cell>
          <table:table-cell office:value-type="string" table:style-name="ce9">
            <text:p>3 244 697.95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50:21:0080201:3782</text:p>
          </table:table-cell>
          <table:table-cell office:value-type="string" table:style-name="ce9">
            <text:p>4 403 518.64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50:21:0080201:3783</text:p>
          </table:table-cell>
          <table:table-cell office:value-type="string" table:style-name="ce9">
            <text:p>5 176 065.77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50:21:0080201:3784</text:p>
          </table:table-cell>
          <table:table-cell office:value-type="string" table:style-name="ce9">
            <text:p>6 429 308.89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50:21:0080201:3788</text:p>
          </table:table-cell>
          <table:table-cell office:value-type="string" table:style-name="ce9">
            <text:p>6 420 725.04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50:21:0080201:3850</text:p>
          </table:table-cell>
          <table:table-cell office:value-type="string" table:style-name="ce9">
            <text:p>5 072 422.99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50:21:0080201:4097</text:p>
          </table:table-cell>
          <table:table-cell office:value-type="string" table:style-name="ce9">
            <text:p>6 192 545.12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50:21:0080201:4099</text:p>
          </table:table-cell>
          <table:table-cell office:value-type="string" table:style-name="ce9">
            <text:p>5 177 149.85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50:21:0080303:848</text:p>
          </table:table-cell>
          <table:table-cell office:value-type="string" table:style-name="ce9">
            <text:p>5 086 083.01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50:21:0080303:852</text:p>
          </table:table-cell>
          <table:table-cell office:value-type="string" table:style-name="ce9">
            <text:p>5 195 363.22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50:21:0100101:1970</text:p>
          </table:table-cell>
          <table:table-cell office:value-type="string" table:style-name="ce9">
            <text:p>11 502 985.25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50:21:0100101:1984</text:p>
          </table:table-cell>
          <table:table-cell office:value-type="string" table:style-name="ce9">
            <text:p>6 010 522.65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50:21:0100101:2155</text:p>
          </table:table-cell>
          <table:table-cell office:value-type="string" table:style-name="ce9">
            <text:p>3 077 406.22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50:21:0100101:2156</text:p>
          </table:table-cell>
          <table:table-cell office:value-type="string" table:style-name="ce9">
            <text:p>4 424 142.65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50:21:0100101:2157</text:p>
          </table:table-cell>
          <table:table-cell office:value-type="string" table:style-name="ce9">
            <text:p>11 643 041.87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50:21:0100101:2362</text:p>
          </table:table-cell>
          <table:table-cell office:value-type="string" table:style-name="ce9">
            <text:p>633 204.00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50:21:0100101:2435</text:p>
          </table:table-cell>
          <table:table-cell office:value-type="string" table:style-name="ce9">
            <text:p>12 708 066.05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50:21:0100101:2473</text:p>
          </table:table-cell>
          <table:table-cell office:value-type="string" table:style-name="ce9">
            <text:p>106 436.88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50:21:0100101:2474</text:p>
          </table:table-cell>
          <table:table-cell office:value-type="string" table:style-name="ce9">
            <text:p>313 263.09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50:21:0100101:2475</text:p>
          </table:table-cell>
          <table:table-cell office:value-type="string" table:style-name="ce9">
            <text:p>346 524.62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50:21:0100101:2476</text:p>
          </table:table-cell>
          <table:table-cell office:value-type="string" table:style-name="ce9">
            <text:p>299 958.48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50:21:0100101:2477</text:p>
          </table:table-cell>
          <table:table-cell office:value-type="string" table:style-name="ce9">
            <text:p>75 594.38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50:21:0100101:2478</text:p>
          </table:table-cell>
          <table:table-cell office:value-type="string" table:style-name="ce9">
            <text:p>68 337.32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50:21:0100101:2479</text:p>
          </table:table-cell>
          <table:table-cell office:value-type="string" table:style-name="ce9">
            <text:p>214 688.03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50:21:0100101:2559</text:p>
          </table:table-cell>
          <table:table-cell office:value-type="string" table:style-name="ce9">
            <text:p>8 736 368.32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50:21:0110113:2070</text:p>
          </table:table-cell>
          <table:table-cell office:value-type="string" table:style-name="ce9">
            <text:p>5 807 042.7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50:21:0110113:2090</text:p>
          </table:table-cell>
          <table:table-cell office:value-type="string" table:style-name="ce9">
            <text:p>3 869 222.4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50:21:0110201:5430</text:p>
          </table:table-cell>
          <table:table-cell office:value-type="string" table:style-name="ce9">
            <text:p>5 546 684.5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50:21:0110201:5444</text:p>
          </table:table-cell>
          <table:table-cell office:value-type="string" table:style-name="ce9">
            <text:p>5 892 811.4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50:21:0110204:1241</text:p>
          </table:table-cell>
          <table:table-cell office:value-type="string" table:style-name="ce9">
            <text:p>32 201 834.44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50:21:0110205:1484</text:p>
          </table:table-cell>
          <table:table-cell office:value-type="string" table:style-name="ce9">
            <text:p>22 060 793.34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50:21:0110205:1521</text:p>
          </table:table-cell>
          <table:table-cell office:value-type="string" table:style-name="ce9">
            <text:p>15 354 746.88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50:21:0110301:2118</text:p>
          </table:table-cell>
          <table:table-cell office:value-type="string" table:style-name="ce9">
            <text:p>6 092 371.60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50:21:0110301:2120</text:p>
          </table:table-cell>
          <table:table-cell office:value-type="string" table:style-name="ce9">
            <text:p>2 996 099.04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50:21:0110301:2121</text:p>
          </table:table-cell>
          <table:table-cell office:value-type="string" table:style-name="ce9">
            <text:p>6 156 118.38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50:21:0110501:1250</text:p>
          </table:table-cell>
          <table:table-cell office:value-type="string" table:style-name="ce9">
            <text:p>6 104 638.87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50:21:0110502:1107</text:p>
          </table:table-cell>
          <table:table-cell office:value-type="string" table:style-name="ce9">
            <text:p>13 010 839.30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50:21:0110502:1244</text:p>
          </table:table-cell>
          <table:table-cell office:value-type="string" table:style-name="ce9">
            <text:p>105 140 932.61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50:21:0110502:1294</text:p>
          </table:table-cell>
          <table:table-cell office:value-type="string" table:style-name="ce9">
            <text:p>9 313 677.13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50:21:0120101:606</text:p>
          </table:table-cell>
          <table:table-cell office:value-type="string" table:style-name="ce9">
            <text:p>85 330 985.64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50:21:0120103:1228</text:p>
          </table:table-cell>
          <table:table-cell office:value-type="string" table:style-name="ce9">
            <text:p>8 116 794.98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50:21:0120103:1231</text:p>
          </table:table-cell>
          <table:table-cell office:value-type="string" table:style-name="ce9">
            <text:p>4 899 483.11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50:21:0120103:1261</text:p>
          </table:table-cell>
          <table:table-cell office:value-type="string" table:style-name="ce9">
            <text:p>27 135 900.05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50:21:0120103:1305</text:p>
          </table:table-cell>
          <table:table-cell office:value-type="string" table:style-name="ce9">
            <text:p>3 367 764.51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50:21:0120104:777</text:p>
          </table:table-cell>
          <table:table-cell office:value-type="string" table:style-name="ce9">
            <text:p>8 396 124.67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50:21:0120106:1857</text:p>
          </table:table-cell>
          <table:table-cell office:value-type="string" table:style-name="ce9">
            <text:p>55 529 094.39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50:21:0120114:5207</text:p>
          </table:table-cell>
          <table:table-cell office:value-type="string" table:style-name="ce9">
            <text:p>3 025 777.89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50:21:0120114:5554</text:p>
          </table:table-cell>
          <table:table-cell office:value-type="string" table:style-name="ce9">
            <text:p>549 506.16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50:21:0120114:5560</text:p>
          </table:table-cell>
          <table:table-cell office:value-type="string" table:style-name="ce9">
            <text:p>549 506.16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50:21:0120202:1532</text:p>
          </table:table-cell>
          <table:table-cell office:value-type="string" table:style-name="ce9">
            <text:p>8 161 097.34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50:21:0120202:1536</text:p>
          </table:table-cell>
          <table:table-cell office:value-type="string" table:style-name="ce9">
            <text:p>3 886 804.46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50:21:0120202:1540</text:p>
          </table:table-cell>
          <table:table-cell office:value-type="string" table:style-name="ce9">
            <text:p>6 755 838.91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50:27:0000000:105610</text:p>
          </table:table-cell>
          <table:table-cell office:value-type="string" table:style-name="ce9">
            <text:p>9 457 500.5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50:27:0000000:105611</text:p>
          </table:table-cell>
          <table:table-cell office:value-type="string" table:style-name="ce9">
            <text:p>9 303 880.2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50:27:0000000:107657</text:p>
          </table:table-cell>
          <table:table-cell office:value-type="string" table:style-name="ce9">
            <text:p>9 106 931.0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50:27:0000000:107673</text:p>
          </table:table-cell>
          <table:table-cell office:value-type="string" table:style-name="ce9">
            <text:p>3 602 200.8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50:27:0000000:108987</text:p>
          </table:table-cell>
          <table:table-cell office:value-type="string" table:style-name="ce9">
            <text:p>201 870.60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50:27:0000000:108988</text:p>
          </table:table-cell>
          <table:table-cell office:value-type="string" table:style-name="ce9">
            <text:p>215 132.17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50:27:0000000:108989</text:p>
          </table:table-cell>
          <table:table-cell office:value-type="string" table:style-name="ce9">
            <text:p>209 238.14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50:27:0030131:316</text:p>
          </table:table-cell>
          <table:table-cell office:value-type="string" table:style-name="ce9">
            <text:p>2 150 137.0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50:27:0030131:374</text:p>
          </table:table-cell>
          <table:table-cell office:value-type="string" table:style-name="ce9">
            <text:p>1 280 074.0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50:27:0030131:376</text:p>
          </table:table-cell>
          <table:table-cell office:value-type="string" table:style-name="ce9">
            <text:p>1 840 926.2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0:0000000:73310</text:p>
          </table:table-cell>
          <table:table-cell office:value-type="string" table:style-name="ce9">
            <text:p>5 746 005.0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0:0000000:73365</text:p>
          </table:table-cell>
          <table:table-cell office:value-type="string" table:style-name="ce9">
            <text:p>3 345 451.8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0:0000000:73406</text:p>
          </table:table-cell>
          <table:table-cell office:value-type="string" table:style-name="ce9">
            <text:p>2 174 384.3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1:0001071:3901</text:p>
          </table:table-cell>
          <table:table-cell office:value-type="string" table:style-name="ce9">
            <text:p>4 040 828.54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1:0001071:3902</text:p>
          </table:table-cell>
          <table:table-cell office:value-type="string" table:style-name="ce9">
            <text:p>5 880 102.21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1:0002011:3487</text:p>
          </table:table-cell>
          <table:table-cell office:value-type="string" table:style-name="ce9">
            <text:p>4 680 281.06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1:0002011:3488</text:p>
          </table:table-cell>
          <table:table-cell office:value-type="string" table:style-name="ce9">
            <text:p>2 688 672.10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1:0002014:9821</text:p>
          </table:table-cell>
          <table:table-cell office:value-type="string" table:style-name="ce9">
            <text:p>4 995 936.42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1:0002019:4342</text:p>
          </table:table-cell>
          <table:table-cell office:value-type="string" table:style-name="ce9">
            <text:p>113 475 612.10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1:0003020:2178</text:p>
          </table:table-cell>
          <table:table-cell office:value-type="string" table:style-name="ce9">
            <text:p>347 090 452.97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1:0003026:3755</text:p>
          </table:table-cell>
          <table:table-cell office:value-type="string" table:style-name="ce9">
            <text:p>5 153 288.18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1:0004008:5192</text:p>
          </table:table-cell>
          <table:table-cell office:value-type="string" table:style-name="ce9">
            <text:p>104 285 106.74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1:0004041:5405</text:p>
          </table:table-cell>
          <table:table-cell office:value-type="string" table:style-name="ce9">
            <text:p>4 020 119.99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1:0004041:5406</text:p>
          </table:table-cell>
          <table:table-cell office:value-type="string" table:style-name="ce9">
            <text:p>3 377 729.68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1:0005018:8801</text:p>
          </table:table-cell>
          <table:table-cell office:value-type="string" table:style-name="ce9">
            <text:p>165 625 958.54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1:0006014:4146</text:p>
          </table:table-cell>
          <table:table-cell office:value-type="string" table:style-name="ce9">
            <text:p>3 305 750.41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1:0006014:4147</text:p>
          </table:table-cell>
          <table:table-cell office:value-type="string" table:style-name="ce9">
            <text:p>2 290 350.30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2:0001008:4188</text:p>
          </table:table-cell>
          <table:table-cell office:value-type="string" table:style-name="ce9">
            <text:p>1 468 717.8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2:0001008:4189</text:p>
          </table:table-cell>
          <table:table-cell office:value-type="string" table:style-name="ce9">
            <text:p>1 756 075.7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2:0001015:5647</text:p>
          </table:table-cell>
          <table:table-cell office:value-type="string" table:style-name="ce9">
            <text:p>1 598 264.6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2:0001017:6704</text:p>
          </table:table-cell>
          <table:table-cell office:value-type="string" table:style-name="ce9">
            <text:p>1 489 655.28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2:0002001:3163</text:p>
          </table:table-cell>
          <table:table-cell office:value-type="string" table:style-name="ce9">
            <text:p>3 889 910.4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2:0002001:3164</text:p>
          </table:table-cell>
          <table:table-cell office:value-type="string" table:style-name="ce9">
            <text:p>1 704 151.24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2:0004004:4016</text:p>
          </table:table-cell>
          <table:table-cell office:value-type="string" table:style-name="ce9">
            <text:p>2 483 577.7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2:0004004:4017</text:p>
          </table:table-cell>
          <table:table-cell office:value-type="string" table:style-name="ce9">
            <text:p>1 690 946.5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2:0004005:5432</text:p>
          </table:table-cell>
          <table:table-cell office:value-type="string" table:style-name="ce9">
            <text:p>2 036 406.29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2:0004005:5433</text:p>
          </table:table-cell>
          <table:table-cell office:value-type="string" table:style-name="ce9">
            <text:p>1 418 211.52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2:0007001:9238</text:p>
          </table:table-cell>
          <table:table-cell office:value-type="string" table:style-name="ce9">
            <text:p>264 532.7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2:0007003:7757</text:p>
          </table:table-cell>
          <table:table-cell office:value-type="string" table:style-name="ce9">
            <text:p>2 226 259.12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2:0014003:2071</text:p>
          </table:table-cell>
          <table:table-cell office:value-type="string" table:style-name="ce9">
            <text:p>4 357 218.1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2:0014003:5854</text:p>
          </table:table-cell>
          <table:table-cell office:value-type="string" table:style-name="ce9">
            <text:p>5 016 936.60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2:0023005:3870</text:p>
          </table:table-cell>
          <table:table-cell office:value-type="string" table:style-name="ce9">
            <text:p>2 934 915.5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2:0023005:3871</text:p>
          </table:table-cell>
          <table:table-cell office:value-type="string" table:style-name="ce9">
            <text:p>2 919 549.5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2:0023005:3872</text:p>
          </table:table-cell>
          <table:table-cell office:value-type="string" table:style-name="ce9">
            <text:p>2 120 514.90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3:0001010:5577</text:p>
          </table:table-cell>
          <table:table-cell office:value-type="string" table:style-name="ce9">
            <text:p>20 327 087.3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3:0001013:4091</text:p>
          </table:table-cell>
          <table:table-cell office:value-type="string" table:style-name="ce9">
            <text:p>2 569 806.30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3:0002003:8864</text:p>
          </table:table-cell>
          <table:table-cell office:value-type="string" table:style-name="ce9">
            <text:p>967 611.38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3:0002003:8867</text:p>
          </table:table-cell>
          <table:table-cell office:value-type="string" table:style-name="ce9">
            <text:p>1 851 082.64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3:0002020:9953</text:p>
          </table:table-cell>
          <table:table-cell office:value-type="string" table:style-name="ce9">
            <text:p>2 541 485.60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3:0003002:4294</text:p>
          </table:table-cell>
          <table:table-cell office:value-type="string" table:style-name="ce9">
            <text:p>2 221 909.70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3:0003002:4295</text:p>
          </table:table-cell>
          <table:table-cell office:value-type="string" table:style-name="ce9">
            <text:p>1 754 900.09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3:0003015:3768</text:p>
          </table:table-cell>
          <table:table-cell office:value-type="string" table:style-name="ce9">
            <text:p>2 410 602.19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3:0003025:9209</text:p>
          </table:table-cell>
          <table:table-cell office:value-type="string" table:style-name="ce9">
            <text:p>868 776.32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3:0004005:5755</text:p>
          </table:table-cell>
          <table:table-cell office:value-type="string" table:style-name="ce9">
            <text:p>2 426 223.2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3:0004005:5756</text:p>
          </table:table-cell>
          <table:table-cell office:value-type="string" table:style-name="ce9">
            <text:p>1 491 745.9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3:0004005:5757</text:p>
          </table:table-cell>
          <table:table-cell office:value-type="string" table:style-name="ce9">
            <text:p>2 443 377.0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3:0005006:6589</text:p>
          </table:table-cell>
          <table:table-cell office:value-type="string" table:style-name="ce9">
            <text:p>3 288 206.1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3:0005011:7971</text:p>
          </table:table-cell>
          <table:table-cell office:value-type="string" table:style-name="ce9">
            <text:p>35 361 879.3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3:0006003:10668</text:p>
          </table:table-cell>
          <table:table-cell office:value-type="string" table:style-name="ce9">
            <text:p>2 056 403.24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3:0007003:14158</text:p>
          </table:table-cell>
          <table:table-cell office:value-type="string" table:style-name="ce9">
            <text:p>30 352 775.4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3:0008001:6911</text:p>
          </table:table-cell>
          <table:table-cell office:value-type="string" table:style-name="ce9">
            <text:p>1 353 577.18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3:0010005:4949</text:p>
          </table:table-cell>
          <table:table-cell office:value-type="string" table:style-name="ce9">
            <text:p>3 115 781.42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3:0010005:4950</text:p>
          </table:table-cell>
          <table:table-cell office:value-type="string" table:style-name="ce9">
            <text:p>2 068 674.55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4:0001017:5114</text:p>
          </table:table-cell>
          <table:table-cell office:value-type="string" table:style-name="ce9">
            <text:p>3 193 565.31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4:0001017:5115</text:p>
          </table:table-cell>
          <table:table-cell office:value-type="string" table:style-name="ce9">
            <text:p>3 111 679.02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4:0001017:5116</text:p>
          </table:table-cell>
          <table:table-cell office:value-type="string" table:style-name="ce9">
            <text:p>555 655.14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4:0001019:13804</text:p>
          </table:table-cell>
          <table:table-cell office:value-type="string" table:style-name="ce9">
            <text:p>4 194 843.0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4:0001019:13805</text:p>
          </table:table-cell>
          <table:table-cell office:value-type="string" table:style-name="ce9">
            <text:p>1 906 907.43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4:0002019:9963</text:p>
          </table:table-cell>
          <table:table-cell office:value-type="string" table:style-name="ce9">
            <text:p>3 500 673.76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4:0002019:9964</text:p>
          </table:table-cell>
          <table:table-cell office:value-type="string" table:style-name="ce9">
            <text:p>2 222 620.58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4:0003001:16334</text:p>
          </table:table-cell>
          <table:table-cell office:value-type="string" table:style-name="ce9">
            <text:p>2 361 534.36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4:0003005:6925</text:p>
          </table:table-cell>
          <table:table-cell office:value-type="string" table:style-name="ce9">
            <text:p>8 318 628.31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4:0004007:13984</text:p>
          </table:table-cell>
          <table:table-cell office:value-type="string" table:style-name="ce9">
            <text:p>75 224 395.16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4:0004008:3234</text:p>
          </table:table-cell>
          <table:table-cell office:value-type="string" table:style-name="ce9">
            <text:p>1 843 764.8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4:0004008:3235</text:p>
          </table:table-cell>
          <table:table-cell office:value-type="string" table:style-name="ce9">
            <text:p>793 603.8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5:0004004:5811</text:p>
          </table:table-cell>
          <table:table-cell office:value-type="string" table:style-name="ce9">
            <text:p>3 331 471.9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5:0004009:13421</text:p>
          </table:table-cell>
          <table:table-cell office:value-type="string" table:style-name="ce9">
            <text:p>32 063 087.2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5:0005003:6283</text:p>
          </table:table-cell>
          <table:table-cell office:value-type="string" table:style-name="ce9">
            <text:p>4 265 300.38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5:0005007:6981</text:p>
          </table:table-cell>
          <table:table-cell office:value-type="string" table:style-name="ce9">
            <text:p>8 008 418.1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5:0008003:11838</text:p>
          </table:table-cell>
          <table:table-cell office:value-type="string" table:style-name="ce9">
            <text:p>1 906 730.15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5:0008003:11839</text:p>
          </table:table-cell>
          <table:table-cell office:value-type="string" table:style-name="ce9">
            <text:p>1 731 264.19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5:0008007:14352</text:p>
          </table:table-cell>
          <table:table-cell office:value-type="string" table:style-name="ce9">
            <text:p>2 305 476.15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5:0010003:20409</text:p>
          </table:table-cell>
          <table:table-cell office:value-type="string" table:style-name="ce9">
            <text:p>3 873 674.37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5:0010006:2545</text:p>
          </table:table-cell>
          <table:table-cell office:value-type="string" table:style-name="ce9">
            <text:p>624 734.97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5:0011004:13680</text:p>
          </table:table-cell>
          <table:table-cell office:value-type="string" table:style-name="ce9">
            <text:p>1 559 540.47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5:0011007:8345</text:p>
          </table:table-cell>
          <table:table-cell office:value-type="string" table:style-name="ce9">
            <text:p>2 827 140.86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5:0011008:6693</text:p>
          </table:table-cell>
          <table:table-cell office:value-type="string" table:style-name="ce9">
            <text:p>6 499 677.6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5:0011013:2808</text:p>
          </table:table-cell>
          <table:table-cell office:value-type="string" table:style-name="ce9">
            <text:p>1 447 103.83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6:0001002:10143</text:p>
          </table:table-cell>
          <table:table-cell office:value-type="string" table:style-name="ce9">
            <text:p>40 639 374.3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6:0002012:5498</text:p>
          </table:table-cell>
          <table:table-cell office:value-type="string" table:style-name="ce9">
            <text:p>3 002 321.8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6:0002013:4640</text:p>
          </table:table-cell>
          <table:table-cell office:value-type="string" table:style-name="ce9">
            <text:p>3 544 285.94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6:0003013:16890</text:p>
          </table:table-cell>
          <table:table-cell office:value-type="string" table:style-name="ce9">
            <text:p>37 059 861.7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6:0004002:10035</text:p>
          </table:table-cell>
          <table:table-cell office:value-type="string" table:style-name="ce9">
            <text:p>2 808 465.8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6:0004002:10036</text:p>
          </table:table-cell>
          <table:table-cell office:value-type="string" table:style-name="ce9">
            <text:p>2 987 729.60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6:0004002:10037</text:p>
          </table:table-cell>
          <table:table-cell office:value-type="string" table:style-name="ce9">
            <text:p>2 927 975.01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6:0004002:10038</text:p>
          </table:table-cell>
          <table:table-cell office:value-type="string" table:style-name="ce9">
            <text:p>2 793 527.18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6:0004002:10039</text:p>
          </table:table-cell>
          <table:table-cell office:value-type="string" table:style-name="ce9">
            <text:p>2 987 239.22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6:0007004:7726</text:p>
          </table:table-cell>
          <table:table-cell office:value-type="string" table:style-name="ce9">
            <text:p>692 520.1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6:0007004:7727</text:p>
          </table:table-cell>
          <table:table-cell office:value-type="string" table:style-name="ce9">
            <text:p>3 867 690.7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6:0007004:7728</text:p>
          </table:table-cell>
          <table:table-cell office:value-type="string" table:style-name="ce9">
            <text:p>4 447 411.7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6:0007004:7729</text:p>
          </table:table-cell>
          <table:table-cell office:value-type="string" table:style-name="ce9">
            <text:p>3 850 385.6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6:0007004:7730</text:p>
          </table:table-cell>
          <table:table-cell office:value-type="string" table:style-name="ce9">
            <text:p>1 332 493.0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6:0007004:7731</text:p>
          </table:table-cell>
          <table:table-cell office:value-type="string" table:style-name="ce9">
            <text:p>3 798 470.3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6:0007004:7732</text:p>
          </table:table-cell>
          <table:table-cell office:value-type="string" table:style-name="ce9">
            <text:p>1 929 519.1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7:0002003:12652</text:p>
          </table:table-cell>
          <table:table-cell office:value-type="string" table:style-name="ce9">
            <text:p>28 205 554.2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7:0002003:12653</text:p>
          </table:table-cell>
          <table:table-cell office:value-type="string" table:style-name="ce9">
            <text:p>29 095 047.7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7:0002003:12654</text:p>
          </table:table-cell>
          <table:table-cell office:value-type="string" table:style-name="ce9">
            <text:p>13 571 950.2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7:0002003:12655</text:p>
          </table:table-cell>
          <table:table-cell office:value-type="string" table:style-name="ce9">
            <text:p>12 280 749.9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7:0002003:12656</text:p>
          </table:table-cell>
          <table:table-cell office:value-type="string" table:style-name="ce9">
            <text:p>12 395 523.3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7:0002003:12657</text:p>
          </table:table-cell>
          <table:table-cell office:value-type="string" table:style-name="ce9">
            <text:p>26 512 647.0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7:0002003:12658</text:p>
          </table:table-cell>
          <table:table-cell office:value-type="string" table:style-name="ce9">
            <text:p>39 969 824.0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7:0002003:12659</text:p>
          </table:table-cell>
          <table:table-cell office:value-type="string" table:style-name="ce9">
            <text:p>18 851 525.0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7:0002003:12660</text:p>
          </table:table-cell>
          <table:table-cell office:value-type="string" table:style-name="ce9">
            <text:p>18 794 138.3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7:0002003:12661</text:p>
          </table:table-cell>
          <table:table-cell office:value-type="string" table:style-name="ce9">
            <text:p>26 053 553.6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7:0002003:12662</text:p>
          </table:table-cell>
          <table:table-cell office:value-type="string" table:style-name="ce9">
            <text:p>28 951 581.0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7:0002003:12663</text:p>
          </table:table-cell>
          <table:table-cell office:value-type="string" table:style-name="ce9">
            <text:p>13 629 336.9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7:0002003:12664</text:p>
          </table:table-cell>
          <table:table-cell office:value-type="string" table:style-name="ce9">
            <text:p>13 629 336.9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7:0002003:12665</text:p>
          </table:table-cell>
          <table:table-cell office:value-type="string" table:style-name="ce9">
            <text:p>12 510 296.6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7:0002003:12666</text:p>
          </table:table-cell>
          <table:table-cell office:value-type="string" table:style-name="ce9">
            <text:p>12 452 909.9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7:0002003:12667</text:p>
          </table:table-cell>
          <table:table-cell office:value-type="string" table:style-name="ce9">
            <text:p>26 254 407.0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7:0002003:12668</text:p>
          </table:table-cell>
          <table:table-cell office:value-type="string" table:style-name="ce9">
            <text:p>40 228 064.0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7:0002003:12669</text:p>
          </table:table-cell>
          <table:table-cell office:value-type="string" table:style-name="ce9">
            <text:p>18 736 751.6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7:0002003:12670</text:p>
          </table:table-cell>
          <table:table-cell office:value-type="string" table:style-name="ce9">
            <text:p>18 765 445.0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7:0002003:12671</text:p>
          </table:table-cell>
          <table:table-cell office:value-type="string" table:style-name="ce9">
            <text:p>25 881 393.5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7:0002003:12672</text:p>
          </table:table-cell>
          <table:table-cell office:value-type="string" table:style-name="ce9">
            <text:p>29 123 741.1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7:0002003:12673</text:p>
          </table:table-cell>
          <table:table-cell office:value-type="string" table:style-name="ce9">
            <text:p>13 744 110.3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7:0002003:12674</text:p>
          </table:table-cell>
          <table:table-cell office:value-type="string" table:style-name="ce9">
            <text:p>12 481 603.3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7:0002003:12675</text:p>
          </table:table-cell>
          <table:table-cell office:value-type="string" table:style-name="ce9">
            <text:p>12 338 136.6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7:0002003:12676</text:p>
          </table:table-cell>
          <table:table-cell office:value-type="string" table:style-name="ce9">
            <text:p>12 424 216.6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7:0002003:12677</text:p>
          </table:table-cell>
          <table:table-cell office:value-type="string" table:style-name="ce9">
            <text:p>26 627 420.4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7:0002003:12678</text:p>
          </table:table-cell>
          <table:table-cell office:value-type="string" table:style-name="ce9">
            <text:p>39 912 437.3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7:0002003:12679</text:p>
          </table:table-cell>
          <table:table-cell office:value-type="string" table:style-name="ce9">
            <text:p>18 880 218.3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7:0002003:12680</text:p>
          </table:table-cell>
          <table:table-cell office:value-type="string" table:style-name="ce9">
            <text:p>18 736 751.6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7:0002003:12681</text:p>
          </table:table-cell>
          <table:table-cell office:value-type="string" table:style-name="ce9">
            <text:p>25 709 233.5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7:0002003:12682</text:p>
          </table:table-cell>
          <table:table-cell office:value-type="string" table:style-name="ce9">
            <text:p>28 865 501.0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7:0002003:12683</text:p>
          </table:table-cell>
          <table:table-cell office:value-type="string" table:style-name="ce9">
            <text:p>13 744 110.3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7:0002003:12684</text:p>
          </table:table-cell>
          <table:table-cell office:value-type="string" table:style-name="ce9">
            <text:p>12 223 363.2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7:0002003:12685</text:p>
          </table:table-cell>
          <table:table-cell office:value-type="string" table:style-name="ce9">
            <text:p>12 079 896.5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7:0002003:12686</text:p>
          </table:table-cell>
          <table:table-cell office:value-type="string" table:style-name="ce9">
            <text:p>12 223 363.2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7:0002003:12687</text:p>
          </table:table-cell>
          <table:table-cell office:value-type="string" table:style-name="ce9">
            <text:p>26 684 807.1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7:0002003:12688</text:p>
          </table:table-cell>
          <table:table-cell office:value-type="string" table:style-name="ce9">
            <text:p>39 883 743.9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7:0002003:12689</text:p>
          </table:table-cell>
          <table:table-cell office:value-type="string" table:style-name="ce9">
            <text:p>18 880 218.3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7:0002003:12690</text:p>
          </table:table-cell>
          <table:table-cell office:value-type="string" table:style-name="ce9">
            <text:p>18 765 445.0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7:0002003:12691</text:p>
          </table:table-cell>
          <table:table-cell office:value-type="string" table:style-name="ce9">
            <text:p>25 766 620.2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7:0002003:12692</text:p>
          </table:table-cell>
          <table:table-cell office:value-type="string" table:style-name="ce9">
            <text:p>28 894 194.3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7:0002003:12693</text:p>
          </table:table-cell>
          <table:table-cell office:value-type="string" table:style-name="ce9">
            <text:p>13 571 950.2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7:0002003:12694</text:p>
          </table:table-cell>
          <table:table-cell office:value-type="string" table:style-name="ce9">
            <text:p>12 280 749.9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7:0002003:12695</text:p>
          </table:table-cell>
          <table:table-cell office:value-type="string" table:style-name="ce9">
            <text:p>12 280 749.9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7:0002003:12696</text:p>
          </table:table-cell>
          <table:table-cell office:value-type="string" table:style-name="ce9">
            <text:p>26 885 660.5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7:0002003:12697</text:p>
          </table:table-cell>
          <table:table-cell office:value-type="string" table:style-name="ce9">
            <text:p>26 684 807.1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7:0002003:12698</text:p>
          </table:table-cell>
          <table:table-cell office:value-type="string" table:style-name="ce9">
            <text:p>39 998 517.3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7:0002003:12699</text:p>
          </table:table-cell>
          <table:table-cell office:value-type="string" table:style-name="ce9">
            <text:p>18 736 751.6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7:0002003:12700</text:p>
          </table:table-cell>
          <table:table-cell office:value-type="string" table:style-name="ce9">
            <text:p>18 679 364.9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7:0002003:12701</text:p>
          </table:table-cell>
          <table:table-cell office:value-type="string" table:style-name="ce9">
            <text:p>25 709 233.5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7:0002003:12702</text:p>
          </table:table-cell>
          <table:table-cell office:value-type="string" table:style-name="ce9">
            <text:p>28 922 887.7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7:0002003:12703</text:p>
          </table:table-cell>
          <table:table-cell office:value-type="string" table:style-name="ce9">
            <text:p>13 686 723.6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7:0002003:12704</text:p>
          </table:table-cell>
          <table:table-cell office:value-type="string" table:style-name="ce9">
            <text:p>12 395 523.3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7:0002003:12705</text:p>
          </table:table-cell>
          <table:table-cell office:value-type="string" table:style-name="ce9">
            <text:p>12 194 669.9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7:0002003:12706</text:p>
          </table:table-cell>
          <table:table-cell office:value-type="string" table:style-name="ce9">
            <text:p>26 627 420.4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7:0002003:12707</text:p>
          </table:table-cell>
          <table:table-cell office:value-type="string" table:style-name="ce9">
            <text:p>39 941 130.6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7:0002003:12708</text:p>
          </table:table-cell>
          <table:table-cell office:value-type="string" table:style-name="ce9">
            <text:p>40 084 597.3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7:0002003:12709</text:p>
          </table:table-cell>
          <table:table-cell office:value-type="string" table:style-name="ce9">
            <text:p>18 794 138.3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7:0002003:12710</text:p>
          </table:table-cell>
          <table:table-cell office:value-type="string" table:style-name="ce9">
            <text:p>18 880 218.3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7:0002003:12711</text:p>
          </table:table-cell>
          <table:table-cell office:value-type="string" table:style-name="ce9">
            <text:p>25 967 473.6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7:0002003:12712</text:p>
          </table:table-cell>
          <table:table-cell office:value-type="string" table:style-name="ce9">
            <text:p>29 123 741.1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7:0002003:12713</text:p>
          </table:table-cell>
          <table:table-cell office:value-type="string" table:style-name="ce9">
            <text:p>13 600 643.6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7:0002003:12714</text:p>
          </table:table-cell>
          <table:table-cell office:value-type="string" table:style-name="ce9">
            <text:p>12 309 443.2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7:0002003:12715</text:p>
          </table:table-cell>
          <table:table-cell office:value-type="string" table:style-name="ce9">
            <text:p>12 252 056.6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7:0002003:12716</text:p>
          </table:table-cell>
          <table:table-cell office:value-type="string" table:style-name="ce9">
            <text:p>26 570 033.7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7:0002003:12717</text:p>
          </table:table-cell>
          <table:table-cell office:value-type="string" table:style-name="ce9">
            <text:p>39 711 583.9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7:0002003:12718</text:p>
          </table:table-cell>
          <table:table-cell office:value-type="string" table:style-name="ce9">
            <text:p>18 679 364.9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7:0002003:12719</text:p>
          </table:table-cell>
          <table:table-cell office:value-type="string" table:style-name="ce9">
            <text:p>18 708 058.3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7:0002003:12720</text:p>
          </table:table-cell>
          <table:table-cell office:value-type="string" table:style-name="ce9">
            <text:p>18 765 445.0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7:0002003:12721</text:p>
          </table:table-cell>
          <table:table-cell office:value-type="string" table:style-name="ce9">
            <text:p>25 709 233.5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7:0002003:12722</text:p>
          </table:table-cell>
          <table:table-cell office:value-type="string" table:style-name="ce9">
            <text:p>28 750 727.6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7:0002003:12723</text:p>
          </table:table-cell>
          <table:table-cell office:value-type="string" table:style-name="ce9">
            <text:p>13 715 417.0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7:0002003:12724</text:p>
          </table:table-cell>
          <table:table-cell office:value-type="string" table:style-name="ce9">
            <text:p>12 452 909.9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7:0002003:12725</text:p>
          </table:table-cell>
          <table:table-cell office:value-type="string" table:style-name="ce9">
            <text:p>12 280 749.9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7:0002003:12726</text:p>
          </table:table-cell>
          <table:table-cell office:value-type="string" table:style-name="ce9">
            <text:p>26 656 113.7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7:0002003:12727</text:p>
          </table:table-cell>
          <table:table-cell office:value-type="string" table:style-name="ce9">
            <text:p>39 912 437.3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7:0002003:12728</text:p>
          </table:table-cell>
          <table:table-cell office:value-type="string" table:style-name="ce9">
            <text:p>18 708 058.3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7:0002003:12729</text:p>
          </table:table-cell>
          <table:table-cell office:value-type="string" table:style-name="ce9">
            <text:p>18 708 058.3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7:0002003:12730</text:p>
          </table:table-cell>
          <table:table-cell office:value-type="string" table:style-name="ce9">
            <text:p>18 851 525.0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7:0002003:12731</text:p>
          </table:table-cell>
          <table:table-cell office:value-type="string" table:style-name="ce9">
            <text:p>25 680 540.2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7:0002003:12732</text:p>
          </table:table-cell>
          <table:table-cell office:value-type="string" table:style-name="ce9">
            <text:p>29 037 661.0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7:0002003:12733</text:p>
          </table:table-cell>
          <table:table-cell office:value-type="string" table:style-name="ce9">
            <text:p>13 543 256.9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7:0002003:12734</text:p>
          </table:table-cell>
          <table:table-cell office:value-type="string" table:style-name="ce9">
            <text:p>12 252 056.6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7:0002003:12735</text:p>
          </table:table-cell>
          <table:table-cell office:value-type="string" table:style-name="ce9">
            <text:p>12 079 896.5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7:0002003:12736</text:p>
          </table:table-cell>
          <table:table-cell office:value-type="string" table:style-name="ce9">
            <text:p>26 311 793.7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7:0002003:12737</text:p>
          </table:table-cell>
          <table:table-cell office:value-type="string" table:style-name="ce9">
            <text:p>39 596 810.5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7:0002003:12738</text:p>
          </table:table-cell>
          <table:table-cell office:value-type="string" table:style-name="ce9">
            <text:p>18 564 591.6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7:0002003:12739</text:p>
          </table:table-cell>
          <table:table-cell office:value-type="string" table:style-name="ce9">
            <text:p>18 621 978.3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7:0002003:12740</text:p>
          </table:table-cell>
          <table:table-cell office:value-type="string" table:style-name="ce9">
            <text:p>26 082 246.9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7:0002003:12741</text:p>
          </table:table-cell>
          <table:table-cell office:value-type="string" table:style-name="ce9">
            <text:p>25 508 380.1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7:0002003:12742</text:p>
          </table:table-cell>
          <table:table-cell office:value-type="string" table:style-name="ce9">
            <text:p>28 635 954.3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7:0002003:12743</text:p>
          </table:table-cell>
          <table:table-cell office:value-type="string" table:style-name="ce9">
            <text:p>13 744 110.3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7:0002003:12744</text:p>
          </table:table-cell>
          <table:table-cell office:value-type="string" table:style-name="ce9">
            <text:p>12 309 443.2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7:0002003:12745</text:p>
          </table:table-cell>
          <table:table-cell office:value-type="string" table:style-name="ce9">
            <text:p>12 395 523.3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7:0002003:12746</text:p>
          </table:table-cell>
          <table:table-cell office:value-type="string" table:style-name="ce9">
            <text:p>26 426 567.0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7:0002003:12747</text:p>
          </table:table-cell>
          <table:table-cell office:value-type="string" table:style-name="ce9">
            <text:p>39 625 503.9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7:0002003:12748</text:p>
          </table:table-cell>
          <table:table-cell office:value-type="string" table:style-name="ce9">
            <text:p>18 708 058.3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7:0002003:12749</text:p>
          </table:table-cell>
          <table:table-cell office:value-type="string" table:style-name="ce9">
            <text:p>18 822 831.7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7:0002003:12750</text:p>
          </table:table-cell>
          <table:table-cell office:value-type="string" table:style-name="ce9">
            <text:p>25 766 620.2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7:0002003:12751</text:p>
          </table:table-cell>
          <table:table-cell office:value-type="string" table:style-name="ce9">
            <text:p>27 918 620.7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7:0002003:12752</text:p>
          </table:table-cell>
          <table:table-cell office:value-type="string" table:style-name="ce9">
            <text:p>28 836 807.7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7:0002003:12753</text:p>
          </table:table-cell>
          <table:table-cell office:value-type="string" table:style-name="ce9">
            <text:p>13 715 417.0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7:0002003:12754</text:p>
          </table:table-cell>
          <table:table-cell office:value-type="string" table:style-name="ce9">
            <text:p>12 338 136.6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7:0002003:12755</text:p>
          </table:table-cell>
          <table:table-cell office:value-type="string" table:style-name="ce9">
            <text:p>12 280 749.9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7:0002003:12756</text:p>
          </table:table-cell>
          <table:table-cell office:value-type="string" table:style-name="ce9">
            <text:p>26 311 793.7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7:0002003:12757</text:p>
          </table:table-cell>
          <table:table-cell office:value-type="string" table:style-name="ce9">
            <text:p>39 768 970.6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7:0002003:12758</text:p>
          </table:table-cell>
          <table:table-cell office:value-type="string" table:style-name="ce9">
            <text:p>18 679 364.9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7:0002003:12759</text:p>
          </table:table-cell>
          <table:table-cell office:value-type="string" table:style-name="ce9">
            <text:p>18 593 284.9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7:0002003:12760</text:p>
          </table:table-cell>
          <table:table-cell office:value-type="string" table:style-name="ce9">
            <text:p>25 766 620.2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7:0002003:12761</text:p>
          </table:table-cell>
          <table:table-cell office:value-type="string" table:style-name="ce9">
            <text:p>28 722 034.3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7:0002003:12762</text:p>
          </table:table-cell>
          <table:table-cell office:value-type="string" table:style-name="ce9">
            <text:p>13 715 417.0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7:0002003:12763</text:p>
          </table:table-cell>
          <table:table-cell office:value-type="string" table:style-name="ce9">
            <text:p>13 629 336.9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7:0002003:12764</text:p>
          </table:table-cell>
          <table:table-cell office:value-type="string" table:style-name="ce9">
            <text:p>13 744 110.3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7:0002003:12765</text:p>
          </table:table-cell>
          <table:table-cell office:value-type="string" table:style-name="ce9">
            <text:p>12 309 443.2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7:0002003:12766</text:p>
          </table:table-cell>
          <table:table-cell office:value-type="string" table:style-name="ce9">
            <text:p>12 223 363.2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7:0002003:12767</text:p>
          </table:table-cell>
          <table:table-cell office:value-type="string" table:style-name="ce9">
            <text:p>26 426 567.0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7:0002003:12768</text:p>
          </table:table-cell>
          <table:table-cell office:value-type="string" table:style-name="ce9">
            <text:p>40 027 210.7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7:0002003:12769</text:p>
          </table:table-cell>
          <table:table-cell office:value-type="string" table:style-name="ce9">
            <text:p>18 908 911.7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7:0002003:12770</text:p>
          </table:table-cell>
          <table:table-cell office:value-type="string" table:style-name="ce9">
            <text:p>18 765 445.0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7:0002003:12771</text:p>
          </table:table-cell>
          <table:table-cell office:value-type="string" table:style-name="ce9">
            <text:p>25 594 460.1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7:0002003:12772</text:p>
          </table:table-cell>
          <table:table-cell office:value-type="string" table:style-name="ce9">
            <text:p>28 865 501.0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7:0002003:12773</text:p>
          </table:table-cell>
          <table:table-cell office:value-type="string" table:style-name="ce9">
            <text:p>13 686 723.6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7:0002003:12774</text:p>
          </table:table-cell>
          <table:table-cell office:value-type="string" table:style-name="ce9">
            <text:p>12 538 990.0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7:0002003:12775</text:p>
          </table:table-cell>
          <table:table-cell office:value-type="string" table:style-name="ce9">
            <text:p>12 366 829.9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7:0002003:12776</text:p>
          </table:table-cell>
          <table:table-cell office:value-type="string" table:style-name="ce9">
            <text:p>12 309 443.2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7:0002003:12777</text:p>
          </table:table-cell>
          <table:table-cell office:value-type="string" table:style-name="ce9">
            <text:p>26 397 873.7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7:0002003:12778</text:p>
          </table:table-cell>
          <table:table-cell office:value-type="string" table:style-name="ce9">
            <text:p>39 797 663.9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7:0002003:12779</text:p>
          </table:table-cell>
          <table:table-cell office:value-type="string" table:style-name="ce9">
            <text:p>18 736 751.6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7:0002003:12780</text:p>
          </table:table-cell>
          <table:table-cell office:value-type="string" table:style-name="ce9">
            <text:p>18 708 058.3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7:0002003:12781</text:p>
          </table:table-cell>
          <table:table-cell office:value-type="string" table:style-name="ce9">
            <text:p>25 766 620.2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7:0002003:12782</text:p>
          </table:table-cell>
          <table:table-cell office:value-type="string" table:style-name="ce9">
            <text:p>28 722 034.3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7:0002003:12783</text:p>
          </table:table-cell>
          <table:table-cell office:value-type="string" table:style-name="ce9">
            <text:p>13 715 417.0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7:0002003:12784</text:p>
          </table:table-cell>
          <table:table-cell office:value-type="string" table:style-name="ce9">
            <text:p>12 309 443.2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7:0002003:12785</text:p>
          </table:table-cell>
          <table:table-cell office:value-type="string" table:style-name="ce9">
            <text:p>12 395 523.3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7:0002003:12786</text:p>
          </table:table-cell>
          <table:table-cell office:value-type="string" table:style-name="ce9">
            <text:p>12 223 363.2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7:0002003:12787</text:p>
          </table:table-cell>
          <table:table-cell office:value-type="string" table:style-name="ce9">
            <text:p>26 283 100.3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7:0002003:12788</text:p>
          </table:table-cell>
          <table:table-cell office:value-type="string" table:style-name="ce9">
            <text:p>39 740 277.2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7:0002003:12789</text:p>
          </table:table-cell>
          <table:table-cell office:value-type="string" table:style-name="ce9">
            <text:p>18 736 751.6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7:0002003:12790</text:p>
          </table:table-cell>
          <table:table-cell office:value-type="string" table:style-name="ce9">
            <text:p>18 794 138.3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7:0002003:12791</text:p>
          </table:table-cell>
          <table:table-cell office:value-type="string" table:style-name="ce9">
            <text:p>25 737 926.8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7:0002003:12792</text:p>
          </table:table-cell>
          <table:table-cell office:value-type="string" table:style-name="ce9">
            <text:p>28 894 194.3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7:0002003:12793</text:p>
          </table:table-cell>
          <table:table-cell office:value-type="string" table:style-name="ce9">
            <text:p>13 600 643.6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7:0002003:12794</text:p>
          </table:table-cell>
          <table:table-cell office:value-type="string" table:style-name="ce9">
            <text:p>12 309 443.2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7:0002003:12795</text:p>
          </table:table-cell>
          <table:table-cell office:value-type="string" table:style-name="ce9">
            <text:p>11 993 816.5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7:0002003:12796</text:p>
          </table:table-cell>
          <table:table-cell office:value-type="string" table:style-name="ce9">
            <text:p>27 000 433.8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7:0002003:12797</text:p>
          </table:table-cell>
          <table:table-cell office:value-type="string" table:style-name="ce9">
            <text:p>26 197 020.3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7:0002003:12798</text:p>
          </table:table-cell>
          <table:table-cell office:value-type="string" table:style-name="ce9">
            <text:p>39 826 357.3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7:0002003:12799</text:p>
          </table:table-cell>
          <table:table-cell office:value-type="string" table:style-name="ce9">
            <text:p>18 650 671.6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7:0002003:12800</text:p>
          </table:table-cell>
          <table:table-cell office:value-type="string" table:style-name="ce9">
            <text:p>18 650 671.6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7:0002003:12801</text:p>
          </table:table-cell>
          <table:table-cell office:value-type="string" table:style-name="ce9">
            <text:p>25 422 300.1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7:0002003:12802</text:p>
          </table:table-cell>
          <table:table-cell office:value-type="string" table:style-name="ce9">
            <text:p>28 750 727.6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7:0002003:12803</text:p>
          </table:table-cell>
          <table:table-cell office:value-type="string" table:style-name="ce9">
            <text:p>13 715 417.0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7:0002003:12804</text:p>
          </table:table-cell>
          <table:table-cell office:value-type="string" table:style-name="ce9">
            <text:p>12 338 136.6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7:0002003:12805</text:p>
          </table:table-cell>
          <table:table-cell office:value-type="string" table:style-name="ce9">
            <text:p>12 165 976.5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7:0002003:12806</text:p>
          </table:table-cell>
          <table:table-cell office:value-type="string" table:style-name="ce9">
            <text:p>26 369 180.3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7:0002003:12807</text:p>
          </table:table-cell>
          <table:table-cell office:value-type="string" table:style-name="ce9">
            <text:p>40 170 677.4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7:0002003:12808</text:p>
          </table:table-cell>
          <table:table-cell office:value-type="string" table:style-name="ce9">
            <text:p>39 797 663.9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7:0002003:12809</text:p>
          </table:table-cell>
          <table:table-cell office:value-type="string" table:style-name="ce9">
            <text:p>18 736 751.6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7:0002003:12810</text:p>
          </table:table-cell>
          <table:table-cell office:value-type="string" table:style-name="ce9">
            <text:p>18 765 445.0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7:0002003:12811</text:p>
          </table:table-cell>
          <table:table-cell office:value-type="string" table:style-name="ce9">
            <text:p>25 766 620.2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7:0002003:12812</text:p>
          </table:table-cell>
          <table:table-cell office:value-type="string" table:style-name="ce9">
            <text:p>28 750 727.6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7:0002003:12813</text:p>
          </table:table-cell>
          <table:table-cell office:value-type="string" table:style-name="ce9">
            <text:p>18 937 605.0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7:0002003:12814</text:p>
          </table:table-cell>
          <table:table-cell office:value-type="string" table:style-name="ce9">
            <text:p>27 402 140.6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7:0002003:12815</text:p>
          </table:table-cell>
          <table:table-cell office:value-type="string" table:style-name="ce9">
            <text:p>18 162 884.8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7:0002003:12816</text:p>
          </table:table-cell>
          <table:table-cell office:value-type="string" table:style-name="ce9">
            <text:p>20 056 645.3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7:0002003:12817</text:p>
          </table:table-cell>
          <table:table-cell office:value-type="string" table:style-name="ce9">
            <text:p>14 375 363.8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7:0002003:12818</text:p>
          </table:table-cell>
          <table:table-cell office:value-type="string" table:style-name="ce9">
            <text:p>18 679 364.9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7:0002003:12819</text:p>
          </table:table-cell>
          <table:table-cell office:value-type="string" table:style-name="ce9">
            <text:p>19 023 685.0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7:0002003:12820</text:p>
          </table:table-cell>
          <table:table-cell office:value-type="string" table:style-name="ce9">
            <text:p>27 402 140.6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7:0002003:12821</text:p>
          </table:table-cell>
          <table:table-cell office:value-type="string" table:style-name="ce9">
            <text:p>18 105 498.1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7:0002003:12822</text:p>
          </table:table-cell>
          <table:table-cell office:value-type="string" table:style-name="ce9">
            <text:p>19 827 098.6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7:0002003:12823</text:p>
          </table:table-cell>
          <table:table-cell office:value-type="string" table:style-name="ce9">
            <text:p>14 260 590.4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7:0002003:12824</text:p>
          </table:table-cell>
          <table:table-cell office:value-type="string" table:style-name="ce9">
            <text:p>18 851 525.0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7:0002003:12825</text:p>
          </table:table-cell>
          <table:table-cell office:value-type="string" table:style-name="ce9">
            <text:p>27 287 367.2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7:0002003:12826</text:p>
          </table:table-cell>
          <table:table-cell office:value-type="string" table:style-name="ce9">
            <text:p>17 875 951.4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7:0002003:12827</text:p>
          </table:table-cell>
          <table:table-cell office:value-type="string" table:style-name="ce9">
            <text:p>19 741 018.6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7:0002003:12828</text:p>
          </table:table-cell>
          <table:table-cell office:value-type="string" table:style-name="ce9">
            <text:p>14 289 283.8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7:0002003:12829</text:p>
          </table:table-cell>
          <table:table-cell office:value-type="string" table:style-name="ce9">
            <text:p>18 765 445.0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7:0002003:12830</text:p>
          </table:table-cell>
          <table:table-cell office:value-type="string" table:style-name="ce9">
            <text:p>18 966 298.4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7:0002003:12831</text:p>
          </table:table-cell>
          <table:table-cell office:value-type="string" table:style-name="ce9">
            <text:p>27 602 994.0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7:0002003:12832</text:p>
          </table:table-cell>
          <table:table-cell office:value-type="string" table:style-name="ce9">
            <text:p>18 162 884.8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7:0002003:12833</text:p>
          </table:table-cell>
          <table:table-cell office:value-type="string" table:style-name="ce9">
            <text:p>19 941 872.0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7:0002003:12834</text:p>
          </table:table-cell>
          <table:table-cell office:value-type="string" table:style-name="ce9">
            <text:p>14 174 510.4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7:0002003:12835</text:p>
          </table:table-cell>
          <table:table-cell office:value-type="string" table:style-name="ce9">
            <text:p>18 822 831.7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7:0002003:12836</text:p>
          </table:table-cell>
          <table:table-cell office:value-type="string" table:style-name="ce9">
            <text:p>27 631 687.3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7:0002003:12837</text:p>
          </table:table-cell>
          <table:table-cell office:value-type="string" table:style-name="ce9">
            <text:p>17 990 724.8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7:0002003:12838</text:p>
          </table:table-cell>
          <table:table-cell office:value-type="string" table:style-name="ce9">
            <text:p>19 741 018.6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7:0002003:12839</text:p>
          </table:table-cell>
          <table:table-cell office:value-type="string" table:style-name="ce9">
            <text:p>14 231 897.1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7:0002003:12840</text:p>
          </table:table-cell>
          <table:table-cell office:value-type="string" table:style-name="ce9">
            <text:p>25 852 700.2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7:0002003:12841</text:p>
          </table:table-cell>
          <table:table-cell office:value-type="string" table:style-name="ce9">
            <text:p>18 880 218.3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7:0002003:12842</text:p>
          </table:table-cell>
          <table:table-cell office:value-type="string" table:style-name="ce9">
            <text:p>27 201 287.2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7:0002003:12843</text:p>
          </table:table-cell>
          <table:table-cell office:value-type="string" table:style-name="ce9">
            <text:p>18 076 804.8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7:0002003:12844</text:p>
          </table:table-cell>
          <table:table-cell office:value-type="string" table:style-name="ce9">
            <text:p>20 056 645.3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7:0002003:12845</text:p>
          </table:table-cell>
          <table:table-cell office:value-type="string" table:style-name="ce9">
            <text:p>14 088 430.4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7:0002003:12846</text:p>
          </table:table-cell>
          <table:table-cell office:value-type="string" table:style-name="ce9">
            <text:p>18 794 138.3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7:0002003:12847</text:p>
          </table:table-cell>
          <table:table-cell office:value-type="string" table:style-name="ce9">
            <text:p>27 316 060.6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7:0002003:12848</text:p>
          </table:table-cell>
          <table:table-cell office:value-type="string" table:style-name="ce9">
            <text:p>18 076 804.8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7:0002003:12849</text:p>
          </table:table-cell>
          <table:table-cell office:value-type="string" table:style-name="ce9">
            <text:p>20 056 645.3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7:0002003:12850</text:p>
          </table:table-cell>
          <table:table-cell office:value-type="string" table:style-name="ce9">
            <text:p>14 145 817.1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7:0002003:12851</text:p>
          </table:table-cell>
          <table:table-cell office:value-type="string" table:style-name="ce9">
            <text:p>28 148 167.5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7:0002003:12852</text:p>
          </table:table-cell>
          <table:table-cell office:value-type="string" table:style-name="ce9">
            <text:p>18 880 218.3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7:0002003:12853</text:p>
          </table:table-cell>
          <table:table-cell office:value-type="string" table:style-name="ce9">
            <text:p>27 545 607.3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7:0002003:12854</text:p>
          </table:table-cell>
          <table:table-cell office:value-type="string" table:style-name="ce9">
            <text:p>18 134 191.5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7:0002003:12855</text:p>
          </table:table-cell>
          <table:table-cell office:value-type="string" table:style-name="ce9">
            <text:p>20 056 645.3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7:0002003:12856</text:p>
          </table:table-cell>
          <table:table-cell office:value-type="string" table:style-name="ce9">
            <text:p>14 317 977.1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7:0002003:12857</text:p>
          </table:table-cell>
          <table:table-cell office:value-type="string" table:style-name="ce9">
            <text:p>18 908 911.7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7:0002003:12858</text:p>
          </table:table-cell>
          <table:table-cell office:value-type="string" table:style-name="ce9">
            <text:p>27 717 767.4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7:0002003:12859</text:p>
          </table:table-cell>
          <table:table-cell office:value-type="string" table:style-name="ce9">
            <text:p>18 105 498.1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7:0002003:12860</text:p>
          </table:table-cell>
          <table:table-cell office:value-type="string" table:style-name="ce9">
            <text:p>19 999 258.6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7:0002003:12861</text:p>
          </table:table-cell>
          <table:table-cell office:value-type="string" table:style-name="ce9">
            <text:p>13 973 657.0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7:0002003:12862</text:p>
          </table:table-cell>
          <table:table-cell office:value-type="string" table:style-name="ce9">
            <text:p>13 600 643.6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7:0002003:12863</text:p>
          </table:table-cell>
          <table:table-cell office:value-type="string" table:style-name="ce9">
            <text:p>59 854 309.3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7:0002003:12864</text:p>
          </table:table-cell>
          <table:table-cell office:value-type="string" table:style-name="ce9">
            <text:p>14 002 350.4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7:0002003:12865</text:p>
          </table:table-cell>
          <table:table-cell office:value-type="string" table:style-name="ce9">
            <text:p>25 508 380.1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7:0002003:12866</text:p>
          </table:table-cell>
          <table:table-cell office:value-type="string" table:style-name="ce9">
            <text:p>34 030 302.4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7:0002003:12867</text:p>
          </table:table-cell>
          <table:table-cell office:value-type="string" table:style-name="ce9">
            <text:p>14 002 350.4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7:0002003:12868</text:p>
          </table:table-cell>
          <table:table-cell office:value-type="string" table:style-name="ce9">
            <text:p>25 508 380.1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7:0002003:12869</text:p>
          </table:table-cell>
          <table:table-cell office:value-type="string" table:style-name="ce9">
            <text:p>33 858 142.3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7:0002003:12870</text:p>
          </table:table-cell>
          <table:table-cell office:value-type="string" table:style-name="ce9">
            <text:p>14 174 510.4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7:0002003:12871</text:p>
          </table:table-cell>
          <table:table-cell office:value-type="string" table:style-name="ce9">
            <text:p>25 766 620.2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7:0002003:12872</text:p>
          </table:table-cell>
          <table:table-cell office:value-type="string" table:style-name="ce9">
            <text:p>34 202 462.4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7:0002003:12873</text:p>
          </table:table-cell>
          <table:table-cell office:value-type="string" table:style-name="ce9">
            <text:p>12 538 990.0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7:0002003:12874</text:p>
          </table:table-cell>
          <table:table-cell office:value-type="string" table:style-name="ce9">
            <text:p>12 538 990.0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7:0002003:12875</text:p>
          </table:table-cell>
          <table:table-cell office:value-type="string" table:style-name="ce9">
            <text:p>14 289 283.8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7:0002003:12876</text:p>
          </table:table-cell>
          <table:table-cell office:value-type="string" table:style-name="ce9">
            <text:p>25 737 926.8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7:0002003:12877</text:p>
          </table:table-cell>
          <table:table-cell office:value-type="string" table:style-name="ce9">
            <text:p>34 374 622.5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7:0002003:12878</text:p>
          </table:table-cell>
          <table:table-cell office:value-type="string" table:style-name="ce9">
            <text:p>14 289 283.8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7:0002003:12879</text:p>
          </table:table-cell>
          <table:table-cell office:value-type="string" table:style-name="ce9">
            <text:p>25 824 006.9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7:0002003:12880</text:p>
          </table:table-cell>
          <table:table-cell office:value-type="string" table:style-name="ce9">
            <text:p>34 259 849.1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7:0002003:12881</text:p>
          </table:table-cell>
          <table:table-cell office:value-type="string" table:style-name="ce9">
            <text:p>14 203 203.8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7:0002003:12882</text:p>
          </table:table-cell>
          <table:table-cell office:value-type="string" table:style-name="ce9">
            <text:p>25 824 006.9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7:0002003:12883</text:p>
          </table:table-cell>
          <table:table-cell office:value-type="string" table:style-name="ce9">
            <text:p>34 374 622.5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7:0002003:12884</text:p>
          </table:table-cell>
          <table:table-cell office:value-type="string" table:style-name="ce9">
            <text:p>14 231 897.1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7:0002003:12885</text:p>
          </table:table-cell>
          <table:table-cell office:value-type="string" table:style-name="ce9">
            <text:p>12 280 749.9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7:0002003:12886</text:p>
          </table:table-cell>
          <table:table-cell office:value-type="string" table:style-name="ce9">
            <text:p>25 623 153.5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7:0002003:12887</text:p>
          </table:table-cell>
          <table:table-cell office:value-type="string" table:style-name="ce9">
            <text:p>34 231 155.8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7:0002003:12888</text:p>
          </table:table-cell>
          <table:table-cell office:value-type="string" table:style-name="ce9">
            <text:p>14 174 510.4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7:0002003:12889</text:p>
          </table:table-cell>
          <table:table-cell office:value-type="string" table:style-name="ce9">
            <text:p>25 737 926.8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7:0002003:12890</text:p>
          </table:table-cell>
          <table:table-cell office:value-type="string" table:style-name="ce9">
            <text:p>34 403 315.8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7:0002003:12891</text:p>
          </table:table-cell>
          <table:table-cell office:value-type="string" table:style-name="ce9">
            <text:p>14 203 203.8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7:0002003:12892</text:p>
          </table:table-cell>
          <table:table-cell office:value-type="string" table:style-name="ce9">
            <text:p>25 852 700.2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7:0002003:12893</text:p>
          </table:table-cell>
          <table:table-cell office:value-type="string" table:style-name="ce9">
            <text:p>34 432 009.2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7:0002003:12894</text:p>
          </table:table-cell>
          <table:table-cell office:value-type="string" table:style-name="ce9">
            <text:p>59 825 615.9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7:0002003:12895</text:p>
          </table:table-cell>
          <table:table-cell office:value-type="string" table:style-name="ce9">
            <text:p>19 339 311.8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7:0002003:12896</text:p>
          </table:table-cell>
          <table:table-cell office:value-type="string" table:style-name="ce9">
            <text:p>26 971 740.5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7:0002003:12897</text:p>
          </table:table-cell>
          <table:table-cell office:value-type="string" table:style-name="ce9">
            <text:p>15 293 550.7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7:0002003:12898</text:p>
          </table:table-cell>
          <table:table-cell office:value-type="string" table:style-name="ce9">
            <text:p>11 850 349.8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7:0002003:12899</text:p>
          </table:table-cell>
          <table:table-cell office:value-type="string" table:style-name="ce9">
            <text:p>19 310 618.4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7:0002003:12900</text:p>
          </table:table-cell>
          <table:table-cell office:value-type="string" table:style-name="ce9">
            <text:p>19 195 845.1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7:0002003:12901</text:p>
          </table:table-cell>
          <table:table-cell office:value-type="string" table:style-name="ce9">
            <text:p>15 092 697.3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7:0002003:12902</text:p>
          </table:table-cell>
          <table:table-cell office:value-type="string" table:style-name="ce9">
            <text:p>11 821 656.4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7:0002003:12903</text:p>
          </table:table-cell>
          <table:table-cell office:value-type="string" table:style-name="ce9">
            <text:p>19 540 165.2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7:0002003:12904</text:p>
          </table:table-cell>
          <table:table-cell office:value-type="string" table:style-name="ce9">
            <text:p>19 310 618.4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7:0002003:12905</text:p>
          </table:table-cell>
          <table:table-cell office:value-type="string" table:style-name="ce9">
            <text:p>15 178 777.3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7:0002003:12906</text:p>
          </table:table-cell>
          <table:table-cell office:value-type="string" table:style-name="ce9">
            <text:p>11 764 269.8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7:0002003:12907</text:p>
          </table:table-cell>
          <table:table-cell office:value-type="string" table:style-name="ce9">
            <text:p>39 912 437.3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7:0002003:12908</text:p>
          </table:table-cell>
          <table:table-cell office:value-type="string" table:style-name="ce9">
            <text:p>19 482 778.5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7:0002003:12909</text:p>
          </table:table-cell>
          <table:table-cell office:value-type="string" table:style-name="ce9">
            <text:p>19 310 618.4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7:0002003:12910</text:p>
          </table:table-cell>
          <table:table-cell office:value-type="string" table:style-name="ce9">
            <text:p>15 207 470.7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7:0002003:12911</text:p>
          </table:table-cell>
          <table:table-cell office:value-type="string" table:style-name="ce9">
            <text:p>11 821 656.4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7:0002003:12912</text:p>
          </table:table-cell>
          <table:table-cell office:value-type="string" table:style-name="ce9">
            <text:p>19 454 085.2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7:0002003:12913</text:p>
          </table:table-cell>
          <table:table-cell office:value-type="string" table:style-name="ce9">
            <text:p>19 253 231.8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7:0002003:12914</text:p>
          </table:table-cell>
          <table:table-cell office:value-type="string" table:style-name="ce9">
            <text:p>15 092 697.3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7:0002003:12915</text:p>
          </table:table-cell>
          <table:table-cell office:value-type="string" table:style-name="ce9">
            <text:p>11 879 043.1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7:0002003:12916</text:p>
          </table:table-cell>
          <table:table-cell office:value-type="string" table:style-name="ce9">
            <text:p>19 310 618.4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7:0002003:12917</text:p>
          </table:table-cell>
          <table:table-cell office:value-type="string" table:style-name="ce9">
            <text:p>19 310 618.4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7:0002003:12918</text:p>
          </table:table-cell>
          <table:table-cell office:value-type="string" table:style-name="ce9">
            <text:p>18 650 671.6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7:0002003:12919</text:p>
          </table:table-cell>
          <table:table-cell office:value-type="string" table:style-name="ce9">
            <text:p>15 150 084.0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7:0002003:12920</text:p>
          </table:table-cell>
          <table:table-cell office:value-type="string" table:style-name="ce9">
            <text:p>11 792 963.1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7:0002003:12921</text:p>
          </table:table-cell>
          <table:table-cell office:value-type="string" table:style-name="ce9">
            <text:p>19 396 698.5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7:0002003:12922</text:p>
          </table:table-cell>
          <table:table-cell office:value-type="string" table:style-name="ce9">
            <text:p>19 310 618.4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7:0002003:12923</text:p>
          </table:table-cell>
          <table:table-cell office:value-type="string" table:style-name="ce9">
            <text:p>15 207 470.7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7:0002003:12924</text:p>
          </table:table-cell>
          <table:table-cell office:value-type="string" table:style-name="ce9">
            <text:p>11 850 349.8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7:0002003:12925</text:p>
          </table:table-cell>
          <table:table-cell office:value-type="string" table:style-name="ce9">
            <text:p>19 482 778.5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7:0002003:12926</text:p>
          </table:table-cell>
          <table:table-cell office:value-type="string" table:style-name="ce9">
            <text:p>19 195 845.1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7:0002003:12927</text:p>
          </table:table-cell>
          <table:table-cell office:value-type="string" table:style-name="ce9">
            <text:p>15 150 084.0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7:0002003:12928</text:p>
          </table:table-cell>
          <table:table-cell office:value-type="string" table:style-name="ce9">
            <text:p>11 965 123.2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7:0002003:12929</text:p>
          </table:table-cell>
          <table:table-cell office:value-type="string" table:style-name="ce9">
            <text:p>18 679 364.9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7:0002003:12930</text:p>
          </table:table-cell>
          <table:table-cell office:value-type="string" table:style-name="ce9">
            <text:p>19 482 778.5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7:0002003:12931</text:p>
          </table:table-cell>
          <table:table-cell office:value-type="string" table:style-name="ce9">
            <text:p>19 339 311.8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7:0002003:12932</text:p>
          </table:table-cell>
          <table:table-cell office:value-type="string" table:style-name="ce9">
            <text:p>15 322 244.0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7:0002003:12933</text:p>
          </table:table-cell>
          <table:table-cell office:value-type="string" table:style-name="ce9">
            <text:p>11 879 043.1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7:0002003:12934</text:p>
          </table:table-cell>
          <table:table-cell office:value-type="string" table:style-name="ce9">
            <text:p>19 626 245.2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7:0002003:12935</text:p>
          </table:table-cell>
          <table:table-cell office:value-type="string" table:style-name="ce9">
            <text:p>19 339 311.8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7:0002003:12936</text:p>
          </table:table-cell>
          <table:table-cell office:value-type="string" table:style-name="ce9">
            <text:p>15 236 164.0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7:0002003:12937</text:p>
          </table:table-cell>
          <table:table-cell office:value-type="string" table:style-name="ce9">
            <text:p>11 879 043.1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7:0002003:12938</text:p>
          </table:table-cell>
          <table:table-cell office:value-type="string" table:style-name="ce9">
            <text:p>19 368 005.1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7:0002003:12939</text:p>
          </table:table-cell>
          <table:table-cell office:value-type="string" table:style-name="ce9">
            <text:p>19 339 311.8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7:0002003:12940</text:p>
          </table:table-cell>
          <table:table-cell office:value-type="string" table:style-name="ce9">
            <text:p>25 824 006.9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7:0002003:12941</text:p>
          </table:table-cell>
          <table:table-cell office:value-type="string" table:style-name="ce9">
            <text:p>15 293 550.7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7:0002003:12942</text:p>
          </table:table-cell>
          <table:table-cell office:value-type="string" table:style-name="ce9">
            <text:p>11 907 736.5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7:0002003:12943</text:p>
          </table:table-cell>
          <table:table-cell office:value-type="string" table:style-name="ce9">
            <text:p>19 511 471.8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7:0002003:12944</text:p>
          </table:table-cell>
          <table:table-cell office:value-type="string" table:style-name="ce9">
            <text:p>19 195 845.1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7:0002003:12945</text:p>
          </table:table-cell>
          <table:table-cell office:value-type="string" table:style-name="ce9">
            <text:p>15 207 470.7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7:0002003:12946</text:p>
          </table:table-cell>
          <table:table-cell office:value-type="string" table:style-name="ce9">
            <text:p>11 850 349.8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7:0002003:12947</text:p>
          </table:table-cell>
          <table:table-cell office:value-type="string" table:style-name="ce9">
            <text:p>19 482 778.5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7:0002003:12948</text:p>
          </table:table-cell>
          <table:table-cell office:value-type="string" table:style-name="ce9">
            <text:p>26 656 113.7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7:0002003:12949</text:p>
          </table:table-cell>
          <table:table-cell office:value-type="string" table:style-name="ce9">
            <text:p>11 907 736.5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7:0002003:12950</text:p>
          </table:table-cell>
          <table:table-cell office:value-type="string" table:style-name="ce9">
            <text:p>25 049 286.6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7:0002003:12951</text:p>
          </table:table-cell>
          <table:table-cell office:value-type="string" table:style-name="ce9">
            <text:p>28 033 394.1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7:0002003:12952</text:p>
          </table:table-cell>
          <table:table-cell office:value-type="string" table:style-name="ce9">
            <text:p>26 627 420.4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7:0002003:12953</text:p>
          </table:table-cell>
          <table:table-cell office:value-type="string" table:style-name="ce9">
            <text:p>11 850 349.8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7:0002003:12954</text:p>
          </table:table-cell>
          <table:table-cell office:value-type="string" table:style-name="ce9">
            <text:p>25 192 753.4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7:0002003:12955</text:p>
          </table:table-cell>
          <table:table-cell office:value-type="string" table:style-name="ce9">
            <text:p>26 770 887.1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7:0002003:12956</text:p>
          </table:table-cell>
          <table:table-cell office:value-type="string" table:style-name="ce9">
            <text:p>11 879 043.1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7:0002003:12957</text:p>
          </table:table-cell>
          <table:table-cell office:value-type="string" table:style-name="ce9">
            <text:p>25 250 140.0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7:0002003:12958</text:p>
          </table:table-cell>
          <table:table-cell office:value-type="string" table:style-name="ce9">
            <text:p>26 885 660.5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7:0002003:12959</text:p>
          </table:table-cell>
          <table:table-cell office:value-type="string" table:style-name="ce9">
            <text:p>11 879 043.1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7:0002003:12960</text:p>
          </table:table-cell>
          <table:table-cell office:value-type="string" table:style-name="ce9">
            <text:p>25 278 833.4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7:0002003:12961</text:p>
          </table:table-cell>
          <table:table-cell office:value-type="string" table:style-name="ce9">
            <text:p>26 828 273.8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7:0002003:12962</text:p>
          </table:table-cell>
          <table:table-cell office:value-type="string" table:style-name="ce9">
            <text:p>13 600 643.6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7:0002003:12963</text:p>
          </table:table-cell>
          <table:table-cell office:value-type="string" table:style-name="ce9">
            <text:p>11 821 656.4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7:0002003:12964</text:p>
          </table:table-cell>
          <table:table-cell office:value-type="string" table:style-name="ce9">
            <text:p>25 106 673.3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7:0002003:12965</text:p>
          </table:table-cell>
          <table:table-cell office:value-type="string" table:style-name="ce9">
            <text:p>26 856 967.1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7:0002003:12966</text:p>
          </table:table-cell>
          <table:table-cell office:value-type="string" table:style-name="ce9">
            <text:p>11 907 736.5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7:0002003:12967</text:p>
          </table:table-cell>
          <table:table-cell office:value-type="string" table:style-name="ce9">
            <text:p>25 106 673.3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7:0002003:12968</text:p>
          </table:table-cell>
          <table:table-cell office:value-type="string" table:style-name="ce9">
            <text:p>26 713 500.4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7:0002003:12969</text:p>
          </table:table-cell>
          <table:table-cell office:value-type="string" table:style-name="ce9">
            <text:p>11 907 736.5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7:0002003:12970</text:p>
          </table:table-cell>
          <table:table-cell office:value-type="string" table:style-name="ce9">
            <text:p>25 164 060.0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7:0002003:12971</text:p>
          </table:table-cell>
          <table:table-cell office:value-type="string" table:style-name="ce9">
            <text:p>26 713 500.4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7:0002003:12972</text:p>
          </table:table-cell>
          <table:table-cell office:value-type="string" table:style-name="ce9">
            <text:p>11 879 043.1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7:0002003:12973</text:p>
          </table:table-cell>
          <table:table-cell office:value-type="string" table:style-name="ce9">
            <text:p>12 424 216.6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7:0002003:12974</text:p>
          </table:table-cell>
          <table:table-cell office:value-type="string" table:style-name="ce9">
            <text:p>25 106 673.3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7:0002003:12975</text:p>
          </table:table-cell>
          <table:table-cell office:value-type="string" table:style-name="ce9">
            <text:p>26 713 500.4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7:0002003:12976</text:p>
          </table:table-cell>
          <table:table-cell office:value-type="string" table:style-name="ce9">
            <text:p>11 936 429.8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7:0002003:12977</text:p>
          </table:table-cell>
          <table:table-cell office:value-type="string" table:style-name="ce9">
            <text:p>25 049 286.6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7:0002003:12978</text:p>
          </table:table-cell>
          <table:table-cell office:value-type="string" table:style-name="ce9">
            <text:p>26 742 193.8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7:0002003:12979</text:p>
          </table:table-cell>
          <table:table-cell office:value-type="string" table:style-name="ce9">
            <text:p>11 936 429.8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7:0002003:12980</text:p>
          </table:table-cell>
          <table:table-cell office:value-type="string" table:style-name="ce9">
            <text:p>25 250 140.0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7:0002003:12981</text:p>
          </table:table-cell>
          <table:table-cell office:value-type="string" table:style-name="ce9">
            <text:p>26 828 273.8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7:0002003:12982</text:p>
          </table:table-cell>
          <table:table-cell office:value-type="string" table:style-name="ce9">
            <text:p>11 792 963.1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7:0002003:12983</text:p>
          </table:table-cell>
          <table:table-cell office:value-type="string" table:style-name="ce9">
            <text:p>25 135 366.7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7:0002003:12984</text:p>
          </table:table-cell>
          <table:table-cell office:value-type="string" table:style-name="ce9">
            <text:p>12 194 669.9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7:0002003:12985</text:p>
          </table:table-cell>
          <table:table-cell office:value-type="string" table:style-name="ce9">
            <text:p>12 395 523.3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7:0002003:12986</text:p>
          </table:table-cell>
          <table:table-cell office:value-type="string" table:style-name="ce9">
            <text:p>26 512 647.0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7:0002003:12987</text:p>
          </table:table-cell>
          <table:table-cell office:value-type="string" table:style-name="ce9">
            <text:p>11 850 349.8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7:0002003:12988</text:p>
          </table:table-cell>
          <table:table-cell office:value-type="string" table:style-name="ce9">
            <text:p>25 049 286.6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7:0002003:12989</text:p>
          </table:table-cell>
          <table:table-cell office:value-type="string" table:style-name="ce9">
            <text:p>23 901 553.0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7:0002003:12990</text:p>
          </table:table-cell>
          <table:table-cell office:value-type="string" table:style-name="ce9">
            <text:p>12 137 283.2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7:0002003:12991</text:p>
          </table:table-cell>
          <table:table-cell office:value-type="string" table:style-name="ce9">
            <text:p>22 753 819.4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7:0002003:12992</text:p>
          </table:table-cell>
          <table:table-cell office:value-type="string" table:style-name="ce9">
            <text:p>23 815 473.0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7:0002003:12993</text:p>
          </table:table-cell>
          <table:table-cell office:value-type="string" table:style-name="ce9">
            <text:p>12 108 589.9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7:0002003:12994</text:p>
          </table:table-cell>
          <table:table-cell office:value-type="string" table:style-name="ce9">
            <text:p>22 725 126.0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7:0002003:12995</text:p>
          </table:table-cell>
          <table:table-cell office:value-type="string" table:style-name="ce9">
            <text:p>23 872 859.7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7:0002003:12996</text:p>
          </table:table-cell>
          <table:table-cell office:value-type="string" table:style-name="ce9">
            <text:p>26 742 193.8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7:0002003:12997</text:p>
          </table:table-cell>
          <table:table-cell office:value-type="string" table:style-name="ce9">
            <text:p>12 194 669.9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7:0002003:12998</text:p>
          </table:table-cell>
          <table:table-cell office:value-type="string" table:style-name="ce9">
            <text:p>22 667 739.3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7:0002003:12999</text:p>
          </table:table-cell>
          <table:table-cell office:value-type="string" table:style-name="ce9">
            <text:p>23 844 166.3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7:0002003:13000</text:p>
          </table:table-cell>
          <table:table-cell office:value-type="string" table:style-name="ce9">
            <text:p>12 223 363.2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7:0002003:13001</text:p>
          </table:table-cell>
          <table:table-cell office:value-type="string" table:style-name="ce9">
            <text:p>22 696 432.7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7:0002003:13002</text:p>
          </table:table-cell>
          <table:table-cell office:value-type="string" table:style-name="ce9">
            <text:p>23 987 633.0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7:0002003:13003</text:p>
          </table:table-cell>
          <table:table-cell office:value-type="string" table:style-name="ce9">
            <text:p>12 194 669.9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7:0002003:13004</text:p>
          </table:table-cell>
          <table:table-cell office:value-type="string" table:style-name="ce9">
            <text:p>22 639 046.0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7:0002003:13005</text:p>
          </table:table-cell>
          <table:table-cell office:value-type="string" table:style-name="ce9">
            <text:p>23 844 166.3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7:0002003:13006</text:p>
          </table:table-cell>
          <table:table-cell office:value-type="string" table:style-name="ce9">
            <text:p>12 165 976.5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7:0002003:13007</text:p>
          </table:table-cell>
          <table:table-cell office:value-type="string" table:style-name="ce9">
            <text:p>40 084 597.3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7:0002003:13008</text:p>
          </table:table-cell>
          <table:table-cell office:value-type="string" table:style-name="ce9">
            <text:p>22 811 206.1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7:0002003:13009</text:p>
          </table:table-cell>
          <table:table-cell office:value-type="string" table:style-name="ce9">
            <text:p>23 872 859.7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7:0002003:13010</text:p>
          </table:table-cell>
          <table:table-cell office:value-type="string" table:style-name="ce9">
            <text:p>12 194 669.9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7:0002003:13011</text:p>
          </table:table-cell>
          <table:table-cell office:value-type="string" table:style-name="ce9">
            <text:p>22 753 819.4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7:0002003:13012</text:p>
          </table:table-cell>
          <table:table-cell office:value-type="string" table:style-name="ce9">
            <text:p>23 815 473.0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7:0002003:13013</text:p>
          </table:table-cell>
          <table:table-cell office:value-type="string" table:style-name="ce9">
            <text:p>12 194 669.9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7:0002003:13014</text:p>
          </table:table-cell>
          <table:table-cell office:value-type="string" table:style-name="ce9">
            <text:p>22 753 819.4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7:0002003:13015</text:p>
          </table:table-cell>
          <table:table-cell office:value-type="string" table:style-name="ce9">
            <text:p>23 930 246.3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7:0002003:13016</text:p>
          </table:table-cell>
          <table:table-cell office:value-type="string" table:style-name="ce9">
            <text:p>12 338 136.6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7:0002003:13017</text:p>
          </table:table-cell>
          <table:table-cell office:value-type="string" table:style-name="ce9">
            <text:p>22 782 512.7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7:0002003:13018</text:p>
          </table:table-cell>
          <table:table-cell office:value-type="string" table:style-name="ce9">
            <text:p>18 765 445.0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7:0002003:13019</text:p>
          </table:table-cell>
          <table:table-cell office:value-type="string" table:style-name="ce9">
            <text:p>23 930 246.3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7:0002003:13020</text:p>
          </table:table-cell>
          <table:table-cell office:value-type="string" table:style-name="ce9">
            <text:p>12 137 283.2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7:0002003:13021</text:p>
          </table:table-cell>
          <table:table-cell office:value-type="string" table:style-name="ce9">
            <text:p>22 610 352.7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7:0002003:13022</text:p>
          </table:table-cell>
          <table:table-cell office:value-type="string" table:style-name="ce9">
            <text:p>23 987 633.0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7:0002003:13023</text:p>
          </table:table-cell>
          <table:table-cell office:value-type="string" table:style-name="ce9">
            <text:p>12 165 976.5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7:0002003:13024</text:p>
          </table:table-cell>
          <table:table-cell office:value-type="string" table:style-name="ce9">
            <text:p>22 667 739.3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7:0002003:13025</text:p>
          </table:table-cell>
          <table:table-cell office:value-type="string" table:style-name="ce9">
            <text:p>23 901 553.0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7:0002003:13026</text:p>
          </table:table-cell>
          <table:table-cell office:value-type="string" table:style-name="ce9">
            <text:p>12 194 669.9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7:0002003:13027</text:p>
          </table:table-cell>
          <table:table-cell office:value-type="string" table:style-name="ce9">
            <text:p>22 552 966.0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7:0002003:13028</text:p>
          </table:table-cell>
          <table:table-cell office:value-type="string" table:style-name="ce9">
            <text:p>12 538 990.0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7:0002003:13029</text:p>
          </table:table-cell>
          <table:table-cell office:value-type="string" table:style-name="ce9">
            <text:p>18 822 831.7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7:0002003:13030</text:p>
          </table:table-cell>
          <table:table-cell office:value-type="string" table:style-name="ce9">
            <text:p>17 933 338.1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7:0002003:13031</text:p>
          </table:table-cell>
          <table:table-cell office:value-type="string" table:style-name="ce9">
            <text:p>11 075 629.6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7:0002003:13032</text:p>
          </table:table-cell>
          <table:table-cell office:value-type="string" table:style-name="ce9">
            <text:p>22 725 126.0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7:0002003:13033</text:p>
          </table:table-cell>
          <table:table-cell office:value-type="string" table:style-name="ce9">
            <text:p>12 567 683.3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7:0002003:13034</text:p>
          </table:table-cell>
          <table:table-cell office:value-type="string" table:style-name="ce9">
            <text:p>17 703 791.4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7:0002003:13035</text:p>
          </table:table-cell>
          <table:table-cell office:value-type="string" table:style-name="ce9">
            <text:p>11 219 096.3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7:0002003:13036</text:p>
          </table:table-cell>
          <table:table-cell office:value-type="string" table:style-name="ce9">
            <text:p>22 811 206.1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7:0002003:13037</text:p>
          </table:table-cell>
          <table:table-cell office:value-type="string" table:style-name="ce9">
            <text:p>12 452 909.9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7:0002003:13038</text:p>
          </table:table-cell>
          <table:table-cell office:value-type="string" table:style-name="ce9">
            <text:p>17 617 711.3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7:0002003:13039</text:p>
          </table:table-cell>
          <table:table-cell office:value-type="string" table:style-name="ce9">
            <text:p>11 190 402.9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7:0002003:13040</text:p>
          </table:table-cell>
          <table:table-cell office:value-type="string" table:style-name="ce9">
            <text:p>25 795 313.5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7:0002003:13041</text:p>
          </table:table-cell>
          <table:table-cell office:value-type="string" table:style-name="ce9">
            <text:p>22 667 739.3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7:0002003:13042</text:p>
          </table:table-cell>
          <table:table-cell office:value-type="string" table:style-name="ce9">
            <text:p>12 481 603.3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7:0002003:13043</text:p>
          </table:table-cell>
          <table:table-cell office:value-type="string" table:style-name="ce9">
            <text:p>17 531 631.3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7:0002003:13044</text:p>
          </table:table-cell>
          <table:table-cell office:value-type="string" table:style-name="ce9">
            <text:p>11 219 096.3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7:0002003:13045</text:p>
          </table:table-cell>
          <table:table-cell office:value-type="string" table:style-name="ce9">
            <text:p>22 753 819.4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7:0002003:13046</text:p>
          </table:table-cell>
          <table:table-cell office:value-type="string" table:style-name="ce9">
            <text:p>12 567 683.3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7:0002003:13047</text:p>
          </table:table-cell>
          <table:table-cell office:value-type="string" table:style-name="ce9">
            <text:p>17 589 018.0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7:0002003:13048</text:p>
          </table:table-cell>
          <table:table-cell office:value-type="string" table:style-name="ce9">
            <text:p>11 161 709.6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7:0002003:13049</text:p>
          </table:table-cell>
          <table:table-cell office:value-type="string" table:style-name="ce9">
            <text:p>22 753 819.4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7:0002003:13050</text:p>
          </table:table-cell>
          <table:table-cell office:value-type="string" table:style-name="ce9">
            <text:p>12 538 990.0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7:0002003:13051</text:p>
          </table:table-cell>
          <table:table-cell office:value-type="string" table:style-name="ce9">
            <text:p>28 062 087.5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7:0002003:13052</text:p>
          </table:table-cell>
          <table:table-cell office:value-type="string" table:style-name="ce9">
            <text:p>17 818 564.7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7:0002003:13053</text:p>
          </table:table-cell>
          <table:table-cell office:value-type="string" table:style-name="ce9">
            <text:p>11 276 483.0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7:0002003:13054</text:p>
          </table:table-cell>
          <table:table-cell office:value-type="string" table:style-name="ce9">
            <text:p>22 811 206.1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7:0002003:13055</text:p>
          </table:table-cell>
          <table:table-cell office:value-type="string" table:style-name="ce9">
            <text:p>12 510 296.6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7:0002003:13056</text:p>
          </table:table-cell>
          <table:table-cell office:value-type="string" table:style-name="ce9">
            <text:p>17 732 484.7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7:0002003:13057</text:p>
          </table:table-cell>
          <table:table-cell office:value-type="string" table:style-name="ce9">
            <text:p>11 333 869.7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7:0002003:13058</text:p>
          </table:table-cell>
          <table:table-cell office:value-type="string" table:style-name="ce9">
            <text:p>22 753 819.4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7:0002003:13059</text:p>
          </table:table-cell>
          <table:table-cell office:value-type="string" table:style-name="ce9">
            <text:p>12 510 296.6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7:0002003:13060</text:p>
          </table:table-cell>
          <table:table-cell office:value-type="string" table:style-name="ce9">
            <text:p>17 761 178.0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7:0002003:13061</text:p>
          </table:table-cell>
          <table:table-cell office:value-type="string" table:style-name="ce9">
            <text:p>11 190 402.9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7:0002003:13062</text:p>
          </table:table-cell>
          <table:table-cell office:value-type="string" table:style-name="ce9">
            <text:p>13 600 643.6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7:0002003:13063</text:p>
          </table:table-cell>
          <table:table-cell office:value-type="string" table:style-name="ce9">
            <text:p>22 610 352.7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7:0002003:13064</text:p>
          </table:table-cell>
          <table:table-cell office:value-type="string" table:style-name="ce9">
            <text:p>17 101 231.2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7:0002003:13065</text:p>
          </table:table-cell>
          <table:table-cell office:value-type="string" table:style-name="ce9">
            <text:p>17 187 311.2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7:0002003:13066</text:p>
          </table:table-cell>
          <table:table-cell office:value-type="string" table:style-name="ce9">
            <text:p>23 528 539.6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7:0002003:13067</text:p>
          </table:table-cell>
          <table:table-cell office:value-type="string" table:style-name="ce9">
            <text:p>17 158 617.9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7:0002003:13068</text:p>
          </table:table-cell>
          <table:table-cell office:value-type="string" table:style-name="ce9">
            <text:p>16 986 457.8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7:0002003:13069</text:p>
          </table:table-cell>
          <table:table-cell office:value-type="string" table:style-name="ce9">
            <text:p>23 327 686.2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7:0002003:13070</text:p>
          </table:table-cell>
          <table:table-cell office:value-type="string" table:style-name="ce9">
            <text:p>17 101 231.2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7:0002003:13071</text:p>
          </table:table-cell>
          <table:table-cell office:value-type="string" table:style-name="ce9">
            <text:p>17 101 231.2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7:0002003:13072</text:p>
          </table:table-cell>
          <table:table-cell office:value-type="string" table:style-name="ce9">
            <text:p>23 356 379.5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7:0002003:13073</text:p>
          </table:table-cell>
          <table:table-cell office:value-type="string" table:style-name="ce9">
            <text:p>12 481 603.3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07:0002003:13074</text:p>
          </table:table-cell>
          <table:table-cell office:value-type="string" table:style-name="ce9">
            <text:p>17 302 084.6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07:0002003:13075</text:p>
          </table:table-cell>
          <table:table-cell office:value-type="string" table:style-name="ce9">
            <text:p>17 158 617.9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07:0002003:13076</text:p>
          </table:table-cell>
          <table:table-cell office:value-type="string" table:style-name="ce9">
            <text:p>23 471 152.9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07:0002003:13077</text:p>
          </table:table-cell>
          <table:table-cell office:value-type="string" table:style-name="ce9">
            <text:p>17 388 164.6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07:0002003:13078</text:p>
          </table:table-cell>
          <table:table-cell office:value-type="string" table:style-name="ce9">
            <text:p>17 187 311.2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07:0002003:13079</text:p>
          </table:table-cell>
          <table:table-cell office:value-type="string" table:style-name="ce9">
            <text:p>23 471 152.9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07:0002003:13080</text:p>
          </table:table-cell>
          <table:table-cell office:value-type="string" table:style-name="ce9">
            <text:p>17 330 777.9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07:0002003:13081</text:p>
          </table:table-cell>
          <table:table-cell office:value-type="string" table:style-name="ce9">
            <text:p>17 244 697.9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07:0002003:13082</text:p>
          </table:table-cell>
          <table:table-cell office:value-type="string" table:style-name="ce9">
            <text:p>23 499 846.2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07:0002003:13083</text:p>
          </table:table-cell>
          <table:table-cell office:value-type="string" table:style-name="ce9">
            <text:p>17 273 391.2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07:0002003:13084</text:p>
          </table:table-cell>
          <table:table-cell office:value-type="string" table:style-name="ce9">
            <text:p>12 395 523.3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07:0002003:13085</text:p>
          </table:table-cell>
          <table:table-cell office:value-type="string" table:style-name="ce9">
            <text:p>17 216 004.6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07:0002003:13086</text:p>
          </table:table-cell>
          <table:table-cell office:value-type="string" table:style-name="ce9">
            <text:p>23 614 619.6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07:0002003:13087</text:p>
          </table:table-cell>
          <table:table-cell office:value-type="string" table:style-name="ce9">
            <text:p>17 416 857.9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07:0002003:13088</text:p>
          </table:table-cell>
          <table:table-cell office:value-type="string" table:style-name="ce9">
            <text:p>17 187 311.2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07:0002003:13089</text:p>
          </table:table-cell>
          <table:table-cell office:value-type="string" table:style-name="ce9">
            <text:p>23 643 312.9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07:0002003:13090</text:p>
          </table:table-cell>
          <table:table-cell office:value-type="string" table:style-name="ce9">
            <text:p>23 471 152.9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07:0002003:13091</text:p>
          </table:table-cell>
          <table:table-cell office:value-type="string" table:style-name="ce9">
            <text:p>17 158 617.9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07:0002003:13092</text:p>
          </table:table-cell>
          <table:table-cell office:value-type="string" table:style-name="ce9">
            <text:p>17 129 924.5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07:0002003:13093</text:p>
          </table:table-cell>
          <table:table-cell office:value-type="string" table:style-name="ce9">
            <text:p>23 413 766.2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07:0002003:13094</text:p>
          </table:table-cell>
          <table:table-cell office:value-type="string" table:style-name="ce9">
            <text:p>17 072 537.9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07:0002003:13095</text:p>
          </table:table-cell>
          <table:table-cell office:value-type="string" table:style-name="ce9">
            <text:p>26 799 580.4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07:0002003:13096</text:p>
          </table:table-cell>
          <table:table-cell office:value-type="string" table:style-name="ce9">
            <text:p>26 856 967.1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07:0002003:13097</text:p>
          </table:table-cell>
          <table:table-cell office:value-type="string" table:style-name="ce9">
            <text:p>17 129 924.5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07:0002003:13098</text:p>
          </table:table-cell>
          <table:table-cell office:value-type="string" table:style-name="ce9">
            <text:p>23 327 686.2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07:0002003:13099</text:p>
          </table:table-cell>
          <table:table-cell office:value-type="string" table:style-name="ce9">
            <text:p>17 187 311.2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07:0002003:13100</text:p>
          </table:table-cell>
          <table:table-cell office:value-type="string" table:style-name="ce9">
            <text:p>17 072 537.9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07:0002003:13101</text:p>
          </table:table-cell>
          <table:table-cell office:value-type="string" table:style-name="ce9">
            <text:p>23 442 459.6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07:0002003:13102</text:p>
          </table:table-cell>
          <table:table-cell office:value-type="string" table:style-name="ce9">
            <text:p>16 900 377.8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07:0002003:13103</text:p>
          </table:table-cell>
          <table:table-cell office:value-type="string" table:style-name="ce9">
            <text:p>17 101 231.2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07:0002003:13104</text:p>
          </table:table-cell>
          <table:table-cell office:value-type="string" table:style-name="ce9">
            <text:p>23 557 232.9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07:0002003:13105</text:p>
          </table:table-cell>
          <table:table-cell office:value-type="string" table:style-name="ce9">
            <text:p>17 101 231.2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07:0002003:13106</text:p>
          </table:table-cell>
          <table:table-cell office:value-type="string" table:style-name="ce9">
            <text:p>17 158 617.9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07:0002003:13107</text:p>
          </table:table-cell>
          <table:table-cell office:value-type="string" table:style-name="ce9">
            <text:p>40 084 597.3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07:0002003:13108</text:p>
          </table:table-cell>
          <table:table-cell office:value-type="string" table:style-name="ce9">
            <text:p>23 499 846.2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07:0002003:13109</text:p>
          </table:table-cell>
          <table:table-cell office:value-type="string" table:style-name="ce9">
            <text:p>17 072 537.9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07:0002003:13110</text:p>
          </table:table-cell>
          <table:table-cell office:value-type="string" table:style-name="ce9">
            <text:p>17 187 311.2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07:0002003:13111</text:p>
          </table:table-cell>
          <table:table-cell office:value-type="string" table:style-name="ce9">
            <text:p>23 471 152.9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07:0002003:13112</text:p>
          </table:table-cell>
          <table:table-cell office:value-type="string" table:style-name="ce9">
            <text:p>17 101 231.2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07:0002003:13113</text:p>
          </table:table-cell>
          <table:table-cell office:value-type="string" table:style-name="ce9">
            <text:p>17 158 617.9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07:0002003:13114</text:p>
          </table:table-cell>
          <table:table-cell office:value-type="string" table:style-name="ce9">
            <text:p>23 643 312.9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07:0002003:13115</text:p>
          </table:table-cell>
          <table:table-cell office:value-type="string" table:style-name="ce9">
            <text:p>17 015 151.2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07:0002003:13116</text:p>
          </table:table-cell>
          <table:table-cell office:value-type="string" table:style-name="ce9">
            <text:p>17 416 857.9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07:0002003:13117</text:p>
          </table:table-cell>
          <table:table-cell office:value-type="string" table:style-name="ce9">
            <text:p>17 158 617.9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07:0002003:13118</text:p>
          </table:table-cell>
          <table:table-cell office:value-type="string" table:style-name="ce9">
            <text:p>18 708 058.3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07:0002003:13119</text:p>
          </table:table-cell>
          <table:table-cell office:value-type="string" table:style-name="ce9">
            <text:p>17 129 924.5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07:0002003:13120</text:p>
          </table:table-cell>
          <table:table-cell office:value-type="string" table:style-name="ce9">
            <text:p>25 709 233.5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07:0002003:13121</text:p>
          </table:table-cell>
          <table:table-cell office:value-type="string" table:style-name="ce9">
            <text:p>17 187 311.2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07:0002003:13122</text:p>
          </table:table-cell>
          <table:table-cell office:value-type="string" table:style-name="ce9">
            <text:p>16 957 764.5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07:0002003:13123</text:p>
          </table:table-cell>
          <table:table-cell office:value-type="string" table:style-name="ce9">
            <text:p>25 565 766.8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07:0002003:13124</text:p>
          </table:table-cell>
          <table:table-cell office:value-type="string" table:style-name="ce9">
            <text:p>16 986 457.8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07:0002003:13125</text:p>
          </table:table-cell>
          <table:table-cell office:value-type="string" table:style-name="ce9">
            <text:p>16 957 764.5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07:0002003:13126</text:p>
          </table:table-cell>
          <table:table-cell office:value-type="string" table:style-name="ce9">
            <text:p>25 537 073.4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07:0002003:13127</text:p>
          </table:table-cell>
          <table:table-cell office:value-type="string" table:style-name="ce9">
            <text:p>17 273 391.2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07:0002003:13128</text:p>
          </table:table-cell>
          <table:table-cell office:value-type="string" table:style-name="ce9">
            <text:p>17 129 924.5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07:0002003:13129</text:p>
          </table:table-cell>
          <table:table-cell office:value-type="string" table:style-name="ce9">
            <text:p>18 794 138.3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07:0002003:13130</text:p>
          </table:table-cell>
          <table:table-cell office:value-type="string" table:style-name="ce9">
            <text:p>25 651 846.8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07:0002003:13131</text:p>
          </table:table-cell>
          <table:table-cell office:value-type="string" table:style-name="ce9">
            <text:p>17 302 084.6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07:0002003:13132</text:p>
          </table:table-cell>
          <table:table-cell office:value-type="string" table:style-name="ce9">
            <text:p>17 101 231.2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07:0002003:13133</text:p>
          </table:table-cell>
          <table:table-cell office:value-type="string" table:style-name="ce9">
            <text:p>25 680 540.2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07:0002003:13134</text:p>
          </table:table-cell>
          <table:table-cell office:value-type="string" table:style-name="ce9">
            <text:p>17 187 311.2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07:0002003:13135</text:p>
          </table:table-cell>
          <table:table-cell office:value-type="string" table:style-name="ce9">
            <text:p>16 986 457.8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07:0002003:13136</text:p>
          </table:table-cell>
          <table:table-cell office:value-type="string" table:style-name="ce9">
            <text:p>25 766 620.2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07:0002003:13137</text:p>
          </table:table-cell>
          <table:table-cell office:value-type="string" table:style-name="ce9">
            <text:p>17 273 391.2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07:0002003:13138</text:p>
          </table:table-cell>
          <table:table-cell office:value-type="string" table:style-name="ce9">
            <text:p>17 072 537.9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07:0002003:13139</text:p>
          </table:table-cell>
          <table:table-cell office:value-type="string" table:style-name="ce9">
            <text:p>25 709 233.5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07:0002003:13140</text:p>
          </table:table-cell>
          <table:table-cell office:value-type="string" table:style-name="ce9">
            <text:p>25 938 780.2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07:0002003:13141</text:p>
          </table:table-cell>
          <table:table-cell office:value-type="string" table:style-name="ce9">
            <text:p>17 216 004.6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07:0002003:13142</text:p>
          </table:table-cell>
          <table:table-cell office:value-type="string" table:style-name="ce9">
            <text:p>17 043 844.5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07:0002003:13143</text:p>
          </table:table-cell>
          <table:table-cell office:value-type="string" table:style-name="ce9">
            <text:p>25 680 540.2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07:0002003:13144</text:p>
          </table:table-cell>
          <table:table-cell office:value-type="string" table:style-name="ce9">
            <text:p>10 107 202.4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07:0002003:13145</text:p>
          </table:table-cell>
          <table:table-cell office:value-type="string" table:style-name="ce9">
            <text:p>12 308 824.1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07:0002003:13146</text:p>
          </table:table-cell>
          <table:table-cell office:value-type="string" table:style-name="ce9">
            <text:p>5 922 522.1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07:0002003:13147</text:p>
          </table:table-cell>
          <table:table-cell office:value-type="string" table:style-name="ce9">
            <text:p>804 951.2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07:0002003:13148</text:p>
          </table:table-cell>
          <table:table-cell office:value-type="string" table:style-name="ce9">
            <text:p>815 612.8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07:0002003:13149</text:p>
          </table:table-cell>
          <table:table-cell office:value-type="string" table:style-name="ce9">
            <text:p>852 928.4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07:0002003:13150</text:p>
          </table:table-cell>
          <table:table-cell office:value-type="string" table:style-name="ce9">
            <text:p>298 524.9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07:0002003:13151</text:p>
          </table:table-cell>
          <table:table-cell office:value-type="string" table:style-name="ce9">
            <text:p>28 176 860.8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07:0002003:13152</text:p>
          </table:table-cell>
          <table:table-cell office:value-type="string" table:style-name="ce9">
            <text:p>3 145 173.7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07:0002003:13153</text:p>
          </table:table-cell>
          <table:table-cell office:value-type="string" table:style-name="ce9">
            <text:p>213 232.1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07:0002003:13154</text:p>
          </table:table-cell>
          <table:table-cell office:value-type="string" table:style-name="ce9">
            <text:p>549 072.7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07:0002003:13155</text:p>
          </table:table-cell>
          <table:table-cell office:value-type="string" table:style-name="ce9">
            <text:p>2 564 116.2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07:0002003:13156</text:p>
          </table:table-cell>
          <table:table-cell office:value-type="string" table:style-name="ce9">
            <text:p>2 356 214.9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07:0002003:13157</text:p>
          </table:table-cell>
          <table:table-cell office:value-type="string" table:style-name="ce9">
            <text:p>2 505 477.4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07:0002003:13158</text:p>
          </table:table-cell>
          <table:table-cell office:value-type="string" table:style-name="ce9">
            <text:p>1 300 715.9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07:0002003:13159</text:p>
          </table:table-cell>
          <table:table-cell office:value-type="string" table:style-name="ce9">
            <text:p>3 267 782.2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07:0002003:13160</text:p>
          </table:table-cell>
          <table:table-cell office:value-type="string" table:style-name="ce9">
            <text:p>13 007 159.3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07:0002003:13161</text:p>
          </table:table-cell>
          <table:table-cell office:value-type="string" table:style-name="ce9">
            <text:p>5 362 787.8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07:0002003:13162</text:p>
          </table:table-cell>
          <table:table-cell office:value-type="string" table:style-name="ce9">
            <text:p>13 715 417.0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07:0002003:13163</text:p>
          </table:table-cell>
          <table:table-cell office:value-type="string" table:style-name="ce9">
            <text:p>2 782 679.1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07:0002003:13164</text:p>
          </table:table-cell>
          <table:table-cell office:value-type="string" table:style-name="ce9">
            <text:p>7 729 664.3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07:0002003:13165</text:p>
          </table:table-cell>
          <table:table-cell office:value-type="string" table:style-name="ce9">
            <text:p>8 630 570.0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07:0002003:13166</text:p>
          </table:table-cell>
          <table:table-cell office:value-type="string" table:style-name="ce9">
            <text:p>1 465 970.8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07:0002003:13167</text:p>
          </table:table-cell>
          <table:table-cell office:value-type="string" table:style-name="ce9">
            <text:p>5 997 153.3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07:0002003:13168</text:p>
          </table:table-cell>
          <table:table-cell office:value-type="string" table:style-name="ce9">
            <text:p>4 824 376.7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07:0002003:13169</text:p>
          </table:table-cell>
          <table:table-cell office:value-type="string" table:style-name="ce9">
            <text:p>4 733 753.0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07:0002003:13170</text:p>
          </table:table-cell>
          <table:table-cell office:value-type="string" table:style-name="ce9">
            <text:p>2 532 131.4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07:0002003:13171</text:p>
          </table:table-cell>
          <table:table-cell office:value-type="string" table:style-name="ce9">
            <text:p>5 357 457.0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07:0002003:13172</text:p>
          </table:table-cell>
          <table:table-cell office:value-type="string" table:style-name="ce9">
            <text:p>7 756 318.3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07:0002003:13173</text:p>
          </table:table-cell>
          <table:table-cell office:value-type="string" table:style-name="ce9">
            <text:p>12 338 136.6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07:0002003:13174</text:p>
          </table:table-cell>
          <table:table-cell office:value-type="string" table:style-name="ce9">
            <text:p>7 084 637.1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07:0002003:13175</text:p>
          </table:table-cell>
          <table:table-cell office:value-type="string" table:style-name="ce9">
            <text:p>9 547 468.1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07:0002003:13176</text:p>
          </table:table-cell>
          <table:table-cell office:value-type="string" table:style-name="ce9">
            <text:p>1 695 195.3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07:0002003:13177</text:p>
          </table:table-cell>
          <table:table-cell office:value-type="string" table:style-name="ce9">
            <text:p>2 068 351.5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07:0002003:13178</text:p>
          </table:table-cell>
          <table:table-cell office:value-type="string" table:style-name="ce9">
            <text:p>677 011.9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07:0002003:13179</text:p>
          </table:table-cell>
          <table:table-cell office:value-type="string" table:style-name="ce9">
            <text:p>591 719.1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07:0002003:13180</text:p>
          </table:table-cell>
          <table:table-cell office:value-type="string" table:style-name="ce9">
            <text:p>842 266.8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07:0002003:13181</text:p>
          </table:table-cell>
          <table:table-cell office:value-type="string" table:style-name="ce9">
            <text:p>1 492 624.8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07:0002003:13182</text:p>
          </table:table-cell>
          <table:table-cell office:value-type="string" table:style-name="ce9">
            <text:p>282 532.5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07:0002003:13183</text:p>
          </table:table-cell>
          <table:table-cell office:value-type="string" table:style-name="ce9">
            <text:p>1 034 175.7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07:0002003:13184</text:p>
          </table:table-cell>
          <table:table-cell office:value-type="string" table:style-name="ce9">
            <text:p>12 366 829.9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07:0002003:13185</text:p>
          </table:table-cell>
          <table:table-cell office:value-type="string" table:style-name="ce9">
            <text:p>767 635.6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07:0002003:13186</text:p>
          </table:table-cell>
          <table:table-cell office:value-type="string" table:style-name="ce9">
            <text:p>911 567.3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07:0002003:13187</text:p>
          </table:table-cell>
          <table:table-cell office:value-type="string" table:style-name="ce9">
            <text:p>1 316 708.3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07:0002003:13188</text:p>
          </table:table-cell>
          <table:table-cell office:value-type="string" table:style-name="ce9">
            <text:p>2 857 310.4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07:0002003:13189</text:p>
          </table:table-cell>
          <table:table-cell office:value-type="string" table:style-name="ce9">
            <text:p>490 433.8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07:0002003:13190</text:p>
          </table:table-cell>
          <table:table-cell office:value-type="string" table:style-name="ce9">
            <text:p>410 471.8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07:0002003:13191</text:p>
          </table:table-cell>
          <table:table-cell office:value-type="string" table:style-name="ce9">
            <text:p>645 027.1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07:0002003:13192</text:p>
          </table:table-cell>
          <table:table-cell office:value-type="string" table:style-name="ce9">
            <text:p>1 258 069.5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07:0002003:13193</text:p>
          </table:table-cell>
          <table:table-cell office:value-type="string" table:style-name="ce9">
            <text:p>2 899 956.8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07:0002003:13194</text:p>
          </table:table-cell>
          <table:table-cell office:value-type="string" table:style-name="ce9">
            <text:p>495 764.6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07:0002003:13195</text:p>
          </table:table-cell>
          <table:table-cell office:value-type="string" table:style-name="ce9">
            <text:p>26 770 887.1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07:0002003:13196</text:p>
          </table:table-cell>
          <table:table-cell office:value-type="string" table:style-name="ce9">
            <text:p>186 578.1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07:0002003:13197</text:p>
          </table:table-cell>
          <table:table-cell office:value-type="string" table:style-name="ce9">
            <text:p>186 578.1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07:0002003:13198</text:p>
          </table:table-cell>
          <table:table-cell office:value-type="string" table:style-name="ce9">
            <text:p>490 433.8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07:0002003:13199</text:p>
          </table:table-cell>
          <table:table-cell office:value-type="string" table:style-name="ce9">
            <text:p>2 777 348.3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07:0002003:13200</text:p>
          </table:table-cell>
          <table:table-cell office:value-type="string" table:style-name="ce9">
            <text:p>1 236 746.3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07:0002003:13201</text:p>
          </table:table-cell>
          <table:table-cell office:value-type="string" table:style-name="ce9">
            <text:p>948 882.9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07:0002003:13202</text:p>
          </table:table-cell>
          <table:table-cell office:value-type="string" table:style-name="ce9">
            <text:p>506 426.2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07:0002003:13203</text:p>
          </table:table-cell>
          <table:table-cell office:value-type="string" table:style-name="ce9">
            <text:p>2 478 823.4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07:0002003:13204</text:p>
          </table:table-cell>
          <table:table-cell office:value-type="string" table:style-name="ce9">
            <text:p>1 108 807.0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07:0002003:13205</text:p>
          </table:table-cell>
          <table:table-cell office:value-type="string" table:style-name="ce9">
            <text:p>3 070 542.5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07:0002003:13206</text:p>
          </table:table-cell>
          <table:table-cell office:value-type="string" table:style-name="ce9">
            <text:p>39 969 824.0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07:0002003:13207</text:p>
          </table:table-cell>
          <table:table-cell office:value-type="string" table:style-name="ce9">
            <text:p>39 797 663.9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07:0002003:13208</text:p>
          </table:table-cell>
          <table:table-cell office:value-type="string" table:style-name="ce9">
            <text:p>1 098 145.4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07:0002003:13209</text:p>
          </table:table-cell>
          <table:table-cell office:value-type="string" table:style-name="ce9">
            <text:p>271 870.9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07:0002003:13210</text:p>
          </table:table-cell>
          <table:table-cell office:value-type="string" table:style-name="ce9">
            <text:p>149 262.4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07:0002003:13211</text:p>
          </table:table-cell>
          <table:table-cell office:value-type="string" table:style-name="ce9">
            <text:p>159 924.0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07:0002003:13212</text:p>
          </table:table-cell>
          <table:table-cell office:value-type="string" table:style-name="ce9">
            <text:p>159 924.0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07:0002003:13213</text:p>
          </table:table-cell>
          <table:table-cell office:value-type="string" table:style-name="ce9">
            <text:p>303 855.7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07:0002003:13214</text:p>
          </table:table-cell>
          <table:table-cell office:value-type="string" table:style-name="ce9">
            <text:p>431 795.0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07:0002003:13215</text:p>
          </table:table-cell>
          <table:table-cell office:value-type="string" table:style-name="ce9">
            <text:p>1 044 837.3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07:0002003:13216</text:p>
          </table:table-cell>
          <table:table-cell office:value-type="string" table:style-name="ce9">
            <text:p>2 222 944.8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07:0002003:13217</text:p>
          </table:table-cell>
          <table:table-cell office:value-type="string" table:style-name="ce9">
            <text:p>2 329 560.9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07:0002003:13218</text:p>
          </table:table-cell>
          <table:table-cell office:value-type="string" table:style-name="ce9">
            <text:p>18 794 138.3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07:0002003:13219</text:p>
          </table:table-cell>
          <table:table-cell office:value-type="string" table:style-name="ce9">
            <text:p>1 023 514.1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07:0002003:13220</text:p>
          </table:table-cell>
          <table:table-cell office:value-type="string" table:style-name="ce9">
            <text:p>325 178.9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07:0002003:13221</text:p>
          </table:table-cell>
          <table:table-cell office:value-type="string" table:style-name="ce9">
            <text:p>1 023 514.1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07:0002003:13222</text:p>
          </table:table-cell>
          <table:table-cell office:value-type="string" table:style-name="ce9">
            <text:p>799 620.4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07:0002003:13223</text:p>
          </table:table-cell>
          <table:table-cell office:value-type="string" table:style-name="ce9">
            <text:p>399 810.2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07:0002003:13224</text:p>
          </table:table-cell>
          <table:table-cell office:value-type="string" table:style-name="ce9">
            <text:p>341 171.3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07:0002003:13225</text:p>
          </table:table-cell>
          <table:table-cell office:value-type="string" table:style-name="ce9">
            <text:p>1 076 822.2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07:0002003:13226</text:p>
          </table:table-cell>
          <table:table-cell office:value-type="string" table:style-name="ce9">
            <text:p>1 023 514.1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07:0002003:13227</text:p>
          </table:table-cell>
          <table:table-cell office:value-type="string" table:style-name="ce9">
            <text:p>2 297 576.0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07:0002003:13228</text:p>
          </table:table-cell>
          <table:table-cell office:value-type="string" table:style-name="ce9">
            <text:p>2 340 222.5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07:0002003:13229</text:p>
          </table:table-cell>
          <table:table-cell office:value-type="string" table:style-name="ce9">
            <text:p>18 621 978.3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07:0002003:13230</text:p>
          </table:table-cell>
          <table:table-cell office:value-type="string" table:style-name="ce9">
            <text:p>1 039 506.5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07:0002003:13231</text:p>
          </table:table-cell>
          <table:table-cell office:value-type="string" table:style-name="ce9">
            <text:p>431 795.0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07:0002003:13232</text:p>
          </table:table-cell>
          <table:table-cell office:value-type="string" table:style-name="ce9">
            <text:p>357 163.8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07:0002003:13233</text:p>
          </table:table-cell>
          <table:table-cell office:value-type="string" table:style-name="ce9">
            <text:p>165 254.8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07:0002003:13234</text:p>
          </table:table-cell>
          <table:table-cell office:value-type="string" table:style-name="ce9">
            <text:p>138 600.8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07:0002003:13235</text:p>
          </table:table-cell>
          <table:table-cell office:value-type="string" table:style-name="ce9">
            <text:p>138 600.8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07:0002003:13236</text:p>
          </table:table-cell>
          <table:table-cell office:value-type="string" table:style-name="ce9">
            <text:p>133 270.0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07:0002003:13237</text:p>
          </table:table-cell>
          <table:table-cell office:value-type="string" table:style-name="ce9">
            <text:p>2 638 747.4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07:0002003:13238</text:p>
          </table:table-cell>
          <table:table-cell office:value-type="string" table:style-name="ce9">
            <text:p>11 642 473.7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07:0002003:13239</text:p>
          </table:table-cell>
          <table:table-cell office:value-type="string" table:style-name="ce9">
            <text:p>2 633 416.6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07:0002003:13240</text:p>
          </table:table-cell>
          <table:table-cell office:value-type="string" table:style-name="ce9">
            <text:p>25 910 086.9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07:0002003:13241</text:p>
          </table:table-cell>
          <table:table-cell office:value-type="string" table:style-name="ce9">
            <text:p>2 628 085.8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07:0002003:13242</text:p>
          </table:table-cell>
          <table:table-cell office:value-type="string" table:style-name="ce9">
            <text:p>5 496 057.8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07:0002003:13243</text:p>
          </table:table-cell>
          <table:table-cell office:value-type="string" table:style-name="ce9">
            <text:p>23 802 035.4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07:0002003:13244</text:p>
          </table:table-cell>
          <table:table-cell office:value-type="string" table:style-name="ce9">
            <text:p>2 686 724.7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07:0002003:13245</text:p>
          </table:table-cell>
          <table:table-cell office:value-type="string" table:style-name="ce9">
            <text:p>3 043 888.5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07:0002003:13246</text:p>
          </table:table-cell>
          <table:table-cell office:value-type="string" table:style-name="ce9">
            <text:p>2 681 393.9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07:0002003:13247</text:p>
          </table:table-cell>
          <table:table-cell office:value-type="string" table:style-name="ce9">
            <text:p>2 851 979.6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07:0002003:13248</text:p>
          </table:table-cell>
          <table:table-cell office:value-type="string" table:style-name="ce9">
            <text:p>2 734 701.9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07:0002003:13249</text:p>
          </table:table-cell>
          <table:table-cell office:value-type="string" table:style-name="ce9">
            <text:p>6 706 150.1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07:0002003:13250</text:p>
          </table:table-cell>
          <table:table-cell office:value-type="string" table:style-name="ce9">
            <text:p>260 025 908.7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07:0002003:13251</text:p>
          </table:table-cell>
          <table:table-cell office:value-type="string" table:style-name="ce9">
            <text:p>27 889 927.4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07:0002003:13252</text:p>
          </table:table-cell>
          <table:table-cell office:value-type="string" table:style-name="ce9">
            <text:p>31 473 060.9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07:0002003:13253</text:p>
          </table:table-cell>
          <table:table-cell office:value-type="string" table:style-name="ce9">
            <text:p>26 520 744.9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07:0002003:13254</text:p>
          </table:table-cell>
          <table:table-cell office:value-type="string" table:style-name="ce9">
            <text:p>31 521 038.1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07:0002003:13255</text:p>
          </table:table-cell>
          <table:table-cell office:value-type="string" table:style-name="ce9">
            <text:p>28 226 601.8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07:0002003:13256</text:p>
          </table:table-cell>
          <table:table-cell office:value-type="string" table:style-name="ce9">
            <text:p>32 523 229.1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07:0002003:13257</text:p>
          </table:table-cell>
          <table:table-cell office:value-type="string" table:style-name="ce9">
            <text:p>21 525 782.5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07:0002003:13258</text:p>
          </table:table-cell>
          <table:table-cell office:value-type="string" table:style-name="ce9">
            <text:p>18 844 388.6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07:0002003:13259</text:p>
          </table:table-cell>
          <table:table-cell office:value-type="string" table:style-name="ce9">
            <text:p>18 748 434.1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07:0002003:13260</text:p>
          </table:table-cell>
          <table:table-cell office:value-type="string" table:style-name="ce9">
            <text:p>18 919 019.8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07:0002003:13262</text:p>
          </table:table-cell>
          <table:table-cell office:value-type="string" table:style-name="ce9">
            <text:p>13 571 950.2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07:0002003:13273</text:p>
          </table:table-cell>
          <table:table-cell office:value-type="string" table:style-name="ce9">
            <text:p>12 538 990.0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07:0002003:13284</text:p>
          </table:table-cell>
          <table:table-cell office:value-type="string" table:style-name="ce9">
            <text:p>12 481 603.3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07:0002003:13295</text:p>
          </table:table-cell>
          <table:table-cell office:value-type="string" table:style-name="ce9">
            <text:p>26 914 353.8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07:0002003:13306</text:p>
          </table:table-cell>
          <table:table-cell office:value-type="string" table:style-name="ce9">
            <text:p>40 371 530.7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07:0002003:13317</text:p>
          </table:table-cell>
          <table:table-cell office:value-type="string" table:style-name="ce9">
            <text:p>18 650 671.6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07:0002003:13318</text:p>
          </table:table-cell>
          <table:table-cell office:value-type="string" table:style-name="ce9">
            <text:p>18 880 218.3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07:0002003:13329</text:p>
          </table:table-cell>
          <table:table-cell office:value-type="string" table:style-name="ce9">
            <text:p>18 794 138.3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07:0002003:13340</text:p>
          </table:table-cell>
          <table:table-cell office:value-type="string" table:style-name="ce9">
            <text:p>25 938 780.2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07:0002003:13351</text:p>
          </table:table-cell>
          <table:table-cell office:value-type="string" table:style-name="ce9">
            <text:p>28 119 474.1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07:0002003:13362</text:p>
          </table:table-cell>
          <table:table-cell office:value-type="string" table:style-name="ce9">
            <text:p>13 772 803.6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07:0002003:13373</text:p>
          </table:table-cell>
          <table:table-cell office:value-type="string" table:style-name="ce9">
            <text:p>12 510 296.6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07:0002003:13384</text:p>
          </table:table-cell>
          <table:table-cell office:value-type="string" table:style-name="ce9">
            <text:p>12 424 216.6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07:0002003:13395</text:p>
          </table:table-cell>
          <table:table-cell office:value-type="string" table:style-name="ce9">
            <text:p>26 627 420.4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07:0002003:13406</text:p>
          </table:table-cell>
          <table:table-cell office:value-type="string" table:style-name="ce9">
            <text:p>39 998 517.3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07:0002003:13417</text:p>
          </table:table-cell>
          <table:table-cell office:value-type="string" table:style-name="ce9">
            <text:p>18 650 671.6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07:0002003:13428</text:p>
          </table:table-cell>
          <table:table-cell office:value-type="string" table:style-name="ce9">
            <text:p>18 564 591.6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07:0002003:13429</text:p>
          </table:table-cell>
          <table:table-cell office:value-type="string" table:style-name="ce9">
            <text:p>18 822 831.7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07:0002003:13440</text:p>
          </table:table-cell>
          <table:table-cell office:value-type="string" table:style-name="ce9">
            <text:p>25 967 473.6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07:0002003:13444</text:p>
          </table:table-cell>
          <table:table-cell office:value-type="string" table:style-name="ce9">
            <text:p>28 033 394.1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07:0002003:13445</text:p>
          </table:table-cell>
          <table:table-cell office:value-type="string" table:style-name="ce9">
            <text:p>13 686 723.6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07:0002003:13446</text:p>
          </table:table-cell>
          <table:table-cell office:value-type="string" table:style-name="ce9">
            <text:p>12 452 909.9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07:0002003:13447</text:p>
          </table:table-cell>
          <table:table-cell office:value-type="string" table:style-name="ce9">
            <text:p>12 338 136.6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07:0002003:13448</text:p>
          </table:table-cell>
          <table:table-cell office:value-type="string" table:style-name="ce9">
            <text:p>26 713 500.4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07:0002003:13449</text:p>
          </table:table-cell>
          <table:table-cell office:value-type="string" table:style-name="ce9">
            <text:p>40 256 757.4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07:0002003:13450</text:p>
          </table:table-cell>
          <table:table-cell office:value-type="string" table:style-name="ce9">
            <text:p>18 593 284.9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07:0002003:13451</text:p>
          </table:table-cell>
          <table:table-cell office:value-type="string" table:style-name="ce9">
            <text:p>18 765 445.0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07:0002003:13452</text:p>
          </table:table-cell>
          <table:table-cell office:value-type="string" table:style-name="ce9">
            <text:p>25 910 086.9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07:0002003:13453</text:p>
          </table:table-cell>
          <table:table-cell office:value-type="string" table:style-name="ce9">
            <text:p>25 881 393.5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07:0002003:13454</text:p>
          </table:table-cell>
          <table:table-cell office:value-type="string" table:style-name="ce9">
            <text:p>29 095 047.7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07:0002003:13455</text:p>
          </table:table-cell>
          <table:table-cell office:value-type="string" table:style-name="ce9">
            <text:p>13 801 497.0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07:0002003:13456</text:p>
          </table:table-cell>
          <table:table-cell office:value-type="string" table:style-name="ce9">
            <text:p>12 424 216.6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07:0002003:13457</text:p>
          </table:table-cell>
          <table:table-cell office:value-type="string" table:style-name="ce9">
            <text:p>12 366 829.9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07:0002003:13458</text:p>
          </table:table-cell>
          <table:table-cell office:value-type="string" table:style-name="ce9">
            <text:p>26 713 500.4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07:0002003:13459</text:p>
          </table:table-cell>
          <table:table-cell office:value-type="string" table:style-name="ce9">
            <text:p>39 883 743.9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07:0002003:13460</text:p>
          </table:table-cell>
          <table:table-cell office:value-type="string" table:style-name="ce9">
            <text:p>18 851 525.0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07:0002003:13461</text:p>
          </table:table-cell>
          <table:table-cell office:value-type="string" table:style-name="ce9">
            <text:p>18 851 525.0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07:0002003:13462</text:p>
          </table:table-cell>
          <table:table-cell office:value-type="string" table:style-name="ce9">
            <text:p>25 623 153.5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07:0002003:8142</text:p>
          </table:table-cell>
          <table:table-cell office:value-type="string" table:style-name="ce9">
            <text:p>8 957 194.18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07:0002004:6910</text:p>
          </table:table-cell>
          <table:table-cell office:value-type="string" table:style-name="ce9">
            <text:p>1 027 660.3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07:0004005:10840</text:p>
          </table:table-cell>
          <table:table-cell office:value-type="string" table:style-name="ce9">
            <text:p>3 270 899.7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07:0004007:12055</text:p>
          </table:table-cell>
          <table:table-cell office:value-type="string" table:style-name="ce9">
            <text:p>3 011 967.5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07:0005006:4669</text:p>
          </table:table-cell>
          <table:table-cell office:value-type="string" table:style-name="ce9">
            <text:p>40 696 438.2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07:0008005:10927</text:p>
          </table:table-cell>
          <table:table-cell office:value-type="string" table:style-name="ce9">
            <text:p>1 703 862.55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07:0014009:10344</text:p>
          </table:table-cell>
          <table:table-cell office:value-type="string" table:style-name="ce9">
            <text:p>8 339 373.02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07:0014009:9829</text:p>
          </table:table-cell>
          <table:table-cell office:value-type="string" table:style-name="ce9">
            <text:p>5 903 318.82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07:0016005:2468</text:p>
          </table:table-cell>
          <table:table-cell office:value-type="string" table:style-name="ce9">
            <text:p>4 968 985.6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08:0003001:11207</text:p>
          </table:table-cell>
          <table:table-cell office:value-type="string" table:style-name="ce9">
            <text:p>1 311 755.68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08:0008006:2117</text:p>
          </table:table-cell>
          <table:table-cell office:value-type="string" table:style-name="ce9">
            <text:p>1 684 412.80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08:0008006:2118</text:p>
          </table:table-cell>
          <table:table-cell office:value-type="string" table:style-name="ce9">
            <text:p>1 659 123.81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08:0008006:2119</text:p>
          </table:table-cell>
          <table:table-cell office:value-type="string" table:style-name="ce9">
            <text:p>2 421 343.40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08:0009020:3962</text:p>
          </table:table-cell>
          <table:table-cell office:value-type="string" table:style-name="ce9">
            <text:p>2 195 268.11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09:0001004:1910</text:p>
          </table:table-cell>
          <table:table-cell office:value-type="string" table:style-name="ce9">
            <text:p>3 895 279.2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09:0002029:12160</text:p>
          </table:table-cell>
          <table:table-cell office:value-type="string" table:style-name="ce9">
            <text:p>1 334 330.05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09:0004006:12182</text:p>
          </table:table-cell>
          <table:table-cell office:value-type="string" table:style-name="ce9">
            <text:p>6 280 992.2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09:0005009:5386</text:p>
          </table:table-cell>
          <table:table-cell office:value-type="string" table:style-name="ce9">
            <text:p>2 354 364.21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09:0005009:5387</text:p>
          </table:table-cell>
          <table:table-cell office:value-type="string" table:style-name="ce9">
            <text:p>2 453 036.16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09:0005009:5388</text:p>
          </table:table-cell>
          <table:table-cell office:value-type="string" table:style-name="ce9">
            <text:p>1 897 041.66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10:0001003:4551</text:p>
          </table:table-cell>
          <table:table-cell office:value-type="string" table:style-name="ce9">
            <text:p>360 070.2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10:0006001:3777</text:p>
          </table:table-cell>
          <table:table-cell office:value-type="string" table:style-name="ce9">
            <text:p>395 752.91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10:0006001:3778</text:p>
          </table:table-cell>
          <table:table-cell office:value-type="string" table:style-name="ce9">
            <text:p>420 849.44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10:0006005:6023</text:p>
          </table:table-cell>
          <table:table-cell office:value-type="string" table:style-name="ce9">
            <text:p>1 615 045.71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10:0006005:6024</text:p>
          </table:table-cell>
          <table:table-cell office:value-type="string" table:style-name="ce9">
            <text:p>1 332 899.17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10:0006007:7499</text:p>
          </table:table-cell>
          <table:table-cell office:value-type="string" table:style-name="ce9">
            <text:p>2 987 101.9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10:0006007:7500</text:p>
          </table:table-cell>
          <table:table-cell office:value-type="string" table:style-name="ce9">
            <text:p>3 014 012.7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10:0006007:7501</text:p>
          </table:table-cell>
          <table:table-cell office:value-type="string" table:style-name="ce9">
            <text:p>1 776 114.6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10:0006007:7502</text:p>
          </table:table-cell>
          <table:table-cell office:value-type="string" table:style-name="ce9">
            <text:p>3 507 377.9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10:0006007:7503</text:p>
          </table:table-cell>
          <table:table-cell office:value-type="string" table:style-name="ce9">
            <text:p>6 108 757.9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10:0006007:7504</text:p>
          </table:table-cell>
          <table:table-cell office:value-type="string" table:style-name="ce9">
            <text:p>6 987 845.0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10:0006007:7505</text:p>
          </table:table-cell>
          <table:table-cell office:value-type="string" table:style-name="ce9">
            <text:p>5 283 492.5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10:0006007:7506</text:p>
          </table:table-cell>
          <table:table-cell office:value-type="string" table:style-name="ce9">
            <text:p>2 413 004.2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10:0006007:7507</text:p>
          </table:table-cell>
          <table:table-cell office:value-type="string" table:style-name="ce9">
            <text:p>6 449 628.4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10:0006007:7508</text:p>
          </table:table-cell>
          <table:table-cell office:value-type="string" table:style-name="ce9">
            <text:p>3 767 515.9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10:0006007:7509</text:p>
          </table:table-cell>
          <table:table-cell office:value-type="string" table:style-name="ce9">
            <text:p>4 682 484.0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10:0006007:7510</text:p>
          </table:table-cell>
          <table:table-cell office:value-type="string" table:style-name="ce9">
            <text:p>1 758 174.1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10:0006007:7511</text:p>
          </table:table-cell>
          <table:table-cell office:value-type="string" table:style-name="ce9">
            <text:p>3 014 012.7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10:0006007:7512</text:p>
          </table:table-cell>
          <table:table-cell office:value-type="string" table:style-name="ce9">
            <text:p>1 767 144.3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10:0006007:7513</text:p>
          </table:table-cell>
          <table:table-cell office:value-type="string" table:style-name="ce9">
            <text:p>3 498 407.6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10:0006007:7514</text:p>
          </table:table-cell>
          <table:table-cell office:value-type="string" table:style-name="ce9">
            <text:p>6 090 817.4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10:0006007:7515</text:p>
          </table:table-cell>
          <table:table-cell office:value-type="string" table:style-name="ce9">
            <text:p>6 996 815.2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10:0006007:7516</text:p>
          </table:table-cell>
          <table:table-cell office:value-type="string" table:style-name="ce9">
            <text:p>5 283 492.5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10:0006007:7517</text:p>
          </table:table-cell>
          <table:table-cell office:value-type="string" table:style-name="ce9">
            <text:p>2 413 004.2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10:0006007:7518</text:p>
          </table:table-cell>
          <table:table-cell office:value-type="string" table:style-name="ce9">
            <text:p>6 458 598.7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10:0006007:7519</text:p>
          </table:table-cell>
          <table:table-cell office:value-type="string" table:style-name="ce9">
            <text:p>3 785 456.4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10:0006007:7520</text:p>
          </table:table-cell>
          <table:table-cell office:value-type="string" table:style-name="ce9">
            <text:p>4 700 424.6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10:0006007:7521</text:p>
          </table:table-cell>
          <table:table-cell office:value-type="string" table:style-name="ce9">
            <text:p>3 507 377.9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10:0006007:7522</text:p>
          </table:table-cell>
          <table:table-cell office:value-type="string" table:style-name="ce9">
            <text:p>3 031 953.2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10:0006007:7523</text:p>
          </table:table-cell>
          <table:table-cell office:value-type="string" table:style-name="ce9">
            <text:p>1 767 144.3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10:0006007:7524</text:p>
          </table:table-cell>
          <table:table-cell office:value-type="string" table:style-name="ce9">
            <text:p>3 498 407.6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10:0006007:7525</text:p>
          </table:table-cell>
          <table:table-cell office:value-type="string" table:style-name="ce9">
            <text:p>6 072 876.8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10:0006007:7526</text:p>
          </table:table-cell>
          <table:table-cell office:value-type="string" table:style-name="ce9">
            <text:p>6 996 815.2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10:0006007:7527</text:p>
          </table:table-cell>
          <table:table-cell office:value-type="string" table:style-name="ce9">
            <text:p>5 292 462.8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10:0006007:7528</text:p>
          </table:table-cell>
          <table:table-cell office:value-type="string" table:style-name="ce9">
            <text:p>2 421 974.5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10:0006007:7529</text:p>
          </table:table-cell>
          <table:table-cell office:value-type="string" table:style-name="ce9">
            <text:p>6 467 569.0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10:0006007:7530</text:p>
          </table:table-cell>
          <table:table-cell office:value-type="string" table:style-name="ce9">
            <text:p>3 767 515.9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10:0006007:7531</text:p>
          </table:table-cell>
          <table:table-cell office:value-type="string" table:style-name="ce9">
            <text:p>4 673 513.8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10:0006007:7532</text:p>
          </table:table-cell>
          <table:table-cell office:value-type="string" table:style-name="ce9">
            <text:p>6 072 876.8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10:0006007:7533</text:p>
          </table:table-cell>
          <table:table-cell office:value-type="string" table:style-name="ce9">
            <text:p>2 996 072.1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10:0006007:7534</text:p>
          </table:table-cell>
          <table:table-cell office:value-type="string" table:style-name="ce9">
            <text:p>1 776 114.6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10:0006007:7535</text:p>
          </table:table-cell>
          <table:table-cell office:value-type="string" table:style-name="ce9">
            <text:p>3 480 467.0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10:0006007:7536</text:p>
          </table:table-cell>
          <table:table-cell office:value-type="string" table:style-name="ce9">
            <text:p>6 045 966.0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10:0006007:7537</text:p>
          </table:table-cell>
          <table:table-cell office:value-type="string" table:style-name="ce9">
            <text:p>7 005 785.5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10:0006007:7538</text:p>
          </table:table-cell>
          <table:table-cell office:value-type="string" table:style-name="ce9">
            <text:p>5 265 552.0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10:0006007:7539</text:p>
          </table:table-cell>
          <table:table-cell office:value-type="string" table:style-name="ce9">
            <text:p>2 421 974.5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10:0006007:7540</text:p>
          </table:table-cell>
          <table:table-cell office:value-type="string" table:style-name="ce9">
            <text:p>6 467 569.0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10:0006007:7541</text:p>
          </table:table-cell>
          <table:table-cell office:value-type="string" table:style-name="ce9">
            <text:p>3 785 456.4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10:0006007:7542</text:p>
          </table:table-cell>
          <table:table-cell office:value-type="string" table:style-name="ce9">
            <text:p>4 691 454.3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10:0006007:7543</text:p>
          </table:table-cell>
          <table:table-cell office:value-type="string" table:style-name="ce9">
            <text:p>6 987 845.0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10:0006007:7544</text:p>
          </table:table-cell>
          <table:table-cell office:value-type="string" table:style-name="ce9">
            <text:p>2 996 072.1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10:0006007:7545</text:p>
          </table:table-cell>
          <table:table-cell office:value-type="string" table:style-name="ce9">
            <text:p>1 767 144.3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10:0006007:7546</text:p>
          </table:table-cell>
          <table:table-cell office:value-type="string" table:style-name="ce9">
            <text:p>3 516 348.1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10:0006007:7547</text:p>
          </table:table-cell>
          <table:table-cell office:value-type="string" table:style-name="ce9">
            <text:p>6 090 817.4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10:0006007:7548</text:p>
          </table:table-cell>
          <table:table-cell office:value-type="string" table:style-name="ce9">
            <text:p>6 978 874.7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10:0006007:7549</text:p>
          </table:table-cell>
          <table:table-cell office:value-type="string" table:style-name="ce9">
            <text:p>5 292 462.8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10:0006007:7550</text:p>
          </table:table-cell>
          <table:table-cell office:value-type="string" table:style-name="ce9">
            <text:p>2 413 004.2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10:0006007:7551</text:p>
          </table:table-cell>
          <table:table-cell office:value-type="string" table:style-name="ce9">
            <text:p>6 494 479.8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10:0006007:7552</text:p>
          </table:table-cell>
          <table:table-cell office:value-type="string" table:style-name="ce9">
            <text:p>3 767 515.9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10:0006007:7553</text:p>
          </table:table-cell>
          <table:table-cell office:value-type="string" table:style-name="ce9">
            <text:p>4 673 513.8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10:0006007:7554</text:p>
          </table:table-cell>
          <table:table-cell office:value-type="string" table:style-name="ce9">
            <text:p>5 265 552.0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10:0006007:7555</text:p>
          </table:table-cell>
          <table:table-cell office:value-type="string" table:style-name="ce9">
            <text:p>3 005 042.4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10:0006007:7556</text:p>
          </table:table-cell>
          <table:table-cell office:value-type="string" table:style-name="ce9">
            <text:p>1 776 114.6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10:0006007:7557</text:p>
          </table:table-cell>
          <table:table-cell office:value-type="string" table:style-name="ce9">
            <text:p>3 480 467.0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10:0006007:7558</text:p>
          </table:table-cell>
          <table:table-cell office:value-type="string" table:style-name="ce9">
            <text:p>6 045 966.0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10:0006007:7559</text:p>
          </table:table-cell>
          <table:table-cell office:value-type="string" table:style-name="ce9">
            <text:p>6 987 845.0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10:0006007:7560</text:p>
          </table:table-cell>
          <table:table-cell office:value-type="string" table:style-name="ce9">
            <text:p>5 283 492.5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10:0006007:7561</text:p>
          </table:table-cell>
          <table:table-cell office:value-type="string" table:style-name="ce9">
            <text:p>2 404 033.9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10:0006007:7562</text:p>
          </table:table-cell>
          <table:table-cell office:value-type="string" table:style-name="ce9">
            <text:p>6 485 509.5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10:0006007:7563</text:p>
          </table:table-cell>
          <table:table-cell office:value-type="string" table:style-name="ce9">
            <text:p>3 767 515.9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10:0006007:7564</text:p>
          </table:table-cell>
          <table:table-cell office:value-type="string" table:style-name="ce9">
            <text:p>4 682 484.0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10:0006007:7565</text:p>
          </table:table-cell>
          <table:table-cell office:value-type="string" table:style-name="ce9">
            <text:p>2 404 033.9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10:0006007:7566</text:p>
          </table:table-cell>
          <table:table-cell office:value-type="string" table:style-name="ce9">
            <text:p>3 005 042.4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10:0006007:7567</text:p>
          </table:table-cell>
          <table:table-cell office:value-type="string" table:style-name="ce9">
            <text:p>1 758 174.1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10:0006007:7568</text:p>
          </table:table-cell>
          <table:table-cell office:value-type="string" table:style-name="ce9">
            <text:p>3 498 407.6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10:0006007:7569</text:p>
          </table:table-cell>
          <table:table-cell office:value-type="string" table:style-name="ce9">
            <text:p>6 072 876.8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10:0006007:7570</text:p>
          </table:table-cell>
          <table:table-cell office:value-type="string" table:style-name="ce9">
            <text:p>6 978 874.7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10:0006007:7571</text:p>
          </table:table-cell>
          <table:table-cell office:value-type="string" table:style-name="ce9">
            <text:p>5 274 522.2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10:0006007:7572</text:p>
          </table:table-cell>
          <table:table-cell office:value-type="string" table:style-name="ce9">
            <text:p>2 404 033.9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10:0006007:7573</text:p>
          </table:table-cell>
          <table:table-cell office:value-type="string" table:style-name="ce9">
            <text:p>6 458 598.7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10:0006007:7574</text:p>
          </table:table-cell>
          <table:table-cell office:value-type="string" table:style-name="ce9">
            <text:p>5 613 056.4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10:0006007:7575</text:p>
          </table:table-cell>
          <table:table-cell office:value-type="string" table:style-name="ce9">
            <text:p>172 401.0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10:0006007:7576</text:p>
          </table:table-cell>
          <table:table-cell office:value-type="string" table:style-name="ce9">
            <text:p>6 449 628.4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10:0006007:7577</text:p>
          </table:table-cell>
          <table:table-cell office:value-type="string" table:style-name="ce9">
            <text:p>148 345.0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10:0006007:7578</text:p>
          </table:table-cell>
          <table:table-cell office:value-type="string" table:style-name="ce9">
            <text:p>180 419.6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10:0006007:7579</text:p>
          </table:table-cell>
          <table:table-cell office:value-type="string" table:style-name="ce9">
            <text:p>180 419.6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10:0006007:7580</text:p>
          </table:table-cell>
          <table:table-cell office:value-type="string" table:style-name="ce9">
            <text:p>212 494.2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10:0006007:7581</text:p>
          </table:table-cell>
          <table:table-cell office:value-type="string" table:style-name="ce9">
            <text:p>136 317.0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10:0006007:7582</text:p>
          </table:table-cell>
          <table:table-cell office:value-type="string" table:style-name="ce9">
            <text:p>236 550.2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10:0006007:7583</text:p>
          </table:table-cell>
          <table:table-cell office:value-type="string" table:style-name="ce9">
            <text:p>220 512.9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10:0006007:7584</text:p>
          </table:table-cell>
          <table:table-cell office:value-type="string" table:style-name="ce9">
            <text:p>212 494.2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10:0006007:7585</text:p>
          </table:table-cell>
          <table:table-cell office:value-type="string" table:style-name="ce9">
            <text:p>212 494.2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10:0006007:7586</text:p>
          </table:table-cell>
          <table:table-cell office:value-type="string" table:style-name="ce9">
            <text:p>212 494.2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10:0006007:7587</text:p>
          </table:table-cell>
          <table:table-cell office:value-type="string" table:style-name="ce9">
            <text:p>3 776 486.2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10:0006007:7588</text:p>
          </table:table-cell>
          <table:table-cell office:value-type="string" table:style-name="ce9">
            <text:p>180 419.6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10:0006007:7589</text:p>
          </table:table-cell>
          <table:table-cell office:value-type="string" table:style-name="ce9">
            <text:p>256 596.8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10:0006007:7590</text:p>
          </table:table-cell>
          <table:table-cell office:value-type="string" table:style-name="ce9">
            <text:p>136 317.0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10:0006007:7591</text:p>
          </table:table-cell>
          <table:table-cell office:value-type="string" table:style-name="ce9">
            <text:p>168 391.6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10:0006007:7592</text:p>
          </table:table-cell>
          <table:table-cell office:value-type="string" table:style-name="ce9">
            <text:p>156 363.7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10:0006007:7593</text:p>
          </table:table-cell>
          <table:table-cell office:value-type="string" table:style-name="ce9">
            <text:p>192 447.6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10:0006007:7594</text:p>
          </table:table-cell>
          <table:table-cell office:value-type="string" table:style-name="ce9">
            <text:p>192 447.6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10:0006007:7595</text:p>
          </table:table-cell>
          <table:table-cell office:value-type="string" table:style-name="ce9">
            <text:p>196 456.9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10:0006007:7596</text:p>
          </table:table-cell>
          <table:table-cell office:value-type="string" table:style-name="ce9">
            <text:p>196 456.9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10:0006007:7597</text:p>
          </table:table-cell>
          <table:table-cell office:value-type="string" table:style-name="ce9">
            <text:p>236 550.2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10:0006007:7598</text:p>
          </table:table-cell>
          <table:table-cell office:value-type="string" table:style-name="ce9">
            <text:p>4 655 573.2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10:0006007:7599</text:p>
          </table:table-cell>
          <table:table-cell office:value-type="string" table:style-name="ce9">
            <text:p>188 438.3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10:0006007:7600</text:p>
          </table:table-cell>
          <table:table-cell office:value-type="string" table:style-name="ce9">
            <text:p>196 456.9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10:0006007:7601</text:p>
          </table:table-cell>
          <table:table-cell office:value-type="string" table:style-name="ce9">
            <text:p>192 447.6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10:0006007:7602</text:p>
          </table:table-cell>
          <table:table-cell office:value-type="string" table:style-name="ce9">
            <text:p>280 652.8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10:0006007:7603</text:p>
          </table:table-cell>
          <table:table-cell office:value-type="string" table:style-name="ce9">
            <text:p>308 718.1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10:0006007:7604</text:p>
          </table:table-cell>
          <table:table-cell office:value-type="string" table:style-name="ce9">
            <text:p>140 326.4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10:0006007:7605</text:p>
          </table:table-cell>
          <table:table-cell office:value-type="string" table:style-name="ce9">
            <text:p>164 382.3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10:0006007:7606</text:p>
          </table:table-cell>
          <table:table-cell office:value-type="string" table:style-name="ce9">
            <text:p>208 484.9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10:0006007:7607</text:p>
          </table:table-cell>
          <table:table-cell office:value-type="string" table:style-name="ce9">
            <text:p>196 456.9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10:0006007:7608</text:p>
          </table:table-cell>
          <table:table-cell office:value-type="string" table:style-name="ce9">
            <text:p>128 298.4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10:0006007:7609</text:p>
          </table:table-cell>
          <table:table-cell office:value-type="string" table:style-name="ce9">
            <text:p>3 263 206.8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10:0006007:7610</text:p>
          </table:table-cell>
          <table:table-cell office:value-type="string" table:style-name="ce9">
            <text:p>3 005 042.4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10:0006007:7611</text:p>
          </table:table-cell>
          <table:table-cell office:value-type="string" table:style-name="ce9">
            <text:p>200 466.3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10:0006007:7612</text:p>
          </table:table-cell>
          <table:table-cell office:value-type="string" table:style-name="ce9">
            <text:p>180 419.6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10:0006007:7613</text:p>
          </table:table-cell>
          <table:table-cell office:value-type="string" table:style-name="ce9">
            <text:p>184 429.0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10:0006007:7614</text:p>
          </table:table-cell>
          <table:table-cell office:value-type="string" table:style-name="ce9">
            <text:p>180 419.6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10:0006007:7615</text:p>
          </table:table-cell>
          <table:table-cell office:value-type="string" table:style-name="ce9">
            <text:p>200 466.3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10:0006007:7616</text:p>
          </table:table-cell>
          <table:table-cell office:value-type="string" table:style-name="ce9">
            <text:p>196 456.9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10:0006007:7617</text:p>
          </table:table-cell>
          <table:table-cell office:value-type="string" table:style-name="ce9">
            <text:p>192 447.6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10:0006007:7618</text:p>
          </table:table-cell>
          <table:table-cell office:value-type="string" table:style-name="ce9">
            <text:p>216 503.6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10:0006007:7619</text:p>
          </table:table-cell>
          <table:table-cell office:value-type="string" table:style-name="ce9">
            <text:p>252 587.5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10:0006007:7620</text:p>
          </table:table-cell>
          <table:table-cell office:value-type="string" table:style-name="ce9">
            <text:p>272 634.1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10:0006007:7621</text:p>
          </table:table-cell>
          <table:table-cell office:value-type="string" table:style-name="ce9">
            <text:p>1 776 114.6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10:0006007:7622</text:p>
          </table:table-cell>
          <table:table-cell office:value-type="string" table:style-name="ce9">
            <text:p>140 326.4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10:0006007:7623</text:p>
          </table:table-cell>
          <table:table-cell office:value-type="string" table:style-name="ce9">
            <text:p>60 981 848.4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10:0006007:7624</text:p>
          </table:table-cell>
          <table:table-cell office:value-type="string" table:style-name="ce9">
            <text:p>15 387 793.1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10:0006007:7625</text:p>
          </table:table-cell>
          <table:table-cell office:value-type="string" table:style-name="ce9">
            <text:p>3 507 377.9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10:0006007:7626</text:p>
          </table:table-cell>
          <table:table-cell office:value-type="string" table:style-name="ce9">
            <text:p>6 090 817.4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10:0006007:7627</text:p>
          </table:table-cell>
          <table:table-cell office:value-type="string" table:style-name="ce9">
            <text:p>6 996 815.2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10:0006007:7628</text:p>
          </table:table-cell>
          <table:table-cell office:value-type="string" table:style-name="ce9">
            <text:p>5 292 462.8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10:0006007:7629</text:p>
          </table:table-cell>
          <table:table-cell office:value-type="string" table:style-name="ce9">
            <text:p>2 404 033.9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10:0006007:7630</text:p>
          </table:table-cell>
          <table:table-cell office:value-type="string" table:style-name="ce9">
            <text:p>6 449 628.4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10:0006007:7631</text:p>
          </table:table-cell>
          <table:table-cell office:value-type="string" table:style-name="ce9">
            <text:p>3 767 515.9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10:0006007:7632</text:p>
          </table:table-cell>
          <table:table-cell office:value-type="string" table:style-name="ce9">
            <text:p>4 664 543.5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10:0006007:7633</text:p>
          </table:table-cell>
          <table:table-cell office:value-type="string" table:style-name="ce9">
            <text:p>5 725 368.0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10:0006007:7634</text:p>
          </table:table-cell>
          <table:table-cell office:value-type="string" table:style-name="ce9">
            <text:p>2 987 101.9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10:0006007:7635</text:p>
          </table:table-cell>
          <table:table-cell office:value-type="string" table:style-name="ce9">
            <text:p>1 758 174.1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10:0006007:7636</text:p>
          </table:table-cell>
          <table:table-cell office:value-type="string" table:style-name="ce9">
            <text:p>3 489 437.3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10:0006007:7637</text:p>
          </table:table-cell>
          <table:table-cell office:value-type="string" table:style-name="ce9">
            <text:p>6 081 847.1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10:0006007:7638</text:p>
          </table:table-cell>
          <table:table-cell office:value-type="string" table:style-name="ce9">
            <text:p>7 005 785.5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10:0006007:7639</text:p>
          </table:table-cell>
          <table:table-cell office:value-type="string" table:style-name="ce9">
            <text:p>5 247 611.4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10:0006007:7640</text:p>
          </table:table-cell>
          <table:table-cell office:value-type="string" table:style-name="ce9">
            <text:p>2 404 033.9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10:0006007:7641</text:p>
          </table:table-cell>
          <table:table-cell office:value-type="string" table:style-name="ce9">
            <text:p>6 413 747.3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10:0006007:7642</text:p>
          </table:table-cell>
          <table:table-cell office:value-type="string" table:style-name="ce9">
            <text:p>3 785 456.4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10:0006007:7643</text:p>
          </table:table-cell>
          <table:table-cell office:value-type="string" table:style-name="ce9">
            <text:p>4 655 573.2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10:0006007:7644</text:p>
          </table:table-cell>
          <table:table-cell office:value-type="string" table:style-name="ce9">
            <text:p>5 826 552.7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10:0006007:7645</text:p>
          </table:table-cell>
          <table:table-cell office:value-type="string" table:style-name="ce9">
            <text:p>2 996 072.1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10:0006007:7646</text:p>
          </table:table-cell>
          <table:table-cell office:value-type="string" table:style-name="ce9">
            <text:p>1 758 174.1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10:0006007:7647</text:p>
          </table:table-cell>
          <table:table-cell office:value-type="string" table:style-name="ce9">
            <text:p>3 480 467.0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10:0006007:7648</text:p>
          </table:table-cell>
          <table:table-cell office:value-type="string" table:style-name="ce9">
            <text:p>6 063 906.5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10:0006007:7649</text:p>
          </table:table-cell>
          <table:table-cell office:value-type="string" table:style-name="ce9">
            <text:p>6 978 874.7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10:0006007:7650</text:p>
          </table:table-cell>
          <table:table-cell office:value-type="string" table:style-name="ce9">
            <text:p>5 247 611.4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10:0006007:7651</text:p>
          </table:table-cell>
          <table:table-cell office:value-type="string" table:style-name="ce9">
            <text:p>2 404 033.9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10:0006007:7652</text:p>
          </table:table-cell>
          <table:table-cell office:value-type="string" table:style-name="ce9">
            <text:p>6 449 628.4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10:0006007:7653</text:p>
          </table:table-cell>
          <table:table-cell office:value-type="string" table:style-name="ce9">
            <text:p>3 758 545.6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10:0006007:7654</text:p>
          </table:table-cell>
          <table:table-cell office:value-type="string" table:style-name="ce9">
            <text:p>4 664 543.5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10:0006007:7655</text:p>
          </table:table-cell>
          <table:table-cell office:value-type="string" table:style-name="ce9">
            <text:p>3 195 750.3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10:0006007:7656</text:p>
          </table:table-cell>
          <table:table-cell office:value-type="string" table:style-name="ce9">
            <text:p>2 987 101.91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10:0006007:7657</text:p>
          </table:table-cell>
          <table:table-cell office:value-type="string" table:style-name="ce9">
            <text:p>1 758 174.1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10:0006007:7658</text:p>
          </table:table-cell>
          <table:table-cell office:value-type="string" table:style-name="ce9">
            <text:p>3 516 348.1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10:0006007:7659</text:p>
          </table:table-cell>
          <table:table-cell office:value-type="string" table:style-name="ce9">
            <text:p>6 090 817.4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10:0006007:7660</text:p>
          </table:table-cell>
          <table:table-cell office:value-type="string" table:style-name="ce9">
            <text:p>6 978 874.7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10:0006007:7661</text:p>
          </table:table-cell>
          <table:table-cell office:value-type="string" table:style-name="ce9">
            <text:p>5 274 522.2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10:0006007:7662</text:p>
          </table:table-cell>
          <table:table-cell office:value-type="string" table:style-name="ce9">
            <text:p>2 413 004.2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10:0006007:7663</text:p>
          </table:table-cell>
          <table:table-cell office:value-type="string" table:style-name="ce9">
            <text:p>6 449 628.4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10:0006007:7664</text:p>
          </table:table-cell>
          <table:table-cell office:value-type="string" table:style-name="ce9">
            <text:p>3 794 426.7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10:0006007:7665</text:p>
          </table:table-cell>
          <table:table-cell office:value-type="string" table:style-name="ce9">
            <text:p>4 664 543.5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10:0006007:7666</text:p>
          </table:table-cell>
          <table:table-cell office:value-type="string" table:style-name="ce9">
            <text:p>2 251 359.7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10:0006007:7667</text:p>
          </table:table-cell>
          <table:table-cell office:value-type="string" table:style-name="ce9">
            <text:p>3 005 042.4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10:0006007:7668</text:p>
          </table:table-cell>
          <table:table-cell office:value-type="string" table:style-name="ce9">
            <text:p>1 776 114.6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10:0006007:7669</text:p>
          </table:table-cell>
          <table:table-cell office:value-type="string" table:style-name="ce9">
            <text:p>3 507 377.9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10:0006007:7670</text:p>
          </table:table-cell>
          <table:table-cell office:value-type="string" table:style-name="ce9">
            <text:p>6 090 817.4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10:0006007:7671</text:p>
          </table:table-cell>
          <table:table-cell office:value-type="string" table:style-name="ce9">
            <text:p>6 978 874.7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10:0006007:7672</text:p>
          </table:table-cell>
          <table:table-cell office:value-type="string" table:style-name="ce9">
            <text:p>5 292 462.8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10:0006007:7673</text:p>
          </table:table-cell>
          <table:table-cell office:value-type="string" table:style-name="ce9">
            <text:p>2 413 004.2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10:0006007:7674</text:p>
          </table:table-cell>
          <table:table-cell office:value-type="string" table:style-name="ce9">
            <text:p>6 476 539.2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10:0006007:7675</text:p>
          </table:table-cell>
          <table:table-cell office:value-type="string" table:style-name="ce9">
            <text:p>3 785 456.4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10:0006007:7676</text:p>
          </table:table-cell>
          <table:table-cell office:value-type="string" table:style-name="ce9">
            <text:p>4 655 573.2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10:0006007:7677</text:p>
          </table:table-cell>
          <table:table-cell office:value-type="string" table:style-name="ce9">
            <text:p>5 995 193.9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10:0006007:7678</text:p>
          </table:table-cell>
          <table:table-cell office:value-type="string" table:style-name="ce9">
            <text:p>3 014 012.7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10:0006007:7679</text:p>
          </table:table-cell>
          <table:table-cell office:value-type="string" table:style-name="ce9">
            <text:p>1 767 144.3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10:0006007:7680</text:p>
          </table:table-cell>
          <table:table-cell office:value-type="string" table:style-name="ce9">
            <text:p>3 543 259.0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10:0006007:7681</text:p>
          </table:table-cell>
          <table:table-cell office:value-type="string" table:style-name="ce9">
            <text:p>6 099 787.6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10:0006007:7682</text:p>
          </table:table-cell>
          <table:table-cell office:value-type="string" table:style-name="ce9">
            <text:p>6 942 993.6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10:0006007:7683</text:p>
          </table:table-cell>
          <table:table-cell office:value-type="string" table:style-name="ce9">
            <text:p>5 283 492.5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10:0006007:7684</text:p>
          </table:table-cell>
          <table:table-cell office:value-type="string" table:style-name="ce9">
            <text:p>2 404 033.9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10:0006007:7685</text:p>
          </table:table-cell>
          <table:table-cell office:value-type="string" table:style-name="ce9">
            <text:p>6 449 628.4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10:0006007:7686</text:p>
          </table:table-cell>
          <table:table-cell office:value-type="string" table:style-name="ce9">
            <text:p>3 794 426.7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10:0006007:7687</text:p>
          </table:table-cell>
          <table:table-cell office:value-type="string" table:style-name="ce9">
            <text:p>4 664 543.5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10:0006007:7688</text:p>
          </table:table-cell>
          <table:table-cell office:value-type="string" table:style-name="ce9">
            <text:p>3 785 456.4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10:0006007:7689</text:p>
          </table:table-cell>
          <table:table-cell office:value-type="string" table:style-name="ce9">
            <text:p>3 005 042.4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10:0006007:7690</text:p>
          </table:table-cell>
          <table:table-cell office:value-type="string" table:style-name="ce9">
            <text:p>1 758 174.1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10:0006007:7691</text:p>
          </table:table-cell>
          <table:table-cell office:value-type="string" table:style-name="ce9">
            <text:p>3 507 377.9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10:0006007:7692</text:p>
          </table:table-cell>
          <table:table-cell office:value-type="string" table:style-name="ce9">
            <text:p>6 090 817.4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10:0006007:7693</text:p>
          </table:table-cell>
          <table:table-cell office:value-type="string" table:style-name="ce9">
            <text:p>6 969 904.4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10:0006007:7694</text:p>
          </table:table-cell>
          <table:table-cell office:value-type="string" table:style-name="ce9">
            <text:p>5 274 522.2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10:0006007:7695</text:p>
          </table:table-cell>
          <table:table-cell office:value-type="string" table:style-name="ce9">
            <text:p>2 413 004.2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10:0006007:7696</text:p>
          </table:table-cell>
          <table:table-cell office:value-type="string" table:style-name="ce9">
            <text:p>6 458 598.7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10:0006007:7697</text:p>
          </table:table-cell>
          <table:table-cell office:value-type="string" table:style-name="ce9">
            <text:p>3 758 545.6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10:0006007:7698</text:p>
          </table:table-cell>
          <table:table-cell office:value-type="string" table:style-name="ce9">
            <text:p>4 664 543.5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10:0006007:7699</text:p>
          </table:table-cell>
          <table:table-cell office:value-type="string" table:style-name="ce9">
            <text:p>4 664 543.5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10:0006007:7700</text:p>
          </table:table-cell>
          <table:table-cell office:value-type="string" table:style-name="ce9">
            <text:p>3 014 012.7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10:0006007:7701</text:p>
          </table:table-cell>
          <table:table-cell office:value-type="string" table:style-name="ce9">
            <text:p>1 767 144.3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10:0006007:7702</text:p>
          </table:table-cell>
          <table:table-cell office:value-type="string" table:style-name="ce9">
            <text:p>3 498 407.6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10:0006007:7703</text:p>
          </table:table-cell>
          <table:table-cell office:value-type="string" table:style-name="ce9">
            <text:p>6 072 876.8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10:0006007:7704</text:p>
          </table:table-cell>
          <table:table-cell office:value-type="string" table:style-name="ce9">
            <text:p>6 978 874.7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10:0006007:7705</text:p>
          </table:table-cell>
          <table:table-cell office:value-type="string" table:style-name="ce9">
            <text:p>5 292 462.8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10:0006007:7706</text:p>
          </table:table-cell>
          <table:table-cell office:value-type="string" table:style-name="ce9">
            <text:p>2 404 033.9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10:0006007:7707</text:p>
          </table:table-cell>
          <table:table-cell office:value-type="string" table:style-name="ce9">
            <text:p>6 503 450.1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10:0006007:7708</text:p>
          </table:table-cell>
          <table:table-cell office:value-type="string" table:style-name="ce9">
            <text:p>3 794 426.7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10:0006007:7709</text:p>
          </table:table-cell>
          <table:table-cell office:value-type="string" table:style-name="ce9">
            <text:p>4 691 454.3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13:0010121:693</text:p>
          </table:table-cell>
          <table:table-cell office:value-type="string" table:style-name="ce9">
            <text:p>4 348 613.43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13:0020301:652</text:p>
          </table:table-cell>
          <table:table-cell office:value-type="string" table:style-name="ce9">
            <text:p>4 667 394.1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13:0020303:655</text:p>
          </table:table-cell>
          <table:table-cell office:value-type="string" table:style-name="ce9">
            <text:p>4 547 532.34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13:0020303:656</text:p>
          </table:table-cell>
          <table:table-cell office:value-type="string" table:style-name="ce9">
            <text:p>4 405 228.02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13:0020303:658</text:p>
          </table:table-cell>
          <table:table-cell office:value-type="string" table:style-name="ce9">
            <text:p>4 442 402.94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13:0020303:659</text:p>
          </table:table-cell>
          <table:table-cell office:value-type="string" table:style-name="ce9">
            <text:p>5 608 580.05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13:0020303:660</text:p>
          </table:table-cell>
          <table:table-cell office:value-type="string" table:style-name="ce9">
            <text:p>2 813 026.13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13:0020303:661</text:p>
          </table:table-cell>
          <table:table-cell office:value-type="string" table:style-name="ce9">
            <text:p>4 403 338.55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77:13:0020303:668</text:p>
          </table:table-cell>
          <table:table-cell office:value-type="string" table:style-name="ce9">
            <text:p>2 461 673.9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77:13:0020303:669</text:p>
          </table:table-cell>
          <table:table-cell office:value-type="string" table:style-name="ce9">
            <text:p>2 393 921.4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77:13:0020303:670</text:p>
          </table:table-cell>
          <table:table-cell office:value-type="string" table:style-name="ce9">
            <text:p>3 568 298.0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77:13:0020303:671</text:p>
          </table:table-cell>
          <table:table-cell office:value-type="string" table:style-name="ce9">
            <text:p>3 553 241.9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77:13:0020303:672</text:p>
          </table:table-cell>
          <table:table-cell office:value-type="string" table:style-name="ce9">
            <text:p>3 553 241.9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77:13:0020303:673</text:p>
          </table:table-cell>
          <table:table-cell office:value-type="string" table:style-name="ce9">
            <text:p>4 825 483.2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77:17:0000000:127</text:p>
          </table:table-cell>
          <table:table-cell office:value-type="string" table:style-name="ce9">
            <text:p>4 412 102.50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77:17:0000000:13044</text:p>
          </table:table-cell>
          <table:table-cell office:value-type="string" table:style-name="ce9">
            <text:p>2 333 719.50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77:17:0000000:197</text:p>
          </table:table-cell>
          <table:table-cell office:value-type="string" table:style-name="ce9">
            <text:p>6 625 623.00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77:17:0000000:43</text:p>
          </table:table-cell>
          <table:table-cell office:value-type="string" table:style-name="ce9">
            <text:p>6 403 557.32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77:17:0000000:49</text:p>
          </table:table-cell>
          <table:table-cell office:value-type="string" table:style-name="ce9">
            <text:p>5 030 140.20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77:17:0000000:53</text:p>
          </table:table-cell>
          <table:table-cell office:value-type="string" table:style-name="ce9">
            <text:p>4 403 518.64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77:17:0000000:59</text:p>
          </table:table-cell>
          <table:table-cell office:value-type="string" table:style-name="ce9">
            <text:p>6 540 899.03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77:17:0000000:5910</text:p>
          </table:table-cell>
          <table:table-cell office:value-type="string" table:style-name="ce9">
            <text:p>1 352 840.7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77:17:0100201:136</text:p>
          </table:table-cell>
          <table:table-cell office:value-type="string" table:style-name="ce9">
            <text:p>3 288 206.1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77:17:0100201:695</text:p>
          </table:table-cell>
          <table:table-cell office:value-type="string" table:style-name="ce9">
            <text:p>3 845 645.7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77:17:0100211:3040</text:p>
          </table:table-cell>
          <table:table-cell office:value-type="string" table:style-name="ce9">
            <text:p>3 705 169.5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77:17:0100309:12858</text:p>
          </table:table-cell>
          <table:table-cell office:value-type="string" table:style-name="ce9">
            <text:p>8 654 667.11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77:17:0110201:1676</text:p>
          </table:table-cell>
          <table:table-cell office:value-type="string" table:style-name="ce9">
            <text:p>4 514 141.0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77:17:0110205:105</text:p>
          </table:table-cell>
          <table:table-cell office:value-type="string" table:style-name="ce9">
            <text:p>11 634 593.9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77:17:0110205:19389</text:p>
          </table:table-cell>
          <table:table-cell office:value-type="string" table:style-name="ce9">
            <text:p>4 952 290.63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77:17:0110205:19652</text:p>
          </table:table-cell>
          <table:table-cell office:value-type="string" table:style-name="ce9">
            <text:p>4 165 478.10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77:17:0110205:20317</text:p>
          </table:table-cell>
          <table:table-cell office:value-type="string" table:style-name="ce9">
            <text:p>6 211 190.68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77:17:0110205:30084</text:p>
          </table:table-cell>
          <table:table-cell office:value-type="string" table:style-name="ce9">
            <text:p>1 132 485.8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77:17:0110205:30085</text:p>
          </table:table-cell>
          <table:table-cell office:value-type="string" table:style-name="ce9">
            <text:p>872 571.07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77:17:0110205:30086</text:p>
          </table:table-cell>
          <table:table-cell office:value-type="string" table:style-name="ce9">
            <text:p>1 540 923.3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77:17:0110205:3094</text:p>
          </table:table-cell>
          <table:table-cell office:value-type="string" table:style-name="ce9">
            <text:p>795 079.7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77:17:0110205:3095</text:p>
          </table:table-cell>
          <table:table-cell office:value-type="string" table:style-name="ce9">
            <text:p>455 534 583.6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77:17:0110205:5</text:p>
          </table:table-cell>
          <table:table-cell office:value-type="string" table:style-name="ce9">
            <text:p>4 429 270.21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77:17:0110205:5262</text:p>
          </table:table-cell>
          <table:table-cell office:value-type="string" table:style-name="ce9">
            <text:p>4 691 320.9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77:17:0110205:5533</text:p>
          </table:table-cell>
          <table:table-cell office:value-type="string" table:style-name="ce9">
            <text:p>4 777 849.79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77:17:0110205:754</text:p>
          </table:table-cell>
          <table:table-cell office:value-type="string" table:style-name="ce9">
            <text:p>2 985 345.03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77:17:0110205:851</text:p>
          </table:table-cell>
          <table:table-cell office:value-type="string" table:style-name="ce9">
            <text:p>6 437 892.75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77:17:0110604:102</text:p>
          </table:table-cell>
          <table:table-cell office:value-type="string" table:style-name="ce9">
            <text:p>2 949 161.1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77:17:0110604:142</text:p>
          </table:table-cell>
          <table:table-cell office:value-type="string" table:style-name="ce9">
            <text:p>4 282 522.4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77:17:0110604:143</text:p>
          </table:table-cell>
          <table:table-cell office:value-type="string" table:style-name="ce9">
            <text:p>6 451 235.7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77:17:0120305:135</text:p>
          </table:table-cell>
          <table:table-cell office:value-type="string" table:style-name="ce9">
            <text:p>5 938 198.10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77:17:0120305:94</text:p>
          </table:table-cell>
          <table:table-cell office:value-type="string" table:style-name="ce9">
            <text:p>4 368 584.01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77:17:0130104:2258</text:p>
          </table:table-cell>
          <table:table-cell office:value-type="string" table:style-name="ce9">
            <text:p>2 886 352.65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77:17:0130104:2259</text:p>
          </table:table-cell>
          <table:table-cell office:value-type="string" table:style-name="ce9">
            <text:p>4 781 158.27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77:17:0130104:2260</text:p>
          </table:table-cell>
          <table:table-cell office:value-type="string" table:style-name="ce9">
            <text:p>2 628 278.77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77:17:0130104:2261</text:p>
          </table:table-cell>
          <table:table-cell office:value-type="string" table:style-name="ce9">
            <text:p>2 628 278.77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77:17:0130104:2262</text:p>
          </table:table-cell>
          <table:table-cell office:value-type="string" table:style-name="ce9">
            <text:p>3 572 285.87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77:17:0130104:2263</text:p>
          </table:table-cell>
          <table:table-cell office:value-type="string" table:style-name="ce9">
            <text:p>2 906 726.90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77:17:0130104:2264</text:p>
          </table:table-cell>
          <table:table-cell office:value-type="string" table:style-name="ce9">
            <text:p>4 558 128.16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77:17:0130104:2265</text:p>
          </table:table-cell>
          <table:table-cell office:value-type="string" table:style-name="ce9">
            <text:p>2 476 966.00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77:17:0130104:2266</text:p>
          </table:table-cell>
          <table:table-cell office:value-type="string" table:style-name="ce9">
            <text:p>2 476 966.00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77:17:0130104:2267</text:p>
          </table:table-cell>
          <table:table-cell office:value-type="string" table:style-name="ce9">
            <text:p>4 481 520.97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77:17:0130104:2268</text:p>
          </table:table-cell>
          <table:table-cell office:value-type="string" table:style-name="ce9">
            <text:p>4 487 904.90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77:17:0130104:2269</text:p>
          </table:table-cell>
          <table:table-cell office:value-type="string" table:style-name="ce9">
            <text:p>2 865 978.40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77:17:0130104:2270</text:p>
          </table:table-cell>
          <table:table-cell office:value-type="string" table:style-name="ce9">
            <text:p>3 531 537.36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77:17:0130104:2271</text:p>
          </table:table-cell>
          <table:table-cell office:value-type="string" table:style-name="ce9">
            <text:p>2 621 487.35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77:17:0130104:2272</text:p>
          </table:table-cell>
          <table:table-cell office:value-type="string" table:style-name="ce9">
            <text:p>2 621 487.35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77:17:0130104:2273</text:p>
          </table:table-cell>
          <table:table-cell office:value-type="string" table:style-name="ce9">
            <text:p>4 760 784.02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77:17:0130104:2274</text:p>
          </table:table-cell>
          <table:table-cell office:value-type="string" table:style-name="ce9">
            <text:p>2 872 769.81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77:17:0130104:2275</text:p>
          </table:table-cell>
          <table:table-cell office:value-type="string" table:style-name="ce9">
            <text:p>3 558 703.03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77:17:0130104:2276</text:p>
          </table:table-cell>
          <table:table-cell office:value-type="string" table:style-name="ce9">
            <text:p>2 628 278.77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77:17:0130104:2277</text:p>
          </table:table-cell>
          <table:table-cell office:value-type="string" table:style-name="ce9">
            <text:p>2 621 487.35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77:17:0130104:2278</text:p>
          </table:table-cell>
          <table:table-cell office:value-type="string" table:style-name="ce9">
            <text:p>4 740 409.76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77:17:0130104:2279</text:p>
          </table:table-cell>
          <table:table-cell office:value-type="string" table:style-name="ce9">
            <text:p>2 483 349.94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77:17:0130104:2280</text:p>
          </table:table-cell>
          <table:table-cell office:value-type="string" table:style-name="ce9">
            <text:p>3 218 497.60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77:17:0130104:2281</text:p>
          </table:table-cell>
          <table:table-cell office:value-type="string" table:style-name="ce9">
            <text:p>3 189 397.26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77:17:0130104:2282</text:p>
          </table:table-cell>
          <table:table-cell office:value-type="string" table:style-name="ce9">
            <text:p>2 483 349.94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7">
            <text:p>77:17:0130104:2283</text:p>
          </table:table-cell>
          <table:table-cell office:value-type="string" table:style-name="ce9">
            <text:p>4 602 815.69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7">
            <text:p>77:17:0130104:2284</text:p>
          </table:table-cell>
          <table:table-cell office:value-type="string" table:style-name="ce9">
            <text:p>4 781 158.27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7">
            <text:p>77:17:0130104:2285</text:p>
          </table:table-cell>
          <table:table-cell office:value-type="string" table:style-name="ce9">
            <text:p>2 621 487.35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7">
            <text:p>77:17:0130104:2286</text:p>
          </table:table-cell>
          <table:table-cell office:value-type="string" table:style-name="ce9">
            <text:p>2 628 278.77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7">
            <text:p>77:17:0130104:2287</text:p>
          </table:table-cell>
          <table:table-cell office:value-type="string" table:style-name="ce9">
            <text:p>3 585 868.70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7">
            <text:p>77:17:0140308:3198</text:p>
          </table:table-cell>
          <table:table-cell office:value-type="string" table:style-name="ce9">
            <text:p>957 770.46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string" table:style-name="ce7">
            <text:p>77:22:0030217:17</text:p>
          </table:table-cell>
          <table:table-cell office:value-type="string" table:style-name="ce9">
            <text:p>3 315 675.3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7">
            <text:p>77:07:0000000:10085</text:p>
          </table:table-cell>
          <table:table-cell office:value-type="string" table:style-name="ce9">
            <text:p>4 152 458.0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7">
            <text:p>77:07:0014005:18858</text:p>
          </table:table-cell>
          <table:table-cell office:value-type="string" table:style-name="ce9">
            <text:p>5 263 808.9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7">
            <text:p>77:07:0014005:18859</text:p>
          </table:table-cell>
          <table:table-cell office:value-type="string" table:style-name="ce9">
            <text:p>47 636.2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7">
            <text:p>77:07:0014005:18860</text:p>
          </table:table-cell>
          <table:table-cell office:value-type="string" table:style-name="ce9">
            <text:p>188 730.8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7">
            <text:p>77:07:0014005:18861</text:p>
          </table:table-cell>
          <table:table-cell office:value-type="string" table:style-name="ce9">
            <text:p>6 476.1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string" table:style-name="ce7">
            <text:p>77:07:0014005:18862</text:p>
          </table:table-cell>
          <table:table-cell office:value-type="string" table:style-name="ce9">
            <text:p>45 551.3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7">
            <text:p>77:07:0014005:18863</text:p>
          </table:table-cell>
          <table:table-cell office:value-type="string" table:style-name="ce9">
            <text:p>44 952.0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7">
            <text:p>77:07:0014005:18864</text:p>
          </table:table-cell>
          <table:table-cell office:value-type="string" table:style-name="ce9">
            <text:p>32 267 650.8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7">
            <text:p>77:09:0000000:189009</text:p>
          </table:table-cell>
          <table:table-cell office:value-type="string" table:style-name="ce9">
            <text:p>1 251.0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string" table:style-name="ce7">
            <text:p>77:09:0002012:8530</text:p>
          </table:table-cell>
          <table:table-cell office:value-type="string" table:style-name="ce9">
            <text:p>6 649.85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string" table:style-name="ce7">
            <text:p>77:10:0000000:16028</text:p>
          </table:table-cell>
          <table:table-cell office:value-type="string" table:style-name="ce9">
            <text:p>449 786.8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string" table:style-name="ce7">
            <text:p>77:10:0000000:16029</text:p>
          </table:table-cell>
          <table:table-cell office:value-type="string" table:style-name="ce9">
            <text:p>690 085.0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string" table:style-name="ce7">
            <text:p>77:17:0100211:19380</text:p>
          </table:table-cell>
          <table:table-cell office:value-type="string" table:style-name="ce9">
            <text:p>104 179 179.00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string" table:style-name="ce7">
            <text:p>77:17:0110205:30083</text:p>
          </table:table-cell>
          <table:table-cell office:value-type="string" table:style-name="ce9">
            <text:p>28 130.4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77:17:0150111:4820</text:p>
          </table:table-cell>
          <table:table-cell office:value-type="string" table:style-name="ce9">
            <text:p>2 617.21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77:17:0150111:4821</text:p>
          </table:table-cell>
          <table:table-cell office:value-type="string" table:style-name="ce9">
            <text:p>218.08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7">
            <text:p>77:17:0150111:4822</text:p>
          </table:table-cell>
          <table:table-cell office:value-type="string" table:style-name="ce9">
            <text:p>1 753.07</text:p>
          </table:table-cell>
          <table:table-cell office:value-type="date" office:date-value="2020-10-12T00:00:00" table:style-name="ce8">
            <text:p>12.10.2020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16379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7">
            <text:p>77:17:0150111:4823</text:p>
          </table:table-cell>
          <table:table-cell office:value-type="string" table:style-name="ce9">
            <text:p>1 753.07</text:p>
          </table:table-cell>
          <table:table-cell office:value-type="date" office:date-value="2020-10-13T00:00:00" table:style-name="ce8">
            <text:p>13.10.2020</text:p>
          </table:table-cell>
          <table:table-cell office:value-type="date" office:date-value="2020-09-21T00:00:00" table:style-name="ce8">
            <text:p>21.09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194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610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000000:639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090101:26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090101:27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105:59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208:93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10205:131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20103:115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20106:107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20106:92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20107:112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20107:113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20111:94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20114:365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20114:376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20114:377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20114:377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20114:377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20114:377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20114:377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20114:377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20114:379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20114:380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20114:400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20114:400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114:400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114:419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114:420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114:422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114:422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114:423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114:423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114:424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114:425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114:425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20202:127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202:131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20202:133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20202:140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20202:142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20303:174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313:64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30105:89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30204:149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30204:160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40102:45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40301:26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40310:76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30202:85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40412:54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71106:205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71113:15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00000:1315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00000:188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00000:1956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00000:2085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00000:389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00000:4283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00000:4283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00000:5115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00000:5231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00000:5299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00000:5303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00000:5372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00000:5498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00000:5517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00000:557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20302:55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54:0020305:1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61:0000000:98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61:0010201:29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61:0020303:12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61:0020303:12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61:0020303:12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0:0000000:1595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0:0000000:1607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0:0000000:4189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0:0000000:7365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1019:289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1045:106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1060:103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1078:103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1078:109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1098:106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2009:109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2009:110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2009:112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2012:103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2019:103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3026:103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3053:106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3061:106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3061:106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4006:105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4008:559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4009:100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4015:285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4041:102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4041:451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5002:447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5018:101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6013:105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6014:103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6015:104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6032:102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2:0001008:101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2:0001015:100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2:0001017:100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2:0002001:100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2:0002009:101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2:0004004:100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2:0004005:100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2:0012001:100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2:0015012:100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2:0021006:100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2:0021006:101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2:0021006:106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2:0021006:108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2:0021006:108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2:0021006:110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2:0021006:110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2:0023005:102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2:0023012:455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2:0024001:103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2:0025014:546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3:0003025:541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3:0004001:107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3:0004001:236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3:0004006:101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3:0005015:101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3:0006003:110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3:0006003:110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3:0006007:113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3:0006007:113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3:0006007:113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3:0006007:113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3:0006007:113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3:0006025:110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3:0007005:108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3:0007006:113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4:0001017:109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4:0001019:106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4:0002004:116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4:0002019:104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4:0004008:101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4:0004018:111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4:0004018:112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4:0004018:112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4:0004018:518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4:0004018:519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5:0001005:105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5:0001009:108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5:0001009:113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5:0001009:880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5:0001009:881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5:0001009:882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5:0001013:101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5:0001020:108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5:0004004:122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5:0004009:107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5:0004010:110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5:0004010:111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5:0004011:677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5:0005003:682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5:0007003:101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5:0007003:102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5:0007003:102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5:0007003:103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5:0008001:100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5:0011004:105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5:0011013:102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6:0002012:100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6:0004002:105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6:0011007:275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7:0002004:100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7:0013003:111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7:0014007:111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7:0017001:352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8:0008006:100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8:0012002:107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8:0013009:116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9:0002008:102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9:0002009:1322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9:0002029:105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9:0004012:107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9:0005008:105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9:0005008:111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9:0005009:102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9:0005015:109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9:0005016:115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10:0001003:100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13:0020222:35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17:0000000:400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17:0000000:511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17:0000000:524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17:0000000:622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17:0000000:622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17:0000000:647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17:0000000:672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17:0000000:681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17:0000000:683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17:0000000:716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17:0000000:759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17:0000000:790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17:0000000:792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17:0000000:796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17:0000000:821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17:0000000:824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17:0000000:860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17:0000000:861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17:0000000:861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17:0000000:866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17:0000000:878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17:0100105:9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17:0100107:6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17:0100211:104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17:0100211:97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17:0100212:98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17:0100302:57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17:0100306:38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17:0100306:38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17:0100307:35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17:0100309:1285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17:0100309:1285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17:0100309:243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17:0100309:940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17:0110205:273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17:0120103:11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17:0120103:19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17:0120103:20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17:0120103:22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17:0120103:6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17:0120103:7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17:0120103:9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17:0120103:9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17:0120106:11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17:0120106:12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17:0120106:13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17:0120106:18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17:0120106:20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17:0120106:44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17:0120107:5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17:0120107:5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17:0120107:6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17:0120107:7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17:0120111:21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17:0120114:1209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17:0120114:1466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17:0120114:199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17:0120114:20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17:0120114:203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17:0120114:204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17:0120114:207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17:0120114:240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17:0120114:32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17:0120114:33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17:0120114:37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17:0120114:39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17:0120114:4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17:0120114:59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17:0120114:60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17:0120114:61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17:0120114:64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17:0120114:67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17:0120114:67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17:0120114:68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17:0120114:69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17:0120114:72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17:0120114:73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17:0120114:82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17:0120114:821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17:0120114:861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17:0120203:138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17:0120203:140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17:0120203:144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17:0120303:1174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17:0120305:19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17:0120305:2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17:0120305:4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17:0120305:5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17:0120307:7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17:0120309:2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17:0120309:2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17:0120309:3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17:0120316:43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17:0120316:44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17:0120316:47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17:0120316:48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17:0120316:53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17:0120316:55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17:0120316:59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17:0120316:59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17:0120316:59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17:0120316:60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17:0120316:60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17:0120316:61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17:0120316:64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17:0130104:27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17:0130105:27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17:0130105:29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17:0130105:32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17:0130105:35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17:0130105:87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17:0130202:13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17:0130202:14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17:0130202:27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17:0130202:27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17:0130204:14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17:0130204:18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17:0130204:18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17:0130204:33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17:0130204:35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17:0130204:38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17:0130304:100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17:0130304:89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17:0130304:92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17:0130304:92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17:0130304:93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17:0130304:95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17:0130304:99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17:0130404:4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17:0140106:1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17:0140201:8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17:0140202:6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17:0140203:1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17:0140203: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17:0140222:6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17:0150102:3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17:0150309:106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17:0150309:192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17:0150309:46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17:0150309:63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18:0170301:1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18:0170301:2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18:0170302:3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18:0170405:5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18:0170703:33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18:0170703:33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18:0171113:42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18:0171115:4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18:0171115:54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18:0180503:4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18:0180507:2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18:0180510:2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18:0180510:3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18:0180519:48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18:0180523:103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18:0190106:24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18:0190308:40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18:0190403:30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18:0190403:41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18:0190403:48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18:0190403:49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18:0190405:9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18:0190405:9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18:0190801:55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18:0190804:3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18:0190902:5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18:0190909:25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18:0190914:35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18:0190918:6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18:0191001:15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18:0191105:8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18:0191116:55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18:0191117:6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18:0191211:7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18:0191413:27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19:0020214:16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19:0020215:1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20:0020446:2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20:0020452:55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21:0000000:109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21:0000000:135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21:0000000:160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21:0000000:213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21:0000000:231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21:0000000:274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21:0000000:275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21:0000000:293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21:0000000:301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21:0140407:12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21:0150202:23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21:0151302:134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21:0151302:134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21:0151902:143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21:0151902:175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22:0000000:246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22:0000000:259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22:0000000:281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22:0000000:335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22:0020101:269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22:0020101:269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22:0020101:269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22:0020101:269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22:0020106:2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22:0020107:11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22:0020110:88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22:0020120: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22:0020229:111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22:0020229:247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22:0020229:258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22:0020330:22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22:0030113:42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22:0030113:50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22:0030114:10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22:0030117:33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22:0030118:134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22:0030118:166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22:0030118:95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22:0030134:33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22:0030139:46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22:0030162:35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22:0030201:84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22:0030209:33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22:0030221:33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22:0030224:38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22:0030308:5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22:0030311:1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22:0030312:6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22:0030319:7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22:0030335:35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22:0030402:14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22:0030421:8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22:0030508:33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22:0030517:4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22:0030626:1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22:0030663:35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22:0040105:9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22:0040106:4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22:0040106:5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22:0040114:34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22:0040302:5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22:0040303:11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22:0040303:9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1:0000000:1739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1:0000000:1739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1:0000000:1739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1:0000000:1740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1:0000000:1740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1:0000000:1741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1:0000000:1848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1:0000000:1850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1:0000000:1850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1:0000000:1850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1:0000000:1851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1:0000000:1851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1:0000000:1851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1:0000000:1905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1:0000000:1905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1:0000000:1906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1:0000000:1906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1:0000000:1906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1:0000000:1906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1:0000000:1906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1:0000000:1907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1:0000000:1908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1:0000000:1909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1:0000000:2008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1:0000000:2009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1:0000000:2009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1:0000000:2009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1:0000000:2009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1:0000000:2009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1:0000000:2186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1:0000000:2186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1:0000000:2187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1:0000000:2187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1:0000000:2187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1:0000000:2187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1:0000000:2187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1:0000000:2187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1:0000000:2187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1:0000000:2187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1:0000000:2188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1:0000000:2188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1:0000000:2189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1:0000000:2189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1:0000000:2189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1:0000000:2189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1:0000000:2189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1:0000000:2190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1:0000000:2190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1:0000000:2190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1:0000000:2190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1:0000000:2190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1:0000000:2190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1:0000000:2190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1:0000000:2191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1:0000000:2191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1:0000000:2191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1:0000000:2191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1:0000000:2191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1:0000000:2191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1:0000000:2191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1:0000000:2192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1:0000000:2192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1:0000000:2192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1:0000000:2192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1:0000000:2192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1:0000000:2192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1:0000000:2192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1:0000000:2193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1:0000000:2193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1:0000000:2193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1:0000000:2193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1:0000000:2193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1:0000000:2193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1:0000000:2193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1:0000000:2193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1:0000000:2193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1:0000000:2193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1:0000000:2194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1:0000000:2194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1:0000000:2194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1:0000000:2194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1:0000000:2194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1:0000000:2194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1:0000000:2194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1:0000000:2195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1:0000000:2195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1:0000000:2195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1:0000000:2195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1:0000000:2195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1:0000000:2195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1:0000000:2195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1:0000000:2196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1:0000000:2196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1:0000000:2196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1:0000000:2196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1:0000000:2196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1:0000000:2197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1:0000000:2197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1:0000000:2197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1:0000000:2197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1:0000000:2197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1:0000000:2198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1:0000000:2198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1:0000000:2198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1:0000000:2198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1:0000000:2198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1:0000000:2199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1:0000000:2199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1:0000000:2199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1:0000000:2199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1:0000000:2199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1:0000000:2199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1:0000000:2200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1:0000000:2200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1:0000000:2200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1:0000000:2200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1:0000000:2200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1:0000000:2200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1:0000000:2201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1:0000000:2201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1:0000000:2201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1:0000000:2201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1:0000000:2201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1:0000000:2201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1:0000000:2201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1:0000000:2202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1:0000000:2202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1:0000000:2202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1:0000000:2202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1:0000000:2202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1:0000000:2203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1:0000000:2203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1:0000000:2203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1:0000000:2203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1:0000000:2203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1:0000000:2203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1:0000000:2203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1:0000000:2203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1:0000000:2203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1:0000000:2203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1:0000000:2204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1:0000000:2204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1:0000000:2204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1:0000000:2204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1:0000000:2204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1:0000000:2204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1:0000000:2204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1:0000000:2204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1:0000000:2204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1:0000000:2205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1:0000000:2205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1:0000000:2208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1:0000000:2208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1:0000000:2299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1:0000000:2350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1:0000000:2350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1:0000000:2575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1:0000000:2690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1:0000000:2690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1:0000000:2758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1:0000000:2758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1:0000000:899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1:0000000:899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1:0000000:899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1:0000000:899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1:0080201:368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1:0080201:373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1:0080201:374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1:0080201:374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1:0080201:374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1:0080201:385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1:0080201:398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1:0080201:406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1:0080201:409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1:0080201:409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1:0080303:84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1:0080303:85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1:0090101:37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1:0100101:169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1:0100101:170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1:0100101:170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1:0100101:171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1:0100101:171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1:0100101:174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1:0100101:174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1:0100101:175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1:0100101:175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1:0100101:175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1:0100101:176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1:0100101:177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1:0100101:177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1:0100101:177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1:0100101:178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1:0100101:179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1:0100101:185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1:0100101:194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1:0100101:194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1:0100101:194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1:0100101:194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1:0100101:194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1:0100101:194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1:0100101:194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1:0100101:197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1:0100101:212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1:0100101:213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1:0100101:218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1:0100101:219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1:0100101:221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1:0100101:223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1:0100101:225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1:0100101:225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1:0100101:226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1:0100101:226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1:0100101:229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1:0100101:229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1:0100101:229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1:0100101:229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1:0100101:230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1:0100101:230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1:0100101:231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1:0100101:233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1:0100101:233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1:0100101:233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1:0100101:233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1:0100101:233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1:0100101:233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1:0100101:234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1:0100101:234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1:0100101:235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1:0100101:240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1:0100101:242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1:0100101:242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1:0100101:242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1:0100101:243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1:0100101:245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1:0100101:246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1:0100101:248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1:0100101:248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1:0100101:248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1:0100101:249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1:0100101:249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1:0100101:249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1:0100101:249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1:0100101:250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1:0100101:252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1:0100101:252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1:0100101:253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1:0100101:254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1:0100101:254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1:0100101:254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1:0100101:255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1:0100101:255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1:0100101:255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1:0100101:255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1:0100101:255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1:0100101:256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1:0100101:256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1:0100101:256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1:0100101:258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1:0100101:258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1:0100105:105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1:0100105:105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1:0100105:81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1:0100105:82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1:0100105:84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1:0100105:90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1:0100105:97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1:0100105:99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1:0100107:70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1:0100107:70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1:0100107:71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1:0100107:72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1:0100107:73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1:0100107:73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1:0100107:75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1:0100107:75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1:0100107:75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1:0100107:76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1:0100107:76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1:0100107:76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1:0100107:77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1:0100107:77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1:0100107:79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1:0100107:79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1:0100107:80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1:0100107:80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1:0100107:82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1:0100107:82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1:0100107:83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1:0100107:83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1:0100107:84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1:0100107:84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1:0100107:84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1:0100107:85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1:0100107:86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1:0100108:39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1:0100108:43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1:0100108:44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1:0100108:45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1:0100108:46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1:0100108:47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1:0100108:47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1:0100109:22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1:0100201:42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1:0100206:195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1:0100206:195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1:0100206:196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1:0100206:199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1:0100206:200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1:0100206:215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1:0100206:220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1:0100206:220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1:0100206:220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1:0100206:227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1:0100206:228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1:0100206:233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1:0100206:233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1:0100206:234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1:0100206:243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1:0100206:247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1:0100206:247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1:0100206:256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1:0100206:257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1:0100206:257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1:0100206:258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1:0100208:118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1:0100208:118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1:0100208:118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1:0100208:119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1:0100208:119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1:0100208:119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1:0100208:119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1:0100208:119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1:0100208:137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1:0100211:121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1:0100211:121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1:0100211:121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1:0100211:122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1:0100211:123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1:0100211:127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1:0100211:128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1:0100211:130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1:0100211:130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1:0100211:132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1:0100211:132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1:0100211:133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1:0100211:133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1:0100211:133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1:0100211:133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1:0100211:135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1:0100211:138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1:0100212:100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1:0100212:101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1:0100212:102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1:0100212:108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1:0100212:113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1:0100212:113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1:0100212:113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1:0100212:80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1:0100214:13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1:0100214:13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1:0100214:13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1:0100214:14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1:0100301:27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1:0100301:27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1:0100301:28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1:0100301:29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1:0100301:31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1:0100302:44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1:0100306:74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1:0100308:25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1:0100309:167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1:0110101:39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1:0110101:39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1:0110101:41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1:0110101:41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1:0110101:41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1:0110101:42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1:0110101:44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1:0110101:44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1:0110101:44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1:0110101:45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1:0110101:45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1:0110101:45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1:0110101:45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1:0110101:45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1:0110101:45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1:0110101:46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1:0110108:70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1:0110108:77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1:0110108:79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1:0110108:80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1:0110108:80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1:0110113:177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1:0110113:178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1:0110113:178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1:0110113:179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1:0110113:179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1:0110113:179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1:0110113:180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1:0110113:180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1:0110113:180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1:0110113:181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1:0110113:181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1:0110113:183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1:0110113:183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1:0110113:183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1:0110113:184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1:0110113:187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1:0110113:187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1:0110113:187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1:0110113:188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1:0110113:188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1:0110113:188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1:0110113:189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1:0110113:190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1:0110113:190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1:0110113:190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1:0110113:191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1:0110113:191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1:0110113:191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1:0110113:192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1:0110113:192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1:0110113:192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1:0110113:194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1:0110113:194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1:0110113:194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1:0110113:195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1:0110113:195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1:0110113:195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1:0110113:195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21:0110113:195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21:0110113:196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50:21:0110113:196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50:21:0110113:196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50:21:0110113:197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50:21:0110113:197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50:21:0110113:197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50:21:0110113:198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50:21:0110113:198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50:21:0110113:198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50:21:0110113:201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50:21:0110113:201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50:21:0110113:201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50:21:0110113:202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50:21:0110113:207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50:21:0110113:207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50:21:0110113:208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50:21:0110113:208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50:21:0110113:208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50:21:0110113:208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50:21:0110113:208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50:21:0110113:208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50:21:0110113:210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50:21:0110114:120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50:21:0110114:120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50:21:0110114:122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50:21:0110114:122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50:21:0110114:123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50:21:0110114:123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50:21:0110114:124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50:21:0110114:124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50:21:0110114:125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50:21:0110114:126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50:21:0110114:127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50:21:0110114:127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50:21:0110114:127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50:21:0110114:129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50:21:0110114:131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50:21:0110114:132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50:21:0110114:132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50:21:0110114:134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50:21:0110114:134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50:21:0110115:33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50:21:0110115:33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50:21:0110115:33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50:21:0110115:38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50:21:0110115:39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50:21:0110115:39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50:21:0110201:115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50:21:0110201:398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50:21:0110201:642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50:21:0110201:642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50:21:0110201:643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50:21:0110201:643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50:21:0110201:643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50:21:0110201:648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50:21:0110201:648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50:21:0110201:677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50:21:0110201:677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50:21:0110201:745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50:21:0110201:793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50:21:0110201:793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50:21:0110201:918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50:21:0110201:918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50:21:0110204:101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50:21:0110204:101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50:21:0110204:102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50:21:0110204:102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50:21:0110204:102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50:21:0110204:102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50:21:0110204:103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50:21:0110204:103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50:21:0110204:104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50:21:0110204:104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50:21:0110204:104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50:21:0110204:104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50:21:0110204:105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50:21:0110204:107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50:21:0110204:107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50:21:0110204:108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50:21:0110204:109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50:21:0110204:109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50:21:0110204:110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50:21:0110204:111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50:21:0110204:111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50:21:0110204:111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50:21:0110204:111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50:21:0110204:112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50:21:0110204:112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50:21:0110204:112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50:21:0110204:114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50:21:0110204:115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50:21:0110204:115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50:21:0110204:115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50:21:0110204:115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50:21:0110204:116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50:21:0110204:116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50:21:0110204:116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50:21:0110204:117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50:21:0110204:117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50:21:0110204:117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50:21:0110204:119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50:21:0110204:119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50:21:0110204:119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50:21:0110204:119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50:21:0110204:119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50:21:0110204:120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50:21:0110204:120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50:21:0110204:120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50:21:0110204:121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50:21:0110204:122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50:21:0110204:122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50:21:0110204:124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50:21:0110204:124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50:21:0110204:124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50:21:0110204:124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50:21:0110204:124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50:21:0110204:124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50:21:0110204:124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50:21:0110204:125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50:21:0110204:126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50:21:0110204:127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50:21:0110204:127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50:21:0110204:127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50:21:0110204:127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50:21:0110204:127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50:21:0110205:137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50:21:0110205:137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50:21:0110205:137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50:21:0110205:138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50:21:0110205:138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50:21:0110205:143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50:21:0110205:144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50:21:0110205:146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50:21:0110205:146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50:21:0110205:146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50:21:0110205:147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50:21:0110205:148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50:21:0110205:148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50:21:0110205:149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50:21:0110205:149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50:21:0110205:150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50:21:0110205:150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50:21:0110205:151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50:21:0110205:152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50:21:0110205:152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50:21:0110205:153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50:21:0110205:153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50:21:0110205:153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50:21:0110205:153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50:21:0110205:154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50:21:0110205:155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50:21:0110205:155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50:21:0110205:157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50:21:0110205:157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50:21:0110205:217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50:21:0110205:217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50:21:0110205:217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50:21:0110205:218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50:21:0110205:218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50:21:0110205:218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50:21:0110205:219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50:21:0110205:220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50:21:0110205:220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50:21:0110205:222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50:21:0110205:222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50:21:0110205:222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50:21:0110205:223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50:21:0110205:223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50:21:0110205:223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50:21:0110205:223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50:21:0110205:223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50:21:0110205:224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50:21:0110205:224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50:21:0110301:156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50:21:0110301:157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50:21:0110301:159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50:21:0110301:159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50:21:0110301:161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50:21:0110301:161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50:21:0110301:164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50:21:0110301:165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50:21:0110301:165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50:21:0110301:168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50:21:0110301:168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50:21:0110301:169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50:21:0110301:170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50:21:0110301:170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50:21:0110301:171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50:21:0110301:171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50:21:0110301:171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50:21:0110301:171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50:21:0110301:172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50:21:0110301:172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50:21:0110301:173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50:21:0110301:173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50:21:0110301:175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50:21:0110301:175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50:21:0110301:175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50:21:0110301:175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50:21:0110301:180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50:21:0110301:180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50:21:0110301:180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50:21:0110301:184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50:21:0110301:211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50:21:0110301:211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50:21:0110301:212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50:21:0110402:44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50:21:0110402:45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50:21:0110402:45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50:21:0110403:86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50:21:0110403:86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50:21:0110403:96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50:21:0110404:135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50:21:0110404:147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50:21:0110404:152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50:21:0110405:8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50:21:0110406:40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50:21:0110406:40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50:21:0110406:40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50:21:0110406:41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50:21:0110406:42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50:21:0110406:43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50:21:0110406:43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50:21:0110406:43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50:21:0110406:43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50:21:0110501:123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50:21:0110501:126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50:21:0110501:127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50:21:0110501:128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50:21:0110501:130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50:21:0110501:134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50:21:0110501:134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50:21:0110501:134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50:21:0110501:135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50:21:0110501:135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50:21:0110501:136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50:21:0110501:136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50:21:0110501:137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50:21:0110501:139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50:21:0110501:144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50:21:0110501:147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50:21:0110501:148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50:21:0110501:149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50:21:0110501:150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50:21:0110502:107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50:21:0110502:107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50:21:0110502:107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50:21:0110502:109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50:21:0110502:110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50:21:0110502:112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50:21:0110502:112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50:21:0110502:114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50:21:0110502:115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50:21:0110502:115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50:21:0110502:115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50:21:0110502:115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50:21:0110502:119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50:21:0110502:124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50:21:0110502:124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50:21:0110502:125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50:21:0110502:126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50:21:0110502:126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50:21:0110502:127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50:21:0110502:127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50:21:0110502:128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50:21:0110504:48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50:21:0110504:52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50:21:0110504:52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50:21:0110602:26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50:21:0110605:14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50:21:0120101:57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50:21:0120101:58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50:21:0120101:58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50:21:0120101:59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50:21:0120101:60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50:21:0120101:60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50:21:0120101:61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50:21:0120101:66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50:21:0120101:67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50:21:0120101:69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50:21:0120101:70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50:21:0120101:71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50:21:0120103:123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50:21:0120103:123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50:21:0120103:123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50:21:0120103:123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50:21:0120103:123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50:21:0120103:123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50:21:0120103:124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50:21:0120103:124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50:21:0120103:124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50:21:0120103:124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50:21:0120103:124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50:21:0120103:124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50:21:0120103:124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50:21:0120103:124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50:21:0120103:125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50:21:0120103:126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50:21:0120103:126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50:21:0120103:126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50:21:0120103:126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50:21:0120103:126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50:21:0120103:127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50:21:0120103:127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50:21:0120103:127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50:21:0120103:127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50:21:0120103:127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50:21:0120103:127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50:21:0120103:127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50:21:0120103:127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50:21:0120103:127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50:21:0120103:128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50:21:0120103:128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50:21:0120103:128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50:21:0120103:128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50:21:0120103:128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50:21:0120103:128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50:21:0120103:128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50:21:0120103:128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50:21:0120103:128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50:21:0120103:129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50:21:0120103:129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50:21:0120103:129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50:21:0120103:129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50:21:0120103:129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50:21:0120103:129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50:21:0120103:130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50:21:0120103:130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50:21:0120103:131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50:21:0120103:132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50:21:0120103:133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50:21:0120103:135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50:21:0120103:136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50:21:0120103:137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50:21:0120103:137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50:21:0120103:137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50:21:0120103:139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50:21:0120103:140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50:21:0120103:141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50:21:0120103:142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50:21:0120103:144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50:21:0120103:144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50:21:0120103:146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50:21:0120103:146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50:21:0120103:147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50:21:0120103:147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50:21:0120103:148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50:21:0120103:148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50:21:0120103:149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50:21:0120103:149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50:21:0120103:150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50:21:0120103:151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50:21:0120103:152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50:21:0120103:152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50:21:0120103:153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50:21:0120103:153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50:21:0120103:153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50:21:0120103:153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50:21:0120103:153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50:21:0120103:153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50:21:0120104:74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50:21:0120104:75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50:21:0120104:75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50:21:0120104:75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50:21:0120104:76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50:21:0120104:76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50:21:0120104:76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50:21:0120104:77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50:21:0120104:78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50:21:0120104:80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50:21:0120106:159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50:21:0120106:162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50:21:0120106:170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50:21:0120106:183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50:21:0120106:184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50:21:0120106:184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50:21:0120106:186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50:21:0120106:187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50:21:0120106:188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50:21:0120106:189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50:21:0120106:190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50:21:0120106:192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50:21:0120106:197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50:21:0120106:197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50:21:0120114:521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50:21:0120114:524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50:21:0120114:536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50:21:0120114:548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50:21:0120114:557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50:21:0120114:559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50:21:0120114:559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50:21:0120114:563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50:21:0120114:564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50:21:0120114:567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50:21:0120114:567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50:21:0120114:569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50:21:0120114:570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50:21:0120114:570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50:21:0120114:570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50:21:0120114:571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50:21:0120114:571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50:21:0120114:571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50:21:0120201:64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50:21:0120202:148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50:21:0120202:148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50:21:0120202:148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50:21:0120202:148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50:21:0120202:149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50:21:0120202:149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50:21:0120202:149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50:21:0120202:152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50:21:0120202:152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50:21:0120202:152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50:21:0120202:153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50:21:0120202:153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50:21:0120202:153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50:21:0120202:153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50:21:0120202:153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50:21:0120202:153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50:21:0120202:153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50:21:0120202:154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50:21:0120202:158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50:21:0120202:159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50:21:0120202:160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50:21:0120202:163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50:21:0120202:165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50:21:0120202:167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50:21:0120203:341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50:21:0120203:391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50:21:0120203:391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50:21:0120203:393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50:21:0120203:393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50:21:0120203:393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50:21:0120203:393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50:21:0120203:393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50:21:0120203:393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50:21:0120203:393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50:21:0120203:393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50:21:0120203:393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50:21:0120203:394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50:21:0120203:394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50:21:0120203:394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50:21:0120203:394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50:21:0120203:394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50:21:0120203:394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50:21:0120203:394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50:21:0120203:394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50:21:0120203:394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50:21:0120203:394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50:21:0120203:395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50:21:0120203:395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50:21:0120203:395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50:21:0120203:395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50:21:0120203:395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50:21:0120203:396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50:21:0120203:396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50:21:0120203:396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50:21:0120203:396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50:21:0120203:396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50:21:0120203:396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50:21:0120203:396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50:21:0120203:397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50:21:0120203:397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50:21:0120203:397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50:21:0120203:397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50:21:0120203:397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50:21:0120203:397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50:21:0120203:397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50:21:0120203:397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50:21:0120203:397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50:21:0120203:397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50:21:0120203:398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50:21:0120203:398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50:21:0120203:398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50:21:0120203:398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50:21:0120203:398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50:21:0120203:398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50:21:0120203:398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50:21:0120203:398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50:21:0120203:398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50:21:0120203:398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50:21:0120203:399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50:21:0120203:399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50:21:0120203:399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50:21:0120203:399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50:21:0120203:399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50:21:0120203:399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50:21:0120203:399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50:21:0120203:399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50:21:0120203:399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50:21:0120203:399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50:21:0120203:400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50:21:0120203:400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50:21:0120203:400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50:21:0120203:400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50:21:0120203:400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50:21:0120303:565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50:21:0120303:668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50:21:0140218:256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50:21:0140218:409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50:21:0140218:453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50:21:0140218:569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50:21:0140218:575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50:27:0000000:12280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50:27:0000000:12280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50:27:0000000:12280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50:27:0000000:7039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50:27:0000000:7040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50:27:0000000:7040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50:27:0000000:7040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50:27:0000000:7040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50:27:0000000:7040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50:27:0000000:7041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50:27:0000000:7041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50:27:0000000:7041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50:27:0000000:7041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50:27:0000000:7042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50:27:0000000:7042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50:27:0000000:7042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50:27:0000000:7235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50:27:0000000:7235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50:27:0000000:7235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50:27:0000000:7235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50:27:0000000:7235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50:27:0000000:7236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50:27:0000000:7389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50:27:0000000:7389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50:27:0000000:8952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50:27:0000000:8952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50:27:0000000:8952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0:0000000:156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0:0000000:462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0:0000000:7326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0:0000000:788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1:0001011:144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1:0001022:198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1:0001022:198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1:0001029:433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1:0001035:181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1:0001041:198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1:0001044:313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1:0001044:331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1:0001044:331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1:0001050:295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1:0001069:492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1:0001080:253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1:0001080:253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1:0001082:508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1:0001088:243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1:0001088:291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1:0001088:291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1:0001089:244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1:0001089:244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1:0001089:244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1:0001089:244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1:0001089:245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1:0001093:340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1:0002005:229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1:0002006:428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1:0002006:428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1:0002014:483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1:0002014:483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1:0002014:483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1:0002025:205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1:0003009:299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1:0003017:226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1:0003020:217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1:0003020:217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1:0003020:218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1:0003020:218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1:0003020:218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1:0003020:218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1:0003020:218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1:0003020:218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1:0003020:218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1:0003052:680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1:0003055:434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1:0003057:464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1:0004002:140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1:0004005:186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1:0004008:455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1:0004009:137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1:0004010:549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1:0004020:313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1:0004028:401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1:0004038:294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1:0004042:198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1:0006023:595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1:0006025:470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1:0006025:470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1:0006025:509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1:0006035:425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1:0006038:138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1:0006038:436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1:0006039:367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2:0001003:391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2:0001016:529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2:0002001:259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2:0002012:876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2:0003005:1015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2:0003005:448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2:0004003:311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2:0006002:1490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2:0006002:1490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2:0006002:1491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2:0006006:184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2:0007003:775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2:0008001:1013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2:0009002:439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2:0013007:589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2:0015001:382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2:0015007:250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2:0017002:419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2:0017004:1428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2:0018011:758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2:0020002:825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2:0020002:825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2:0020003:553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2:0020004:662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2:0022011:130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2:0022011:131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2:0022011:131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2:0022013:288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2:0022013:290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2:0022013:290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2:0024010:293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2:0024030:218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2:0025012:130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3:0002003:886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3:0002003:886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3:0002007:221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3:0002007:243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3:0002007:258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3:0002007:263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3:0002007:304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3:0002007:316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3:0002007:334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3:0002007:429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3:0002007:436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3:0002007:438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3:0002007:449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3:0002007:457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3:0002007:458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3:0002007:459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3:0002014:478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3:0002016:906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3:0003014:719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3:0003014:719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3:0003014:719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3:0003024:450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3:0004005:574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3:0004005:574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3:0004005:574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3:0004005:575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3:0005001:959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3:0006003:163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3:0006005:651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3:0006011:861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3:0007003:146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3:0009004:518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4:0001001:1106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4:0001003:165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4:0001009:736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4:0001019:567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4:0001020:675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4:0002001:830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4:0003001:260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4:0003018:604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4:0004002:1452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4:0004015:1100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4:0004016:851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4:0004016:858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4:0004019:183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4:0004019:3065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4:0004028:474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4:0005004:892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5:0000000:270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5:0001001:531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5:0001006:1130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5:0001009:707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5:0001009:710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5:0001009:772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5:0001012:778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5:0001012:778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5:0001012:778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5:0001012:780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5:0002001:1007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5:0002004:1066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5:0003006:162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5:0005006:395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5:0005010:266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5:0006004:2414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5:0006005:245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5:0007006:1150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5:0008003:854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5:0008006:724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5:0010004:833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5:0010005:423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5:0010006:254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5:0010006:254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5:0010009:654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5:0011005:884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5:0011009:1486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5:0011010:618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5:0012002:636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5:0012003:2344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5:0012003:2344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6:0001003:594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6:0002005:207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6:0002012:549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6:0002012:549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6:0003004:413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6:0004002:1000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6:0004002:1000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6:0004002:1001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6:0004002:1001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6:0004002:1001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6:0004002:1001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6:0004002:1001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6:0004002:1001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6:0004002:1001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6:0004002:1001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6:0004002:1001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6:0004002:1001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6:0004002:1002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6:0004002:1002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6:0004002:1002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6:0004002:1002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6:0004002:1002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6:0004002:1003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6:0004002:1003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6:0004002:1003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6:0004005:942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6:0005004:267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6:0005007:451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6:0005013:182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6:0005017:554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6:0008008:322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6:0008008:323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6:0008008:328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6:0008008:330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6:0008008:330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6:0008008:332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6:0008008:333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6:0008009:200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6:0008010:133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6:0008010:394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6:0008011:510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6:0008011:553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6:0009001:213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6:0009001:249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6:0009003:401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6:0009006:590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6:0012002:1036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6:0012020:1505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7:0000000:473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7:0002004:269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7:0002004:346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7:0004003:956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7:0004006:234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7:0004006:235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7:0004008:662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7:0004009:228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7:0005006:504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7:0005007:1038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7:0005008:560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7:0005009:432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7:0005009:433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7:0006005:602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7:0006005:602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7:0007002:1135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7:0007002:1135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7:0007002:1138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7:0007002:1141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7:0007003:720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7:0007003:721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7:0007007:206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7:0008001:1105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7:0008001:1106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7:0008002:1365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7:0008003:1124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7:0008003:1125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7:0008003:175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7:0008005:1092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7:0008005:1092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7:0008005:675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7:0008005:741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7:0008005:741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7:0008005:741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7:0008005:742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7:0008005:742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7:0008006:735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7:0008006:736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7:0008006:738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7:0008006:739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7:0008006:769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7:0009003:1436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7:0009003:1437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7:0009003:1439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7:0009003:1439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7:0009003:183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7:0009004:979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7:0010002:199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7:0010002:454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7:0010004:450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7:0012007:397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7:0012010:1516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7:0012010:1516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7:0012010:1519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7:0013003:1497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7:0013003:1547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7:0013003:359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7:0013003:709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7:0013004:1120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7:0013004:1123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7:0013004:248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7:0013004:327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7:0013004:681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7:0014001:859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7:0014003:547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7:0014007:1535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7:0015002:739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7:0015003:3176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7:0015004:323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7:0016001:484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8:0001009:331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8:0002007:417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8:0002019:111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8:0003001:1042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8:0003004:204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8:0004003:328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8:0004005:371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8:0004007:333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8:0004007:333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8:0004009:382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8:0004010:265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8:0004012:178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8:0006002:352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8:0006002:396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8:0008002:1730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8:0008002:1730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8:0008005:783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8:0009019:151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8:0009019:225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8:0009032:309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8:0013008:536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9:0001003:233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9:0001006:541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9:0001008:931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9:0001014:892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9:0001014:894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9:0001014:895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9:0001014:895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9:0001014:895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9:0001014:896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9:0001014:896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9:0001014:897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9:0001014:897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9:0001014:900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9:0001014:900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9:0001014:901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9:0001014:901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9:0001014:901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9:0001014:904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9:0001014:904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9:0001014:905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9:0001014:905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9:0001014:905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9:0001014:905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9:0001014:906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9:0001014:906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9:0001014:906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9:0001014:906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9:0001014:906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9:0001014:907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9:0001014:907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9:0001014:907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9:0001014:907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9:0001014:908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9:0001014:908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9:0001014:908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9:0001014:908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9:0001014:908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9:0001014:908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9:0001014:908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9:0001014:909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9:0001014:909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9:0001014:909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9:0001014:909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9:0001014:909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9:0001014:909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9:0001014:909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9:0001014:910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9:0001014:910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9:0001014:910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9:0001014:910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9:0001018:358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9:0001019:775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9:0002007:397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9:0002013:459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9:0002016:406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9:0003018:137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9:0003018:790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9:0004004:675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9:0004006:1216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9:0004011:652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9:0004014:700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9:0004014:820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9:0004020:818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9:0005001:735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9:0005002:1062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9:0005003:609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9:0005005:707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9:0005005:714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9:0005005:721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9:0005007:1587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9:0005007:1587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9:0005007:1605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9:0005007:2119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9:0005007:2121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9:0005007:2228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9:0005007:2392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9:0005011:231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9:0005011:231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9:0005014:424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9:0005014:424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9:0005014:424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9:0005015:951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9:0006010:256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10:0001003:228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10:0001004:260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10:0001004:558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10:0001005:213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10:0001005:363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10:0002001:183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10:0002001:352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10:0002002:132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10:0002002:360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10:0002002:378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10:0002002:476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10:0002002:659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10:0002002:916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10:0002003:234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10:0002003:242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10:0002003:383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10:0002003:445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10:0002005:219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10:0002005:731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10:0002006:382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10:0002007:374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10:0004001:252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10:0004001:300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10:0004004:153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10:0004005:132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10:0005003:351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10:0005005:143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10:0005005:2114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10:0006002:2480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10:0006002:653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10:0006002:743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10:0006003:161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10:0006003:537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10:0006004:229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10:0006004:2294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10:0006004:551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10:0006004:617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10:0006005:149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10:0006005:191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10:0006005:501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10:0006008:1342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10:0006008:392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17:0000000:546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17:0000000:566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17:0000000:593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17:0000000:594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17:0000000:5980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17:0000000:8877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17:0000000:8943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17:0100105:11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17:0100201:60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17:0100212:346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17:0110205:1934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17:0110205:1950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17:0110205:2006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17:0110205:2006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17:0110205:2010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17:0110205:2036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17:0110205:2045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17:0110205:2057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17:0110205:2087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17:0110205:21038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17:0110205:21076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17:0110205:21602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17:0110205:21679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17:0110205:2175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17:0110205:2180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17:0110205:21822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17:0110205:2182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17:0110205:22135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17:0110205:2224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17:0110205:22297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17:0110205:22988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17:0110205:23010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17:0110205:2325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17:0110205:23433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17:0110205:23455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17:0110205:24151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17:0110205:2438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17:0110205:2477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17:0110205:24971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17:0110205:25103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17:0110205:25209</text:p>
          </table:table-cell>
          <table:table-cell office:value-type="date" office:date-value="2020-10-12T00:00:00" table:style-name="ce11">
            <text:p>12.10.2020</text:p>
          </table:table-cell>
          <table:table-cell office:value-type="date" office:date-value="2020-09-18T00:00:00" table:number-columns-spanned="2" table:number-rows-spanned="1" table:style-name="ce19">
            <text:p>1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17:0110205:555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17:0120114:1170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17:0120203:250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17:0120303:437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17:0120305:23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17:0130304:147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18:0171106:85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18:0191213:471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19:0010201:184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19:0020207:39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09-17T00:00:00" table:number-columns-spanned="2" table:number-rows-spanned="1" table:style-name="ce19">
            <text:p>1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20:0020425:626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22:0000000:4318</text:p>
          </table:table-cell>
          <table:table-cell office:value-type="date" office:date-value="2020-10-13T00:00:00" table:style-name="ce11">
            <text:p>13.10.2020</text:p>
          </table:table-cell>
          <table:table-cell office:value-type="date" office:date-value="2020-09-21T00:00:00" table:number-columns-spanned="2" table:number-rows-spanned="1" table:style-name="ce19">
            <text:p>21.09.202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3">
            <text:p>04AB8435E0AA551C8DA816B5CE70A22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2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51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ерегон Андрей</dc:creator>
    <meta:creation-date>2020-10-16T13:34:51Z</meta:creation-date>
    <dc:date>2020-10-16T15:21:45Z</dc:date>
  </office:meta>
</office:document-meta>
</file>