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№АОКС-77/2020/000035</text:p>
          </table:table-cell>
          <table:table-cell table:number-columns-repeated="3" table:style-name="ce3"/>
          <table:table-cell office:value-type="date" office:date-value="2020-10-22T00:00:00" table:style-name="ce4">
            <text:p>22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31:65</text:p>
          </table:table-cell>
          <table:table-cell office:value-type="string" table:style-name="ce8">
            <text:p>593 194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405:217</text:p>
          </table:table-cell>
          <table:table-cell office:value-type="string" table:style-name="ce8">
            <text:p>2 696 913.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05:218</text:p>
          </table:table-cell>
          <table:table-cell office:value-type="string" table:style-name="ce8">
            <text:p>3 176 777.5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7003:31</text:p>
          </table:table-cell>
          <table:table-cell office:value-type="string" table:style-name="ce8">
            <text:p>63 910 449.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4008:3</text:p>
          </table:table-cell>
          <table:table-cell office:value-type="string" table:style-name="ce8">
            <text:p>338 508 666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2002:117</text:p>
          </table:table-cell>
          <table:table-cell office:value-type="string" table:style-name="ce8">
            <text:p>1 416 868 218.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6:4913</text:p>
          </table:table-cell>
          <table:table-cell office:value-type="string" table:style-name="ce8">
            <text:p>572 450.6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9034:1420</text:p>
          </table:table-cell>
          <table:table-cell office:value-type="string" table:style-name="ce8">
            <text:p>6 217.3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000000:35612</text:p>
          </table:table-cell>
          <table:table-cell office:value-type="string" table:style-name="ce8">
            <text:p>2 537 312.4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70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26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4:65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6:11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07:3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04:36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4:17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201:5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02:17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05:10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05:10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0402:33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301: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1004:1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906:20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218:2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1403:35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18:50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32:7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26:36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302:24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534:3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02:39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12:27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22:7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426:66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02:7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34:2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18:11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221:1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404: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54:0020215:3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29:530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49:2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49: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20:1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09:311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31:244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19:2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30:6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36:221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4:7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5014:10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07:100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6012:4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6016:4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20:1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6030:5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31:2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31: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6038:1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6039:4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1004:7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2012:886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7003:392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7003:634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1003: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2002:9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3012: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4002:295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4002:295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5009:10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6009:12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6009:185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13: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19:722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5006:15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0:559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10:559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9004:5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3002:468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3002:468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2:468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3002:468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2:468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3002:468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3002:468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3002:468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3002:469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3002:469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3002:469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3002:469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3002:469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3002:469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3002:469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3002:469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3002:469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3002:469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3002:47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3002:470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3002:470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3002:470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3002:470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3002:470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3002:470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3002:470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3002:471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3002:471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3002:471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3002:471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3002:471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3002:471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3002:471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3002:472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3002:472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3002:472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3002:472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3002:472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3002:472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3002:472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3002:472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3002:472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3002:472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3002:47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3002:473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3002:47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3002:473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3002:473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3002:473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3002:473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4008: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5001:45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9001:238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9001:238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0000:616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00000:616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01006:342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0001:940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20:8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30:6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00211:1041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113:15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311:502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40109:48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40218:83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40218:8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50309:10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000000:352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1103:8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0:0020435:7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0:0020441:17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0:0020441:170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0:0020441:170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1:0140404:37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1:0140404:37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1:0150102:7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1:0150102:8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1:0150507:1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1:0151902:41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00000:10532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00000:10532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20101:18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20330:10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407: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414:41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650:21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number-columns-spanned="2" table:number-rows-spanned="1" table:style-name="ce17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B9713ABA6B48D8AE193574930376A85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8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39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0-22T08:51:03Z</meta:creation-date>
    <dc:date>2020-10-22T11:28:13Z</dc:date>
  </office:meta>
</office:document-meta>
</file>