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41</text:p>
          </table:table-cell>
          <table:table-cell table:number-columns-repeated="3" table:style-name="ce3"/>
          <table:table-cell office:value-type="date" office:date-value="2020-10-28T00:00:00" table:style-name="ce4">
            <text:p>28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359</text:p>
          </table:table-cell>
          <table:table-cell office:value-type="string" table:style-name="ce9">
            <text:p>2 004 035.0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456</text:p>
          </table:table-cell>
          <table:table-cell office:value-type="string" table:style-name="ce9">
            <text:p>5 534 664.3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675</text:p>
          </table:table-cell>
          <table:table-cell office:value-type="string" table:style-name="ce9">
            <text:p>110 995 785.9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0:244</text:p>
          </table:table-cell>
          <table:table-cell office:value-type="string" table:style-name="ce9">
            <text:p>3 953 153.0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5:188</text:p>
          </table:table-cell>
          <table:table-cell office:value-type="string" table:style-name="ce9">
            <text:p>2 062 998.0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0:113</text:p>
          </table:table-cell>
          <table:table-cell office:value-type="string" table:style-name="ce9">
            <text:p>4 164.0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14:99</text:p>
          </table:table-cell>
          <table:table-cell office:value-type="string" table:style-name="ce9">
            <text:p>1 661 58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28:4</text:p>
          </table:table-cell>
          <table:table-cell office:value-type="string" table:style-name="ce9">
            <text:p>3 492 438.5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2:10</text:p>
          </table:table-cell>
          <table:table-cell office:value-type="string" table:style-name="ce9">
            <text:p>1 731 817.33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45:31</text:p>
          </table:table-cell>
          <table:table-cell office:value-type="string" table:style-name="ce9">
            <text:p>1 113 36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11:28</text:p>
          </table:table-cell>
          <table:table-cell office:value-type="string" table:style-name="ce9">
            <text:p>3 997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74721</text:p>
          </table:table-cell>
          <table:table-cell office:value-type="string" table:style-name="ce9">
            <text:p>5 111 927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49:3950</text:p>
          </table:table-cell>
          <table:table-cell office:value-type="string" table:style-name="ce9">
            <text:p>169 511 572.7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03:2945</text:p>
          </table:table-cell>
          <table:table-cell office:value-type="string" table:style-name="ce9">
            <text:p>286 806 994.0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2:23</text:p>
          </table:table-cell>
          <table:table-cell office:value-type="string" table:style-name="ce9">
            <text:p>30 388 104.0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6002:16033</text:p>
          </table:table-cell>
          <table:table-cell office:value-type="string" table:style-name="ce9">
            <text:p>265 160 807.8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7002:5343</text:p>
          </table:table-cell>
          <table:table-cell office:value-type="string" table:style-name="ce9">
            <text:p>169 198 224.6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01:10195</text:p>
          </table:table-cell>
          <table:table-cell office:value-type="string" table:style-name="ce9">
            <text:p>433 936 12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01:63</text:p>
          </table:table-cell>
          <table:table-cell office:value-type="string" table:style-name="ce9">
            <text:p>95 736 272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08:8232</text:p>
          </table:table-cell>
          <table:table-cell office:value-type="string" table:style-name="ce9">
            <text:p>173 069 353.6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7:4781</text:p>
          </table:table-cell>
          <table:table-cell office:value-type="string" table:style-name="ce9">
            <text:p>93 027 980.6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2:2</text:p>
          </table:table-cell>
          <table:table-cell office:value-type="string" table:style-name="ce9">
            <text:p>47 518 313.6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7:13552</text:p>
          </table:table-cell>
          <table:table-cell office:value-type="string" table:style-name="ce9">
            <text:p>913 605 725.7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2013:1403</text:p>
          </table:table-cell>
          <table:table-cell office:value-type="string" table:style-name="ce9">
            <text:p>2 747 917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2022:2</text:p>
          </table:table-cell>
          <table:table-cell office:value-type="string" table:style-name="ce9">
            <text:p>356 545 546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9001:4243</text:p>
          </table:table-cell>
          <table:table-cell office:value-type="string" table:style-name="ce9">
            <text:p>19 967 514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0001:9409</text:p>
          </table:table-cell>
          <table:table-cell office:value-type="string" table:style-name="ce9">
            <text:p>27 864 356.0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10:1000</text:p>
          </table:table-cell>
          <table:table-cell office:value-type="string" table:style-name="ce9">
            <text:p>229.0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11:11483</text:p>
          </table:table-cell>
          <table:table-cell office:value-type="string" table:style-name="ce9">
            <text:p>483 504.1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6:0010105:33682</text:p>
          </table:table-cell>
          <table:table-cell office:value-type="string" table:style-name="ce9">
            <text:p>2 171 73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6:0010105:33683</text:p>
          </table:table-cell>
          <table:table-cell office:value-type="string" table:style-name="ce9">
            <text:p>7 709 007.7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000000:3381</text:p>
          </table:table-cell>
          <table:table-cell office:value-type="string" table:style-name="ce9">
            <text:p>8 675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206:685</text:p>
          </table:table-cell>
          <table:table-cell office:value-type="string" table:style-name="ce9">
            <text:p>375 1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206:686</text:p>
          </table:table-cell>
          <table:table-cell office:value-type="string" table:style-name="ce9">
            <text:p>65 249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111:1388</text:p>
          </table:table-cell>
          <table:table-cell office:value-type="string" table:style-name="ce9">
            <text:p>1 379 25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11:1389</text:p>
          </table:table-cell>
          <table:table-cell office:value-type="string" table:style-name="ce9">
            <text:p>1 149 380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104:2289</text:p>
          </table:table-cell>
          <table:table-cell office:value-type="string" table:style-name="ce9">
            <text:p>284 284 401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104:2290</text:p>
          </table:table-cell>
          <table:table-cell office:value-type="string" table:style-name="ce9">
            <text:p>40 454 633.6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104:2291</text:p>
          </table:table-cell>
          <table:table-cell office:value-type="string" table:style-name="ce9">
            <text:p>28 264 849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48:553</text:p>
          </table:table-cell>
          <table:table-cell office:value-type="string" table:style-name="ce9">
            <text:p>1 759 501.5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33:346</text:p>
          </table:table-cell>
          <table:table-cell office:value-type="string" table:style-name="ce9">
            <text:p>100 576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0:0040202: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00000:2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0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1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1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1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5:1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05:1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05:1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10105:1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10105:16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05:1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10105:1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10105:1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10105:18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05:1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10105:1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10105:19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10105:1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10105:2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10105:2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10105:2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10105:2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10105:2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0:0010105:2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10105:2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10105:2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10105:2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10105:2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10105:26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10105:2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105: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10105: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10105: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10105: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10105: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5: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10105: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10112:6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1:62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601:98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3:38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4:5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6:1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406:8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16: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02:1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08:3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09:7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10:4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33: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0301:37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1302:8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80507: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305: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504:3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803:23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908:2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1002: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002:5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1002: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1115: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18:2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03:2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6:39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26:61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02:2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13: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607:2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02:4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13:3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126:8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12:5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409:19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504:10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602:14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609:1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610:4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207:2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40302: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03: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04:24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08: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4: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43: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47: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49:2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49: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62: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64:100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69: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83:23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05:10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06:1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07:1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25:7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28:22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28:22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03:24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09: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12:22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13:5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14: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20:247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36:387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36: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37:330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38:1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41:530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42: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47:10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59: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60: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08:10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08:55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11:54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11:61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31:23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8:8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07:100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28:7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1004:10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1007:10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3005: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4001:1199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9003: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2001:2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4003:142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6004:23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6009: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6009:9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7002: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8011: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1005: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1016:15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2008: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2008: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3016:1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3019: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4003: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5009:556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5011:12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1001:5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1001: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1003:146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1003: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1009: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2005: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2005:20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2013: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2014:8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2018:1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2019:1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3007:10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3014:1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3017:10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4001: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4005: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4007:11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4007:8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4012:10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4012: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01: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5001:98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03:80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5009: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5022: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5023:1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5023: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5023: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5025:10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6011: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6013:100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6013:1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14: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17: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17: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20:10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23:10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23:8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25: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7003:12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7004: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8001:10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8001: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10000:16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10000:1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10004:18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01:84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1003:33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1008:1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08:6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12: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17:1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1019:1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1019:7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1020:1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1020: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2001:1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2001:1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2001:1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2001: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2001: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2001:67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2002: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2006: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2012:1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3015:2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3015:9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1002: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1002:8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1002: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1010: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3005:2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12000: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12013:100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12013:10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12013:10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12013:10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2001:9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5009:448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2008: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4010: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5001:11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5001:44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5002:101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5002:101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5002:101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5002:473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5002:5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5002:5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5002:5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5002:6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5002:750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5005:3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5009:49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7001:100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7001:100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7001:104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7001:107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7001:112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7001:113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7001:117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7001:214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7001:319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8000: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8003:100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9001:10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9001:10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1012:240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2010: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2013: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2015:100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2015:103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2022: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4004:453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5002: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5010: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6001: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6012:120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7003: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9007: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9014:2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9030:1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11002: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11003:3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12004:1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13005: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13008:302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1003: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15:1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17:2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17:5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19:92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2008: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2016:2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2016:2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2016:8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4020:1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5005:2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5015:19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0:0003004:14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6:0010105:150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000000:1154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000000:225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00309:1187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20111:3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20203:18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30104:13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30206:65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000000:353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000000:358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70205: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70402:18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90103:19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0:0020428:61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1:0150401:1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1:0151902:116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20101:109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14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20110:57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14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3C8F1BAA907A60BC60CD53E79303553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0-28T10:38:35Z</meta:creation-date>
    <dc:date>2020-10-28T11:45:58Z</dc:date>
  </office:meta>
</office:document-meta>
</file>