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44</text:p>
          </table:table-cell>
          <table:table-cell table:number-columns-repeated="3" table:style-name="ce3"/>
          <table:table-cell office:value-type="date" office:date-value="2020-10-30T00:00:00" table:style-name="ce4">
            <text:p>30.10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2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2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8:239</text:p>
          </table:table-cell>
          <table:table-cell office:value-type="string" table:style-name="ce9">
            <text:p>9 473 049.3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12:202</text:p>
          </table:table-cell>
          <table:table-cell office:value-type="string" table:style-name="ce9">
            <text:p>3 579 358.0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14:606</text:p>
          </table:table-cell>
          <table:table-cell office:value-type="string" table:style-name="ce9">
            <text:p>12 980 162.8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401:535</text:p>
          </table:table-cell>
          <table:table-cell office:value-type="string" table:style-name="ce9">
            <text:p>3 271 553.9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218:578</text:p>
          </table:table-cell>
          <table:table-cell office:value-type="string" table:style-name="ce9">
            <text:p>1 960 876.6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301:136</text:p>
          </table:table-cell>
          <table:table-cell office:value-type="string" table:style-name="ce9">
            <text:p>3 401 696.6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50305:174</text:p>
          </table:table-cell>
          <table:table-cell office:value-type="string" table:style-name="ce9">
            <text:p>2 908 566.4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000000:343</text:p>
          </table:table-cell>
          <table:table-cell office:value-type="string" table:style-name="ce9">
            <text:p>1 640 978.1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504:310</text:p>
          </table:table-cell>
          <table:table-cell office:value-type="string" table:style-name="ce9">
            <text:p>2 088 018.0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0203:78</text:p>
          </table:table-cell>
          <table:table-cell office:value-type="string" table:style-name="ce9">
            <text:p>4 288 555.9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106:45</text:p>
          </table:table-cell>
          <table:table-cell office:value-type="string" table:style-name="ce9">
            <text:p>3 684 083.8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214:5</text:p>
          </table:table-cell>
          <table:table-cell office:value-type="string" table:style-name="ce9">
            <text:p>1 369 602.4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229:1156</text:p>
          </table:table-cell>
          <table:table-cell office:value-type="string" table:style-name="ce9">
            <text:p>2 858 278.6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320:7</text:p>
          </table:table-cell>
          <table:table-cell office:value-type="string" table:style-name="ce9">
            <text:p>2 722 290.0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413:21</text:p>
          </table:table-cell>
          <table:table-cell office:value-type="string" table:style-name="ce9">
            <text:p>1 737 731.0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152:13</text:p>
          </table:table-cell>
          <table:table-cell office:value-type="string" table:style-name="ce9">
            <text:p>1 448 338.6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411:99</text:p>
          </table:table-cell>
          <table:table-cell office:value-type="string" table:style-name="ce9">
            <text:p>1 059 466.9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422:48</text:p>
          </table:table-cell>
          <table:table-cell office:value-type="string" table:style-name="ce9">
            <text:p>1 975 228.5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616:79</text:p>
          </table:table-cell>
          <table:table-cell office:value-type="string" table:style-name="ce9">
            <text:p>3 548 259.8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639:86</text:p>
          </table:table-cell>
          <table:table-cell office:value-type="string" table:style-name="ce9">
            <text:p>1 681 956.01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54:0020310:15</text:p>
          </table:table-cell>
          <table:table-cell office:value-type="string" table:style-name="ce9">
            <text:p>1 727 625.99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54:0020310:24</text:p>
          </table:table-cell>
          <table:table-cell office:value-type="string" table:style-name="ce9">
            <text:p>688 975.9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54:0020310:25</text:p>
          </table:table-cell>
          <table:table-cell office:value-type="string" table:style-name="ce9">
            <text:p>340 076.8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0000:3920</text:p>
          </table:table-cell>
          <table:table-cell office:value-type="string" table:style-name="ce9">
            <text:p>80 844 209.1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03:2268</text:p>
          </table:table-cell>
          <table:table-cell office:value-type="string" table:style-name="ce9">
            <text:p>83 582 565.1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50:3260</text:p>
          </table:table-cell>
          <table:table-cell office:value-type="string" table:style-name="ce9">
            <text:p>147 789 930.8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1067:30</text:p>
          </table:table-cell>
          <table:table-cell office:value-type="string" table:style-name="ce9">
            <text:p>145 442 911.5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67:57</text:p>
          </table:table-cell>
          <table:table-cell office:value-type="string" table:style-name="ce9">
            <text:p>104 088 848.4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67:6</text:p>
          </table:table-cell>
          <table:table-cell office:value-type="string" table:style-name="ce9">
            <text:p>34 359 064.7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1068:19</text:p>
          </table:table-cell>
          <table:table-cell office:value-type="string" table:style-name="ce9">
            <text:p>67 315 510.2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74:30</text:p>
          </table:table-cell>
          <table:table-cell office:value-type="string" table:style-name="ce9">
            <text:p>54 312 823.2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1074:62</text:p>
          </table:table-cell>
          <table:table-cell office:value-type="string" table:style-name="ce9">
            <text:p>30 775 456.4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2012:4551</text:p>
          </table:table-cell>
          <table:table-cell office:value-type="string" table:style-name="ce9">
            <text:p>231 779 595.5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3018:5158</text:p>
          </table:table-cell>
          <table:table-cell office:value-type="string" table:style-name="ce9">
            <text:p>86 131 542.5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3019:2485</text:p>
          </table:table-cell>
          <table:table-cell office:value-type="string" table:style-name="ce9">
            <text:p>7 664 607.99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3061:1863</text:p>
          </table:table-cell>
          <table:table-cell office:value-type="string" table:style-name="ce9">
            <text:p>2 118 964.2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4019:59</text:p>
          </table:table-cell>
          <table:table-cell office:value-type="string" table:style-name="ce9">
            <text:p>83 153 273.3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5002:5325</text:p>
          </table:table-cell>
          <table:table-cell office:value-type="string" table:style-name="ce9">
            <text:p>398 351 308.6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5002:5326</text:p>
          </table:table-cell>
          <table:table-cell office:value-type="string" table:style-name="ce9">
            <text:p>250.4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01004:2130</text:p>
          </table:table-cell>
          <table:table-cell office:value-type="string" table:style-name="ce9">
            <text:p>11 137 794.1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17002:5344</text:p>
          </table:table-cell>
          <table:table-cell office:value-type="string" table:style-name="ce9">
            <text:p>173 404 657.4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17002:5345</text:p>
          </table:table-cell>
          <table:table-cell office:value-type="string" table:style-name="ce9">
            <text:p>160 619 315.6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19009:3101</text:p>
          </table:table-cell>
          <table:table-cell office:value-type="string" table:style-name="ce9">
            <text:p>31 183 138.7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19010:92</text:p>
          </table:table-cell>
          <table:table-cell office:value-type="string" table:style-name="ce9">
            <text:p>596 436 590.5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03019:8839</text:p>
          </table:table-cell>
          <table:table-cell office:value-type="string" table:style-name="ce9">
            <text:p>2 858 431.6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4004:9</text:p>
          </table:table-cell>
          <table:table-cell office:value-type="string" table:style-name="ce9">
            <text:p>119 593 468.4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5019:11541</text:p>
          </table:table-cell>
          <table:table-cell office:value-type="string" table:style-name="ce9">
            <text:p>294 791 000.4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6004:3577</text:p>
          </table:table-cell>
          <table:table-cell office:value-type="string" table:style-name="ce9">
            <text:p>529 647 563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6012:10015</text:p>
          </table:table-cell>
          <table:table-cell office:value-type="string" table:style-name="ce9">
            <text:p>250 581 137.6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6028:1229</text:p>
          </table:table-cell>
          <table:table-cell office:value-type="string" table:style-name="ce9">
            <text:p>1 253 071.11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6028:1230</text:p>
          </table:table-cell>
          <table:table-cell office:value-type="string" table:style-name="ce9">
            <text:p>2 725 446.1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10010:3857</text:p>
          </table:table-cell>
          <table:table-cell office:value-type="string" table:style-name="ce9">
            <text:p>3 314 352.4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2018:9233</text:p>
          </table:table-cell>
          <table:table-cell office:value-type="string" table:style-name="ce9">
            <text:p>98 234 272.0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4006:14466</text:p>
          </table:table-cell>
          <table:table-cell office:value-type="string" table:style-name="ce9">
            <text:p>99 894 869.2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5:0001001:4513</text:p>
          </table:table-cell>
          <table:table-cell office:value-type="string" table:style-name="ce9">
            <text:p>180 651 684.83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2003:85</text:p>
          </table:table-cell>
          <table:table-cell office:value-type="string" table:style-name="ce9">
            <text:p>624 251 374.8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4004:6577</text:p>
          </table:table-cell>
          <table:table-cell office:value-type="string" table:style-name="ce9">
            <text:p>26 425 874.1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4010:10759</text:p>
          </table:table-cell>
          <table:table-cell office:value-type="string" table:style-name="ce9">
            <text:p>319 175 829.0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05003:6509</text:p>
          </table:table-cell>
          <table:table-cell office:value-type="string" table:style-name="ce9">
            <text:p>165 694 097.7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5:0005003:6510</text:p>
          </table:table-cell>
          <table:table-cell office:value-type="string" table:style-name="ce9">
            <text:p>47 500 077.9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5:0005004:6964</text:p>
          </table:table-cell>
          <table:table-cell office:value-type="string" table:style-name="ce9">
            <text:p>7 322 320.2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5:0012007:2453</text:p>
          </table:table-cell>
          <table:table-cell office:value-type="string" table:style-name="ce9">
            <text:p>202 980.5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01006:4202</text:p>
          </table:table-cell>
          <table:table-cell office:value-type="string" table:style-name="ce9">
            <text:p>469 358 530.87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6:0002007:2789</text:p>
          </table:table-cell>
          <table:table-cell office:value-type="string" table:style-name="ce9">
            <text:p>271 055 642.4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6:0003013:21856</text:p>
          </table:table-cell>
          <table:table-cell office:value-type="string" table:style-name="ce9">
            <text:p>661 557.6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04011:44</text:p>
          </table:table-cell>
          <table:table-cell office:value-type="string" table:style-name="ce9">
            <text:p>73 123 952.4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04011:6887</text:p>
          </table:table-cell>
          <table:table-cell office:value-type="string" table:style-name="ce9">
            <text:p>32 310 877.6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6:0005013:5789</text:p>
          </table:table-cell>
          <table:table-cell office:value-type="string" table:style-name="ce9">
            <text:p>182 753 233.12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6:0005013:5790</text:p>
          </table:table-cell>
          <table:table-cell office:value-type="string" table:style-name="ce9">
            <text:p>191 920 307.8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6:0008001:4310</text:p>
          </table:table-cell>
          <table:table-cell office:value-type="string" table:style-name="ce9">
            <text:p>100 349.9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6:0012015:7968</text:p>
          </table:table-cell>
          <table:table-cell office:value-type="string" table:style-name="ce9">
            <text:p>9 078 138.9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6:0012015:7969</text:p>
          </table:table-cell>
          <table:table-cell office:value-type="string" table:style-name="ce9">
            <text:p>3 526 312.5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13004:27243</text:p>
          </table:table-cell>
          <table:table-cell office:value-type="string" table:style-name="ce9">
            <text:p>24 064 088.4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15001:5106</text:p>
          </table:table-cell>
          <table:table-cell office:value-type="string" table:style-name="ce9">
            <text:p>4 589 054.8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7:0015005:30618</text:p>
          </table:table-cell>
          <table:table-cell office:value-type="string" table:style-name="ce9">
            <text:p>8 220 192.7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7:0015005:30619</text:p>
          </table:table-cell>
          <table:table-cell office:value-type="string" table:style-name="ce9">
            <text:p>8 214 973.5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00000:6169</text:p>
          </table:table-cell>
          <table:table-cell office:value-type="string" table:style-name="ce9">
            <text:p>4 550 193.4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01012:2909</text:p>
          </table:table-cell>
          <table:table-cell office:value-type="string" table:style-name="ce9">
            <text:p>3 862 054.0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01012:2910</text:p>
          </table:table-cell>
          <table:table-cell office:value-type="string" table:style-name="ce9">
            <text:p>2 758 610.0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01012:2911</text:p>
          </table:table-cell>
          <table:table-cell office:value-type="string" table:style-name="ce9">
            <text:p>5 489 633.9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8:0001012:2912</text:p>
          </table:table-cell>
          <table:table-cell office:value-type="string" table:style-name="ce9">
            <text:p>8 303 416.1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8:0009022:7839</text:p>
          </table:table-cell>
          <table:table-cell office:value-type="string" table:style-name="ce9">
            <text:p>123 156.72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1018:7599</text:p>
          </table:table-cell>
          <table:table-cell office:value-type="string" table:style-name="ce9">
            <text:p>182 292 128.5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2016:16</text:p>
          </table:table-cell>
          <table:table-cell office:value-type="string" table:style-name="ce9">
            <text:p>900 841 447.0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3:0030105:336</text:p>
          </table:table-cell>
          <table:table-cell office:value-type="string" table:style-name="ce9">
            <text:p>921 411.2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3:0030105:337</text:p>
          </table:table-cell>
          <table:table-cell office:value-type="string" table:style-name="ce9">
            <text:p>2 483 369.2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000000:15714</text:p>
          </table:table-cell>
          <table:table-cell office:value-type="string" table:style-name="ce9">
            <text:p>4 122 582.0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10114:1101</text:p>
          </table:table-cell>
          <table:table-cell office:value-type="string" table:style-name="ce9">
            <text:p>2 142 168.0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10114:1102</text:p>
          </table:table-cell>
          <table:table-cell office:value-type="string" table:style-name="ce9">
            <text:p>5 600 985.6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20103:742</text:p>
          </table:table-cell>
          <table:table-cell office:value-type="string" table:style-name="ce9">
            <text:p>3 984 400.56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20103:743</text:p>
          </table:table-cell>
          <table:table-cell office:value-type="string" table:style-name="ce9">
            <text:p>3 334 462.8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20114:14695</text:p>
          </table:table-cell>
          <table:table-cell office:value-type="string" table:style-name="ce9">
            <text:p>3 309 015.0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20114:14696</text:p>
          </table:table-cell>
          <table:table-cell office:value-type="string" table:style-name="ce9">
            <text:p>3 309 015.0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30402:241</text:p>
          </table:table-cell>
          <table:table-cell office:value-type="string" table:style-name="ce9">
            <text:p>3 603 915.0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09-30T00:00:00" table:style-name="ce8">
            <text:p>30.09.2020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40116:16290</text:p>
          </table:table-cell>
          <table:table-cell office:value-type="string" table:style-name="ce9">
            <text:p>81 744 149.9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40116:16291</text:p>
          </table:table-cell>
          <table:table-cell office:value-type="string" table:style-name="ce9">
            <text:p>922 767 103.16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40116:16292</text:p>
          </table:table-cell>
          <table:table-cell office:value-type="string" table:style-name="ce9">
            <text:p>27 918 513.3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40116:16293</text:p>
          </table:table-cell>
          <table:table-cell office:value-type="string" table:style-name="ce9">
            <text:p>16 478 732.27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40116:6499</text:p>
          </table:table-cell>
          <table:table-cell office:value-type="string" table:style-name="ce9">
            <text:p>283 012 960.6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40201:410</text:p>
          </table:table-cell>
          <table:table-cell office:value-type="string" table:style-name="ce9">
            <text:p>2 255 728.50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40201:411</text:p>
          </table:table-cell>
          <table:table-cell office:value-type="string" table:style-name="ce9">
            <text:p>5 918 363.22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50309:1241</text:p>
          </table:table-cell>
          <table:table-cell office:value-type="string" table:style-name="ce9">
            <text:p>27 598 508.68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000000:33982</text:p>
          </table:table-cell>
          <table:table-cell office:value-type="string" table:style-name="ce9">
            <text:p>2 176 592.0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70102:66</text:p>
          </table:table-cell>
          <table:table-cell office:value-type="string" table:style-name="ce9">
            <text:p>3 337 503.65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71103:380</text:p>
          </table:table-cell>
          <table:table-cell office:value-type="string" table:style-name="ce9">
            <text:p>1 813 223.5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71103:381</text:p>
          </table:table-cell>
          <table:table-cell office:value-type="string" table:style-name="ce9">
            <text:p>1 265 959.6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90910:523</text:p>
          </table:table-cell>
          <table:table-cell office:value-type="string" table:style-name="ce9">
            <text:p>1 376 401.0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90910:524</text:p>
          </table:table-cell>
          <table:table-cell office:value-type="string" table:style-name="ce9">
            <text:p>1 209 390.0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90910:525</text:p>
          </table:table-cell>
          <table:table-cell office:value-type="string" table:style-name="ce9">
            <text:p>1 177 715.5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90910:526</text:p>
          </table:table-cell>
          <table:table-cell office:value-type="string" table:style-name="ce9">
            <text:p>1 218 028.5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90910:527</text:p>
          </table:table-cell>
          <table:table-cell office:value-type="string" table:style-name="ce9">
            <text:p>1 235 305.5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90910:528</text:p>
          </table:table-cell>
          <table:table-cell office:value-type="string" table:style-name="ce9">
            <text:p>1 218 028.5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90910:529</text:p>
          </table:table-cell>
          <table:table-cell office:value-type="string" table:style-name="ce9">
            <text:p>1 203 631.00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1:0150401:1469</text:p>
          </table:table-cell>
          <table:table-cell office:value-type="string" table:style-name="ce9">
            <text:p>1 598 899.4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1:0151304:29</text:p>
          </table:table-cell>
          <table:table-cell office:value-type="string" table:style-name="ce9">
            <text:p>858 962.58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6T00:00:00" table:style-name="ce8">
            <text:p>06.10.2020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20101:2717</text:p>
          </table:table-cell>
          <table:table-cell office:value-type="string" table:style-name="ce9">
            <text:p>4 713 847.84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20118:1666</text:p>
          </table:table-cell>
          <table:table-cell office:value-type="string" table:style-name="ce9">
            <text:p>1 144 441.08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20118:1667</text:p>
          </table:table-cell>
          <table:table-cell office:value-type="string" table:style-name="ce9">
            <text:p>4 107 861.36</text:p>
          </table:table-cell>
          <table:table-cell office:value-type="date" office:date-value="2020-10-09T00:00:00" table:style-name="ce8">
            <text:p>09.10.2020</text:p>
          </table:table-cell>
          <table:table-cell office:value-type="date" office:date-value="2020-09-17T00:00:00" table:style-name="ce8">
            <text:p>17.09.2020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20318:19</text:p>
          </table:table-cell>
          <table:table-cell office:value-type="string" table:style-name="ce9">
            <text:p>1 480 146.33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9T00:00:00" table:style-name="ce8">
            <text:p>29.09.2020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20611:254</text:p>
          </table:table-cell>
          <table:table-cell office:value-type="string" table:style-name="ce9">
            <text:p>23 557 562.04</text:p>
          </table:table-cell>
          <table:table-cell office:value-type="date" office:date-value="2020-10-23T00:00:00" table:style-name="ce8">
            <text:p>23.10.2020</text:p>
          </table:table-cell>
          <table:table-cell office:value-type="date" office:date-value="2020-09-24T00:00:00" table:style-name="ce8">
            <text:p>24.09.2020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30213:322</text:p>
          </table:table-cell>
          <table:table-cell office:value-type="string" table:style-name="ce9">
            <text:p>972 271.04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30516:415</text:p>
          </table:table-cell>
          <table:table-cell office:value-type="string" table:style-name="ce9">
            <text:p>841 041.1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30516:416</text:p>
          </table:table-cell>
          <table:table-cell office:value-type="string" table:style-name="ce9">
            <text:p>841 041.1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30518:372</text:p>
          </table:table-cell>
          <table:table-cell office:value-type="string" table:style-name="ce9">
            <text:p>1 731 691.85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30518:373</text:p>
          </table:table-cell>
          <table:table-cell office:value-type="string" table:style-name="ce9">
            <text:p>866 614.2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30518:374</text:p>
          </table:table-cell>
          <table:table-cell office:value-type="string" table:style-name="ce9">
            <text:p>866 614.20</text:p>
          </table:table-cell>
          <table:table-cell office:value-type="date" office:date-value="2020-10-26T00:00:00" table:style-name="ce8">
            <text:p>26.10.2020</text:p>
          </table:table-cell>
          <table:table-cell office:value-type="date" office:date-value="2020-10-05T00:00:00" table:style-name="ce8">
            <text:p>05.10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52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201:16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302: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306:46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108:3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115:14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103:34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03:60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10:15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10:20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114:246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114:272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114:3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313:28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314:7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30204:3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30205:17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30206:62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30303:104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30402:22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40106:27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40114:11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40116:8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40116:8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40202:16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40202:1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40308:2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40310:2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50301:25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50305:11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50305:21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50309:95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10710:8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30202:52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40405:5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40415:24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50401:78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50506:16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51302:22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51302:69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51302:85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51306:18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0211:2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0305:14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0401:14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70405:18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70408:16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4T00:00:00" table:number-columns-spanned="2" table:number-rows-spanned="1" table:style-name="ce14">
            <text:p>0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70512:5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70907:5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71201:5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80507:9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90514:10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90703:4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91204:1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91401:56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1403:11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106:27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115:39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122:14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125: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203:12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211:10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213:13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221:61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222:7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222:8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225:2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302:22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313:22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405:36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413:2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441:30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441:7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442:6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454:86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463:32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467:7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113:7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116:8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118:90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133:10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144:5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152:9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201:38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202:60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206:3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215:32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219:5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224:17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305:40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316:16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324:12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409:22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411:12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508:2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513:16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525:8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537:3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601:5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614:49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621: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643:5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650:41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40122:1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40202:20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40203:2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40211:17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40211:26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40302:17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40304:4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40411:30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54:0020215:5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61:0020229:3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41:5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62:4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66:100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66:100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66:1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66:211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66:212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66:213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66:229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66:231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66:231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66:2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66: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66:3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66:4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66:4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66:4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66:4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66:4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66:4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66:5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66: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66: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67:1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67:213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67:2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67: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67:3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67:4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67:4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67:4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68:100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68:1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68:2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68:3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68:3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68:5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70: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70:1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70:1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70:1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70:170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70:175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70:175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70:175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70:175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70:184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70:3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70:3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70:3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70:3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70:3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70: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70:4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70: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70: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71:1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71:1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71:1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71:1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71:2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71:271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71:2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71:309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71:310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71:310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71:310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71:314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71:315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71:315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71:315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71:316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71:316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71:6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71:6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71:6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71:6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71: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72:1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72:3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72:4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72:4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72:5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72:5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72:6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72:6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72:6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72:6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72:6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72:7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72:7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72:8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73: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74:1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74:1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74:2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74:2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74:3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74:344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74:345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74:4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74:5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74:6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74:6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74:6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74:6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74:6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74: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75:1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75: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75:205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75:218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75:244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75:3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75:4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75:4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2010:1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3022:453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3029:532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3029:568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3047:100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3053:5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3053:7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3057:8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3058:1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3061:186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4003:100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4003:3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4013:4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4019:13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4019:2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4019:592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4023:12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4030: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5001:12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5015:2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5016:440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6005:5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6023:622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6026:408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6030:1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6030:496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6038:1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6041:580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00000:281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01004:3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01004:6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01007:100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01007:103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01017:632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02011:2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03002:12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06001:541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07003:10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09003: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11002:1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14009:2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16003:503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16003:503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16003:503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16003:503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16003:504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16003:504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16003:504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16003:504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16003:504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18007:407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18007:407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18007:7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18009: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19009: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20002:825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21005:16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21013:2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22015:14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23012:8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24007:2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01010:568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01010:568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01010:568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02001: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2002:5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02013:1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02020:10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03014:1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03017:2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03020:2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04001:242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05018:658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06008:7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9002:1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09002:5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9007:154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10001:151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1008:449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1009:2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1011:429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1011:430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1011:430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4:0001011:430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4:0001018:1265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4:0001019:1380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1020:12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4:0002006:15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4:0002006:16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2013:10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4:0002018:860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4:0003004:2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4:0003006:1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4:0003006:1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4:0003006:2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4:0003008:2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4:0004006:1344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4:0004019:6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4:0004023:15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4:0004023:25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5:0001001:450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5:0001001:451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5:0001003:100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5:0001003: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5:0003002:101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5:0003005:1884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5:0003005:1884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5:0003007:191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5:0004001:3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5:0004011:2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5:0004013: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5:0005003:646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5:0007003:6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5:0007004:5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5:0008001:952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5:0008002:1307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5:0008002:1308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5:0008003:1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5:0008006:2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5:0008007:14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5:0008007:1434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5:0009002: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5:0010001:160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5:0011002:1695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5:0011002:1874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5:0011007:829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5:0011007:829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5:0012003:2381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02008:9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6:0003016:5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6:0004001:24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6:0004003:286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6:0004003:292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6:0004008:8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6:0005009:7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6:0005009:7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6:0006001:1096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6:0006001: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6:0006001:2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6:0011004:869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6:0011004:908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6:0012000:6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6:0012000:6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6:0012010:687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6:0012013:101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6:0012013:105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6:0012013:105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12013:511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02002:693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7:0002002:693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7:0004001:516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7:0004005:984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7:0004007:1153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05006: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05007: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05008:11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06004:1480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08001:1118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10004:2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12005: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12010:1525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13002:3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14001:1580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14002: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14005:2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14005:7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15001:129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15001:451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15001:451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15001:477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15004:2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15005:118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15005:2830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16005:2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17001:319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17001:319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17001: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17002:102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17002:477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18001:324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19001:102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19001:102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8:0000000:616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8:0001001:32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8:0001001:32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8:0004017:274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8:0006001:194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8:0008001:393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8:0008002:1655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8:0008002:1655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8:0008002:1658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8:0009019: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8:0009023:159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8:0010004:1009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8:0010007:795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8:0010008:819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8:0013001:3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8:0013003:16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8:0013009:100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8:0013012:100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8:0013014:232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8:0013014:232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8:0014001:174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1008:2199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1009:11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1010:2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1021:624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2015:660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3002:483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3017:800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9:0003018:1077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3022:16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3022:5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3022:845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3024:407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4004:1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4008:693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5005:22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5005: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5007: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5013:1028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5015:6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5016:6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6011:218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0:0003003:145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0:0003008:1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0:0004003:1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0:0005006:153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3:0040101:20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5:0000000:4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7:0000000:1159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7:0000000:239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7:0000000:281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7:0000000:296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7:0000000:333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7:0000000:353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7:0000000:353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7:0000000:73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7:0000000:964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7:0000000:994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7:0110405:24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7:0120201:25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7:0120202:23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7:0120316:613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7:0120316:613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7:0120316:9844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7:0140222:16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7:0150309:1238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8:0000000:3399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8:0000000:3420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8:0000000:3440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8:0000000:3496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8:0000000:3500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8:0170208:4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8:0170803:30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8:0170803:32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8:0171005: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8:0180516:2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8:0180516:2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8:0180523:122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8:0180523:79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8:0190518:106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8:0190518:47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20:0020471:292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1:0000000:106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1:0000000:81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21:0140405:25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21:0140427:158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21:0150103: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21:0150401:1464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1:0151005:56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1:0151302:76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1:0151902:114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4T00:00:00" table:number-columns-spanned="2" table:number-rows-spanned="1" table:style-name="ce14">
            <text:p>0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21:0151902:141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22:0000000:499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22:0000000:54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22:0020101:153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22:0020101:2016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22:0020101:214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22:0020101:214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22:0020101:230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22:0020101:91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22:0020137:33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22:0020137:332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22:0020229:121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22:0020229:797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22:0020229:803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4T00:00:00" table:number-columns-spanned="2" table:number-rows-spanned="1" table:style-name="ce14">
            <text:p>24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22:0030111:195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5T00:00:00" table:number-columns-spanned="2" table:number-rows-spanned="1" table:style-name="ce14">
            <text:p>05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22:0030206:357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22:0030208:11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22:0030301:14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4T00:00:00" table:number-columns-spanned="2" table:number-rows-spanned="1" table:style-name="ce14">
            <text:p>04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22:0030511:28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22:0040211:260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09-30T00:00:00" table:number-columns-spanned="2" table:number-rows-spanned="1" table:style-name="ce14">
            <text:p>30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22:0040305:109</text:p>
          </table:table-cell>
          <table:table-cell office:value-type="date" office:date-value="2020-10-26T00:00:00" table:style-name="ce11">
            <text:p>26.10.2020</text:p>
          </table:table-cell>
          <table:table-cell office:value-type="date" office:date-value="2020-10-06T00:00:00" table:number-columns-spanned="2" table:number-rows-spanned="1" table:style-name="ce14">
            <text:p>0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22:0040305:5</text:p>
          </table:table-cell>
          <table:table-cell office:value-type="date" office:date-value="2020-10-23T00:00:00" table:style-name="ce11">
            <text:p>23.10.2020</text:p>
          </table:table-cell>
          <table:table-cell office:value-type="date" office:date-value="2020-09-29T00:00:00" table:number-columns-spanned="2" table:number-rows-spanned="1" table:style-name="ce14">
            <text:p>29.09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<text:s/>EBFC3A0E2D0B3263C0B72EE2BEDB715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79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10-30T14:35:26Z</meta:creation-date>
    <dc:date>2020-10-30T15:01:33Z</dc:date>
  </office:meta>
</office:document-meta>
</file>