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5</text:p>
          </table:table-cell>
          <table:table-cell table:number-columns-repeated="3" table:style-name="ce3"/>
          <table:table-cell office:value-type="date" office:date-value="2020-10-30T00:00:00" table:style-name="ce4">
            <text:p>30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5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49234</text:p>
          </table:table-cell>
          <table:table-cell office:value-type="string" table:style-name="ce9">
            <text:p>1 091 515.1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49257</text:p>
          </table:table-cell>
          <table:table-cell office:value-type="string" table:style-name="ce9">
            <text:p>1 691 583.8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49905</text:p>
          </table:table-cell>
          <table:table-cell office:value-type="string" table:style-name="ce9">
            <text:p>1 007 557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50460</text:p>
          </table:table-cell>
          <table:table-cell office:value-type="string" table:style-name="ce9">
            <text:p>901 935.4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50951</text:p>
          </table:table-cell>
          <table:table-cell office:value-type="string" table:style-name="ce9">
            <text:p>1 099 618.5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50957</text:p>
          </table:table-cell>
          <table:table-cell office:value-type="string" table:style-name="ce9">
            <text:p>1 484 889.7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56738</text:p>
          </table:table-cell>
          <table:table-cell office:value-type="string" table:style-name="ce9">
            <text:p>761 545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56754</text:p>
          </table:table-cell>
          <table:table-cell office:value-type="string" table:style-name="ce9">
            <text:p>967 120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7197</text:p>
          </table:table-cell>
          <table:table-cell office:value-type="string" table:style-name="ce9">
            <text:p>906 981.5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00000:7209</text:p>
          </table:table-cell>
          <table:table-cell office:value-type="string" table:style-name="ce9">
            <text:p>599 865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00000:7260</text:p>
          </table:table-cell>
          <table:table-cell office:value-type="string" table:style-name="ce9">
            <text:p>554 628.8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00000:7377</text:p>
          </table:table-cell>
          <table:table-cell office:value-type="string" table:style-name="ce9">
            <text:p>3 179 390.5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00000:7401</text:p>
          </table:table-cell>
          <table:table-cell office:value-type="string" table:style-name="ce9">
            <text:p>5 821 830.1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70999</text:p>
          </table:table-cell>
          <table:table-cell office:value-type="string" table:style-name="ce9">
            <text:p>1 691 243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71054</text:p>
          </table:table-cell>
          <table:table-cell office:value-type="string" table:style-name="ce9">
            <text:p>736 355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03:1932</text:p>
          </table:table-cell>
          <table:table-cell office:value-type="string" table:style-name="ce9">
            <text:p>196 387 301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10:3239</text:p>
          </table:table-cell>
          <table:table-cell office:value-type="string" table:style-name="ce9">
            <text:p>7 298 294 587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60:1246</text:p>
          </table:table-cell>
          <table:table-cell office:value-type="string" table:style-name="ce9">
            <text:p>2 786 866.2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8007:4417</text:p>
          </table:table-cell>
          <table:table-cell office:value-type="string" table:style-name="ce9">
            <text:p>1 968 524 078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3021:6245</text:p>
          </table:table-cell>
          <table:table-cell office:value-type="string" table:style-name="ce9">
            <text:p>392 339.1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1:15438</text:p>
          </table:table-cell>
          <table:table-cell office:value-type="string" table:style-name="ce9">
            <text:p>348 357 691.0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19:1227</text:p>
          </table:table-cell>
          <table:table-cell office:value-type="string" table:style-name="ce9">
            <text:p>1 470 130 601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24:12945</text:p>
          </table:table-cell>
          <table:table-cell office:value-type="string" table:style-name="ce9">
            <text:p>186 678 433.4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1013:2251</text:p>
          </table:table-cell>
          <table:table-cell office:value-type="string" table:style-name="ce9">
            <text:p>668 286 561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2008:1058</text:p>
          </table:table-cell>
          <table:table-cell office:value-type="string" table:style-name="ce9">
            <text:p>257 175 853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3007:2317</text:p>
          </table:table-cell>
          <table:table-cell office:value-type="string" table:style-name="ce9">
            <text:p>157 884 538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9:1168</text:p>
          </table:table-cell>
          <table:table-cell office:value-type="string" table:style-name="ce9">
            <text:p>259 140 845.0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4011:4475</text:p>
          </table:table-cell>
          <table:table-cell office:value-type="string" table:style-name="ce9">
            <text:p>1 213 055.0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0:6895</text:p>
          </table:table-cell>
          <table:table-cell office:value-type="string" table:style-name="ce9">
            <text:p>13 744 749.5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7:2296</text:p>
          </table:table-cell>
          <table:table-cell office:value-type="string" table:style-name="ce9">
            <text:p>15 235 370.2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6005:6410</text:p>
          </table:table-cell>
          <table:table-cell office:value-type="string" table:style-name="ce9">
            <text:p>1 715 967.8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8005:10487</text:p>
          </table:table-cell>
          <table:table-cell office:value-type="string" table:style-name="ce9">
            <text:p>41 567 758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2006:5178</text:p>
          </table:table-cell>
          <table:table-cell office:value-type="string" table:style-name="ce9">
            <text:p>2 384 736.8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3:1939</text:p>
          </table:table-cell>
          <table:table-cell office:value-type="string" table:style-name="ce9">
            <text:p>7 612 317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7008:1052</text:p>
          </table:table-cell>
          <table:table-cell office:value-type="string" table:style-name="ce9">
            <text:p>77 483 14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7008:1059</text:p>
          </table:table-cell>
          <table:table-cell office:value-type="string" table:style-name="ce9">
            <text:p>221 746 298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9011:5491</text:p>
          </table:table-cell>
          <table:table-cell office:value-type="string" table:style-name="ce9">
            <text:p>2 181 358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0003:7274</text:p>
          </table:table-cell>
          <table:table-cell office:value-type="string" table:style-name="ce9">
            <text:p>1 727 855.0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0004:15538</text:p>
          </table:table-cell>
          <table:table-cell office:value-type="string" table:style-name="ce9">
            <text:p>310 630 254.3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0011:1040</text:p>
          </table:table-cell>
          <table:table-cell office:value-type="string" table:style-name="ce9">
            <text:p>1 019 962 402.3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20:2570</text:p>
          </table:table-cell>
          <table:table-cell office:value-type="string" table:style-name="ce9">
            <text:p>1 711 280 122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4004:7476</text:p>
          </table:table-cell>
          <table:table-cell office:value-type="string" table:style-name="ce9">
            <text:p>2 584 872 221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5:0020321:907</text:p>
          </table:table-cell>
          <table:table-cell office:value-type="string" table:style-name="ce9">
            <text:p>74 379 492.8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5:0020321:908</text:p>
          </table:table-cell>
          <table:table-cell office:value-type="string" table:style-name="ce9">
            <text:p>84 837 623.4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5:0020321:909</text:p>
          </table:table-cell>
          <table:table-cell office:value-type="string" table:style-name="ce9">
            <text:p>56 442 214.2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5846</text:p>
          </table:table-cell>
          <table:table-cell office:value-type="string" table:style-name="ce9">
            <text:p>477 474.5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5890</text:p>
          </table:table-cell>
          <table:table-cell office:value-type="string" table:style-name="ce9">
            <text:p>481 204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000000:6128</text:p>
          </table:table-cell>
          <table:table-cell office:value-type="string" table:style-name="ce9">
            <text:p>7 100 770.1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211:2973</text:p>
          </table:table-cell>
          <table:table-cell office:value-type="string" table:style-name="ce9">
            <text:p>2 431 241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211:2974</text:p>
          </table:table-cell>
          <table:table-cell office:value-type="string" table:style-name="ce9">
            <text:p>2 266 120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211:2996</text:p>
          </table:table-cell>
          <table:table-cell office:value-type="string" table:style-name="ce9">
            <text:p>918 324.7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14694</text:p>
          </table:table-cell>
          <table:table-cell office:value-type="string" table:style-name="ce9">
            <text:p>23 766 170.4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105:878</text:p>
          </table:table-cell>
          <table:table-cell office:value-type="string" table:style-name="ce9">
            <text:p>620 044.4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402:638</text:p>
          </table:table-cell>
          <table:table-cell office:value-type="string" table:style-name="ce9">
            <text:p>2 565 548.7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308:3200</text:p>
          </table:table-cell>
          <table:table-cell office:value-type="string" table:style-name="ce9">
            <text:p>48 317 581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111:665</text:p>
          </table:table-cell>
          <table:table-cell office:value-type="string" table:style-name="ce9">
            <text:p>781 518.6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08:361</text:p>
          </table:table-cell>
          <table:table-cell office:value-type="string" table:style-name="ce9">
            <text:p>3 090 255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408:1263</text:p>
          </table:table-cell>
          <table:table-cell office:value-type="string" table:style-name="ce9">
            <text:p>7 330 546.8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4T00:00:00" table:style-name="ce8">
            <text:p>04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803:785</text:p>
          </table:table-cell>
          <table:table-cell office:value-type="string" table:style-name="ce9">
            <text:p>2 427 257.1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803:786</text:p>
          </table:table-cell>
          <table:table-cell office:value-type="string" table:style-name="ce9">
            <text:p>2 726 856.6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904:362</text:p>
          </table:table-cell>
          <table:table-cell office:value-type="string" table:style-name="ce9">
            <text:p>2 817 855.3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1005:321</text:p>
          </table:table-cell>
          <table:table-cell office:value-type="string" table:style-name="ce9">
            <text:p>2 009 997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07:485</text:p>
          </table:table-cell>
          <table:table-cell office:value-type="string" table:style-name="ce9">
            <text:p>3 574 016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523:703</text:p>
          </table:table-cell>
          <table:table-cell office:value-type="string" table:style-name="ce9">
            <text:p>2 584 312.3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80523:935</text:p>
          </table:table-cell>
          <table:table-cell office:value-type="string" table:style-name="ce9">
            <text:p>1 925 282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23:965</text:p>
          </table:table-cell>
          <table:table-cell office:value-type="string" table:style-name="ce9">
            <text:p>3 057 644.7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518:881</text:p>
          </table:table-cell>
          <table:table-cell office:value-type="string" table:style-name="ce9">
            <text:p>3 363 017.3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518:882</text:p>
          </table:table-cell>
          <table:table-cell office:value-type="string" table:style-name="ce9">
            <text:p>3 933 174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1403:623</text:p>
          </table:table-cell>
          <table:table-cell office:value-type="string" table:style-name="ce9">
            <text:p>4 281 225.0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9:0020214:142</text:p>
          </table:table-cell>
          <table:table-cell office:value-type="string" table:style-name="ce9">
            <text:p>7 888 541.0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9:0020214:145</text:p>
          </table:table-cell>
          <table:table-cell office:value-type="string" table:style-name="ce9">
            <text:p>973 939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9:0020215:460</text:p>
          </table:table-cell>
          <table:table-cell office:value-type="string" table:style-name="ce9">
            <text:p>1 498 023.6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05:612</text:p>
          </table:table-cell>
          <table:table-cell office:value-type="string" table:style-name="ce9">
            <text:p>6 196 502.4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28:1160</text:p>
          </table:table-cell>
          <table:table-cell office:value-type="string" table:style-name="ce9">
            <text:p>945 70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42:330</text:p>
          </table:table-cell>
          <table:table-cell office:value-type="string" table:style-name="ce9">
            <text:p>3 622 136.3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54:492</text:p>
          </table:table-cell>
          <table:table-cell office:value-type="string" table:style-name="ce9">
            <text:p>1 445 624.3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63:384</text:p>
          </table:table-cell>
          <table:table-cell office:value-type="string" table:style-name="ce9">
            <text:p>358 648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0:0020471:649</text:p>
          </table:table-cell>
          <table:table-cell office:value-type="string" table:style-name="ce9">
            <text:p>1 552 681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000000:2352</text:p>
          </table:table-cell>
          <table:table-cell office:value-type="string" table:style-name="ce9">
            <text:p>9 245 706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103:329</text:p>
          </table:table-cell>
          <table:table-cell office:value-type="string" table:style-name="ce9">
            <text:p>1 731 534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0302:980</text:p>
          </table:table-cell>
          <table:table-cell office:value-type="string" table:style-name="ce9">
            <text:p>433 912.6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0402:406</text:p>
          </table:table-cell>
          <table:table-cell office:value-type="string" table:style-name="ce9">
            <text:p>2 599 245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1005:1687</text:p>
          </table:table-cell>
          <table:table-cell office:value-type="string" table:style-name="ce9">
            <text:p>3 868 298.7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1302:1354</text:p>
          </table:table-cell>
          <table:table-cell office:value-type="string" table:style-name="ce9">
            <text:p>230 045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151302:1355</text:p>
          </table:table-cell>
          <table:table-cell office:value-type="string" table:style-name="ce9">
            <text:p>1 296 137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51306:706</text:p>
          </table:table-cell>
          <table:table-cell office:value-type="string" table:style-name="ce9">
            <text:p>2 170 394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1902:1768</text:p>
          </table:table-cell>
          <table:table-cell office:value-type="string" table:style-name="ce9">
            <text:p>2 035 010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4T00:00:00" table:style-name="ce8">
            <text:p>04.10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01:2719</text:p>
          </table:table-cell>
          <table:table-cell office:value-type="string" table:style-name="ce9">
            <text:p>3 414 965.0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01:2720</text:p>
          </table:table-cell>
          <table:table-cell office:value-type="string" table:style-name="ce9">
            <text:p>3 542 220.9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1:2721</text:p>
          </table:table-cell>
          <table:table-cell office:value-type="string" table:style-name="ce9">
            <text:p>4 705 539.3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01:2722</text:p>
          </table:table-cell>
          <table:table-cell office:value-type="string" table:style-name="ce9">
            <text:p>4 921 347.8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01:2723</text:p>
          </table:table-cell>
          <table:table-cell office:value-type="string" table:style-name="ce9">
            <text:p>1 992 904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01:2725</text:p>
          </table:table-cell>
          <table:table-cell office:value-type="string" table:style-name="ce9">
            <text:p>2 800 711.0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18:406</text:p>
          </table:table-cell>
          <table:table-cell office:value-type="string" table:style-name="ce9">
            <text:p>7 309 799.4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207:337</text:p>
          </table:table-cell>
          <table:table-cell office:value-type="string" table:style-name="ce9">
            <text:p>6 241 599.7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12:355</text:p>
          </table:table-cell>
          <table:table-cell office:value-type="string" table:style-name="ce9">
            <text:p>5 405 008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21:964</text:p>
          </table:table-cell>
          <table:table-cell office:value-type="string" table:style-name="ce9">
            <text:p>1 471 988.5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29:2952</text:p>
          </table:table-cell>
          <table:table-cell office:value-type="string" table:style-name="ce9">
            <text:p>3 259 758.7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29:2953</text:p>
          </table:table-cell>
          <table:table-cell office:value-type="string" table:style-name="ce9">
            <text:p>4 083 566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29:2954</text:p>
          </table:table-cell>
          <table:table-cell office:value-type="string" table:style-name="ce9">
            <text:p>4 187 671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326:23</text:p>
          </table:table-cell>
          <table:table-cell office:value-type="string" table:style-name="ce9">
            <text:p>2 584 629.9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13:170</text:p>
          </table:table-cell>
          <table:table-cell office:value-type="string" table:style-name="ce9">
            <text:p>1 830 659.6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13:932</text:p>
          </table:table-cell>
          <table:table-cell office:value-type="string" table:style-name="ce9">
            <text:p>1 114 490.5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133:564</text:p>
          </table:table-cell>
          <table:table-cell office:value-type="string" table:style-name="ce9">
            <text:p>780 432.8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233:362</text:p>
          </table:table-cell>
          <table:table-cell office:value-type="string" table:style-name="ce9">
            <text:p>916 106.2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254:78</text:p>
          </table:table-cell>
          <table:table-cell office:value-type="string" table:style-name="ce9">
            <text:p>4 242 290.8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301:467</text:p>
          </table:table-cell>
          <table:table-cell office:value-type="string" table:style-name="ce9">
            <text:p>2 533 541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4T00:00:00" table:style-name="ce8">
            <text:p>04.10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317:323</text:p>
          </table:table-cell>
          <table:table-cell office:value-type="string" table:style-name="ce9">
            <text:p>1 770 479.6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335:359</text:p>
          </table:table-cell>
          <table:table-cell office:value-type="string" table:style-name="ce9">
            <text:p>1 375 095.9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409:371</text:p>
          </table:table-cell>
          <table:table-cell office:value-type="string" table:style-name="ce9">
            <text:p>1 859 631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411:349</text:p>
          </table:table-cell>
          <table:table-cell office:value-type="string" table:style-name="ce9">
            <text:p>970 53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415:65</text:p>
          </table:table-cell>
          <table:table-cell office:value-type="string" table:style-name="ce9">
            <text:p>3 881 380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511:628</text:p>
          </table:table-cell>
          <table:table-cell office:value-type="string" table:style-name="ce9">
            <text:p>1 615 585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513:592</text:p>
          </table:table-cell>
          <table:table-cell office:value-type="string" table:style-name="ce9">
            <text:p>2 594 091.0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520:175</text:p>
          </table:table-cell>
          <table:table-cell office:value-type="string" table:style-name="ce9">
            <text:p>2 168 017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536:376</text:p>
          </table:table-cell>
          <table:table-cell office:value-type="string" table:style-name="ce9">
            <text:p>1 151 090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537:396</text:p>
          </table:table-cell>
          <table:table-cell office:value-type="string" table:style-name="ce9">
            <text:p>747 134.5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545:328</text:p>
          </table:table-cell>
          <table:table-cell office:value-type="string" table:style-name="ce9">
            <text:p>560 432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601:416</text:p>
          </table:table-cell>
          <table:table-cell office:value-type="string" table:style-name="ce9">
            <text:p>1 988 905.4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615:626</text:p>
          </table:table-cell>
          <table:table-cell office:value-type="string" table:style-name="ce9">
            <text:p>3 446 706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643:360</text:p>
          </table:table-cell>
          <table:table-cell office:value-type="string" table:style-name="ce9">
            <text:p>2 236 543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650:900</text:p>
          </table:table-cell>
          <table:table-cell office:value-type="string" table:style-name="ce9">
            <text:p>1 934 601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107:681</text:p>
          </table:table-cell>
          <table:table-cell office:value-type="string" table:style-name="ce9">
            <text:p>1 368 104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40110:90</text:p>
          </table:table-cell>
          <table:table-cell office:value-type="string" table:style-name="ce9">
            <text:p>3 731 958.1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40122:468</text:p>
          </table:table-cell>
          <table:table-cell office:value-type="string" table:style-name="ce9">
            <text:p>1 085 260.1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40202:387</text:p>
          </table:table-cell>
          <table:table-cell office:value-type="string" table:style-name="ce9">
            <text:p>963 616.8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40211:940</text:p>
          </table:table-cell>
          <table:table-cell office:value-type="string" table:style-name="ce9">
            <text:p>1 718 981.1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40305:422</text:p>
          </table:table-cell>
          <table:table-cell office:value-type="string" table:style-name="ce9">
            <text:p>1 269 697.7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07:1943</text:p>
          </table:table-cell>
          <table:table-cell office:value-type="string" table:style-name="ce9">
            <text:p>13 341 504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14:10084</text:p>
          </table:table-cell>
          <table:table-cell office:value-type="string" table:style-name="ce9">
            <text:p>34 956 073.2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114:10088</text:p>
          </table:table-cell>
          <table:table-cell office:value-type="string" table:style-name="ce9">
            <text:p>2 834 783.9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114:10275</text:p>
          </table:table-cell>
          <table:table-cell office:value-type="string" table:style-name="ce9">
            <text:p>8 930 426.0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20114:9975</text:p>
          </table:table-cell>
          <table:table-cell office:value-type="string" table:style-name="ce9">
            <text:p>17 418 409.6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20114:9976</text:p>
          </table:table-cell>
          <table:table-cell office:value-type="string" table:style-name="ce9">
            <text:p>14 066 318.0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20114:9977</text:p>
          </table:table-cell>
          <table:table-cell office:value-type="string" table:style-name="ce9">
            <text:p>14 100 947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20114:9978</text:p>
          </table:table-cell>
          <table:table-cell office:value-type="string" table:style-name="ce9">
            <text:p>17 155 228.8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00000:95378</text:p>
          </table:table-cell>
          <table:table-cell office:value-type="string" table:style-name="ce9">
            <text:p>6 241 599.7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54:0020408:2006</text:p>
          </table:table-cell>
          <table:table-cell office:value-type="string" table:style-name="ce9">
            <text:p>4 160 414.3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1051:4117</text:p>
          </table:table-cell>
          <table:table-cell office:value-type="string" table:style-name="ce9">
            <text:p>530 385 197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63:3939</text:p>
          </table:table-cell>
          <table:table-cell office:value-type="string" table:style-name="ce9">
            <text:p>50 992 463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74:3238</text:p>
          </table:table-cell>
          <table:table-cell office:value-type="string" table:style-name="ce9">
            <text:p>7 714 279.0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86:4153</text:p>
          </table:table-cell>
          <table:table-cell office:value-type="string" table:style-name="ce9">
            <text:p>4 936 492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86:4154</text:p>
          </table:table-cell>
          <table:table-cell office:value-type="string" table:style-name="ce9">
            <text:p>3 308 688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86:4155</text:p>
          </table:table-cell>
          <table:table-cell office:value-type="string" table:style-name="ce9">
            <text:p>3 167 140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86:4156</text:p>
          </table:table-cell>
          <table:table-cell office:value-type="string" table:style-name="ce9">
            <text:p>3 202 527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86:4157</text:p>
          </table:table-cell>
          <table:table-cell office:value-type="string" table:style-name="ce9">
            <text:p>3 273 301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86:4158</text:p>
          </table:table-cell>
          <table:table-cell office:value-type="string" table:style-name="ce9">
            <text:p>3 273 301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86:4159</text:p>
          </table:table-cell>
          <table:table-cell office:value-type="string" table:style-name="ce9">
            <text:p>3 237 914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86:4160</text:p>
          </table:table-cell>
          <table:table-cell office:value-type="string" table:style-name="ce9">
            <text:p>2 105 528.8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86:4161</text:p>
          </table:table-cell>
          <table:table-cell office:value-type="string" table:style-name="ce9">
            <text:p>2 105 528.8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86:4162</text:p>
          </table:table-cell>
          <table:table-cell office:value-type="string" table:style-name="ce9">
            <text:p>2 247 077.0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86:4163</text:p>
          </table:table-cell>
          <table:table-cell office:value-type="string" table:style-name="ce9">
            <text:p>2 247 077.0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87:2132</text:p>
          </table:table-cell>
          <table:table-cell office:value-type="string" table:style-name="ce9">
            <text:p>23 360 961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93:2295</text:p>
          </table:table-cell>
          <table:table-cell office:value-type="string" table:style-name="ce9">
            <text:p>2 541 184.2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99:4289</text:p>
          </table:table-cell>
          <table:table-cell office:value-type="string" table:style-name="ce9">
            <text:p>3 562 418.6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2003:5089</text:p>
          </table:table-cell>
          <table:table-cell office:value-type="string" table:style-name="ce9">
            <text:p>3 326 862.7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2010:3240</text:p>
          </table:table-cell>
          <table:table-cell office:value-type="string" table:style-name="ce9">
            <text:p>50 045 448.6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2010:3241</text:p>
          </table:table-cell>
          <table:table-cell office:value-type="string" table:style-name="ce9">
            <text:p>827 196.4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2010:3242</text:p>
          </table:table-cell>
          <table:table-cell office:value-type="string" table:style-name="ce9">
            <text:p>587 429.3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2010:3243</text:p>
          </table:table-cell>
          <table:table-cell office:value-type="string" table:style-name="ce9">
            <text:p>4 579 551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2010:3244</text:p>
          </table:table-cell>
          <table:table-cell office:value-type="string" table:style-name="ce9">
            <text:p>587 429.3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2010:3245</text:p>
          </table:table-cell>
          <table:table-cell office:value-type="string" table:style-name="ce9">
            <text:p>4 303 819.0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2010:3246</text:p>
          </table:table-cell>
          <table:table-cell office:value-type="string" table:style-name="ce9">
            <text:p>10 369 926.2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2010:3247</text:p>
          </table:table-cell>
          <table:table-cell office:value-type="string" table:style-name="ce9">
            <text:p>20 584 003.8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2010:3248</text:p>
          </table:table-cell>
          <table:table-cell office:value-type="string" table:style-name="ce9">
            <text:p>1 510 532.6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2010:3249</text:p>
          </table:table-cell>
          <table:table-cell office:value-type="string" table:style-name="ce9">
            <text:p>1 798 253.1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2010:3250</text:p>
          </table:table-cell>
          <table:table-cell office:value-type="string" table:style-name="ce9">
            <text:p>1 690 357.9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2010:3251</text:p>
          </table:table-cell>
          <table:table-cell office:value-type="string" table:style-name="ce9">
            <text:p>31 179 108.8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2010:3252</text:p>
          </table:table-cell>
          <table:table-cell office:value-type="string" table:style-name="ce9">
            <text:p>2 169 892.0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2010:3253</text:p>
          </table:table-cell>
          <table:table-cell office:value-type="string" table:style-name="ce9">
            <text:p>467 545.8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2010:3254</text:p>
          </table:table-cell>
          <table:table-cell office:value-type="string" table:style-name="ce9">
            <text:p>2 745 333.0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2010:3255</text:p>
          </table:table-cell>
          <table:table-cell office:value-type="string" table:style-name="ce9">
            <text:p>563 452.6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2010:3256</text:p>
          </table:table-cell>
          <table:table-cell office:value-type="string" table:style-name="ce9">
            <text:p>1 774 276.3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2010:3257</text:p>
          </table:table-cell>
          <table:table-cell office:value-type="string" table:style-name="ce9">
            <text:p>2 181 880.4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2010:3258</text:p>
          </table:table-cell>
          <table:table-cell office:value-type="string" table:style-name="ce9">
            <text:p>1 666 381.2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2010:3259</text:p>
          </table:table-cell>
          <table:table-cell office:value-type="string" table:style-name="ce9">
            <text:p>1 750 299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2010:3260</text:p>
          </table:table-cell>
          <table:table-cell office:value-type="string" table:style-name="ce9">
            <text:p>2 325 740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2010:3261</text:p>
          </table:table-cell>
          <table:table-cell office:value-type="string" table:style-name="ce9">
            <text:p>1 630 416.1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2010:3262</text:p>
          </table:table-cell>
          <table:table-cell office:value-type="string" table:style-name="ce9">
            <text:p>48 416 985.5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2010:3263</text:p>
          </table:table-cell>
          <table:table-cell office:value-type="string" table:style-name="ce9">
            <text:p>1 642 404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2010:3264</text:p>
          </table:table-cell>
          <table:table-cell office:value-type="string" table:style-name="ce9">
            <text:p>3 716 389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10:3265</text:p>
          </table:table-cell>
          <table:table-cell office:value-type="string" table:style-name="ce9">
            <text:p>6 473 711.1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2010:3266</text:p>
          </table:table-cell>
          <table:table-cell office:value-type="string" table:style-name="ce9">
            <text:p>719 301.2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2010:3267</text:p>
          </table:table-cell>
          <table:table-cell office:value-type="string" table:style-name="ce9">
            <text:p>2 913 170.0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2010:3268</text:p>
          </table:table-cell>
          <table:table-cell office:value-type="string" table:style-name="ce9">
            <text:p>911 114.9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2010:3269</text:p>
          </table:table-cell>
          <table:table-cell office:value-type="string" table:style-name="ce9">
            <text:p>383 627.3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2010:3270</text:p>
          </table:table-cell>
          <table:table-cell office:value-type="string" table:style-name="ce9">
            <text:p>1 762 288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2010:3271</text:p>
          </table:table-cell>
          <table:table-cell office:value-type="string" table:style-name="ce9">
            <text:p>1 942 113.3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2010:3272</text:p>
          </table:table-cell>
          <table:table-cell office:value-type="string" table:style-name="ce9">
            <text:p>1 894 159.9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10:3273</text:p>
          </table:table-cell>
          <table:table-cell office:value-type="string" table:style-name="ce9">
            <text:p>45 040 903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2010:3274</text:p>
          </table:table-cell>
          <table:table-cell office:value-type="string" table:style-name="ce9">
            <text:p>1 354 684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2010:3275</text:p>
          </table:table-cell>
          <table:table-cell office:value-type="string" table:style-name="ce9">
            <text:p>1 774 276.3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2010:3276</text:p>
          </table:table-cell>
          <table:table-cell office:value-type="string" table:style-name="ce9">
            <text:p>2 733 344.7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2010:3277</text:p>
          </table:table-cell>
          <table:table-cell office:value-type="string" table:style-name="ce9">
            <text:p>827 196.4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2010:3278</text:p>
          </table:table-cell>
          <table:table-cell office:value-type="string" table:style-name="ce9">
            <text:p>5 011 131.9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2010:3284</text:p>
          </table:table-cell>
          <table:table-cell office:value-type="string" table:style-name="ce9">
            <text:p>28 081 057.2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2010:3295</text:p>
          </table:table-cell>
          <table:table-cell office:value-type="string" table:style-name="ce9">
            <text:p>71 493 498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2010:3306</text:p>
          </table:table-cell>
          <table:table-cell office:value-type="string" table:style-name="ce9">
            <text:p>69 904 753.6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2010:3317</text:p>
          </table:table-cell>
          <table:table-cell office:value-type="string" table:style-name="ce9">
            <text:p>65 257 676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2010:3328</text:p>
          </table:table-cell>
          <table:table-cell office:value-type="string" table:style-name="ce9">
            <text:p>50 164 604.4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2010:3339</text:p>
          </table:table-cell>
          <table:table-cell office:value-type="string" table:style-name="ce9">
            <text:p>31 616 013.5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2010:3344</text:p>
          </table:table-cell>
          <table:table-cell office:value-type="string" table:style-name="ce9">
            <text:p>52 269 690.7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2010:3345</text:p>
          </table:table-cell>
          <table:table-cell office:value-type="string" table:style-name="ce9">
            <text:p>43 769 908.2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2010:3346</text:p>
          </table:table-cell>
          <table:table-cell office:value-type="string" table:style-name="ce9">
            <text:p>25 141 880.1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2010:3347</text:p>
          </table:table-cell>
          <table:table-cell office:value-type="string" table:style-name="ce9">
            <text:p>42 856 380.1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2010:3348</text:p>
          </table:table-cell>
          <table:table-cell office:value-type="string" table:style-name="ce9">
            <text:p>50 442 634.7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2010:3349</text:p>
          </table:table-cell>
          <table:table-cell office:value-type="string" table:style-name="ce9">
            <text:p>42 141 445.2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2010:3350</text:p>
          </table:table-cell>
          <table:table-cell office:value-type="string" table:style-name="ce9">
            <text:p>49 966 011.3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2010:3351</text:p>
          </table:table-cell>
          <table:table-cell office:value-type="string" table:style-name="ce9">
            <text:p>31 059 953.0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2010:3352</text:p>
          </table:table-cell>
          <table:table-cell office:value-type="string" table:style-name="ce9">
            <text:p>48 536 141.4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2010:3353</text:p>
          </table:table-cell>
          <table:table-cell office:value-type="string" table:style-name="ce9">
            <text:p>44 643 717.6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2010:3354</text:p>
          </table:table-cell>
          <table:table-cell office:value-type="string" table:style-name="ce9">
            <text:p>28 001 620.0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2010:3355</text:p>
          </table:table-cell>
          <table:table-cell office:value-type="string" table:style-name="ce9">
            <text:p>71 572 935.2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2010:3356</text:p>
          </table:table-cell>
          <table:table-cell office:value-type="string" table:style-name="ce9">
            <text:p>83 091 332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2010:3357</text:p>
          </table:table-cell>
          <table:table-cell office:value-type="string" table:style-name="ce9">
            <text:p>70 063 628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2010:3358</text:p>
          </table:table-cell>
          <table:table-cell office:value-type="string" table:style-name="ce9">
            <text:p>64 900 208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2010:3359</text:p>
          </table:table-cell>
          <table:table-cell office:value-type="string" table:style-name="ce9">
            <text:p>50 244 041.6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2010:3360</text:p>
          </table:table-cell>
          <table:table-cell office:value-type="string" table:style-name="ce9">
            <text:p>31 655 732.1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2010:3361</text:p>
          </table:table-cell>
          <table:table-cell office:value-type="string" table:style-name="ce9">
            <text:p>43 412 440.7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2010:3362</text:p>
          </table:table-cell>
          <table:table-cell office:value-type="string" table:style-name="ce9">
            <text:p>68 752 913.9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2010:3363</text:p>
          </table:table-cell>
          <table:table-cell office:value-type="string" table:style-name="ce9">
            <text:p>50 402 916.0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2010:3364</text:p>
          </table:table-cell>
          <table:table-cell office:value-type="string" table:style-name="ce9">
            <text:p>42 340 038.2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2010:3365</text:p>
          </table:table-cell>
          <table:table-cell office:value-type="string" table:style-name="ce9">
            <text:p>50 005 729.9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2010:3366</text:p>
          </table:table-cell>
          <table:table-cell office:value-type="string" table:style-name="ce9">
            <text:p>50 601 509.1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2010:3367</text:p>
          </table:table-cell>
          <table:table-cell office:value-type="string" table:style-name="ce9">
            <text:p>30 940 797.1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2010:3368</text:p>
          </table:table-cell>
          <table:table-cell office:value-type="string" table:style-name="ce9">
            <text:p>48 456 704.2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2010:3369</text:p>
          </table:table-cell>
          <table:table-cell office:value-type="string" table:style-name="ce9">
            <text:p>70 421 095.5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2010:3370</text:p>
          </table:table-cell>
          <table:table-cell office:value-type="string" table:style-name="ce9">
            <text:p>42 260 601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2010:3371</text:p>
          </table:table-cell>
          <table:table-cell office:value-type="string" table:style-name="ce9">
            <text:p>125 828 556.4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2010:3372</text:p>
          </table:table-cell>
          <table:table-cell office:value-type="string" table:style-name="ce9">
            <text:p>70 063 628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2010:3373</text:p>
          </table:table-cell>
          <table:table-cell office:value-type="string" table:style-name="ce9">
            <text:p>65 654 862.3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2010:3374</text:p>
          </table:table-cell>
          <table:table-cell office:value-type="string" table:style-name="ce9">
            <text:p>50 283 760.2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2010:3375</text:p>
          </table:table-cell>
          <table:table-cell office:value-type="string" table:style-name="ce9">
            <text:p>31 536 576.3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2010:3376</text:p>
          </table:table-cell>
          <table:table-cell office:value-type="string" table:style-name="ce9">
            <text:p>43 412 440.7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2010:3377</text:p>
          </table:table-cell>
          <table:table-cell office:value-type="string" table:style-name="ce9">
            <text:p>31 774 888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2010:3378</text:p>
          </table:table-cell>
          <table:table-cell office:value-type="string" table:style-name="ce9">
            <text:p>102 195 983.5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2010:3379</text:p>
          </table:table-cell>
          <table:table-cell office:value-type="string" table:style-name="ce9">
            <text:p>119 910 483.5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2010:3380</text:p>
          </table:table-cell>
          <table:table-cell office:value-type="string" table:style-name="ce9">
            <text:p>41 783 977.7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2010:3381</text:p>
          </table:table-cell>
          <table:table-cell office:value-type="string" table:style-name="ce9">
            <text:p>75 624 233.4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2010:3382</text:p>
          </table:table-cell>
          <table:table-cell office:value-type="string" table:style-name="ce9">
            <text:p>77 014 384.7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2010:3383</text:p>
          </table:table-cell>
          <table:table-cell office:value-type="string" table:style-name="ce9">
            <text:p>69 865 034.9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2010:3384</text:p>
          </table:table-cell>
          <table:table-cell office:value-type="string" table:style-name="ce9">
            <text:p>108 590 679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2010:3385</text:p>
          </table:table-cell>
          <table:table-cell office:value-type="string" table:style-name="ce9">
            <text:p>49 926 292.7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2010:3386</text:p>
          </table:table-cell>
          <table:table-cell office:value-type="string" table:style-name="ce9">
            <text:p>31 377 701.9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2010:3387</text:p>
          </table:table-cell>
          <table:table-cell office:value-type="string" table:style-name="ce9">
            <text:p>43 174 129.0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2010:3388</text:p>
          </table:table-cell>
          <table:table-cell office:value-type="string" table:style-name="ce9">
            <text:p>43 730 189.6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2010:3389</text:p>
          </table:table-cell>
          <table:table-cell office:value-type="string" table:style-name="ce9">
            <text:p>11 293 029.4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2010:3390</text:p>
          </table:table-cell>
          <table:table-cell office:value-type="string" table:style-name="ce9">
            <text:p>11 017 297.3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2010:3391</text:p>
          </table:table-cell>
          <table:table-cell office:value-type="string" table:style-name="ce9">
            <text:p>8 583 661.4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2010:3392</text:p>
          </table:table-cell>
          <table:table-cell office:value-type="string" table:style-name="ce9">
            <text:p>12 803 562.0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2010:3393</text:p>
          </table:table-cell>
          <table:table-cell office:value-type="string" table:style-name="ce9">
            <text:p>7 564 651.3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2010:3394</text:p>
          </table:table-cell>
          <table:table-cell office:value-type="string" table:style-name="ce9">
            <text:p>7 444 767.8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2010:3395</text:p>
          </table:table-cell>
          <table:table-cell office:value-type="string" table:style-name="ce9">
            <text:p>13 007 364.0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2010:3396</text:p>
          </table:table-cell>
          <table:table-cell office:value-type="string" table:style-name="ce9">
            <text:p>14 278 129.6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2010:3397</text:p>
          </table:table-cell>
          <table:table-cell office:value-type="string" table:style-name="ce9">
            <text:p>11 364 959.5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2010:3398</text:p>
          </table:table-cell>
          <table:table-cell office:value-type="string" table:style-name="ce9">
            <text:p>9 027 230.5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2010:3399</text:p>
          </table:table-cell>
          <table:table-cell office:value-type="string" table:style-name="ce9">
            <text:p>25 658 222.0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2010:3400</text:p>
          </table:table-cell>
          <table:table-cell office:value-type="string" table:style-name="ce9">
            <text:p>22 106 524.7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2010:3401</text:p>
          </table:table-cell>
          <table:table-cell office:value-type="string" table:style-name="ce9">
            <text:p>14 242 164.5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2010:3402</text:p>
          </table:table-cell>
          <table:table-cell office:value-type="string" table:style-name="ce9">
            <text:p>11 400 924.6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2010:3403</text:p>
          </table:table-cell>
          <table:table-cell office:value-type="string" table:style-name="ce9">
            <text:p>10 633 670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2010:3404</text:p>
          </table:table-cell>
          <table:table-cell office:value-type="string" table:style-name="ce9">
            <text:p>8 991 265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2010:3405</text:p>
          </table:table-cell>
          <table:table-cell office:value-type="string" table:style-name="ce9">
            <text:p>22 118 513.1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2010:3406</text:p>
          </table:table-cell>
          <table:table-cell office:value-type="string" table:style-name="ce9">
            <text:p>14 230 176.2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2010:3407</text:p>
          </table:table-cell>
          <table:table-cell office:value-type="string" table:style-name="ce9">
            <text:p>11 328 994.5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2010:3408</text:p>
          </table:table-cell>
          <table:table-cell office:value-type="string" table:style-name="ce9">
            <text:p>10 573 728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2010:3409</text:p>
          </table:table-cell>
          <table:table-cell office:value-type="string" table:style-name="ce9">
            <text:p>9 003 253.8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2010:3410</text:p>
          </table:table-cell>
          <table:table-cell office:value-type="string" table:style-name="ce9">
            <text:p>42 896 098.8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2010:3411</text:p>
          </table:table-cell>
          <table:table-cell office:value-type="string" table:style-name="ce9">
            <text:p>14 505 908.3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2010:3412</text:p>
          </table:table-cell>
          <table:table-cell office:value-type="string" table:style-name="ce9">
            <text:p>11 269 052.7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2010:3413</text:p>
          </table:table-cell>
          <table:table-cell office:value-type="string" table:style-name="ce9">
            <text:p>10 465 833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2010:3414</text:p>
          </table:table-cell>
          <table:table-cell office:value-type="string" table:style-name="ce9">
            <text:p>8 979 277.1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2010:3415</text:p>
          </table:table-cell>
          <table:table-cell office:value-type="string" table:style-name="ce9">
            <text:p>14 350 059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2010:3416</text:p>
          </table:table-cell>
          <table:table-cell office:value-type="string" table:style-name="ce9">
            <text:p>11 233 087.7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2010:3417</text:p>
          </table:table-cell>
          <table:table-cell office:value-type="string" table:style-name="ce9">
            <text:p>5 802 363.3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2010:3418</text:p>
          </table:table-cell>
          <table:table-cell office:value-type="string" table:style-name="ce9">
            <text:p>7 960 267.0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2010:3419</text:p>
          </table:table-cell>
          <table:table-cell office:value-type="string" table:style-name="ce9">
            <text:p>17 514 985.1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2010:3420</text:p>
          </table:table-cell>
          <table:table-cell office:value-type="string" table:style-name="ce9">
            <text:p>63 766 054.9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2010:3421</text:p>
          </table:table-cell>
          <table:table-cell office:value-type="string" table:style-name="ce9">
            <text:p>50 760 383.5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2010:3422</text:p>
          </table:table-cell>
          <table:table-cell office:value-type="string" table:style-name="ce9">
            <text:p>27 992 806.5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2010:3423</text:p>
          </table:table-cell>
          <table:table-cell office:value-type="string" table:style-name="ce9">
            <text:p>19 313 238.2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2010:3424</text:p>
          </table:table-cell>
          <table:table-cell office:value-type="string" table:style-name="ce9">
            <text:p>16 136 324.4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2010:3425</text:p>
          </table:table-cell>
          <table:table-cell office:value-type="string" table:style-name="ce9">
            <text:p>23 880 801.1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2010:3426</text:p>
          </table:table-cell>
          <table:table-cell office:value-type="string" table:style-name="ce9">
            <text:p>23 425 243.7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2010:3427</text:p>
          </table:table-cell>
          <table:table-cell office:value-type="string" table:style-name="ce9">
            <text:p>22 046 583.0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2010:3428</text:p>
          </table:table-cell>
          <table:table-cell office:value-type="string" table:style-name="ce9">
            <text:p>21 746 874.1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2010:3429</text:p>
          </table:table-cell>
          <table:table-cell office:value-type="string" table:style-name="ce9">
            <text:p>28 184 620.2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2010:3430</text:p>
          </table:table-cell>
          <table:table-cell office:value-type="string" table:style-name="ce9">
            <text:p>6 317 862.5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2010:3431</text:p>
          </table:table-cell>
          <table:table-cell office:value-type="string" table:style-name="ce9">
            <text:p>827 196.4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2024:2710</text:p>
          </table:table-cell>
          <table:table-cell office:value-type="string" table:style-name="ce9">
            <text:p>3 707 921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2024:2711</text:p>
          </table:table-cell>
          <table:table-cell office:value-type="string" table:style-name="ce9">
            <text:p>3 408 469.6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2024:2712</text:p>
          </table:table-cell>
          <table:table-cell office:value-type="string" table:style-name="ce9">
            <text:p>1 523 682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2024:2713</text:p>
          </table:table-cell>
          <table:table-cell office:value-type="string" table:style-name="ce9">
            <text:p>1 964 053.5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2024:2714</text:p>
          </table:table-cell>
          <table:table-cell office:value-type="string" table:style-name="ce9">
            <text:p>2 122 587.0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2024:2715</text:p>
          </table:table-cell>
          <table:table-cell office:value-type="string" table:style-name="ce9">
            <text:p>3 787 188.4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2024:2716</text:p>
          </table:table-cell>
          <table:table-cell office:value-type="string" table:style-name="ce9">
            <text:p>3 355 625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3001:3125</text:p>
          </table:table-cell>
          <table:table-cell office:value-type="string" table:style-name="ce9">
            <text:p>29 246 282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3008:3334</text:p>
          </table:table-cell>
          <table:table-cell office:value-type="string" table:style-name="ce9">
            <text:p>5 961 600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3008:3425</text:p>
          </table:table-cell>
          <table:table-cell office:value-type="string" table:style-name="ce9">
            <text:p>10 219 886.7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3008:3958</text:p>
          </table:table-cell>
          <table:table-cell office:value-type="string" table:style-name="ce9">
            <text:p>5 230 767.7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3029:5689</text:p>
          </table:table-cell>
          <table:table-cell office:value-type="string" table:style-name="ce9">
            <text:p>2 833 942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02:5879</text:p>
          </table:table-cell>
          <table:table-cell office:value-type="string" table:style-name="ce9">
            <text:p>3 181 028 797.1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03:2981</text:p>
          </table:table-cell>
          <table:table-cell office:value-type="string" table:style-name="ce9">
            <text:p>29 181 393.6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23:7119</text:p>
          </table:table-cell>
          <table:table-cell office:value-type="string" table:style-name="ce9">
            <text:p>5 581 187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23:7120</text:p>
          </table:table-cell>
          <table:table-cell office:value-type="string" table:style-name="ce9">
            <text:p>24 563 474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31:2476</text:p>
          </table:table-cell>
          <table:table-cell office:value-type="string" table:style-name="ce9">
            <text:p>60 540 639.2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34:3146</text:p>
          </table:table-cell>
          <table:table-cell office:value-type="string" table:style-name="ce9">
            <text:p>71 268 764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34:3147</text:p>
          </table:table-cell>
          <table:table-cell office:value-type="string" table:style-name="ce9">
            <text:p>54 673 793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34:3150</text:p>
          </table:table-cell>
          <table:table-cell office:value-type="string" table:style-name="ce9">
            <text:p>40 687 010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34:3154</text:p>
          </table:table-cell>
          <table:table-cell office:value-type="string" table:style-name="ce9">
            <text:p>57 647 734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34:3178</text:p>
          </table:table-cell>
          <table:table-cell office:value-type="string" table:style-name="ce9">
            <text:p>38 365 332.1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34:3222</text:p>
          </table:table-cell>
          <table:table-cell office:value-type="string" table:style-name="ce9">
            <text:p>40 146 016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34:3231</text:p>
          </table:table-cell>
          <table:table-cell office:value-type="string" table:style-name="ce9">
            <text:p>18 892 871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4034:3234</text:p>
          </table:table-cell>
          <table:table-cell office:value-type="string" table:style-name="ce9">
            <text:p>15 986 290.3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4034:3240</text:p>
          </table:table-cell>
          <table:table-cell office:value-type="string" table:style-name="ce9">
            <text:p>18 548 828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4034:3269</text:p>
          </table:table-cell>
          <table:table-cell office:value-type="string" table:style-name="ce9">
            <text:p>37 550 765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4042:6994</text:p>
          </table:table-cell>
          <table:table-cell office:value-type="string" table:style-name="ce9">
            <text:p>53 515 70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42:6995</text:p>
          </table:table-cell>
          <table:table-cell office:value-type="string" table:style-name="ce9">
            <text:p>25 524 421.8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42:9768</text:p>
          </table:table-cell>
          <table:table-cell office:value-type="string" table:style-name="ce9">
            <text:p>13 875 627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4042:9769</text:p>
          </table:table-cell>
          <table:table-cell office:value-type="string" table:style-name="ce9">
            <text:p>8 296 393.3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4042:9771</text:p>
          </table:table-cell>
          <table:table-cell office:value-type="string" table:style-name="ce9">
            <text:p>8 223 935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4044:2350</text:p>
          </table:table-cell>
          <table:table-cell office:value-type="string" table:style-name="ce9">
            <text:p>1 151 486.8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4044:2371</text:p>
          </table:table-cell>
          <table:table-cell office:value-type="string" table:style-name="ce9">
            <text:p>2 330 067.4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4044:2421</text:p>
          </table:table-cell>
          <table:table-cell office:value-type="string" table:style-name="ce9">
            <text:p>1 151 486.8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5004:5592</text:p>
          </table:table-cell>
          <table:table-cell office:value-type="string" table:style-name="ce9">
            <text:p>3 460 420.5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5004:5593</text:p>
          </table:table-cell>
          <table:table-cell office:value-type="string" table:style-name="ce9">
            <text:p>3 136 784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5010:1422</text:p>
          </table:table-cell>
          <table:table-cell office:value-type="string" table:style-name="ce9">
            <text:p>59 697 489.3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5010:7154</text:p>
          </table:table-cell>
          <table:table-cell office:value-type="string" table:style-name="ce9">
            <text:p>5 205 126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5010:7155</text:p>
          </table:table-cell>
          <table:table-cell office:value-type="string" table:style-name="ce9">
            <text:p>49 891 241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5010:7156</text:p>
          </table:table-cell>
          <table:table-cell office:value-type="string" table:style-name="ce9">
            <text:p>15 309 814.9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5016:3652</text:p>
          </table:table-cell>
          <table:table-cell office:value-type="string" table:style-name="ce9">
            <text:p>90 038 173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5016:4410</text:p>
          </table:table-cell>
          <table:table-cell office:value-type="string" table:style-name="ce9">
            <text:p>3 510 210.7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5016:4411</text:p>
          </table:table-cell>
          <table:table-cell office:value-type="string" table:style-name="ce9">
            <text:p>3 460 420.5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2003:8000</text:p>
          </table:table-cell>
          <table:table-cell office:value-type="string" table:style-name="ce9">
            <text:p>1 557 545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3003:4934</text:p>
          </table:table-cell>
          <table:table-cell office:value-type="string" table:style-name="ce9">
            <text:p>1 318 172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3005:10715</text:p>
          </table:table-cell>
          <table:table-cell office:value-type="string" table:style-name="ce9">
            <text:p>2 166 649.6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3005:10716</text:p>
          </table:table-cell>
          <table:table-cell office:value-type="string" table:style-name="ce9">
            <text:p>1 706 690.5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3005:10717</text:p>
          </table:table-cell>
          <table:table-cell office:value-type="string" table:style-name="ce9">
            <text:p>1 694 586.3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6004:4953</text:p>
          </table:table-cell>
          <table:table-cell office:value-type="string" table:style-name="ce9">
            <text:p>2 178 077.2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8007:10456</text:p>
          </table:table-cell>
          <table:table-cell office:value-type="string" table:style-name="ce9">
            <text:p>1 199 568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10001:4907</text:p>
          </table:table-cell>
          <table:table-cell office:value-type="string" table:style-name="ce9">
            <text:p>1 642 292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10001:4908</text:p>
          </table:table-cell>
          <table:table-cell office:value-type="string" table:style-name="ce9">
            <text:p>1 998 926.5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10005:6908</text:p>
          </table:table-cell>
          <table:table-cell office:value-type="string" table:style-name="ce9">
            <text:p>2 587 923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10012:3004</text:p>
          </table:table-cell>
          <table:table-cell office:value-type="string" table:style-name="ce9">
            <text:p>1 193 235.5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4001:3240</text:p>
          </table:table-cell>
          <table:table-cell office:value-type="string" table:style-name="ce9">
            <text:p>1 541 597.3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4001:3241</text:p>
          </table:table-cell>
          <table:table-cell office:value-type="string" table:style-name="ce9">
            <text:p>1 709 129.5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4002:2795</text:p>
          </table:table-cell>
          <table:table-cell office:value-type="string" table:style-name="ce9">
            <text:p>5 408 961.8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15001:3832</text:p>
          </table:table-cell>
          <table:table-cell office:value-type="string" table:style-name="ce9">
            <text:p>2 176 456.5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15001:3833</text:p>
          </table:table-cell>
          <table:table-cell office:value-type="string" table:style-name="ce9">
            <text:p>5 434 028.6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15001:3834</text:p>
          </table:table-cell>
          <table:table-cell office:value-type="string" table:style-name="ce9">
            <text:p>3 001 518.4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18007:4418</text:p>
          </table:table-cell>
          <table:table-cell office:value-type="string" table:style-name="ce9">
            <text:p>7 075 480.5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18007:4419</text:p>
          </table:table-cell>
          <table:table-cell office:value-type="string" table:style-name="ce9">
            <text:p>10 675 914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18007:4420</text:p>
          </table:table-cell>
          <table:table-cell office:value-type="string" table:style-name="ce9">
            <text:p>7 379 994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18007:4421</text:p>
          </table:table-cell>
          <table:table-cell office:value-type="string" table:style-name="ce9">
            <text:p>10 711 740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18007:4422</text:p>
          </table:table-cell>
          <table:table-cell office:value-type="string" table:style-name="ce9">
            <text:p>7 147 130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18007:4423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18007:4424</text:p>
          </table:table-cell>
          <table:table-cell office:value-type="string" table:style-name="ce9">
            <text:p>10 514 701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18007:4425</text:p>
          </table:table-cell>
          <table:table-cell office:value-type="string" table:style-name="ce9">
            <text:p>10 568 439.3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18007:4426</text:p>
          </table:table-cell>
          <table:table-cell office:value-type="string" table:style-name="ce9">
            <text:p>7 344 169.6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18007:4427</text:p>
          </table:table-cell>
          <table:table-cell office:value-type="string" table:style-name="ce9">
            <text:p>10 568 439.3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18007:4428</text:p>
          </table:table-cell>
          <table:table-cell office:value-type="string" table:style-name="ce9">
            <text:p>7 129 218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18007:4429</text:p>
          </table:table-cell>
          <table:table-cell office:value-type="string" table:style-name="ce9">
            <text:p>10 389 313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18007:4430</text:p>
          </table:table-cell>
          <table:table-cell office:value-type="string" table:style-name="ce9">
            <text:p>7 075 480.5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18007:4431</text:p>
          </table:table-cell>
          <table:table-cell office:value-type="string" table:style-name="ce9">
            <text:p>10 425 138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18007:4432</text:p>
          </table:table-cell>
          <table:table-cell office:value-type="string" table:style-name="ce9">
            <text:p>9 392 756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18007:4433</text:p>
          </table:table-cell>
          <table:table-cell office:value-type="string" table:style-name="ce9">
            <text:p>1 894 745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18007:4434</text:p>
          </table:table-cell>
          <table:table-cell office:value-type="string" table:style-name="ce9">
            <text:p>1 991 912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18007:4435</text:p>
          </table:table-cell>
          <table:table-cell office:value-type="string" table:style-name="ce9">
            <text:p>1 905 542.0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18007:4436</text:p>
          </table:table-cell>
          <table:table-cell office:value-type="string" table:style-name="ce9">
            <text:p>38 127 034.5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18007:4437</text:p>
          </table:table-cell>
          <table:table-cell office:value-type="string" table:style-name="ce9">
            <text:p>2 159 254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18007:4438</text:p>
          </table:table-cell>
          <table:table-cell office:value-type="string" table:style-name="ce9">
            <text:p>2 547 920.1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18007:4439</text:p>
          </table:table-cell>
          <table:table-cell office:value-type="string" table:style-name="ce9">
            <text:p>847 507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18007:4440</text:p>
          </table:table-cell>
          <table:table-cell office:value-type="string" table:style-name="ce9">
            <text:p>13 183 680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18007:4441</text:p>
          </table:table-cell>
          <table:table-cell office:value-type="string" table:style-name="ce9">
            <text:p>1 457 496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18007:4442</text:p>
          </table:table-cell>
          <table:table-cell office:value-type="string" table:style-name="ce9">
            <text:p>728 748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18007:4443</text:p>
          </table:table-cell>
          <table:table-cell office:value-type="string" table:style-name="ce9">
            <text:p>869 099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18007:4444</text:p>
          </table:table-cell>
          <table:table-cell office:value-type="string" table:style-name="ce9">
            <text:p>415 656.4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18007:4445</text:p>
          </table:table-cell>
          <table:table-cell office:value-type="string" table:style-name="ce9">
            <text:p>1 317 145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18007:4446</text:p>
          </table:table-cell>
          <table:table-cell office:value-type="string" table:style-name="ce9">
            <text:p>496 628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8007:4447</text:p>
          </table:table-cell>
          <table:table-cell office:value-type="string" table:style-name="ce9">
            <text:p>518 221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8007:4448</text:p>
          </table:table-cell>
          <table:table-cell office:value-type="string" table:style-name="ce9">
            <text:p>723 350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8007:4449</text:p>
          </table:table-cell>
          <table:table-cell office:value-type="string" table:style-name="ce9">
            <text:p>609 989.3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8007:4450</text:p>
          </table:table-cell>
          <table:table-cell office:value-type="string" table:style-name="ce9">
            <text:p>415 656.4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8007:4451</text:p>
          </table:table-cell>
          <table:table-cell office:value-type="string" table:style-name="ce9">
            <text:p>10 174 361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18007:4452</text:p>
          </table:table-cell>
          <table:table-cell office:value-type="string" table:style-name="ce9">
            <text:p>286 101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18007:4453</text:p>
          </table:table-cell>
          <table:table-cell office:value-type="string" table:style-name="ce9">
            <text:p>1 657 227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18007:4454</text:p>
          </table:table-cell>
          <table:table-cell office:value-type="string" table:style-name="ce9">
            <text:p>1 630 237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18007:4455</text:p>
          </table:table-cell>
          <table:table-cell office:value-type="string" table:style-name="ce9">
            <text:p>3 174 103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8007:4456</text:p>
          </table:table-cell>
          <table:table-cell office:value-type="string" table:style-name="ce9">
            <text:p>22 062 181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18007:4457</text:p>
          </table:table-cell>
          <table:table-cell office:value-type="string" table:style-name="ce9">
            <text:p>4 102 583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18007:4458</text:p>
          </table:table-cell>
          <table:table-cell office:value-type="string" table:style-name="ce9">
            <text:p>30 207 969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18007:4459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18007:4460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18007:4461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18007:4462</text:p>
          </table:table-cell>
          <table:table-cell office:value-type="string" table:style-name="ce9">
            <text:p>7 093 393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18007:4463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18007:4464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18007:4465</text:p>
          </table:table-cell>
          <table:table-cell office:value-type="string" table:style-name="ce9">
            <text:p>998 715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18007:4466</text:p>
          </table:table-cell>
          <table:table-cell office:value-type="string" table:style-name="ce9">
            <text:p>998 715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18007:4467</text:p>
          </table:table-cell>
          <table:table-cell office:value-type="string" table:style-name="ce9">
            <text:p>998 715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18007:4468</text:p>
          </table:table-cell>
          <table:table-cell office:value-type="string" table:style-name="ce9">
            <text:p>998 715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18007:4469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18007:4470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18007:4471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18007:4472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18007:4473</text:p>
          </table:table-cell>
          <table:table-cell office:value-type="string" table:style-name="ce9">
            <text:p>10 335 575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18007:4474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18007:4475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18007:4476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18007:4477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18007:4478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18007:4479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18007:4480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18007:4481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18007:4482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18007:4483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18007:4484</text:p>
          </table:table-cell>
          <table:table-cell office:value-type="string" table:style-name="ce9">
            <text:p>13 219 505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18007:4485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18007:4486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18007:4487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18007:4488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18007:4489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18007:4490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18007:4491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18007:4492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18007:4493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18007:4494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18007:4495</text:p>
          </table:table-cell>
          <table:table-cell office:value-type="string" table:style-name="ce9">
            <text:p>10 174 361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18007:4496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18007:4497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18007:4498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18007:4499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18007:4500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18007:4501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18007:4502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18007:4503</text:p>
          </table:table-cell>
          <table:table-cell office:value-type="string" table:style-name="ce9">
            <text:p>600 12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18007:4504</text:p>
          </table:table-cell>
          <table:table-cell office:value-type="string" table:style-name="ce9">
            <text:p>7 057 567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18007:4505</text:p>
          </table:table-cell>
          <table:table-cell office:value-type="string" table:style-name="ce9">
            <text:p>10 317 662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18007:4506</text:p>
          </table:table-cell>
          <table:table-cell office:value-type="string" table:style-name="ce9">
            <text:p>11 079 30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18007:4507</text:p>
          </table:table-cell>
          <table:table-cell office:value-type="string" table:style-name="ce9">
            <text:p>13 219 505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18007:4508</text:p>
          </table:table-cell>
          <table:table-cell office:value-type="string" table:style-name="ce9">
            <text:p>10 228 099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18007:4509</text:p>
          </table:table-cell>
          <table:table-cell office:value-type="string" table:style-name="ce9">
            <text:p>7 039 655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18007:4510</text:p>
          </table:table-cell>
          <table:table-cell office:value-type="string" table:style-name="ce9">
            <text:p>10 353 488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18007:4511</text:p>
          </table:table-cell>
          <table:table-cell office:value-type="string" table:style-name="ce9">
            <text:p>13 183 680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18007:4512</text:p>
          </table:table-cell>
          <table:table-cell office:value-type="string" table:style-name="ce9">
            <text:p>10 192 274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18007:4513</text:p>
          </table:table-cell>
          <table:table-cell office:value-type="string" table:style-name="ce9">
            <text:p>7 057 567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18007:4514</text:p>
          </table:table-cell>
          <table:table-cell office:value-type="string" table:style-name="ce9">
            <text:p>10 335 575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18007:4515</text:p>
          </table:table-cell>
          <table:table-cell office:value-type="string" table:style-name="ce9">
            <text:p>13 219 505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18007:4516</text:p>
          </table:table-cell>
          <table:table-cell office:value-type="string" table:style-name="ce9">
            <text:p>10 246 012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18007:4517</text:p>
          </table:table-cell>
          <table:table-cell office:value-type="string" table:style-name="ce9">
            <text:p>13 487 119.4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18007:4518</text:p>
          </table:table-cell>
          <table:table-cell office:value-type="string" table:style-name="ce9">
            <text:p>7 093 393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18007:4519</text:p>
          </table:table-cell>
          <table:table-cell office:value-type="string" table:style-name="ce9">
            <text:p>10 353 488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18007:4520</text:p>
          </table:table-cell>
          <table:table-cell office:value-type="string" table:style-name="ce9">
            <text:p>13 255 330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18007:4521</text:p>
          </table:table-cell>
          <table:table-cell office:value-type="string" table:style-name="ce9">
            <text:p>10 192 274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18007:4522</text:p>
          </table:table-cell>
          <table:table-cell office:value-type="string" table:style-name="ce9">
            <text:p>7 129 218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18007:4523</text:p>
          </table:table-cell>
          <table:table-cell office:value-type="string" table:style-name="ce9">
            <text:p>10 389 313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18007:4524</text:p>
          </table:table-cell>
          <table:table-cell office:value-type="string" table:style-name="ce9">
            <text:p>13 291 155.8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18007:4525</text:p>
          </table:table-cell>
          <table:table-cell office:value-type="string" table:style-name="ce9">
            <text:p>10 246 012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18007:4526</text:p>
          </table:table-cell>
          <table:table-cell office:value-type="string" table:style-name="ce9">
            <text:p>7 093 393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18007:4527</text:p>
          </table:table-cell>
          <table:table-cell office:value-type="string" table:style-name="ce9">
            <text:p>10 335 575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8007:4528</text:p>
          </table:table-cell>
          <table:table-cell office:value-type="string" table:style-name="ce9">
            <text:p>13 219 505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8007:4529</text:p>
          </table:table-cell>
          <table:table-cell office:value-type="string" table:style-name="ce9">
            <text:p>13 219 505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18007:4530</text:p>
          </table:table-cell>
          <table:table-cell office:value-type="string" table:style-name="ce9">
            <text:p>10 174 361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18007:4531</text:p>
          </table:table-cell>
          <table:table-cell office:value-type="string" table:style-name="ce9">
            <text:p>7 057 567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18007:4532</text:p>
          </table:table-cell>
          <table:table-cell office:value-type="string" table:style-name="ce9">
            <text:p>10 335 575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18007:4533</text:p>
          </table:table-cell>
          <table:table-cell office:value-type="string" table:style-name="ce9">
            <text:p>11 365 550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18007:4534</text:p>
          </table:table-cell>
          <table:table-cell office:value-type="string" table:style-name="ce9">
            <text:p>14 345 849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18007:4535</text:p>
          </table:table-cell>
          <table:table-cell office:value-type="string" table:style-name="ce9">
            <text:p>10 675 914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18007:4536</text:p>
          </table:table-cell>
          <table:table-cell office:value-type="string" table:style-name="ce9">
            <text:p>7 433 732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18007:4537</text:p>
          </table:table-cell>
          <table:table-cell office:value-type="string" table:style-name="ce9">
            <text:p>10 640 089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18007:4538</text:p>
          </table:table-cell>
          <table:table-cell office:value-type="string" table:style-name="ce9">
            <text:p>7 200 868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18007:4539</text:p>
          </table:table-cell>
          <table:table-cell office:value-type="string" table:style-name="ce9">
            <text:p>10 210 187.1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18007:4540</text:p>
          </table:table-cell>
          <table:table-cell office:value-type="string" table:style-name="ce9">
            <text:p>7 129 218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18007:4541</text:p>
          </table:table-cell>
          <table:table-cell office:value-type="string" table:style-name="ce9">
            <text:p>10 496 788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18007:4542</text:p>
          </table:table-cell>
          <table:table-cell office:value-type="string" table:style-name="ce9">
            <text:p>10 640 089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18007:4543</text:p>
          </table:table-cell>
          <table:table-cell office:value-type="string" table:style-name="ce9">
            <text:p>7 397 907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18007:4544</text:p>
          </table:table-cell>
          <table:table-cell office:value-type="string" table:style-name="ce9">
            <text:p>10 747 565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18007:4545</text:p>
          </table:table-cell>
          <table:table-cell office:value-type="string" table:style-name="ce9">
            <text:p>7 200 868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18007:4546</text:p>
          </table:table-cell>
          <table:table-cell office:value-type="string" table:style-name="ce9">
            <text:p>7 147 130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18007:4547</text:p>
          </table:table-cell>
          <table:table-cell office:value-type="string" table:style-name="ce9">
            <text:p>10 532 614.0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18007:4548</text:p>
          </table:table-cell>
          <table:table-cell office:value-type="string" table:style-name="ce9">
            <text:p>10 640 089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18007:4549</text:p>
          </table:table-cell>
          <table:table-cell office:value-type="string" table:style-name="ce9">
            <text:p>7 326 257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18007:4550</text:p>
          </table:table-cell>
          <table:table-cell office:value-type="string" table:style-name="ce9">
            <text:p>7 147 130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18007:4551</text:p>
          </table:table-cell>
          <table:table-cell office:value-type="string" table:style-name="ce9">
            <text:p>10 783 390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18007:4552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18007:4553</text:p>
          </table:table-cell>
          <table:table-cell office:value-type="string" table:style-name="ce9">
            <text:p>7 182 956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18007:4554</text:p>
          </table:table-cell>
          <table:table-cell office:value-type="string" table:style-name="ce9">
            <text:p>10 568 439.3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18007:4555</text:p>
          </table:table-cell>
          <table:table-cell office:value-type="string" table:style-name="ce9">
            <text:p>10 658 002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18007:4556</text:p>
          </table:table-cell>
          <table:table-cell office:value-type="string" table:style-name="ce9">
            <text:p>7 362 082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18007:4557</text:p>
          </table:table-cell>
          <table:table-cell office:value-type="string" table:style-name="ce9">
            <text:p>10 658 002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18007:4558</text:p>
          </table:table-cell>
          <table:table-cell office:value-type="string" table:style-name="ce9">
            <text:p>7 182 956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18007:4559</text:p>
          </table:table-cell>
          <table:table-cell office:value-type="string" table:style-name="ce9">
            <text:p>7 200 868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18007:4560</text:p>
          </table:table-cell>
          <table:table-cell office:value-type="string" table:style-name="ce9">
            <text:p>10 514 701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18007:4561</text:p>
          </table:table-cell>
          <table:table-cell office:value-type="string" table:style-name="ce9">
            <text:p>10 335 575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18007:4562</text:p>
          </table:table-cell>
          <table:table-cell office:value-type="string" table:style-name="ce9">
            <text:p>10 693 827.5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18007:4563</text:p>
          </table:table-cell>
          <table:table-cell office:value-type="string" table:style-name="ce9">
            <text:p>7 397 907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18007:4564</text:p>
          </table:table-cell>
          <table:table-cell office:value-type="string" table:style-name="ce9">
            <text:p>10 693 827.5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18007:4565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18007:4566</text:p>
          </table:table-cell>
          <table:table-cell office:value-type="string" table:style-name="ce9">
            <text:p>7 182 956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18007:4567</text:p>
          </table:table-cell>
          <table:table-cell office:value-type="string" table:style-name="ce9">
            <text:p>10 478 876.2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18007:4568</text:p>
          </table:table-cell>
          <table:table-cell office:value-type="string" table:style-name="ce9">
            <text:p>10 658 002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18007:4569</text:p>
          </table:table-cell>
          <table:table-cell office:value-type="string" table:style-name="ce9">
            <text:p>7 415 820.1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18007:4570</text:p>
          </table:table-cell>
          <table:table-cell office:value-type="string" table:style-name="ce9">
            <text:p>10 711 740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18007:4571</text:p>
          </table:table-cell>
          <table:table-cell office:value-type="string" table:style-name="ce9">
            <text:p>7 182 956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18007:4572</text:p>
          </table:table-cell>
          <table:table-cell office:value-type="string" table:style-name="ce9">
            <text:p>13 255 330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18007:4573</text:p>
          </table:table-cell>
          <table:table-cell office:value-type="string" table:style-name="ce9">
            <text:p>7 147 130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18007:4574</text:p>
          </table:table-cell>
          <table:table-cell office:value-type="string" table:style-name="ce9">
            <text:p>10 514 701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18007:4575</text:p>
          </table:table-cell>
          <table:table-cell office:value-type="string" table:style-name="ce9">
            <text:p>10 622 177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18007:4576</text:p>
          </table:table-cell>
          <table:table-cell office:value-type="string" table:style-name="ce9">
            <text:p>7 397 907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18007:4577</text:p>
          </table:table-cell>
          <table:table-cell office:value-type="string" table:style-name="ce9">
            <text:p>10 658 002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18007:4578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18007:4579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18007:4580</text:p>
          </table:table-cell>
          <table:table-cell office:value-type="string" table:style-name="ce9">
            <text:p>10 550 526.7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18007:4581</text:p>
          </table:table-cell>
          <table:table-cell office:value-type="string" table:style-name="ce9">
            <text:p>10 622 177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18007:4582</text:p>
          </table:table-cell>
          <table:table-cell office:value-type="string" table:style-name="ce9">
            <text:p>7 433 732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18007:4583</text:p>
          </table:table-cell>
          <table:table-cell office:value-type="string" table:style-name="ce9">
            <text:p>10 192 274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18007:4584</text:p>
          </table:table-cell>
          <table:table-cell office:value-type="string" table:style-name="ce9">
            <text:p>10 675 914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18007:4585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18007:4586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18007:4587</text:p>
          </table:table-cell>
          <table:table-cell office:value-type="string" table:style-name="ce9">
            <text:p>10 514 701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18007:4588</text:p>
          </table:table-cell>
          <table:table-cell office:value-type="string" table:style-name="ce9">
            <text:p>10 640 089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18007:4589</text:p>
          </table:table-cell>
          <table:table-cell office:value-type="string" table:style-name="ce9">
            <text:p>7 379 994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18007:4590</text:p>
          </table:table-cell>
          <table:table-cell office:value-type="string" table:style-name="ce9">
            <text:p>10 711 740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18007:4591</text:p>
          </table:table-cell>
          <table:table-cell office:value-type="string" table:style-name="ce9">
            <text:p>7 182 956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18007:4592</text:p>
          </table:table-cell>
          <table:table-cell office:value-type="string" table:style-name="ce9">
            <text:p>7 165 043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18007:4593</text:p>
          </table:table-cell>
          <table:table-cell office:value-type="string" table:style-name="ce9">
            <text:p>10 532 614.0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18008:2971</text:p>
          </table:table-cell>
          <table:table-cell office:value-type="string" table:style-name="ce9">
            <text:p>3 372 179.8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23001:4301</text:p>
          </table:table-cell>
          <table:table-cell office:value-type="string" table:style-name="ce9">
            <text:p>74 424 805.1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25016:1662</text:p>
          </table:table-cell>
          <table:table-cell office:value-type="string" table:style-name="ce9">
            <text:p>232 659 094.4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4007:11883</text:p>
          </table:table-cell>
          <table:table-cell office:value-type="string" table:style-name="ce9">
            <text:p>8 993 198.4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7002:10022</text:p>
          </table:table-cell>
          <table:table-cell office:value-type="string" table:style-name="ce9">
            <text:p>1 376 927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9004:16539</text:p>
          </table:table-cell>
          <table:table-cell office:value-type="string" table:style-name="ce9">
            <text:p>1 514 312.3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9004:16540</text:p>
          </table:table-cell>
          <table:table-cell office:value-type="string" table:style-name="ce9">
            <text:p>1 514 312.3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3005:7366</text:p>
          </table:table-cell>
          <table:table-cell office:value-type="string" table:style-name="ce9">
            <text:p>1 338 623.7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4015:11006</text:p>
          </table:table-cell>
          <table:table-cell office:value-type="string" table:style-name="ce9">
            <text:p>4 104 270.9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1001:5799</text:p>
          </table:table-cell>
          <table:table-cell office:value-type="string" table:style-name="ce9">
            <text:p>797 664.2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1012:8844</text:p>
          </table:table-cell>
          <table:table-cell office:value-type="string" table:style-name="ce9">
            <text:p>1 905 496.7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1015:7601</text:p>
          </table:table-cell>
          <table:table-cell office:value-type="string" table:style-name="ce9">
            <text:p>3 324 425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2006:7602</text:p>
          </table:table-cell>
          <table:table-cell office:value-type="string" table:style-name="ce9">
            <text:p>3 874 049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2006:7603</text:p>
          </table:table-cell>
          <table:table-cell office:value-type="string" table:style-name="ce9">
            <text:p>2 854 534.5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2006:7604</text:p>
          </table:table-cell>
          <table:table-cell office:value-type="string" table:style-name="ce9">
            <text:p>2 532 304.9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2007:6733</text:p>
          </table:table-cell>
          <table:table-cell office:value-type="string" table:style-name="ce9">
            <text:p>8 895 608.1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5002:4367</text:p>
          </table:table-cell>
          <table:table-cell office:value-type="string" table:style-name="ce9">
            <text:p>2 826 675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5002:4368</text:p>
          </table:table-cell>
          <table:table-cell office:value-type="string" table:style-name="ce9">
            <text:p>2 388 540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5002:4369</text:p>
          </table:table-cell>
          <table:table-cell office:value-type="string" table:style-name="ce9">
            <text:p>2 741 874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5011:8833</text:p>
          </table:table-cell>
          <table:table-cell office:value-type="string" table:style-name="ce9">
            <text:p>1 278 688.6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7001:8943</text:p>
          </table:table-cell>
          <table:table-cell office:value-type="string" table:style-name="ce9">
            <text:p>1 717 454.3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7006:11508</text:p>
          </table:table-cell>
          <table:table-cell office:value-type="string" table:style-name="ce9">
            <text:p>1 024 778.1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7006:11509</text:p>
          </table:table-cell>
          <table:table-cell office:value-type="string" table:style-name="ce9">
            <text:p>2 176 214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8006:7242</text:p>
          </table:table-cell>
          <table:table-cell office:value-type="string" table:style-name="ce9">
            <text:p>1 544 416.5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8006:7244</text:p>
          </table:table-cell>
          <table:table-cell office:value-type="string" table:style-name="ce9">
            <text:p>1 582 272.6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8006:7245</text:p>
          </table:table-cell>
          <table:table-cell office:value-type="string" table:style-name="ce9">
            <text:p>2 005 697.7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10004:31435</text:p>
          </table:table-cell>
          <table:table-cell office:value-type="string" table:style-name="ce9">
            <text:p>4 199 614.6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11002:19073</text:p>
          </table:table-cell>
          <table:table-cell office:value-type="string" table:style-name="ce9">
            <text:p>1 514 783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12002:23798</text:p>
          </table:table-cell>
          <table:table-cell office:value-type="string" table:style-name="ce9">
            <text:p>1 182 144.3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12006:7445</text:p>
          </table:table-cell>
          <table:table-cell office:value-type="string" table:style-name="ce9">
            <text:p>724 759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6:0001002:11280</text:p>
          </table:table-cell>
          <table:table-cell office:value-type="string" table:style-name="ce9">
            <text:p>6 162 376.3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6:0001002:12096</text:p>
          </table:table-cell>
          <table:table-cell office:value-type="string" table:style-name="ce9">
            <text:p>455 927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6:0002012:5499</text:p>
          </table:table-cell>
          <table:table-cell office:value-type="string" table:style-name="ce9">
            <text:p>2 718 833.9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6:0002015:2703</text:p>
          </table:table-cell>
          <table:table-cell office:value-type="string" table:style-name="ce9">
            <text:p>4 461 752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6:0004001:7866</text:p>
          </table:table-cell>
          <table:table-cell office:value-type="string" table:style-name="ce9">
            <text:p>17 634 257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6:0004002:2036</text:p>
          </table:table-cell>
          <table:table-cell office:value-type="string" table:style-name="ce9">
            <text:p>11 536 629.8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6:0004008:13581</text:p>
          </table:table-cell>
          <table:table-cell office:value-type="string" table:style-name="ce9">
            <text:p>1 859 261.3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6:0004008:13582</text:p>
          </table:table-cell>
          <table:table-cell office:value-type="string" table:style-name="ce9">
            <text:p>1 639 765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6:0004008:13583</text:p>
          </table:table-cell>
          <table:table-cell office:value-type="string" table:style-name="ce9">
            <text:p>1 846 349.7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6:0005005:5242</text:p>
          </table:table-cell>
          <table:table-cell office:value-type="string" table:style-name="ce9">
            <text:p>647 157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6:0009008:8903</text:p>
          </table:table-cell>
          <table:table-cell office:value-type="string" table:style-name="ce9">
            <text:p>1 113 506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6:0012002:11664</text:p>
          </table:table-cell>
          <table:table-cell office:value-type="string" table:style-name="ce9">
            <text:p>577 426.4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6:0012003:8801</text:p>
          </table:table-cell>
          <table:table-cell office:value-type="string" table:style-name="ce9">
            <text:p>754 511.9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01001:6219</text:p>
          </table:table-cell>
          <table:table-cell office:value-type="string" table:style-name="ce9">
            <text:p>86 840 693.7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02004:6911</text:p>
          </table:table-cell>
          <table:table-cell office:value-type="string" table:style-name="ce9">
            <text:p>2 558 553.0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04007:12059</text:p>
          </table:table-cell>
          <table:table-cell office:value-type="string" table:style-name="ce9">
            <text:p>2 040 365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05007:15958</text:p>
          </table:table-cell>
          <table:table-cell office:value-type="string" table:style-name="ce9">
            <text:p>5 133 299.5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08001:12117</text:p>
          </table:table-cell>
          <table:table-cell office:value-type="string" table:style-name="ce9">
            <text:p>2 701 203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08001:12118</text:p>
          </table:table-cell>
          <table:table-cell office:value-type="string" table:style-name="ce9">
            <text:p>2 227 532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08001:12119</text:p>
          </table:table-cell>
          <table:table-cell office:value-type="string" table:style-name="ce9">
            <text:p>2 419 561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0004:1576</text:p>
          </table:table-cell>
          <table:table-cell office:value-type="string" table:style-name="ce9">
            <text:p>13 662 372.2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0004:7803</text:p>
          </table:table-cell>
          <table:table-cell office:value-type="string" table:style-name="ce9">
            <text:p>6 622 038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2006:5680</text:p>
          </table:table-cell>
          <table:table-cell office:value-type="string" table:style-name="ce9">
            <text:p>29 758 230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2006:5681</text:p>
          </table:table-cell>
          <table:table-cell office:value-type="string" table:style-name="ce9">
            <text:p>2 831 555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2006:5682</text:p>
          </table:table-cell>
          <table:table-cell office:value-type="string" table:style-name="ce9">
            <text:p>1 374 209.1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2006:5683</text:p>
          </table:table-cell>
          <table:table-cell office:value-type="string" table:style-name="ce9">
            <text:p>899 838.0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2006:5684</text:p>
          </table:table-cell>
          <table:table-cell office:value-type="string" table:style-name="ce9">
            <text:p>2 567 472.6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2006:5685</text:p>
          </table:table-cell>
          <table:table-cell office:value-type="string" table:style-name="ce9">
            <text:p>3 814 530.7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2006:5686</text:p>
          </table:table-cell>
          <table:table-cell office:value-type="string" table:style-name="ce9">
            <text:p>4 567 656.0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12006:5687</text:p>
          </table:table-cell>
          <table:table-cell office:value-type="string" table:style-name="ce9">
            <text:p>792 092 194.4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13004:3549</text:p>
          </table:table-cell>
          <table:table-cell office:value-type="string" table:style-name="ce9">
            <text:p>11 474 131.7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14005:18866</text:p>
          </table:table-cell>
          <table:table-cell office:value-type="string" table:style-name="ce9">
            <text:p>901 800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14007:18830</text:p>
          </table:table-cell>
          <table:table-cell office:value-type="string" table:style-name="ce9">
            <text:p>167 476 865.9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14007:18831</text:p>
          </table:table-cell>
          <table:table-cell office:value-type="string" table:style-name="ce9">
            <text:p>58 708 572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4007:18832</text:p>
          </table:table-cell>
          <table:table-cell office:value-type="string" table:style-name="ce9">
            <text:p>20 805 074.7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4007:18833</text:p>
          </table:table-cell>
          <table:table-cell office:value-type="string" table:style-name="ce9">
            <text:p>57 648 390.9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4007:18834</text:p>
          </table:table-cell>
          <table:table-cell office:value-type="string" table:style-name="ce9">
            <text:p>24 200 845.5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4007:18835</text:p>
          </table:table-cell>
          <table:table-cell office:value-type="string" table:style-name="ce9">
            <text:p>1 498 603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4007:18836</text:p>
          </table:table-cell>
          <table:table-cell office:value-type="string" table:style-name="ce9">
            <text:p>9 621 350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4007:18837</text:p>
          </table:table-cell>
          <table:table-cell office:value-type="string" table:style-name="ce9">
            <text:p>2 343 560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5004:3753</text:p>
          </table:table-cell>
          <table:table-cell office:value-type="string" table:style-name="ce9">
            <text:p>1 815 546.9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5008:13896</text:p>
          </table:table-cell>
          <table:table-cell office:value-type="string" table:style-name="ce9">
            <text:p>1 315 701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02014:2005</text:p>
          </table:table-cell>
          <table:table-cell office:value-type="string" table:style-name="ce9">
            <text:p>118 239 056.8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03007:12520</text:p>
          </table:table-cell>
          <table:table-cell office:value-type="string" table:style-name="ce9">
            <text:p>76 773 698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08005:5873</text:p>
          </table:table-cell>
          <table:table-cell office:value-type="string" table:style-name="ce9">
            <text:p>10 209 851.0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0004:15520</text:p>
          </table:table-cell>
          <table:table-cell office:value-type="string" table:style-name="ce9">
            <text:p>839 648.8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10004:15521</text:p>
          </table:table-cell>
          <table:table-cell office:value-type="string" table:style-name="ce9">
            <text:p>807 763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10004:15522</text:p>
          </table:table-cell>
          <table:table-cell office:value-type="string" table:style-name="ce9">
            <text:p>892 791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10004:15523</text:p>
          </table:table-cell>
          <table:table-cell office:value-type="string" table:style-name="ce9">
            <text:p>797 134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10004:15524</text:p>
          </table:table-cell>
          <table:table-cell office:value-type="string" table:style-name="ce9">
            <text:p>706 792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10004:15525</text:p>
          </table:table-cell>
          <table:table-cell office:value-type="string" table:style-name="ce9">
            <text:p>674 907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10004:15526</text:p>
          </table:table-cell>
          <table:table-cell office:value-type="string" table:style-name="ce9">
            <text:p>914 048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10004:15527</text:p>
          </table:table-cell>
          <table:table-cell office:value-type="string" table:style-name="ce9">
            <text:p>791 820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10004:15528</text:p>
          </table:table-cell>
          <table:table-cell office:value-type="string" table:style-name="ce9">
            <text:p>743 992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10004:15529</text:p>
          </table:table-cell>
          <table:table-cell office:value-type="string" table:style-name="ce9">
            <text:p>674 907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10004:15530</text:p>
          </table:table-cell>
          <table:table-cell office:value-type="string" table:style-name="ce9">
            <text:p>743 992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10004:15531</text:p>
          </table:table-cell>
          <table:table-cell office:value-type="string" table:style-name="ce9">
            <text:p>706 792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10004:15532</text:p>
          </table:table-cell>
          <table:table-cell office:value-type="string" table:style-name="ce9">
            <text:p>807 763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10004:15533</text:p>
          </table:table-cell>
          <table:table-cell office:value-type="string" table:style-name="ce9">
            <text:p>754 621.0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10004:15534</text:p>
          </table:table-cell>
          <table:table-cell office:value-type="string" table:style-name="ce9">
            <text:p>855 591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10004:15535</text:p>
          </table:table-cell>
          <table:table-cell office:value-type="string" table:style-name="ce9">
            <text:p>775 878.0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10004:15537</text:p>
          </table:table-cell>
          <table:table-cell office:value-type="string" table:style-name="ce9">
            <text:p>829 020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10007:10223</text:p>
          </table:table-cell>
          <table:table-cell office:value-type="string" table:style-name="ce9">
            <text:p>15 503 612.6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10011:9357</text:p>
          </table:table-cell>
          <table:table-cell office:value-type="string" table:style-name="ce9">
            <text:p>8 989 805.2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1009:16438</text:p>
          </table:table-cell>
          <table:table-cell office:value-type="string" table:style-name="ce9">
            <text:p>509 059.1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1012:4075</text:p>
          </table:table-cell>
          <table:table-cell office:value-type="string" table:style-name="ce9">
            <text:p>4 153 325.1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2029:12162</text:p>
          </table:table-cell>
          <table:table-cell office:value-type="string" table:style-name="ce9">
            <text:p>1 385 328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3022:8406</text:p>
          </table:table-cell>
          <table:table-cell office:value-type="string" table:style-name="ce9">
            <text:p>12 894 840.9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3022:8407</text:p>
          </table:table-cell>
          <table:table-cell office:value-type="string" table:style-name="ce9">
            <text:p>21 368 593.6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4004:7477</text:p>
          </table:table-cell>
          <table:table-cell office:value-type="string" table:style-name="ce9">
            <text:p>17 622 086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4004:7478</text:p>
          </table:table-cell>
          <table:table-cell office:value-type="string" table:style-name="ce9">
            <text:p>155 880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4004:7479</text:p>
          </table:table-cell>
          <table:table-cell office:value-type="string" table:style-name="ce9">
            <text:p>160 464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4004:7480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4004:7481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4004:7482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4004:7483</text:p>
          </table:table-cell>
          <table:table-cell office:value-type="string" table:style-name="ce9">
            <text:p>270 498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4004:7484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4004:7485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4004:7486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4004:7487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4004:7488</text:p>
          </table:table-cell>
          <table:table-cell office:value-type="string" table:style-name="ce9">
            <text:p>7 811 663.8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4004:7489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4004:7490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4004:7491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4004:7492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4004:7493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4004:7494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4004:7495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4004:7496</text:p>
          </table:table-cell>
          <table:table-cell office:value-type="string" table:style-name="ce9">
            <text:p>146 710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4004:7498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4004:7499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4004:7500</text:p>
          </table:table-cell>
          <table:table-cell office:value-type="string" table:style-name="ce9">
            <text:p>20 189 300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4004:7501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4004:7502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4004:7503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4004:7504</text:p>
          </table:table-cell>
          <table:table-cell office:value-type="string" table:style-name="ce9">
            <text:p>178 803.8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4004:7505</text:p>
          </table:table-cell>
          <table:table-cell office:value-type="string" table:style-name="ce9">
            <text:p>183 388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4004:7506</text:p>
          </table:table-cell>
          <table:table-cell office:value-type="string" table:style-name="ce9">
            <text:p>183 388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4004:7507</text:p>
          </table:table-cell>
          <table:table-cell office:value-type="string" table:style-name="ce9">
            <text:p>183 388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4004:7508</text:p>
          </table:table-cell>
          <table:table-cell office:value-type="string" table:style-name="ce9">
            <text:p>210 896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4004:7509</text:p>
          </table:table-cell>
          <table:table-cell office:value-type="string" table:style-name="ce9">
            <text:p>586 843.2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4004:7510</text:p>
          </table:table-cell>
          <table:table-cell office:value-type="string" table:style-name="ce9">
            <text:p>481 394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4004:7511</text:p>
          </table:table-cell>
          <table:table-cell office:value-type="string" table:style-name="ce9">
            <text:p>17 768 784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4004:7512</text:p>
          </table:table-cell>
          <table:table-cell office:value-type="string" table:style-name="ce9">
            <text:p>320 929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4004:7513</text:p>
          </table:table-cell>
          <table:table-cell office:value-type="string" table:style-name="ce9">
            <text:p>481 394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4004:7514</text:p>
          </table:table-cell>
          <table:table-cell office:value-type="string" table:style-name="ce9">
            <text:p>33 407 011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4004:7515</text:p>
          </table:table-cell>
          <table:table-cell office:value-type="string" table:style-name="ce9">
            <text:p>51 415 527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4004:7516</text:p>
          </table:table-cell>
          <table:table-cell office:value-type="string" table:style-name="ce9">
            <text:p>2 796 895.0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4004:7517</text:p>
          </table:table-cell>
          <table:table-cell office:value-type="string" table:style-name="ce9">
            <text:p>691 437.3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4004:7518</text:p>
          </table:table-cell>
          <table:table-cell office:value-type="string" table:style-name="ce9">
            <text:p>10 334 184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4004:7519</text:p>
          </table:table-cell>
          <table:table-cell office:value-type="string" table:style-name="ce9">
            <text:p>3 737 499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4004:7520</text:p>
          </table:table-cell>
          <table:table-cell office:value-type="string" table:style-name="ce9">
            <text:p>2 684 770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4004:7521</text:p>
          </table:table-cell>
          <table:table-cell office:value-type="string" table:style-name="ce9">
            <text:p>2 865 415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4004:7522</text:p>
          </table:table-cell>
          <table:table-cell office:value-type="string" table:style-name="ce9">
            <text:p>16 833 585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4004:7523</text:p>
          </table:table-cell>
          <table:table-cell office:value-type="string" table:style-name="ce9">
            <text:p>2 933 936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4004:7524</text:p>
          </table:table-cell>
          <table:table-cell office:value-type="string" table:style-name="ce9">
            <text:p>4 615 811.2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4004:7525</text:p>
          </table:table-cell>
          <table:table-cell office:value-type="string" table:style-name="ce9">
            <text:p>1 021 583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4004:7526</text:p>
          </table:table-cell>
          <table:table-cell office:value-type="string" table:style-name="ce9">
            <text:p>1 364 187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4004:7527</text:p>
          </table:table-cell>
          <table:table-cell office:value-type="string" table:style-name="ce9">
            <text:p>778 645.6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4004:7528</text:p>
          </table:table-cell>
          <table:table-cell office:value-type="string" table:style-name="ce9">
            <text:p>4 024 040.5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4004:7529</text:p>
          </table:table-cell>
          <table:table-cell office:value-type="string" table:style-name="ce9">
            <text:p>971 749.7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4004:7530</text:p>
          </table:table-cell>
          <table:table-cell office:value-type="string" table:style-name="ce9">
            <text:p>666 520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4004:7531</text:p>
          </table:table-cell>
          <table:table-cell office:value-type="string" table:style-name="ce9">
            <text:p>710 124.8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4004:7532</text:p>
          </table:table-cell>
          <table:table-cell office:value-type="string" table:style-name="ce9">
            <text:p>429 812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4004:7533</text:p>
          </table:table-cell>
          <table:table-cell office:value-type="string" table:style-name="ce9">
            <text:p>17 622 086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4004:7534</text:p>
          </table:table-cell>
          <table:table-cell office:value-type="string" table:style-name="ce9">
            <text:p>756 477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4004:7535</text:p>
          </table:table-cell>
          <table:table-cell office:value-type="string" table:style-name="ce9">
            <text:p>797 740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4004:7536</text:p>
          </table:table-cell>
          <table:table-cell office:value-type="string" table:style-name="ce9">
            <text:p>715 215.2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4004:7537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4004:7538</text:p>
          </table:table-cell>
          <table:table-cell office:value-type="string" table:style-name="ce9">
            <text:p>687 706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4004:7539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4004:7540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4004:7541</text:p>
          </table:table-cell>
          <table:table-cell office:value-type="string" table:style-name="ce9">
            <text:p>738 138.7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4004:7542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4004:7543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4004:7544</text:p>
          </table:table-cell>
          <table:table-cell office:value-type="string" table:style-name="ce9">
            <text:p>7 774 989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4004:7545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4004:7546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4004:7547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4004:7548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4004:7549</text:p>
          </table:table-cell>
          <table:table-cell office:value-type="string" table:style-name="ce9">
            <text:p>765 647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4004:7550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4004:7551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4004:7552</text:p>
          </table:table-cell>
          <table:table-cell office:value-type="string" table:style-name="ce9">
            <text:p>852 75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4004:7553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4004:7554</text:p>
          </table:table-cell>
          <table:table-cell office:value-type="string" table:style-name="ce9">
            <text:p>797 740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4004:7555</text:p>
          </table:table-cell>
          <table:table-cell office:value-type="string" table:style-name="ce9">
            <text:p>20 244 311.8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4004:7556</text:p>
          </table:table-cell>
          <table:table-cell office:value-type="string" table:style-name="ce9">
            <text:p>655 613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4004:7557</text:p>
          </table:table-cell>
          <table:table-cell office:value-type="string" table:style-name="ce9">
            <text:p>609 76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4004:7558</text:p>
          </table:table-cell>
          <table:table-cell office:value-type="string" table:style-name="ce9">
            <text:p>797 740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4004:7559</text:p>
          </table:table-cell>
          <table:table-cell office:value-type="string" table:style-name="ce9">
            <text:p>614 351.5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4004:7560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4004:7561</text:p>
          </table:table-cell>
          <table:table-cell office:value-type="string" table:style-name="ce9">
            <text:p>852 75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4004:7562</text:p>
          </table:table-cell>
          <table:table-cell office:value-type="string" table:style-name="ce9">
            <text:p>852 75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4004:7563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4004:7564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4004:7565</text:p>
          </table:table-cell>
          <table:table-cell office:value-type="string" table:style-name="ce9">
            <text:p>765 647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4004:7566</text:p>
          </table:table-cell>
          <table:table-cell office:value-type="string" table:style-name="ce9">
            <text:p>17 713 772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4004:7567</text:p>
          </table:table-cell>
          <table:table-cell office:value-type="string" table:style-name="ce9">
            <text:p>848 171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4004:7568</text:p>
          </table:table-cell>
          <table:table-cell office:value-type="string" table:style-name="ce9">
            <text:p>756 477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4004:7569</text:p>
          </table:table-cell>
          <table:table-cell office:value-type="string" table:style-name="ce9">
            <text:p>687 706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4004:7570</text:p>
          </table:table-cell>
          <table:table-cell office:value-type="string" table:style-name="ce9">
            <text:p>728 969.3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4004:7571</text:p>
          </table:table-cell>
          <table:table-cell office:value-type="string" table:style-name="ce9">
            <text:p>614 351.5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4004:7572</text:p>
          </table:table-cell>
          <table:table-cell office:value-type="string" table:style-name="ce9">
            <text:p>871 095.4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4004:7573</text:p>
          </table:table-cell>
          <table:table-cell office:value-type="string" table:style-name="ce9">
            <text:p>852 75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4004:7574</text:p>
          </table:table-cell>
          <table:table-cell office:value-type="string" table:style-name="ce9">
            <text:p>907 773.1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4004:7575</text:p>
          </table:table-cell>
          <table:table-cell office:value-type="string" table:style-name="ce9">
            <text:p>797 740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4004:7576</text:p>
          </table:table-cell>
          <table:table-cell office:value-type="string" table:style-name="ce9">
            <text:p>756 477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4004:7577</text:p>
          </table:table-cell>
          <table:table-cell office:value-type="string" table:style-name="ce9">
            <text:p>16 888 597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4004:7578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4004:7579</text:p>
          </table:table-cell>
          <table:table-cell office:value-type="string" table:style-name="ce9">
            <text:p>751 892.9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4004:7580</text:p>
          </table:table-cell>
          <table:table-cell office:value-type="string" table:style-name="ce9">
            <text:p>687 706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4004:7581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4004:7582</text:p>
          </table:table-cell>
          <table:table-cell office:value-type="string" table:style-name="ce9">
            <text:p>687 706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4004:7583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4004:7584</text:p>
          </table:table-cell>
          <table:table-cell office:value-type="string" table:style-name="ce9">
            <text:p>637 275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4004:7585</text:p>
          </table:table-cell>
          <table:table-cell office:value-type="string" table:style-name="ce9">
            <text:p>738 138.7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4004:7586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4004:7587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4004:7588</text:p>
          </table:table-cell>
          <table:table-cell office:value-type="string" table:style-name="ce9">
            <text:p>20 574 382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4004:7589</text:p>
          </table:table-cell>
          <table:table-cell office:value-type="string" table:style-name="ce9">
            <text:p>17 603 749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4004:7590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4004:7591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4004:7592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4004:7593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4004:7594</text:p>
          </table:table-cell>
          <table:table-cell office:value-type="string" table:style-name="ce9">
            <text:p>765 647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4004:7595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4004:7596</text:p>
          </table:table-cell>
          <table:table-cell office:value-type="string" table:style-name="ce9">
            <text:p>710 63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4004:7597</text:p>
          </table:table-cell>
          <table:table-cell office:value-type="string" table:style-name="ce9">
            <text:p>852 75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4004:7598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4004:7599</text:p>
          </table:table-cell>
          <table:table-cell office:value-type="string" table:style-name="ce9">
            <text:p>797 740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4004:7600</text:p>
          </table:table-cell>
          <table:table-cell office:value-type="string" table:style-name="ce9">
            <text:p>7 774 989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4004:7601</text:p>
          </table:table-cell>
          <table:table-cell office:value-type="string" table:style-name="ce9">
            <text:p>655 613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4004:7602</text:p>
          </table:table-cell>
          <table:table-cell office:value-type="string" table:style-name="ce9">
            <text:p>783 985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4004:7603</text:p>
          </table:table-cell>
          <table:table-cell office:value-type="string" table:style-name="ce9">
            <text:p>788 570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4004:7604</text:p>
          </table:table-cell>
          <table:table-cell office:value-type="string" table:style-name="ce9">
            <text:p>719 799.9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4004:7605</text:p>
          </table:table-cell>
          <table:table-cell office:value-type="string" table:style-name="ce9">
            <text:p>706 045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4004:7606</text:p>
          </table:table-cell>
          <table:table-cell office:value-type="string" table:style-name="ce9">
            <text:p>733 554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4004:7607</text:p>
          </table:table-cell>
          <table:table-cell office:value-type="string" table:style-name="ce9">
            <text:p>770 231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4004:7608</text:p>
          </table:table-cell>
          <table:table-cell office:value-type="string" table:style-name="ce9">
            <text:p>866 510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4004:7609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4004:7610</text:p>
          </table:table-cell>
          <table:table-cell office:value-type="string" table:style-name="ce9">
            <text:p>783 985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4004:7611</text:p>
          </table:table-cell>
          <table:table-cell office:value-type="string" table:style-name="ce9">
            <text:p>20 079 276.7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4004:7612</text:p>
          </table:table-cell>
          <table:table-cell office:value-type="string" table:style-name="ce9">
            <text:p>742 723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4004:7613</text:p>
          </table:table-cell>
          <table:table-cell office:value-type="string" table:style-name="ce9">
            <text:p>779 401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4004:7614</text:p>
          </table:table-cell>
          <table:table-cell office:value-type="string" table:style-name="ce9">
            <text:p>779 401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4004:7615</text:p>
          </table:table-cell>
          <table:table-cell office:value-type="string" table:style-name="ce9">
            <text:p>751 892.9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4004:7616</text:p>
          </table:table-cell>
          <table:table-cell office:value-type="string" table:style-name="ce9">
            <text:p>825 248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4004:7617</text:p>
          </table:table-cell>
          <table:table-cell office:value-type="string" table:style-name="ce9">
            <text:p>655 613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4004:7618</text:p>
          </table:table-cell>
          <table:table-cell office:value-type="string" table:style-name="ce9">
            <text:p>582 258.5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4004:7619</text:p>
          </table:table-cell>
          <table:table-cell office:value-type="string" table:style-name="ce9">
            <text:p>632 690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4004:7620</text:p>
          </table:table-cell>
          <table:table-cell office:value-type="string" table:style-name="ce9">
            <text:p>756 477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4004:7621</text:p>
          </table:table-cell>
          <table:table-cell office:value-type="string" table:style-name="ce9">
            <text:p>609 76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4004:7622</text:p>
          </table:table-cell>
          <table:table-cell office:value-type="string" table:style-name="ce9">
            <text:p>17 823 796.3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4004:7623</text:p>
          </table:table-cell>
          <table:table-cell office:value-type="string" table:style-name="ce9">
            <text:p>609 76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4004:7624</text:p>
          </table:table-cell>
          <table:table-cell office:value-type="string" table:style-name="ce9">
            <text:p>655 613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4004:7625</text:p>
          </table:table-cell>
          <table:table-cell office:value-type="string" table:style-name="ce9">
            <text:p>692 291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4004:7626</text:p>
          </table:table-cell>
          <table:table-cell office:value-type="string" table:style-name="ce9">
            <text:p>756 477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4004:7627</text:p>
          </table:table-cell>
          <table:table-cell office:value-type="string" table:style-name="ce9">
            <text:p>609 76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4004:7628</text:p>
          </table:table-cell>
          <table:table-cell office:value-type="string" table:style-name="ce9">
            <text:p>655 613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4004:7629</text:p>
          </table:table-cell>
          <table:table-cell office:value-type="string" table:style-name="ce9">
            <text:p>609 76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4004:7630</text:p>
          </table:table-cell>
          <table:table-cell office:value-type="string" table:style-name="ce9">
            <text:p>609 766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4004:7631</text:p>
          </table:table-cell>
          <table:table-cell office:value-type="string" table:style-name="ce9">
            <text:p>733 554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4004:7632</text:p>
          </table:table-cell>
          <table:table-cell office:value-type="string" table:style-name="ce9">
            <text:p>756 477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4004:7633</text:p>
          </table:table-cell>
          <table:table-cell office:value-type="string" table:style-name="ce9">
            <text:p>7 756 652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4004:7634</text:p>
          </table:table-cell>
          <table:table-cell office:value-type="string" table:style-name="ce9">
            <text:p>742 723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4004:7635</text:p>
          </table:table-cell>
          <table:table-cell office:value-type="string" table:style-name="ce9">
            <text:p>706 045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4004:7636</text:p>
          </table:table-cell>
          <table:table-cell office:value-type="string" table:style-name="ce9">
            <text:p>20 097 613.9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4004:7637</text:p>
          </table:table-cell>
          <table:table-cell office:value-type="string" table:style-name="ce9">
            <text:p>17 677 098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4004:7638</text:p>
          </table:table-cell>
          <table:table-cell office:value-type="string" table:style-name="ce9">
            <text:p>7 683 303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4004:7639</text:p>
          </table:table-cell>
          <table:table-cell office:value-type="string" table:style-name="ce9">
            <text:p>20 079 276.7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4004:7640</text:p>
          </table:table-cell>
          <table:table-cell office:value-type="string" table:style-name="ce9">
            <text:p>17 622 086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4004:7641</text:p>
          </table:table-cell>
          <table:table-cell office:value-type="string" table:style-name="ce9">
            <text:p>18 062 180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4004:7642</text:p>
          </table:table-cell>
          <table:table-cell office:value-type="string" table:style-name="ce9">
            <text:p>7 701 640.3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4004:7643</text:p>
          </table:table-cell>
          <table:table-cell office:value-type="string" table:style-name="ce9">
            <text:p>13 202 812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4004:7644</text:p>
          </table:table-cell>
          <table:table-cell office:value-type="string" table:style-name="ce9">
            <text:p>14 009 650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4004:7645</text:p>
          </table:table-cell>
          <table:table-cell office:value-type="string" table:style-name="ce9">
            <text:p>8 306 769.2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4004:7646</text:p>
          </table:table-cell>
          <table:table-cell office:value-type="string" table:style-name="ce9">
            <text:p>37 811 386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4004:7647</text:p>
          </table:table-cell>
          <table:table-cell office:value-type="string" table:style-name="ce9">
            <text:p>12 982 765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4004:7648</text:p>
          </table:table-cell>
          <table:table-cell office:value-type="string" table:style-name="ce9">
            <text:p>13 917 964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4004:7649</text:p>
          </table:table-cell>
          <table:table-cell office:value-type="string" table:style-name="ce9">
            <text:p>8 141 734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4004:7650</text:p>
          </table:table-cell>
          <table:table-cell office:value-type="string" table:style-name="ce9">
            <text:p>22 683 164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4004:7651</text:p>
          </table:table-cell>
          <table:table-cell office:value-type="string" table:style-name="ce9">
            <text:p>13 551 219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4004:7652</text:p>
          </table:table-cell>
          <table:table-cell office:value-type="string" table:style-name="ce9">
            <text:p>17 053 632.2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4004:7653</text:p>
          </table:table-cell>
          <table:table-cell office:value-type="string" table:style-name="ce9">
            <text:p>12 927 753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4004:7654</text:p>
          </table:table-cell>
          <table:table-cell office:value-type="string" table:style-name="ce9">
            <text:p>13 936 301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4004:7655</text:p>
          </table:table-cell>
          <table:table-cell office:value-type="string" table:style-name="ce9">
            <text:p>8 105 059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4004:7656</text:p>
          </table:table-cell>
          <table:table-cell office:value-type="string" table:style-name="ce9">
            <text:p>8 031 710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4004:7657</text:p>
          </table:table-cell>
          <table:table-cell office:value-type="string" table:style-name="ce9">
            <text:p>12 872 741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4004:7658</text:p>
          </table:table-cell>
          <table:table-cell office:value-type="string" table:style-name="ce9">
            <text:p>13 496 207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4004:7659</text:p>
          </table:table-cell>
          <table:table-cell office:value-type="string" table:style-name="ce9">
            <text:p>12 946 090.7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4004:7660</text:p>
          </table:table-cell>
          <table:table-cell office:value-type="string" table:style-name="ce9">
            <text:p>13 881 289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4004:7661</text:p>
          </table:table-cell>
          <table:table-cell office:value-type="string" table:style-name="ce9">
            <text:p>8 123 396.8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4004:7662</text:p>
          </table:table-cell>
          <table:table-cell office:value-type="string" table:style-name="ce9">
            <text:p>8 031 710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4004:7663</text:p>
          </table:table-cell>
          <table:table-cell office:value-type="string" table:style-name="ce9">
            <text:p>17 677 098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4004:7664</text:p>
          </table:table-cell>
          <table:table-cell office:value-type="string" table:style-name="ce9">
            <text:p>12 909 416.2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4004:7665</text:p>
          </table:table-cell>
          <table:table-cell office:value-type="string" table:style-name="ce9">
            <text:p>13 514 545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4004:7666</text:p>
          </table:table-cell>
          <table:table-cell office:value-type="string" table:style-name="ce9">
            <text:p>12 891 079.0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4004:7667</text:p>
          </table:table-cell>
          <table:table-cell office:value-type="string" table:style-name="ce9">
            <text:p>13 899 627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4004:7668</text:p>
          </table:table-cell>
          <table:table-cell office:value-type="string" table:style-name="ce9">
            <text:p>8 141 734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4004:7669</text:p>
          </table:table-cell>
          <table:table-cell office:value-type="string" table:style-name="ce9">
            <text:p>8 050 047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4004:7670</text:p>
          </table:table-cell>
          <table:table-cell office:value-type="string" table:style-name="ce9">
            <text:p>12 836 067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4004:7671</text:p>
          </table:table-cell>
          <table:table-cell office:value-type="string" table:style-name="ce9">
            <text:p>13 642 905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4004:7672</text:p>
          </table:table-cell>
          <table:table-cell office:value-type="string" table:style-name="ce9">
            <text:p>12 799 392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4004:7673</text:p>
          </table:table-cell>
          <table:table-cell office:value-type="string" table:style-name="ce9">
            <text:p>13 881 289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4004:7674</text:p>
          </table:table-cell>
          <table:table-cell office:value-type="string" table:style-name="ce9">
            <text:p>7 976 698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4004:7675</text:p>
          </table:table-cell>
          <table:table-cell office:value-type="string" table:style-name="ce9">
            <text:p>8 050 047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4004:7676</text:p>
          </table:table-cell>
          <table:table-cell office:value-type="string" table:style-name="ce9">
            <text:p>7 995 036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4004:7677</text:p>
          </table:table-cell>
          <table:table-cell office:value-type="string" table:style-name="ce9">
            <text:p>12 836 067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4004:7678</text:p>
          </table:table-cell>
          <table:table-cell office:value-type="string" table:style-name="ce9">
            <text:p>13 404 521.7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4004:7679</text:p>
          </table:table-cell>
          <table:table-cell office:value-type="string" table:style-name="ce9">
            <text:p>12 836 067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4004:7680</text:p>
          </table:table-cell>
          <table:table-cell office:value-type="string" table:style-name="ce9">
            <text:p>13 862 952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4004:7681</text:p>
          </table:table-cell>
          <table:table-cell office:value-type="string" table:style-name="ce9">
            <text:p>8 068 38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4004:7682</text:p>
          </table:table-cell>
          <table:table-cell office:value-type="string" table:style-name="ce9">
            <text:p>7 976 698.9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4004:7683</text:p>
          </table:table-cell>
          <table:table-cell office:value-type="string" table:style-name="ce9">
            <text:p>12 854 404.5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4004:7684</text:p>
          </table:table-cell>
          <table:table-cell office:value-type="string" table:style-name="ce9">
            <text:p>13 477 870.6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4004:7685</text:p>
          </table:table-cell>
          <table:table-cell office:value-type="string" table:style-name="ce9">
            <text:p>20 189 300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4004:7686</text:p>
          </table:table-cell>
          <table:table-cell office:value-type="string" table:style-name="ce9">
            <text:p>12 836 067.3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4004:7687</text:p>
          </table:table-cell>
          <table:table-cell office:value-type="string" table:style-name="ce9">
            <text:p>13 862 952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4004:7688</text:p>
          </table:table-cell>
          <table:table-cell office:value-type="string" table:style-name="ce9">
            <text:p>8 068 385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4004:7689</text:p>
          </table:table-cell>
          <table:table-cell office:value-type="string" table:style-name="ce9">
            <text:p>7 995 036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4004:7690</text:p>
          </table:table-cell>
          <table:table-cell office:value-type="string" table:style-name="ce9">
            <text:p>12 891 079.0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4004:7691</text:p>
          </table:table-cell>
          <table:table-cell office:value-type="string" table:style-name="ce9">
            <text:p>13 496 207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4004:7692</text:p>
          </table:table-cell>
          <table:table-cell office:value-type="string" table:style-name="ce9">
            <text:p>12 799 392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4004:7693</text:p>
          </table:table-cell>
          <table:table-cell office:value-type="string" table:style-name="ce9">
            <text:p>13 844 615.4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4004:7694</text:p>
          </table:table-cell>
          <table:table-cell office:value-type="string" table:style-name="ce9">
            <text:p>8 031 710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4004:7695</text:p>
          </table:table-cell>
          <table:table-cell office:value-type="string" table:style-name="ce9">
            <text:p>7 995 036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4004:7696</text:p>
          </table:table-cell>
          <table:table-cell office:value-type="string" table:style-name="ce9">
            <text:p>17 805 459.0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4004:7697</text:p>
          </table:table-cell>
          <table:table-cell office:value-type="string" table:style-name="ce9">
            <text:p>12 854 404.5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4004:7698</text:p>
          </table:table-cell>
          <table:table-cell office:value-type="string" table:style-name="ce9">
            <text:p>13 496 207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4004:7699</text:p>
          </table:table-cell>
          <table:table-cell office:value-type="string" table:style-name="ce9">
            <text:p>31 015 012.5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4004:7700</text:p>
          </table:table-cell>
          <table:table-cell office:value-type="string" table:style-name="ce9">
            <text:p>13 959 558.7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4004:7701</text:p>
          </table:table-cell>
          <table:table-cell office:value-type="string" table:style-name="ce9">
            <text:p>3 718 811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4004:7702</text:p>
          </table:table-cell>
          <table:table-cell office:value-type="string" table:style-name="ce9">
            <text:p>660 291.4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4004:7703</text:p>
          </table:table-cell>
          <table:table-cell office:value-type="string" table:style-name="ce9">
            <text:p>498 333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4004:7704</text:p>
          </table:table-cell>
          <table:table-cell office:value-type="string" table:style-name="ce9">
            <text:p>934 374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4004:7705</text:p>
          </table:table-cell>
          <table:table-cell office:value-type="string" table:style-name="ce9">
            <text:p>151 295.5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4004:7706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4004:7707</text:p>
          </table:table-cell>
          <table:table-cell office:value-type="string" table:style-name="ce9">
            <text:p>16 833 585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4004:7708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4004:7709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4004:7710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4004:7711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4004:7712</text:p>
          </table:table-cell>
          <table:table-cell office:value-type="string" table:style-name="ce9">
            <text:p>142 12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4004:7713</text:p>
          </table:table-cell>
          <table:table-cell office:value-type="string" table:style-name="ce9">
            <text:p>137 541.3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4004:7714</text:p>
          </table:table-cell>
          <table:table-cell office:value-type="string" table:style-name="ce9">
            <text:p>288 836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4004:7715</text:p>
          </table:table-cell>
          <table:table-cell office:value-type="string" table:style-name="ce9">
            <text:p>155 880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4004:7716</text:p>
          </table:table-cell>
          <table:table-cell office:value-type="string" table:style-name="ce9">
            <text:p>155 880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4004:7717</text:p>
          </table:table-cell>
          <table:table-cell office:value-type="string" table:style-name="ce9">
            <text:p>155 880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4010:4652</text:p>
          </table:table-cell>
          <table:table-cell office:value-type="string" table:style-name="ce9">
            <text:p>3 062 809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4013:1847</text:p>
          </table:table-cell>
          <table:table-cell office:value-type="string" table:style-name="ce9">
            <text:p>5 530 442.9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4013:1848</text:p>
          </table:table-cell>
          <table:table-cell office:value-type="string" table:style-name="ce9">
            <text:p>34 749 302.1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4013:1849</text:p>
          </table:table-cell>
          <table:table-cell office:value-type="string" table:style-name="ce9">
            <text:p>33 220 408.3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4013:1850</text:p>
          </table:table-cell>
          <table:table-cell office:value-type="string" table:style-name="ce9">
            <text:p>35 188 151.2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4013:1851</text:p>
          </table:table-cell>
          <table:table-cell office:value-type="string" table:style-name="ce9">
            <text:p>34 928 616.8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5002:11314</text:p>
          </table:table-cell>
          <table:table-cell office:value-type="string" table:style-name="ce9">
            <text:p>2 018 007.3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5002:11315</text:p>
          </table:table-cell>
          <table:table-cell office:value-type="string" table:style-name="ce9">
            <text:p>2 066 961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0:0001003:4563</text:p>
          </table:table-cell>
          <table:table-cell office:value-type="string" table:style-name="ce9">
            <text:p>1 293 317.2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0:0003009:2253</text:p>
          </table:table-cell>
          <table:table-cell office:value-type="string" table:style-name="ce9">
            <text:p>1 042 039.2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0:0003009:2254</text:p>
          </table:table-cell>
          <table:table-cell office:value-type="string" table:style-name="ce9">
            <text:p>819 817.6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0:0003009:2255</text:p>
          </table:table-cell>
          <table:table-cell office:value-type="string" table:style-name="ce9">
            <text:p>543 542.1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0:0003009:2256</text:p>
          </table:table-cell>
          <table:table-cell office:value-type="string" table:style-name="ce9">
            <text:p>684 682.8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0:0003009:2257</text:p>
          </table:table-cell>
          <table:table-cell office:value-type="string" table:style-name="ce9">
            <text:p>1 534 530.4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0:0003009:2258</text:p>
          </table:table-cell>
          <table:table-cell office:value-type="string" table:style-name="ce9">
            <text:p>1 960 955.7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0:0003009:2259</text:p>
          </table:table-cell>
          <table:table-cell office:value-type="string" table:style-name="ce9">
            <text:p>1 645 641.2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0:0003009:2260</text:p>
          </table:table-cell>
          <table:table-cell office:value-type="string" table:style-name="ce9">
            <text:p>2 720 713.4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0:0003009:2261</text:p>
          </table:table-cell>
          <table:table-cell office:value-type="string" table:style-name="ce9">
            <text:p>465 464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0:0003009:2262</text:p>
          </table:table-cell>
          <table:table-cell office:value-type="string" table:style-name="ce9">
            <text:p>1 039 036.2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0:0003009:2263</text:p>
          </table:table-cell>
          <table:table-cell office:value-type="string" table:style-name="ce9">
            <text:p>1 060 057.2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0:0003009:2264</text:p>
          </table:table-cell>
          <table:table-cell office:value-type="string" table:style-name="ce9">
            <text:p>2 516 509.8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0:0003009:2265</text:p>
          </table:table-cell>
          <table:table-cell office:value-type="string" table:style-name="ce9">
            <text:p>1 051 048.2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0:0003009:2266</text:p>
          </table:table-cell>
          <table:table-cell office:value-type="string" table:style-name="ce9">
            <text:p>1 621 617.3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0:0003009:2267</text:p>
          </table:table-cell>
          <table:table-cell office:value-type="string" table:style-name="ce9">
            <text:p>1 063 060.2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0:0003009:2268</text:p>
          </table:table-cell>
          <table:table-cell office:value-type="string" table:style-name="ce9">
            <text:p>519 518.1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0:0003009:2269</text:p>
          </table:table-cell>
          <table:table-cell office:value-type="string" table:style-name="ce9">
            <text:p>504 503.1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0:0003009:2270</text:p>
          </table:table-cell>
          <table:table-cell office:value-type="string" table:style-name="ce9">
            <text:p>522 521.1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0:0003009:2271</text:p>
          </table:table-cell>
          <table:table-cell office:value-type="string" table:style-name="ce9">
            <text:p>351 350.4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0:0003009:2272</text:p>
          </table:table-cell>
          <table:table-cell office:value-type="string" table:style-name="ce9">
            <text:p>1 387 383.6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0:0003009:2273</text:p>
          </table:table-cell>
          <table:table-cell office:value-type="string" table:style-name="ce9">
            <text:p>12 810 776.6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3:0010108:485</text:p>
          </table:table-cell>
          <table:table-cell office:value-type="string" table:style-name="ce9">
            <text:p>3 327 400.3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3:0010108:486</text:p>
          </table:table-cell>
          <table:table-cell office:value-type="string" table:style-name="ce9">
            <text:p>3 327 400.3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3:0010108:487</text:p>
          </table:table-cell>
          <table:table-cell office:value-type="string" table:style-name="ce9">
            <text:p>4 524 361.0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3:0010108:488</text:p>
          </table:table-cell>
          <table:table-cell office:value-type="string" table:style-name="ce9">
            <text:p>4 516 833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3:0020301:646</text:p>
          </table:table-cell>
          <table:table-cell office:value-type="string" table:style-name="ce9">
            <text:p>5 645 441.1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3:0020301:647</text:p>
          </table:table-cell>
          <table:table-cell office:value-type="string" table:style-name="ce9">
            <text:p>4 122 848.8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3:0020302:469</text:p>
          </table:table-cell>
          <table:table-cell office:value-type="string" table:style-name="ce9">
            <text:p>3 176 839.2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3:0020303:662</text:p>
          </table:table-cell>
          <table:table-cell office:value-type="string" table:style-name="ce9">
            <text:p>4 375 874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3:0020303:663</text:p>
          </table:table-cell>
          <table:table-cell office:value-type="string" table:style-name="ce9">
            <text:p>4 385 029.4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3:0020303:664</text:p>
          </table:table-cell>
          <table:table-cell office:value-type="string" table:style-name="ce9">
            <text:p>4 320 947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000000:8836</text:p>
          </table:table-cell>
          <table:table-cell office:value-type="string" table:style-name="ce9">
            <text:p>10 617 265.2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000000:8950</text:p>
          </table:table-cell>
          <table:table-cell office:value-type="string" table:style-name="ce9">
            <text:p>10 707 300.7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00208:356</text:p>
          </table:table-cell>
          <table:table-cell office:value-type="string" table:style-name="ce9">
            <text:p>3 274 489.4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10201:3491</text:p>
          </table:table-cell>
          <table:table-cell office:value-type="string" table:style-name="ce9">
            <text:p>8 554 331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10205:19670</text:p>
          </table:table-cell>
          <table:table-cell office:value-type="string" table:style-name="ce9">
            <text:p>5 239 245.7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10205:19781</text:p>
          </table:table-cell>
          <table:table-cell office:value-type="string" table:style-name="ce9">
            <text:p>4 850 467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10205:19866</text:p>
          </table:table-cell>
          <table:table-cell office:value-type="string" table:style-name="ce9">
            <text:p>7 988 461.3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10205:19909</text:p>
          </table:table-cell>
          <table:table-cell office:value-type="string" table:style-name="ce9">
            <text:p>3 934 062.6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10205:19929</text:p>
          </table:table-cell>
          <table:table-cell office:value-type="string" table:style-name="ce9">
            <text:p>8 006 974.5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10205:20079</text:p>
          </table:table-cell>
          <table:table-cell office:value-type="string" table:style-name="ce9">
            <text:p>5 952 005.3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10205:20089</text:p>
          </table:table-cell>
          <table:table-cell office:value-type="string" table:style-name="ce9">
            <text:p>5 146 679.6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10205:20289</text:p>
          </table:table-cell>
          <table:table-cell office:value-type="string" table:style-name="ce9">
            <text:p>3 813 726.6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10205:20302</text:p>
          </table:table-cell>
          <table:table-cell office:value-type="string" table:style-name="ce9">
            <text:p>2 582 596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10205:20313</text:p>
          </table:table-cell>
          <table:table-cell office:value-type="string" table:style-name="ce9">
            <text:p>3 998 858.9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10205:20415</text:p>
          </table:table-cell>
          <table:table-cell office:value-type="string" table:style-name="ce9">
            <text:p>3 952 575.8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30202:299</text:p>
          </table:table-cell>
          <table:table-cell office:value-type="string" table:style-name="ce9">
            <text:p>8 632 557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30202:300</text:p>
          </table:table-cell>
          <table:table-cell office:value-type="string" table:style-name="ce9">
            <text:p>4 358 068.6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8:0170103:462</text:p>
          </table:table-cell>
          <table:table-cell office:value-type="string" table:style-name="ce9">
            <text:p>15 506 886.3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8:0170103:464</text:p>
          </table:table-cell>
          <table:table-cell office:value-type="string" table:style-name="ce9">
            <text:p>10 748 855.5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20:0020451:86</text:p>
          </table:table-cell>
          <table:table-cell office:value-type="string" table:style-name="ce9">
            <text:p>1 157 397.8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2:0000000:3149</text:p>
          </table:table-cell>
          <table:table-cell office:value-type="string" table:style-name="ce9">
            <text:p>2 310 554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2:0018007:4405</text:p>
          </table:table-cell>
          <table:table-cell office:value-type="string" table:style-name="ce9">
            <text:p>168 066.2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2:0018007:4406</text:p>
          </table:table-cell>
          <table:table-cell office:value-type="string" table:style-name="ce9">
            <text:p>223 069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2:0018007:4407</text:p>
          </table:table-cell>
          <table:table-cell office:value-type="string" table:style-name="ce9">
            <text:p>107 181.6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2:0018007:4408</text:p>
          </table:table-cell>
          <table:table-cell office:value-type="string" table:style-name="ce9">
            <text:p>113 181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2:0018007:4409</text:p>
          </table:table-cell>
          <table:table-cell office:value-type="string" table:style-name="ce9">
            <text:p>595 228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2:0018007:4410</text:p>
          </table:table-cell>
          <table:table-cell office:value-type="string" table:style-name="ce9">
            <text:p>29 035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2:0018007:4411</text:p>
          </table:table-cell>
          <table:table-cell office:value-type="string" table:style-name="ce9">
            <text:p>39 923.8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2:0018007:4412</text:p>
          </table:table-cell>
          <table:table-cell office:value-type="string" table:style-name="ce9">
            <text:p>516 384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2:0018007:4413</text:p>
          </table:table-cell>
          <table:table-cell office:value-type="string" table:style-name="ce9">
            <text:p>729 693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2:0018007:4414</text:p>
          </table:table-cell>
          <table:table-cell office:value-type="string" table:style-name="ce9">
            <text:p>345 299.7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2:0018007:4415</text:p>
          </table:table-cell>
          <table:table-cell office:value-type="string" table:style-name="ce9">
            <text:p>385 024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2:0018007:4416</text:p>
          </table:table-cell>
          <table:table-cell office:value-type="string" table:style-name="ce9">
            <text:p>49 612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2:0018009:3319</text:p>
          </table:table-cell>
          <table:table-cell office:value-type="string" table:style-name="ce9">
            <text:p>20 538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3:0005011:9632</text:p>
          </table:table-cell>
          <table:table-cell office:value-type="string" table:style-name="ce9">
            <text:p>166 726.9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3:0005011:9633</text:p>
          </table:table-cell>
          <table:table-cell office:value-type="string" table:style-name="ce9">
            <text:p>154 817.9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3:0005011:9634</text:p>
          </table:table-cell>
          <table:table-cell office:value-type="string" table:style-name="ce9">
            <text:p>59 545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3:0005011:9635</text:p>
          </table:table-cell>
          <table:table-cell office:value-type="string" table:style-name="ce9">
            <text:p>59 545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3:0005011:9636</text:p>
          </table:table-cell>
          <table:table-cell office:value-type="string" table:style-name="ce9">
            <text:p>107 181.6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3:0005011:9637</text:p>
          </table:table-cell>
          <table:table-cell office:value-type="string" table:style-name="ce9">
            <text:p>71 454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3:0005011:9638</text:p>
          </table:table-cell>
          <table:table-cell office:value-type="string" table:style-name="ce9">
            <text:p>83 363.4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3:0005011:9639</text:p>
          </table:table-cell>
          <table:table-cell office:value-type="string" table:style-name="ce9">
            <text:p>395 638.2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3:0005011:9640</text:p>
          </table:table-cell>
          <table:table-cell office:value-type="string" table:style-name="ce9">
            <text:p>59 545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3:0005011:9641</text:p>
          </table:table-cell>
          <table:table-cell office:value-type="string" table:style-name="ce9">
            <text:p>107 181.6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3:0005011:9642</text:p>
          </table:table-cell>
          <table:table-cell office:value-type="string" table:style-name="ce9">
            <text:p>35 727.2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3:0005011:9643</text:p>
          </table:table-cell>
          <table:table-cell office:value-type="string" table:style-name="ce9">
            <text:p>47 636.2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3:0005011:9644</text:p>
          </table:table-cell>
          <table:table-cell office:value-type="string" table:style-name="ce9">
            <text:p>71 454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3:0005011:9645</text:p>
          </table:table-cell>
          <table:table-cell office:value-type="string" table:style-name="ce9">
            <text:p>3 763 266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3:0005011:9646</text:p>
          </table:table-cell>
          <table:table-cell office:value-type="string" table:style-name="ce9">
            <text:p>59 545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3:0005011:9647</text:p>
          </table:table-cell>
          <table:table-cell office:value-type="string" table:style-name="ce9">
            <text:p>226 144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3:0005011:9648</text:p>
          </table:table-cell>
          <table:table-cell office:value-type="string" table:style-name="ce9">
            <text:p>119 090.7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3:0005011:9649</text:p>
          </table:table-cell>
          <table:table-cell office:value-type="string" table:style-name="ce9">
            <text:p>47 636.2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3:0005011:9650</text:p>
          </table:table-cell>
          <table:table-cell office:value-type="string" table:style-name="ce9">
            <text:p>47 636.2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3:0009002:5825</text:p>
          </table:table-cell>
          <table:table-cell office:value-type="string" table:style-name="ce9">
            <text:p>143 766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3:0009002:5826</text:p>
          </table:table-cell>
          <table:table-cell office:value-type="string" table:style-name="ce9">
            <text:p>127 519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3:0009002:5827</text:p>
          </table:table-cell>
          <table:table-cell office:value-type="string" table:style-name="ce9">
            <text:p>159 695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3:0009002:5828</text:p>
          </table:table-cell>
          <table:table-cell office:value-type="string" table:style-name="ce9">
            <text:p>1 119 452.5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3:0009002:5829</text:p>
          </table:table-cell>
          <table:table-cell office:value-type="string" table:style-name="ce9">
            <text:p>1 001 725.4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4024:12942</text:p>
          </table:table-cell>
          <table:table-cell office:value-type="string" table:style-name="ce9">
            <text:p>283 376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4024:12943</text:p>
          </table:table-cell>
          <table:table-cell office:value-type="string" table:style-name="ce9">
            <text:p>1 333 815.8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4024:12944</text:p>
          </table:table-cell>
          <table:table-cell office:value-type="string" table:style-name="ce9">
            <text:p>774 089.5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4024:12946</text:p>
          </table:table-cell>
          <table:table-cell office:value-type="string" table:style-name="ce9">
            <text:p>254 060.8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5:0004002:7834</text:p>
          </table:table-cell>
          <table:table-cell office:value-type="string" table:style-name="ce9">
            <text:p>2 880.9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5:0004013:1769</text:p>
          </table:table-cell>
          <table:table-cell office:value-type="string" table:style-name="ce9">
            <text:p>12 004 342.5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5:0004013:1770</text:p>
          </table:table-cell>
          <table:table-cell office:value-type="string" table:style-name="ce9">
            <text:p>596 911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6:0012010:6892</text:p>
          </table:table-cell>
          <table:table-cell office:value-type="string" table:style-name="ce9">
            <text:p>1 013 686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6:0012010:6893</text:p>
          </table:table-cell>
          <table:table-cell office:value-type="string" table:style-name="ce9">
            <text:p>25 662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10004:15518</text:p>
          </table:table-cell>
          <table:table-cell office:value-type="string" table:style-name="ce9">
            <text:p>76 218.2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10004:15519</text:p>
          </table:table-cell>
          <table:table-cell office:value-type="string" table:style-name="ce9">
            <text:p>90 736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4004:7470</text:p>
          </table:table-cell>
          <table:table-cell office:value-type="string" table:style-name="ce9">
            <text:p>232 284.1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4004:7471</text:p>
          </table:table-cell>
          <table:table-cell office:value-type="string" table:style-name="ce9">
            <text:p>190 545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4004:7472</text:p>
          </table:table-cell>
          <table:table-cell office:value-type="string" table:style-name="ce9">
            <text:p>44 100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4004:7473</text:p>
          </table:table-cell>
          <table:table-cell office:value-type="string" table:style-name="ce9">
            <text:p>1 214 725.1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4004:7474</text:p>
          </table:table-cell>
          <table:table-cell office:value-type="string" table:style-name="ce9">
            <text:p>206 878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4004:7475</text:p>
          </table:table-cell>
          <table:table-cell office:value-type="string" table:style-name="ce9">
            <text:p>704 453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000000:15715</text:p>
          </table:table-cell>
          <table:table-cell office:value-type="string" table:style-name="ce9">
            <text:p>4 892 595.5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000000:15716</text:p>
          </table:table-cell>
          <table:table-cell office:value-type="string" table:style-name="ce9">
            <text:p>4 795 459.3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000000:15717</text:p>
          </table:table-cell>
          <table:table-cell office:value-type="string" table:style-name="ce9">
            <text:p>2 056 244.6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00212:990</text:p>
          </table:table-cell>
          <table:table-cell office:value-type="string" table:style-name="ce9">
            <text:p>1 882.0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10405:599</text:p>
          </table:table-cell>
          <table:table-cell office:value-type="string" table:style-name="ce9">
            <text:p>7 556.5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114:14697</text:p>
          </table:table-cell>
          <table:table-cell office:value-type="string" table:style-name="ce9">
            <text:p>14 698 526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303:15491</text:p>
          </table:table-cell>
          <table:table-cell office:value-type="string" table:style-name="ce9">
            <text:p>962.3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316:35153</text:p>
          </table:table-cell>
          <table:table-cell office:value-type="string" table:style-name="ce9">
            <text:p>1 155 422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316:35154</text:p>
          </table:table-cell>
          <table:table-cell office:value-type="string" table:style-name="ce9">
            <text:p>1 338 364.2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316:35155</text:p>
          </table:table-cell>
          <table:table-cell office:value-type="string" table:style-name="ce9">
            <text:p>8 119 635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316:35156</text:p>
          </table:table-cell>
          <table:table-cell office:value-type="string" table:style-name="ce9">
            <text:p>9 514 687.3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316:35157</text:p>
          </table:table-cell>
          <table:table-cell office:value-type="string" table:style-name="ce9">
            <text:p>1 091 024.6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316:35158</text:p>
          </table:table-cell>
          <table:table-cell office:value-type="string" table:style-name="ce9">
            <text:p>316 066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316:35159</text:p>
          </table:table-cell>
          <table:table-cell office:value-type="string" table:style-name="ce9">
            <text:p>105 823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316:35160</text:p>
          </table:table-cell>
          <table:table-cell office:value-type="string" table:style-name="ce9">
            <text:p>87 551.8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316:35161</text:p>
          </table:table-cell>
          <table:table-cell office:value-type="string" table:style-name="ce9">
            <text:p>141 564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316:35162</text:p>
          </table:table-cell>
          <table:table-cell office:value-type="string" table:style-name="ce9">
            <text:p>1 662 477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316:35163</text:p>
          </table:table-cell>
          <table:table-cell office:value-type="string" table:style-name="ce9">
            <text:p>82 985.8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316:35164</text:p>
          </table:table-cell>
          <table:table-cell office:value-type="string" table:style-name="ce9">
            <text:p>4 185 154.5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316:35165</text:p>
          </table:table-cell>
          <table:table-cell office:value-type="string" table:style-name="ce9">
            <text:p>87 867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316:35166</text:p>
          </table:table-cell>
          <table:table-cell office:value-type="string" table:style-name="ce9">
            <text:p>4 228 749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316:35167</text:p>
          </table:table-cell>
          <table:table-cell office:value-type="string" table:style-name="ce9">
            <text:p>87 867.3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40202:659</text:p>
          </table:table-cell>
          <table:table-cell office:value-type="string" table:style-name="ce9">
            <text:p>116 059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2:0030405:642</text:p>
          </table:table-cell>
          <table:table-cell office:value-type="string" table:style-name="ce9">
            <text:p>57 741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8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8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8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2:7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00103:8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251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10201:3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54:0020403: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10108: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10201:7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20302: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0:0000000:390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05:10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12:10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29:45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3:10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50:10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62:1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62:10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70:10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74:10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83:10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84:10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86:10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90:10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93:37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2003:34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2012:10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17:10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24:10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09:10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17:10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19:10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3026:10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26:10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26:10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27:10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29:10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32:10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34:10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37:10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39:10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39:10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39:10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53:10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53:10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53:10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53:10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53:10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53:28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55:10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61:14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01:10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08:10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10:34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13:11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15:10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19:46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19:60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23:10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41:45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42:10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02:10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02:10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06:10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11:48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12:10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14:10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13:10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13:10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17:10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20:10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28:10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36:20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38:37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39:10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39:10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1003:10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1004:10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1004:15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1004:16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1004:16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1004:16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1004:16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1007:15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1007:15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1007:16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2003:10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2004:10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2013:15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3002:10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3003:1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3005:10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4008:10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7002:10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7002:10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7002:11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7002:11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7002:12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7002:12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7002:12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7002:12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7002:12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7002:12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7003:10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7003:10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0001:10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0001:44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0012:10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1002:10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5001:10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7001:10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7001:10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7002:10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7002:10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8008:10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9001:31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9006:10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9010:10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0008:10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1005:32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3010:10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4017:10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4017:10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2001:22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2002:23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06:10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3013:40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3014:11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3017:41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3018:10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3019:11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20:11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20:11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4001:25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19:10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5023:24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01:12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11:84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6012:10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7006:154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9004:10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10002:18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10002:18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10011: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0000:45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04:10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18:11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18:11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18:11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18:11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1:13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6:154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6:160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6:172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07:153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13:106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13:11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2018:89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2018:89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04:17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3004:17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3008:11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6:11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16:88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0000:27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02:10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02:10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02:11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03:10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1003:22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1015:10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1016:10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1020:32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2006:10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2006:10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2007:53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3002:12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3002:12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3002:12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3002:12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3004:113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3007:10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3007:10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4004:57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4004:57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4011:10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4011:10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5002:10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5009:10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7006:10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8003:10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8003:10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8004:80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8006:10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8006:11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8007:10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8007:125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8007:125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8007:125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8007:125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10001:10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10001:10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0001:10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10001:16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10001:16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10001:16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10001:16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10001:17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11002:177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1003:10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1006:116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2002:10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12004:68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12006:10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2007:10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0000:21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0000:26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1002:10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1006:10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1007:10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2007:10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3016:19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4008:10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5001:10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6001:100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6001:116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6005:11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7007:10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8001:31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9007:10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9008:10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9010:10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11011:51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12002:104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12003:10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12010:61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12010:68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12013:42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12013:43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12013:43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12013:43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12015:14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12015:75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12017:16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2001:11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2001:11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2001:11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2004:10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4001:51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6001:15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7002:10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8001:1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2006:45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2007:10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2010:10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3004:10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4005:172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4005:172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5001:38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1:39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5001:43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5004:12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5005:16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5:283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5:292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8:10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10:12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7001:23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7002:34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7002:37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7002:38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7003:19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9001:19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1006:11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1010:15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1011:10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1012:10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1012:11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1013:24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2016:44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4005:10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8009:56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9019:10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9022:74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10004:118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10004:140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10007:91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11001:57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11001:58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13012:13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13013:20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13013:20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13013:20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13013:20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13013:20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13013:20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13013:20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13013:20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09:148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10:44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12:10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22:10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2029:10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3017:81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4001:56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4010:10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5002:10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5005:78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07:11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13:92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0:0001003:10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0:0003009:10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0:0005006:16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3:0000000:5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3:0000000:5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3:0020222:4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3:0020222:4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3:0020265:1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3:0020265:1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3:0020534:1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000000:56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00211:193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00211:29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00211: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10106:3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113:1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10113:2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10114:10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10114:1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10114:6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10504:75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20103:4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20114:142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20316:351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20316:351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30401:1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40106:9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40202:1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40217:4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50105:3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50111:48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50205:11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50303:3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50307:5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50309:19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000000:371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70103:3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70518:1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71103: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71106:10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80523:11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80523:17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80523:17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80701:3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103:4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1103: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1116:2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9:0020101:1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9:0020307: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9:0020410:4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0:0020471:2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1:0130204:6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1:0151302:10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1:0151302:13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1:0151902:17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1:0151902:17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00000:1053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20101:26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20101:26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20101:27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20101:27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20109: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20110:2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20138:3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20205: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207:3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211:1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20221:3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20226:10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20226:10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20226:6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20229:25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20309:4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20309:4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20309:4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20604:1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120:1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202:4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203:1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254:1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402:1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433: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438:3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516: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516: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526:3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30532:1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30532:1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532:1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601:4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602:6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635: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40103: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40209: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40223: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40234: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40302: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40317:5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40401:1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000000:111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000000:111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000000:111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000000:111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000000:111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000000:111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000000:111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000000:111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000000:132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000000:133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000000:137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000000:137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000000:137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000000:137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000000:137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000000:137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000000:138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000000:138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000000:144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000000:144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000000:172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000000:182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000000:182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000000:182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000000:193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000000:256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00206:22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00206:22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00206:23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00206:23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00206:23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00206:24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00206:24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10115:3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10115:3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10115:3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10115:3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10201:26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10204:12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103:13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107:11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107:11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107:11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107:11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107:11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107:12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107:12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107:12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107:12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107:12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107:12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107:17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107:17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107:17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107:17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107:17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107:17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107:17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107:17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107:17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107:17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107:17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107:17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107:17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107:17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107:17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107:17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107:17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107:17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107:17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107:17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107:17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107:17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107:17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107:17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107:17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107:17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107:17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107:17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107:17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107:17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107:17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107:17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107:17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107:17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107:17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107:17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107:17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107:17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107:17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107:17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107:17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107:17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107:17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107:17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107:17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107:17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107:17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20107:17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20107:17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20107:17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20107:18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20107:18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20107:18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20107:18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20107:18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20107:18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20107:18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20107:18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20107:18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20107:18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20107:18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20107:18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20107:18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20107:18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107:18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20107:18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20107:18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20107:18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20107:18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20107:18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20107:18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20107:18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20107:18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20107:18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20107:18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20107:18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20107:18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20107:18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20107:18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20107:18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20107:18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20107:18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20107:18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20107:18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20107:18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20107:18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20107:18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20107:18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20107:18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20107:18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20107:18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20107:18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20107:18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20107:18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20107:18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20107:18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20107:18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20107:18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20107:18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20107:18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20107:18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20107:18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20107:18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20107:18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20107:18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20107:18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20107:18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20107:18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20107:18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20107:18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20107:18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20107:18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20107:18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20107:18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20107:18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20107:18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20107:18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20107:18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20107:18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107:18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107:18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107:18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20107:18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20107:18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20107:18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20107:18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20107:18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20107:18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20107:19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20107:19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20107:19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20107:19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20107:19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20107:19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20107:19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20107:19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20107:19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20107:19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20111:14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20111:14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20111:14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20111:14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20111:14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20111:14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20111:14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20111:14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20111:15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20111:15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20111:15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20111:15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20111:15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20111:15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20111:15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20111:15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20111:15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20111:15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20111:15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20111:16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20111:16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20111:16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20111:16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20111:16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20111:16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20111:16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20111:16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20111:16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20113:6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20114:100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20114:100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20114:100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20114:100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20114:100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20114:100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20114:100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20114:100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20114:100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20114:100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20114:100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20114:100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20114:102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20114:102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20114:102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20114:102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20114:102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20114:102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20114:102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20114:102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20114:102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20114:103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20114:103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20114:44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20114:44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20114:44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20114:44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20114:44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20114:44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20114:44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20114:93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20114:95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20114:97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20114:97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20114:97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20114:98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20114:99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40218:38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030102:6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1414:2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00000:1130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00000:1130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00000:1130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00000:1130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00000:577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00000:577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00000:577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00000:595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00000:625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00000:625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00000:625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00000:625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00000:625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00000:625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00000:625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00000:625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00000:625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00000:752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00000:795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00000:796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00000:900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00000:900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00000:900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00000:900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00000:900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00000:974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00000:974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40401:4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54:0020408:4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0:0000000:105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0:0000000:112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0:0000000:121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0:0000000:550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0:0000000:634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0:0000000:66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08:35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10:21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10:21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10:21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10:21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13:47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13:47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13:47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13:47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13:47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13:47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14:18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22:13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22:13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22:13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22:13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22:13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22:13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22:13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22:13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22:13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22:13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29:38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29:44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29:44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29:44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30:32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30:32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30:32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030:32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030:32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30:32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30:32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30:32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33:28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1033:28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34:28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37:30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38:22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1044:35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49:33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52:11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1052:11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1052:11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1052:11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52:11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52:11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52:11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52:11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59:29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59:29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59:29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59:29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64:20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64:20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64:20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71:30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72:25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72:25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75:24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76:25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77:29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77:29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77:29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77:29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78:279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78:27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78:27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78:27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78:27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78:32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78:32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79:17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82:44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82:44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82:44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82:44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82:45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83:24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84:18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84:18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84:18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84:18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84:18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84:18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84:18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84:18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84:18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84:18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84:18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84:23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84:23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84:23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84:25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84:26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85:16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93:18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93:42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94:11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97:17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1097:17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1098:26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1099:38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1099:38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1099:38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99:38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99:42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99:42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99:42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99:42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1099:42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1099:42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2003:46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2005:24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2005:24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2008:13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2017:24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2026:21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2026:21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2026:21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2026:22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2026:22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2026:22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2026:22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2026:22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2026:22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2026:23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2026:23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2026:23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2026:23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2026:23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2027:15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01:27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01:28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02:15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02:15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02:15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02:15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02:15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02:15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04:19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08:24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08:33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08:34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08:35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08:39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18:41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18:41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18:41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21:16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22:25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30:38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30:38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30:38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30:38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30:38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30:38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30:38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30:38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30:38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32:20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32:20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32:20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32:20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35:24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35:24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35:31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36:38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36:39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3036:39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3040:50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3040:50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3040:50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3040:50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3040:50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3040:50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3040:50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40:50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3040:50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3040:50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3040:50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3040:50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3040:50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40:50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40:50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40:50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40:50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40:50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40:50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40:50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40:50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40:50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40:50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40:50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40:50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40:50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40:50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40:50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40:50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40:50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40:50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40:50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40:50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3040:50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3040:50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3040:50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3040:50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3040:52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3041:48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3041:48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3041:48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3041:48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3041:48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3041:48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3041:48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3041:48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3041:48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3041:48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3041:48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3041:48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3041:48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3041:48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3041:48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3041:48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3041:48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3041:48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3041:48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3041:48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3041:48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41:48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41:48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3041:48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42:13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42:13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3042:35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42:35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42:35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42:35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42:35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42:42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42:42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42:42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42:42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42:42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42:42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42:42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43:43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43:43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44:11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44:11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44:11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3044:11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3044:11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3044:11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3044:11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3044:11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3044:11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3044:11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3044:11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3044:11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3044:11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3044:11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3044:11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3044:11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3049:26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3050:37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3053:10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3053:10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3053:10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3053:10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3053:10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3053:10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3053:10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3053:11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3053:11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3053:28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3053:28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3057:49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3057:49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3058:11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3058:11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3060:12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3060:12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3061:14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3061:15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3061:15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02:15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02:15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02:15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02:15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02:15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02:15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02:15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02:15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02:15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02:15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02:15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02:15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02:15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03:29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03:35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03:37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03:37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03:37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10:38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10:38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10:38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11:60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11:60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11:60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11:60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11:60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12:55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13:26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13:26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13:26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13:26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13:26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13:26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13:26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16:38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16:38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16:38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16:38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16:38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16:38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16:38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16:38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4016:38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16:38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16:38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16:38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16:38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4016:39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4016:39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4016:39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4016:39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4016:39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4016:39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4016:39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4016:39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4016:39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4016:39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4016:39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4016:39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4016:39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4016:39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4016:39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4016:39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4016:39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4018:69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4018:69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4018:69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4018:69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4018:69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4022:11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4023:60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4023:60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4028:41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4039:21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4039:4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4039:40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4039:44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4039:44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4039:44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4040:49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4040:49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4042:77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4044:18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5001:65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5002:39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5002:39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5002:39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5002:39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5002:39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5002:40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5002:40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5002:40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5002:40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5002:40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5002:40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5002:40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5002:4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5002:40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5002:40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5002:48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5002:48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5002:48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5002:48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5002:48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5002:49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5002:49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5002:49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5002:49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5002:49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5008:53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5008:53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5008:67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5011:19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5012:46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5012:46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5012:46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5013:37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5013:37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5013:37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5015:28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5015:30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5015:30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5015:30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5015:30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6012:38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6023:59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6023:67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6026:40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6026:40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6026:40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6026:40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6026:40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6033:40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6034:55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6039:37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01003:38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01003:38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01003:38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01003:38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01003:38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01003:38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01003:38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01003:39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01003:39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01003:39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01003:39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01003:39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01008:37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01008:37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01008:37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01008:37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01008:37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03002:11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05001:22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05001:22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05001:22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05001:22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06001:53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06001:53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06001:53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06001:53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06002:119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06002:120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0008:47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0009:37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1002:35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1002:35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1002:35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1002:35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5001:38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5001:38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5003:35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7001:51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7001:51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7001:51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7001:51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8008:26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8008:26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8008:26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8008:26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8011:76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18011:76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18011:76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18011:79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19001:31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19001:31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19001:31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19005:28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19009:25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19009:25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22015:58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22015:58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22015:58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23004:39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24002:10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24002:12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24007:20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24011:13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24011:14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24019:15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24019:17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24019:17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24029:15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24029:35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25009:51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1012:79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2007:19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2007:22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2007:22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2007:22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2007:23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2007:24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2007:24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2007:24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2007:24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2007:25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2007:25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2007:25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2007:25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2007:26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2007:27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2007:27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2007:28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2007:29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2007:29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2007:29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2007:29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2007:29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2007:29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2007:29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2007:29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2007:29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2007:29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2007:29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2007:29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2007:29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2007:29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2007:29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2007:29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2007:29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2007:29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2007:29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2007:29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2007:29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2007:29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2007:29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2007:29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2007:29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2007:29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2007:29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2007:29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2007:29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2007:29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2007:29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2007:29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2007:29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2007:29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2007:29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2007:29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2007:29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2007:29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2007:29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2007:29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2007:29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2007:29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2007:29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2007:29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2007:29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2007:29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2007:29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2007:29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2007:29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2007:29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2007:29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2007:29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2007:29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2007:29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2007:29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2007:29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2007:29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2007:29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2007:29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2007:29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2007:29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2007:29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2007:29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2007:29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2007:29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2007:29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2007:29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2007:29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2007:29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2007:29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2007:29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2007:30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2007:30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2007:30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2007:30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2007:30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2007:30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2007:30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2007:30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2007:30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2007:30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2007:30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2007:30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2007:30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2007:30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2007:30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2007:30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2007:30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2007:30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2007:30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2007:30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2007:30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2007:30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2007:30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2007:30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2007:30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2007:30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2007:30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2007:30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2007:30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2007:30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2007:30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2007:30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2007:30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2007:30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2007:30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2007:30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2007:30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2007:30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2007:30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2007:30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2007:30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2007:30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2007:30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2007:30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2007:30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2007:30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2007:30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2007:30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2007:30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2007:30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2007:30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2007:30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2007:30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2007:30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2007:30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2007:30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2007:30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2007:31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2007:31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2007:31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2007:31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2007:31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2007:31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2007:31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2007:31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2007:31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2007:31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2007:31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2007:31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2007:31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2007:31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2007:31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2007:31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2007:31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2007:31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2007:31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2007:31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2007:31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2007:31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2007:31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2007:31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2007:31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2007:31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2007:31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2007:31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2007:31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2007:31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2007:31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2007:31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2007:31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2007:31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2007:31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2007:31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2007:31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2007:31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2007:31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2007:31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2007:31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2007:31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2007:31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2007:31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2007:31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2007:31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2007:31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2007:31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2007:31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2007:31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2007:31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2007:31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2007:31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2007:31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2007:31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2007:31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2007:31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2007:31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2007:31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2007:31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2007:32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2007:32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2007:32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2007:32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2007:32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2007:32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2007:32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2007:32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2007:32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2007:33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2007:33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2007:33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2007:33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2007:33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2007:33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2007:33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2007:33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2007:33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2007:33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2007:33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2007:33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2007:33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2007:33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2007:33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2007:33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2007:33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2007:33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2007:33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2007:33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2007:33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2007:33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2007:33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2007:33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2007:33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2007:33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2007:33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2007:33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2007:33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2007:33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2007:33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2007:33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2007:33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2007:33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2007:33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2007:33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2007:33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2007:33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2007:33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2007:33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2007:34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2007:34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2007:34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2007:34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2007:34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2007:34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2007:42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2007:42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2007:42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2007:42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2007:42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2007:42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2007:42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2007:42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2007:42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2007:42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2007:42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2007:42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2007:42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2007:42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2007:42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2007:42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2007:42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2007:42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2007:42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2007:42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2007:42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2007:42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2007:42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2007:42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2007:42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2007:42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2007:42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2007:42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2007:42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2007:42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2007:42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2007:42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2007:42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2007:42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2007:42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2007:42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2007:42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2007:42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2007:42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2007:42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2007:42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2007:42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2007:42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2007:42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2007:42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2007:42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2007:42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2007:42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2007:42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2007:42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2007:42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2007:42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2007:42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2007:42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2007:42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2007:42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2007:42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2007:42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2007:42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2007:42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2007:42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2007:42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2007:42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2007:42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2007:429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2007:42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2007:42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2007:42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2007:42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2007:42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2007:42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2007:42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2007:42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2007:42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2007:43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2007:43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2007:43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2007:43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2007:43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2007:43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2007:43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2007:43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2007:43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2007:43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2007:43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2007:43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2007:43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2007:43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2007:43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2007:43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2007:43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2007:43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2007:43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2007:43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2007:43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2007:43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2007:43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2007:43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2007:43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2007:43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2007:43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2007:43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2007:43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2007:43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2007:43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2007:43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02007:43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02007:43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02007:43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02007:43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02007:43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02007:43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02007:43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02007:43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02007:43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02007:43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3:0002007:43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3:0002007:43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3:0002007:43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3:0002007:43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3:0002007:43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3:0002007:43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3:0002007:43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3:0002007:43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3:0002007:43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3:0002007:43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3:0002007:43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02007:43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02007:43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02007:43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2007:43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02007:43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2007:43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2007:43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2007:43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2007:43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02007:44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02007:44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02007:44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02007:44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2007:44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2007:44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2007:44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2007:44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2007:44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2007:44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2007:44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2007:44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2007:44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2007:44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2007:44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2007:44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2007:44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2007:44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2007:44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2007:44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2007:44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2007:44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2007:44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2007:44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2007:44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2007:45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2007:45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2007:45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2007:45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2007:45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2007:45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2007:45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2007:45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2007:45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2007:45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2007:45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2007:45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2007:45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2007:45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2007:45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2007:45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2007:45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2007:45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2007:45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2007:45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2007:45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2007:45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2007:45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2007:45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2007:45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2007:45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2007:46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2007:46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02007:46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2007:46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2007:46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2007:46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3:0002007:46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3:0002007:46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3:0002007:46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2007:46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2007:46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2007:46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2007:46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2007:46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2007:46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2007:46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2007:46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2007:46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2007:46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2007:46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2007:46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2007:46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2007:46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2007:46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2007:46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2007:46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2007:46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2007:46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2007:46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2007:46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2007:46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2007:46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2007:46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2007:46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2007:46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2007:46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2007:46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2007:46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2007:46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2007:46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2007:46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2007:46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2007:47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2007:47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2007:47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2007:47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2007:47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2007:47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2007:47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2020:70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3010:57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3013:40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3013:40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3014:64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3014:72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3017:40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3021:13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3025:92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4002:47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5005:49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5023:24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5023:24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5023:24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5023:24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5023:24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5023:24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5023:24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5023:24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5023:24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5023:24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5023:24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5023:24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5023:24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5023:24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5023:24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05023:24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3:0005023:24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3:0006011:84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3:0006011:84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3:0006011:84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3:0006011:84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3:0006011:84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3:0006011:84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3:0006011:84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3:0006011:84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3:0006011:84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3:0006011:84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3:0006011:84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3:0006011:84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3:0006011:84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3:0006011:84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3:0006011:84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3:0006011:84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3:0006011:84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3:0006011:84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3:0006011:84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3:0006011:84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3:0006011:84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3:0006011:84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3:0006011:84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3:0006011:84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3:0006011:84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3:0006011:84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3:0006011:84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3:0006011:84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3:0006011:84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3:0006011:84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3:0006011:84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3:0006011:84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3:0006011:84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6011:84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3:0006011:84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3:0006011:84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3:0006011:84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3:0006011:84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3:0006011:84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3:0006011:84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3:0006011:84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3:0006011:84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3:0006011:84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6011:84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6011:84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6011:84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6011:84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6011:84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6011:84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6011:84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6011:84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6011:84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6011:84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6011:84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6011:84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6011:84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6011:84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6011:84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6011:84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6011:84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6011:84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6011:84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6011:84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6011:84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6011:84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6011:84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6011:84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6011:84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3:0006011:84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3:0006011:84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3:0006011:84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3:0006011:84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3:0006011:85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3:0006011:85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3:0006011:85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3:0006011:85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3:0006011:85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3:0006011:85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3:0006011:85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3:0006011:85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3:0006011:85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3:0006011:85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3:0006011:85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6011:85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6011:85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6011:85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6011:85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6011:85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6011:85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6011:85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6011:85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3:0006011:85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3:0006011:85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3:0006011:85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6011:85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6011:85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6011:85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6011:85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6011:85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6011:85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6011:85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6011:85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6011:85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6011:85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6011:86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6011:86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6011:86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6011:86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6011:86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6011:86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6011:86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6011:86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6011:86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6011:86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6011:86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6011:86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6011:86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6011:86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6011:86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6011:86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6011:86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6011:86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6011:86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6011:86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6011:86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6011:86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6011:86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6011:86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6011:86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6011:86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6011:86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6011:86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6011:86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6011:86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6011:86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6011:86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6011:86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6011:86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6011:86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6011:86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6011:86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6011:86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6011:86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6011:86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6011:86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6011:86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6011:86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6011:86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6011:86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6011:86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6011:86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6011:86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6011:86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6011:86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6011:86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6011:86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6011:86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6011:86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6011:86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6011:86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6011:86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6011:86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6011:86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6011:86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6011:86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6011:86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6011:86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6024:85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1001:110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4:0001008:43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4:0001018:102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4:0001019:98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4:0002001:78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4:0002003:79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4:0002003:79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2005:73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2007:153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4:0002007:153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4:0002007:153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4:0002007:153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4:0002007:153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4:0002007:153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4:0002007:153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4:0002007:153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4:0002007:153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4:0002007:153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4:0002007:153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4:0002007:153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4:0002007:153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4:0002007:153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4:0002007:153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4:0002007:153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4:0002007:153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4:0002007:153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4:0002007:153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4:0002007:153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4:0002007:153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4:0002007:153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4:0002007:153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4:0002007:153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4:0002007:153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4:0002007:153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4:0002007:153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4:0002007:153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4:0002007:153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4:0002007:153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4:0002007:153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4:0002007:153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4:0002007:153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4:0002007:153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4:0002007:153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4:0002007:153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4:0002007:153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4:0002007:153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4:0002007:153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4:0002007:153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4:0002007:153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4:0002007:153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2007:153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2007:153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2007:153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2007:153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4:0002007:153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4:0002007:154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4:0002007:154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2007:154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2007:154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2007:154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2007:154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2007:154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2007:154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2007:154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2007:154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2007:154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2007:154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2007:154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2007:154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2007:154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2007:154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2007:154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2007:154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2007:154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2007:154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2007:154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2007:154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2007:154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2007:154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2007:154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2007:154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2007:154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2007:154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2007:154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2007:154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2007:154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2007:154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2007:154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2007:154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2007:154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2007:154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2007:154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2007:154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2007:154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2007:154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2007:154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2007:154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2007:154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2007:154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2007:154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2007:154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2007:154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2007:154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2007:154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2007:154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2007:154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2007:154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2007:154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2007:154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2007:154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2007:154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2007:1545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2007:154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2007:154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2007:154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2007:154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2007:154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2007:154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2007:154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2007:154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2007:154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2007:154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2007:154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2007:154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2007:154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2007:154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2007:154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2007:154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2007:154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2007:154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2007:154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2007:154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2007:154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2007:154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2007:154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2007:154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2007:154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2007:154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2007:154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2007:154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2007:154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2007:154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2007:154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2007:154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2007:154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2007:154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2007:154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2007:154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2007:154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2007:154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2007:154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2007:154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4:0002007:154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4:0002007:154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2007:154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2007:155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2007:155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2007:155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2007:155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2007:155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4:0002007:155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4:0002007:155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4:0002007:155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4:0002007:155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4:0002007:155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4:0002007:155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4:0002007:155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2007:1551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2007:155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2007:155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2007:155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2007:155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2007:155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2007:155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2007:155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2007:155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2007:155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4:0002007:155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4:0002007:155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4:0002007:155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4:0002007:155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4:0002007:155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2007:155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2007:155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2007:155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2007:155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2007:155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2007:155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2007:155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3003:36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4:0003016:53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4:0003016:55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4:0003016:55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4:0003016:55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4:0004003:71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4:0004004:73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4:0004004:73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4:0004004:73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4:0004011:99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4:0004012:14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4:0004012:24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4:0004016:63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4:0004017:25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4:0004025:185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4:0005005:72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4:0005005:72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4:0005005:72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1002:64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1002:64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1002:64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1002:64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1002:64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1002:64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1002:64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1002:64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1002:64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1002:64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1002:64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1003:11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1003:11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1003:20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1003:20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1003:20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1003:20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1003:20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1003:20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1003:20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1003:20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1003:20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1003:20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1003:20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1003:20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1003:20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1003:20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1003:20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1003:20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1003:20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1003:21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1003:21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1003:21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1003:21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1003:21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1003:21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1003:21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1003:21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1003:21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1003:21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1003:21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1003:21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1003:21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1003:21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1003:21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1003:21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1003:21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1009:77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1020:48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2001:113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3002:36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4009:133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4015:29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5008:179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5010:89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6002:30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6002:59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6002:77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6003:24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06006:23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07002:150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07005:100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07006:115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08003:319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08003:85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08003:89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08003:94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08003:94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08003:95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08007:114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11007:82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00000:46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02018:63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03004:41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03010:90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04001:104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04002:100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04002:96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04011:44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04011:44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04011:44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04011:44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04011:441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04011:44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04011:65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04011:65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6:0005005:49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6:0005005:49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6:0006001:118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6:0006002:31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6:0007003:28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6:0007005:16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6:0009004:21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6:0011011:61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6:0012004:17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02004:58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02004:58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02004:58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02004:69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02004:69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02004:69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04003:96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04005:48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04007:115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04009:23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05006:549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05006:54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05006:55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05007:110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06001:12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06001:12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06001:12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06001:12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06001:12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06001:12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06001:12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06001:12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06004:149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06004:150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07002:96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07002:98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08006:73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08006:73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08006:74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08006:74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08006:74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08006:75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08006:75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08006:75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08006:75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08006:76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08006:76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08006:76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08006:76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08006:76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08006:76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08006:77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08006:77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08006:77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08006:94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08006:94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08006:949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08006:94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08006:95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08006:95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08006:95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08006:95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08006:95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08006:95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08006:95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08006:95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08006:95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08006:95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08006:95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09003:18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09003:21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09005:12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0002:16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2009:795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3003:274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3003:36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3003:53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3003:54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3003:69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3003:72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3004:115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3004:119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3004:120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3004:132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3004:138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3004:142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3004:22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3004:22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3004:22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3004:23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3004:25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3004:33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3004:34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3004:52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3004:69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3004:70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3004:73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3004:82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4004:788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4007:110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4007:112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5002:70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5005:306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5005:306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5005:306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6002:48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6003:26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6003:30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7001:26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8:0002005:71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8:0002007:23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8:0002008:581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8:0002014:21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8:0004005:36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8:0006002:48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8:0008008:780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8:0009004:88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8:0009024:19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8:0010008:89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8:0010015:39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8:0012001:18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8:0012005:60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8:0013002:10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8:0015001:15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8:0015001:15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9:0001014:89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9:0001014:90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9:0002004:11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9:0002006:25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9:0002014:26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2014:28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2017:57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2028:169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3008:70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3017:18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3017:18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3017:85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3017:85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3018:104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3018:108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3018:108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3018:15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3018:153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3018:15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3021:111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4006:127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4006:127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4010:36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5003:33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5007:225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5007:2485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5011:29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5011:33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5011:353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5011:36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5013:99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6010:57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0:0001003:11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0:0001003:13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0:0001003:139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0:0001003:14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0:0001003:22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0:0001003:22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0:0001003:24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0:0001003:24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0:0001003:29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0:0001003:297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0:0001003:34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0:0001003:45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0:0001004:12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0:0001004:13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0:0001004:14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0:0001004:14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0:0001004:210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0:0001004:36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0:0001004:379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0:0001004:55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0:0001004:56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0:0001004:56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0:0001005:16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0:0001005:16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0:0001005:18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0:0001005:22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0:0001005:36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0:0001005:44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0:0001005:44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0:0001005:47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0:0001005:48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0:0002001:27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0:0002002:22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0:0002002:31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0:0002002:36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0:0002002:36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0:0002002:46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0:0002002:73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0:0002002:84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0:0002003:268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0:0002003:28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0:0002003:47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0:0002005:12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0:0002005:15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0:0002005:21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0:0002005:23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0:0002005:36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0:0002005:36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0:0002005:40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0:0002005:44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0:0002005:58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0:0002006:19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0:0002006:20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0:0002006:39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0:0002007:18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0:0002007:22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0:0002007:23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0:0002007:275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0:0004001:28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0:0004001:38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0:0004001:488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0:0004001:57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0:0004004:10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0:0004004:207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0:0004004:27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0:0004004:45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0:0004005:21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0:0004005:31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0:0004005:56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0:0004005:56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0:0004005:56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0:0004005:58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0:0004005:58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0:0005001:13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0:0005003:11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0:0005003:23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0:0005003:30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0:0005003:30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0:0005003:41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0:0005003:443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0:0005003:484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0:0006002:220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0:0006002:23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0:0006002:49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0:0006002:59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0:0006002:86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0:0006002:89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0:0006003:15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0:0006003:26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0:0006003:29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0:0006003:33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0:0006003:46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0:0006003:59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0:0006004:13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0:0006004:17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0:0006004:18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0:0006004:19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0:0006004:22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0:0006004:326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0:0006004:41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0:0006004:49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0:0006004:55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0:0006004:71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0:0006005:458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0:0006008:23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0:0006008:23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0:0006008:29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0:0006008:38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0:0006008:56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0:0007001:37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000000:1481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000000:565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000000:56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000000:56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000000:56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000000:569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000000:79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000000:893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000000:89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00309:128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10114:5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10201:19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10205:192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10205:195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10205:198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10205:199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10205:203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10205:205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10205:205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10205:206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10205:207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10205:207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10205:207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10205:208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10205:2096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10205:210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10205:211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10205:214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10205:216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10205:2164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10205:220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10205:2224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10205:224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10205:226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10205:227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10205:229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10205:229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10205:2302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10205:231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10205:232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10205:232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10205:233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10205:233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10205:233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10205:233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10205:233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10205:2345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10205:2345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10205:234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10205:235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10205:235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10205:236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10205:236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10205:236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10205:237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10205:239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10205:2417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10205:243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10205:243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10205:244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10205:245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10205:245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10205:246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10205:246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10205:249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10205:255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20114:116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20114:23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20114:23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20203:12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20203:12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20303:6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20316:1999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30202:30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40116:135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40116:135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8:0170103:3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8:0170103:4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8:0170103:4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8:0170103:46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8:0170704:4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8:0170704:5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8:0170704:5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8:0190402: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8:0190902:43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8:0190902:47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8:0191109:12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8:0191413:2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8:0191414: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20106:4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30115: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2246E9CBC8B2F59172951E293B3AD3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0-30T19:15:49Z</meta:creation-date>
    <dc:date>2020-10-30T20:33:33Z</dc:date>
  </office:meta>
</office:document-meta>
</file>