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7</text:p>
          </table:table-cell>
          <table:table-cell table:number-columns-repeated="3" table:style-name="ce3"/>
          <table:table-cell office:value-type="date" office:date-value="2020-11-05T00:00:00" table:style-name="ce4">
            <text:p>05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03:2077</text:p>
          </table:table-cell>
          <table:table-cell office:value-type="string" table:style-name="ce9">
            <text:p>3 122 430.0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2:45</text:p>
          </table:table-cell>
          <table:table-cell office:value-type="string" table:style-name="ce9">
            <text:p>3 064 253.5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1059</text:p>
          </table:table-cell>
          <table:table-cell office:value-type="string" table:style-name="ce9">
            <text:p>873 344.99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601</text:p>
          </table:table-cell>
          <table:table-cell office:value-type="string" table:style-name="ce9">
            <text:p>919 798.83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2:33</text:p>
          </table:table-cell>
          <table:table-cell office:value-type="string" table:style-name="ce9">
            <text:p>7 825 097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805:152</text:p>
          </table:table-cell>
          <table:table-cell office:value-type="string" table:style-name="ce9">
            <text:p>1 590 337.9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005:240</text:p>
          </table:table-cell>
          <table:table-cell office:value-type="string" table:style-name="ce9">
            <text:p>1 243 889.9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19:61</text:p>
          </table:table-cell>
          <table:table-cell office:value-type="string" table:style-name="ce9">
            <text:p>2 600 536.7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69:48</text:p>
          </table:table-cell>
          <table:table-cell office:value-type="string" table:style-name="ce9">
            <text:p>170 181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69:65</text:p>
          </table:table-cell>
          <table:table-cell office:value-type="string" table:style-name="ce9">
            <text:p>1 917 243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9:248</text:p>
          </table:table-cell>
          <table:table-cell office:value-type="string" table:style-name="ce9">
            <text:p>1 032 936.97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0000:3919</text:p>
          </table:table-cell>
          <table:table-cell office:value-type="string" table:style-name="ce9">
            <text:p>380 863.8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09:2640</text:p>
          </table:table-cell>
          <table:table-cell office:value-type="string" table:style-name="ce9">
            <text:p>165 407 140.6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47:4381</text:p>
          </table:table-cell>
          <table:table-cell office:value-type="string" table:style-name="ce9">
            <text:p>209 646 474.1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00:100</text:p>
          </table:table-cell>
          <table:table-cell office:value-type="string" table:style-name="ce9">
            <text:p>27 840 301.0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46:7877</text:p>
          </table:table-cell>
          <table:table-cell office:value-type="string" table:style-name="ce9">
            <text:p>6 132 748.52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1:2394</text:p>
          </table:table-cell>
          <table:table-cell office:value-type="string" table:style-name="ce9">
            <text:p>658 297 771.9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19:11542</text:p>
          </table:table-cell>
          <table:table-cell office:value-type="string" table:style-name="ce9">
            <text:p>204 116 803.80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3015:4043</text:p>
          </table:table-cell>
          <table:table-cell office:value-type="string" table:style-name="ce9">
            <text:p>1 436 696 962.74</text:p>
          </table:table-cell>
          <table:table-cell office:value-type="date" office:date-value="2020-10-30T00:00:00" table:style-name="ce8">
            <text:p>30.10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12:3813</text:p>
          </table:table-cell>
          <table:table-cell office:value-type="string" table:style-name="ce9">
            <text:p>261 561 419.5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12:4</text:p>
          </table:table-cell>
          <table:table-cell office:value-type="string" table:style-name="ce9">
            <text:p>914 400 740.11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2003:13463</text:p>
          </table:table-cell>
          <table:table-cell office:value-type="string" table:style-name="ce9">
            <text:p>30 244 375.6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2003:13464</text:p>
          </table:table-cell>
          <table:table-cell office:value-type="string" table:style-name="ce9">
            <text:p>1 220 086 816.2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08:10</text:p>
          </table:table-cell>
          <table:table-cell office:value-type="string" table:style-name="ce9">
            <text:p>391 061 003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03:7709</text:p>
          </table:table-cell>
          <table:table-cell office:value-type="string" table:style-name="ce9">
            <text:p>50 418 489.5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0001:9408</text:p>
          </table:table-cell>
          <table:table-cell office:value-type="string" table:style-name="ce9">
            <text:p>161 919 102.8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3001:37</text:p>
          </table:table-cell>
          <table:table-cell office:value-type="string" table:style-name="ce9">
            <text:p>15 712 930.8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2016:5017</text:p>
          </table:table-cell>
          <table:table-cell office:value-type="string" table:style-name="ce9">
            <text:p>333 751 203.6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16:5018</text:p>
          </table:table-cell>
          <table:table-cell office:value-type="string" table:style-name="ce9">
            <text:p>284 459 410.7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16:5019</text:p>
          </table:table-cell>
          <table:table-cell office:value-type="string" table:style-name="ce9">
            <text:p>284 459 410.7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06:545</text:p>
          </table:table-cell>
          <table:table-cell office:value-type="string" table:style-name="ce9">
            <text:p>7 557 026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14698</text:p>
          </table:table-cell>
          <table:table-cell office:value-type="string" table:style-name="ce9">
            <text:p>7 478 356.95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14699</text:p>
          </table:table-cell>
          <table:table-cell office:value-type="string" table:style-name="ce9">
            <text:p>7 747 489.56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000000:388</text:p>
          </table:table-cell>
          <table:table-cell office:value-type="string" table:style-name="ce9">
            <text:p>1 238 241.68</text:p>
          </table:table-cell>
          <table:table-cell office:value-type="date" office:date-value="2020-10-27T00:00:00" table:style-name="ce8">
            <text:p>27.10.2020</text:p>
          </table:table-cell>
          <table:table-cell office:value-type="date" office:date-value="2020-10-01T00:00:00" table:style-name="ce8">
            <text:p>01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02:794</text:p>
          </table:table-cell>
          <table:table-cell office:value-type="string" table:style-name="ce9">
            <text:p>312 629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28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4:4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5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601:56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601:85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8: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30205:4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111:10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111:100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50111:10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50111:10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50111:10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111:9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111:98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111:98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111:98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11:98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11:98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11:99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111:9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111:9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11:99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11:9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111:99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11:9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309:118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32: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102:2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5:15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1102: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1113:14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1113:14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113:1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505:18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801:17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115:1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116:29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27:14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29:46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54:28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69: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69:6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18:43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18:80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18:81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24:16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328:2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423:1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515:13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614:420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635:7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47:4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647:4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40207:4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40404:19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19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65:2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65:4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93:7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93:7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2010:6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00:1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42:1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44:8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4:12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6021:20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6026: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43: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3006:10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5020:46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04:8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7006:10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10:1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1008:7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1009:259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5:2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06:158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06:2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07:1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11:1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2011:1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2011:1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2019:100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3003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3003:1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3004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3004:1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3009: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3010: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3010:1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3011:239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3012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3015: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3018:1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3018:15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3020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05: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06:102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06:10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06:138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1:9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19:228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19:3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20:10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0:10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22: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27:123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29: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29:866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6000: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6001:287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6002:43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6002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6003: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1009:5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1012:79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1019: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1019: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3:2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4:32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5:315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5: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7:355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3002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3003: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3008: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03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4003: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4003: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5002:5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5004: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6001:913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7003:6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7004: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8005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9003:7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9004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9005: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0002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0006: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11005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11008: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2018:57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01:18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4003:268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5012: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6004:10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6004:119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6005:1655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7006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8002:12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8002:13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9001:10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12018:10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1003: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1003: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2003:10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2003:4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2004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4005:61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4009: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4011: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04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7007: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7007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8005: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9005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2007:6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2008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3003:10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4002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4007: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5001:105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5001: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5001:113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5001:35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5003:16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5004:344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5005:10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5005:10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5005:10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5005:105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5005:11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5005:117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5005:11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5005:127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5005:13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5005:2854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5005:2969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5005:296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6000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6001:103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6001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6003:105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6005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13001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1028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2029:10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3022:149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3022:52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3024:394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09:13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14:1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14: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14:82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6001:43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3009: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114:14217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3T00:00:00" table:number-columns-spanned="2" table:number-rows-spanned="1" table:style-name="ce23">
            <text:p>0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114:859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30104:1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50309:15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50309:154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70408:3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70408:9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80523:6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80523:8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80609:3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0:0020463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1:0140407:3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1:0151902:84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20229:14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150: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09-25T00:00:00" table:number-columns-spanned="2" table:number-rows-spanned="1" table:style-name="ce23">
            <text:p>2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650:375</text:p>
          </table:table-cell>
          <table:table-cell office:value-type="date" office:date-value="2020-10-27T00:00:00" table:style-name="ce11">
            <text:p>27.10.2020</text:p>
          </table:table-cell>
          <table:table-cell office:value-type="date" office:date-value="2020-10-01T00:00:00" table:number-columns-spanned="2" table:number-rows-spanned="1" table:style-name="ce23">
            <text:p>01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78206B00776CA2F433C277EE39325A9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1-05T16:06:37Z</meta:creation-date>
    <dc:date>2020-11-05T16:31:58Z</dc:date>
  </office:meta>
</office:document-meta>
</file>