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53</text:p>
          </table:table-cell>
          <table:table-cell table:number-columns-repeated="3" table:style-name="ce3"/>
          <table:table-cell office:value-type="date" office:date-value="2020-11-12T00:00:00" table:style-name="ce4">
            <text:p>12.11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2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44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1:117</text:p>
          </table:table-cell>
          <table:table-cell office:value-type="string" table:style-name="ce9">
            <text:p>6 284 499.45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2T00:00:00" table:style-name="ce8">
            <text:p>12.10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13:851</text:p>
          </table:table-cell>
          <table:table-cell office:value-type="string" table:style-name="ce9">
            <text:p>2 671 936.82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5T00:00:00" table:style-name="ce8">
            <text:p>15.10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605:78</text:p>
          </table:table-cell>
          <table:table-cell office:value-type="string" table:style-name="ce9">
            <text:p>3 359 141.0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5T00:00:00" table:style-name="ce8">
            <text:p>15.10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201:358</text:p>
          </table:table-cell>
          <table:table-cell office:value-type="string" table:style-name="ce9">
            <text:p>2 897 314.6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207:3</text:p>
          </table:table-cell>
          <table:table-cell office:value-type="string" table:style-name="ce9">
            <text:p>2 765 123.52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7T00:00:00" table:style-name="ce8">
            <text:p>07.10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316:1277</text:p>
          </table:table-cell>
          <table:table-cell office:value-type="string" table:style-name="ce9">
            <text:p>8 041 095.54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5T00:00:00" table:style-name="ce8">
            <text:p>15.10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221:289</text:p>
          </table:table-cell>
          <table:table-cell office:value-type="string" table:style-name="ce9">
            <text:p>3 308 103.27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10712:210</text:p>
          </table:table-cell>
          <table:table-cell office:value-type="string" table:style-name="ce9">
            <text:p>823 179.42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2T00:00:00" table:style-name="ce8">
            <text:p>12.10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40407:220</text:p>
          </table:table-cell>
          <table:table-cell office:value-type="string" table:style-name="ce9">
            <text:p>932 543.48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40411:51</text:p>
          </table:table-cell>
          <table:table-cell office:value-type="string" table:style-name="ce9">
            <text:p>6 940.0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7T00:00:00" table:style-name="ce8">
            <text:p>07.10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40412:373</text:p>
          </table:table-cell>
          <table:table-cell office:value-type="string" table:style-name="ce9">
            <text:p>958 136.44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2T00:00:00" table:style-name="ce8">
            <text:p>12.10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511:85</text:p>
          </table:table-cell>
          <table:table-cell office:value-type="string" table:style-name="ce9">
            <text:p>2 050 233.24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1203:63</text:p>
          </table:table-cell>
          <table:table-cell office:value-type="string" table:style-name="ce9">
            <text:p>7 438 258.49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7T00:00:00" table:style-name="ce8">
            <text:p>07.10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1203:65</text:p>
          </table:table-cell>
          <table:table-cell office:value-type="string" table:style-name="ce9">
            <text:p>31 975 678.35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7T00:00:00" table:style-name="ce8">
            <text:p>07.10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1301:262</text:p>
          </table:table-cell>
          <table:table-cell office:value-type="string" table:style-name="ce9">
            <text:p>1 601 720.28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206:20</text:p>
          </table:table-cell>
          <table:table-cell office:value-type="string" table:style-name="ce9">
            <text:p>2 089 282.0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114:504</text:p>
          </table:table-cell>
          <table:table-cell office:value-type="string" table:style-name="ce9">
            <text:p>1 253 558.9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7T00:00:00" table:style-name="ce8">
            <text:p>07.10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120:22</text:p>
          </table:table-cell>
          <table:table-cell office:value-type="string" table:style-name="ce9">
            <text:p>2 779 466.75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2T00:00:00" table:style-name="ce8">
            <text:p>12.10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0000:3923</text:p>
          </table:table-cell>
          <table:table-cell office:value-type="string" table:style-name="ce9">
            <text:p>28 170 504.74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1014:2267</text:p>
          </table:table-cell>
          <table:table-cell office:value-type="string" table:style-name="ce9">
            <text:p>74 069 638.6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2016:3837</text:p>
          </table:table-cell>
          <table:table-cell office:value-type="string" table:style-name="ce9">
            <text:p>206 199 083.95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2016:3838</text:p>
          </table:table-cell>
          <table:table-cell office:value-type="string" table:style-name="ce9">
            <text:p>6 925 123.45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3007:4169</text:p>
          </table:table-cell>
          <table:table-cell office:value-type="string" table:style-name="ce9">
            <text:p>50 160 411.6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3012:2581</text:p>
          </table:table-cell>
          <table:table-cell office:value-type="string" table:style-name="ce9">
            <text:p>47 914 922.55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7T00:00:00" table:style-name="ce8">
            <text:p>07.10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3027:4150</text:p>
          </table:table-cell>
          <table:table-cell office:value-type="string" table:style-name="ce9">
            <text:p>51 644 419.95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7T00:00:00" table:style-name="ce8">
            <text:p>07.10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3042:4680</text:p>
          </table:table-cell>
          <table:table-cell office:value-type="string" table:style-name="ce9">
            <text:p>477 916 461.9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4003:44</text:p>
          </table:table-cell>
          <table:table-cell office:value-type="string" table:style-name="ce9">
            <text:p>1 291 241 946.0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5T00:00:00" table:style-name="ce8">
            <text:p>15.10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5010:7161</text:p>
          </table:table-cell>
          <table:table-cell office:value-type="string" table:style-name="ce9">
            <text:p>28 098 268.75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5T00:00:00" table:style-name="ce8">
            <text:p>15.10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5010:7162</text:p>
          </table:table-cell>
          <table:table-cell office:value-type="string" table:style-name="ce9">
            <text:p>28 727 669.97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5T00:00:00" table:style-name="ce8">
            <text:p>15.10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5013:1004</text:p>
          </table:table-cell>
          <table:table-cell office:value-type="string" table:style-name="ce9">
            <text:p>92 273 436.36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7T00:00:00" table:style-name="ce8">
            <text:p>07.10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5015:3030</text:p>
          </table:table-cell>
          <table:table-cell office:value-type="string" table:style-name="ce9">
            <text:p>25 167 291.06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5T00:00:00" table:style-name="ce8">
            <text:p>15.10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14001:3242</text:p>
          </table:table-cell>
          <table:table-cell office:value-type="string" table:style-name="ce9">
            <text:p>145 237.01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5T00:00:00" table:style-name="ce8">
            <text:p>15.10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14002:3271</text:p>
          </table:table-cell>
          <table:table-cell office:value-type="string" table:style-name="ce9">
            <text:p>310 984 155.18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14011:19549</text:p>
          </table:table-cell>
          <table:table-cell office:value-type="string" table:style-name="ce9">
            <text:p>113 915 600.46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18007:4594</text:p>
          </table:table-cell>
          <table:table-cell office:value-type="string" table:style-name="ce9">
            <text:p>5 693.76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2T00:00:00" table:style-name="ce8">
            <text:p>12.10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19010:12</text:p>
          </table:table-cell>
          <table:table-cell office:value-type="string" table:style-name="ce9">
            <text:p>30 424 774.6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19010:87</text:p>
          </table:table-cell>
          <table:table-cell office:value-type="string" table:style-name="ce9">
            <text:p>1 025 765 851.77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0000:4111</text:p>
          </table:table-cell>
          <table:table-cell office:value-type="string" table:style-name="ce9">
            <text:p>116 804 775.04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05007:1003</text:p>
          </table:table-cell>
          <table:table-cell office:value-type="string" table:style-name="ce9">
            <text:p>555 341.14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6028:1550</text:p>
          </table:table-cell>
          <table:table-cell office:value-type="string" table:style-name="ce9">
            <text:p>1 905 471.08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2T00:00:00" table:style-name="ce8">
            <text:p>12.10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08001:15</text:p>
          </table:table-cell>
          <table:table-cell office:value-type="string" table:style-name="ce9">
            <text:p>59 784 184.54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7T00:00:00" table:style-name="ce8">
            <text:p>07.10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10008:27800</text:p>
          </table:table-cell>
          <table:table-cell office:value-type="string" table:style-name="ce9">
            <text:p>7 842.1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1001:11069</text:p>
          </table:table-cell>
          <table:table-cell office:value-type="string" table:style-name="ce9">
            <text:p>185 093 544.48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7T00:00:00" table:style-name="ce8">
            <text:p>07.10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1013:4320</text:p>
          </table:table-cell>
          <table:table-cell office:value-type="string" table:style-name="ce9">
            <text:p>289 019 461.77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1022:1331</text:p>
          </table:table-cell>
          <table:table-cell office:value-type="string" table:style-name="ce9">
            <text:p>48 165 255.6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1022:1332</text:p>
          </table:table-cell>
          <table:table-cell office:value-type="string" table:style-name="ce9">
            <text:p>9 925 846.09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2001:56</text:p>
          </table:table-cell>
          <table:table-cell office:value-type="string" table:style-name="ce9">
            <text:p>97 211 206.02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2002:9044</text:p>
          </table:table-cell>
          <table:table-cell office:value-type="string" table:style-name="ce9">
            <text:p>136 602 079.98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2006:19629</text:p>
          </table:table-cell>
          <table:table-cell office:value-type="string" table:style-name="ce9">
            <text:p>1 062 990 787.86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2006:19630</text:p>
          </table:table-cell>
          <table:table-cell office:value-type="string" table:style-name="ce9">
            <text:p>23 131 072.3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5:0001003:2013</text:p>
          </table:table-cell>
          <table:table-cell office:value-type="string" table:style-name="ce9">
            <text:p>315 357 018.96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2T00:00:00" table:style-name="ce8">
            <text:p>12.10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5:0002007:6383</text:p>
          </table:table-cell>
          <table:table-cell office:value-type="string" table:style-name="ce9">
            <text:p>940 793 784.84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2T00:00:00" table:style-name="ce8">
            <text:p>12.10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5:0003002:2945</text:p>
          </table:table-cell>
          <table:table-cell office:value-type="string" table:style-name="ce9">
            <text:p>247 626 581.84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5:0010004:31437</text:p>
          </table:table-cell>
          <table:table-cell office:value-type="string" table:style-name="ce9">
            <text:p>4 258 787.47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5:0011003:2</text:p>
          </table:table-cell>
          <table:table-cell office:value-type="string" table:style-name="ce9">
            <text:p>12 638 665.72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2T00:00:00" table:style-name="ce8">
            <text:p>12.10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12001:131</text:p>
          </table:table-cell>
          <table:table-cell office:value-type="string" table:style-name="ce9">
            <text:p>186 545.64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2T00:00:00" table:style-name="ce8">
            <text:p>12.10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12003:24531</text:p>
          </table:table-cell>
          <table:table-cell office:value-type="string" table:style-name="ce9">
            <text:p>173 331.68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6:0001002:27</text:p>
          </table:table-cell>
          <table:table-cell office:value-type="string" table:style-name="ce9">
            <text:p>400 764 650.0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2T00:00:00" table:style-name="ce8">
            <text:p>12.10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02007:2790</text:p>
          </table:table-cell>
          <table:table-cell office:value-type="string" table:style-name="ce9">
            <text:p>301 658 698.8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7T00:00:00" table:style-name="ce8">
            <text:p>07.10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03010:15173</text:p>
          </table:table-cell>
          <table:table-cell office:value-type="string" table:style-name="ce9">
            <text:p>668 202 601.5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5T00:00:00" table:style-name="ce8">
            <text:p>15.10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03010:15174</text:p>
          </table:table-cell>
          <table:table-cell office:value-type="string" table:style-name="ce9">
            <text:p>160 392 298.5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03011:4070</text:p>
          </table:table-cell>
          <table:table-cell office:value-type="string" table:style-name="ce9">
            <text:p>716 288 000.0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2T00:00:00" table:style-name="ce8">
            <text:p>12.10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04002:1004</text:p>
          </table:table-cell>
          <table:table-cell office:value-type="string" table:style-name="ce9">
            <text:p>22 246 656.64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2T00:00:00" table:style-name="ce8">
            <text:p>12.10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6:0006004:13061</text:p>
          </table:table-cell>
          <table:table-cell office:value-type="string" table:style-name="ce9">
            <text:p>102 011 841.12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6:0011006:5848</text:p>
          </table:table-cell>
          <table:table-cell office:value-type="string" table:style-name="ce9">
            <text:p>57 052 592.06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2T00:00:00" table:style-name="ce8">
            <text:p>12.10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12018:1889</text:p>
          </table:table-cell>
          <table:table-cell office:value-type="string" table:style-name="ce9">
            <text:p>2 261 041.99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5T00:00:00" table:style-name="ce8">
            <text:p>15.10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12020:16607</text:p>
          </table:table-cell>
          <table:table-cell office:value-type="string" table:style-name="ce9">
            <text:p>4 933 666.06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5T00:00:00" table:style-name="ce8">
            <text:p>15.10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04008:10241</text:p>
          </table:table-cell>
          <table:table-cell office:value-type="string" table:style-name="ce9">
            <text:p>1 035 197 706.24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2T00:00:00" table:style-name="ce8">
            <text:p>12.10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04008:9795</text:p>
          </table:table-cell>
          <table:table-cell office:value-type="string" table:style-name="ce9">
            <text:p>283 015 607.7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2T00:00:00" table:style-name="ce8">
            <text:p>12.10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10003:5</text:p>
          </table:table-cell>
          <table:table-cell office:value-type="string" table:style-name="ce9">
            <text:p>457 528 991.04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14003:7710</text:p>
          </table:table-cell>
          <table:table-cell office:value-type="string" table:style-name="ce9">
            <text:p>1 246 666 920.2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15005:28816</text:p>
          </table:table-cell>
          <table:table-cell office:value-type="string" table:style-name="ce9">
            <text:p>6 169 058.94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7T00:00:00" table:style-name="ce8">
            <text:p>07.10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15008:13897</text:p>
          </table:table-cell>
          <table:table-cell office:value-type="string" table:style-name="ce9">
            <text:p>1 505 248.8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5T00:00:00" table:style-name="ce8">
            <text:p>15.10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17001:3528</text:p>
          </table:table-cell>
          <table:table-cell office:value-type="string" table:style-name="ce9">
            <text:p>1 057 523.71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17001:3529</text:p>
          </table:table-cell>
          <table:table-cell office:value-type="string" table:style-name="ce9">
            <text:p>1 111 582.43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17001:3530</text:p>
          </table:table-cell>
          <table:table-cell office:value-type="string" table:style-name="ce9">
            <text:p>1 182 534.5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7:0017001:3531</text:p>
          </table:table-cell>
          <table:table-cell office:value-type="string" table:style-name="ce9">
            <text:p>1 172 398.49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7:0017001:3532</text:p>
          </table:table-cell>
          <table:table-cell office:value-type="string" table:style-name="ce9">
            <text:p>2 081 260.72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7:0017001:3533</text:p>
          </table:table-cell>
          <table:table-cell office:value-type="string" table:style-name="ce9">
            <text:p>1 050 766.37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00000:6170</text:p>
          </table:table-cell>
          <table:table-cell office:value-type="string" table:style-name="ce9">
            <text:p>12 777.88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2T00:00:00" table:style-name="ce8">
            <text:p>12.10.2020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8:0002012:1359</text:p>
          </table:table-cell>
          <table:table-cell office:value-type="string" table:style-name="ce9">
            <text:p>1 484 237.4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5T00:00:00" table:style-name="ce8">
            <text:p>15.10.2020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8:0002023:2376</text:p>
          </table:table-cell>
          <table:table-cell office:value-type="string" table:style-name="ce9">
            <text:p>383 154.24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8:0010003:7326</text:p>
          </table:table-cell>
          <table:table-cell office:value-type="string" table:style-name="ce9">
            <text:p>291 211 087.7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2T00:00:00" table:style-name="ce8">
            <text:p>12.10.2020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8:0010006:6960</text:p>
          </table:table-cell>
          <table:table-cell office:value-type="string" table:style-name="ce9">
            <text:p>320 436 383.58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7T00:00:00" table:style-name="ce8">
            <text:p>07.10.2020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8:0011001:6892</text:p>
          </table:table-cell>
          <table:table-cell office:value-type="string" table:style-name="ce9">
            <text:p>157 921 061.83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2T00:00:00" table:style-name="ce8">
            <text:p>12.10.2020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8:0013012:1702</text:p>
          </table:table-cell>
          <table:table-cell office:value-type="string" table:style-name="ce9">
            <text:p>166 489.64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1027:3479</text:p>
          </table:table-cell>
          <table:table-cell office:value-type="string" table:style-name="ce9">
            <text:p>19 056 089.82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2009:114</text:p>
          </table:table-cell>
          <table:table-cell office:value-type="string" table:style-name="ce9">
            <text:p>41 612 641.11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9:0003027:1165</text:p>
          </table:table-cell>
          <table:table-cell office:value-type="string" table:style-name="ce9">
            <text:p>4 561.36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2T00:00:00" table:style-name="ce8">
            <text:p>12.10.2020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3027:1172</text:p>
          </table:table-cell>
          <table:table-cell office:value-type="string" table:style-name="ce9">
            <text:p>59 297.68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2T00:00:00" table:style-name="ce8">
            <text:p>12.10.2020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4019:3945</text:p>
          </table:table-cell>
          <table:table-cell office:value-type="string" table:style-name="ce9">
            <text:p>68 303 371.5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5T00:00:00" table:style-name="ce8">
            <text:p>15.10.2020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9:0005002:11316</text:p>
          </table:table-cell>
          <table:table-cell office:value-type="string" table:style-name="ce9">
            <text:p>10 416 542.52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2T00:00:00" table:style-name="ce8">
            <text:p>12.10.2020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9:0005015:11753</text:p>
          </table:table-cell>
          <table:table-cell office:value-type="string" table:style-name="ce9">
            <text:p>326 451 709.8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9:0006001:103</text:p>
          </table:table-cell>
          <table:table-cell office:value-type="string" table:style-name="ce9">
            <text:p>2 741 897.6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5T00:00:00" table:style-name="ce8">
            <text:p>15.10.2020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9:0006008:1315</text:p>
          </table:table-cell>
          <table:table-cell office:value-type="string" table:style-name="ce9">
            <text:p>7 420 589.1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7T00:00:00" table:style-name="ce8">
            <text:p>07.10.2020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0:0002008:5</text:p>
          </table:table-cell>
          <table:table-cell office:value-type="string" table:style-name="ce9">
            <text:p>29 978 960.0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7T00:00:00" table:style-name="ce8">
            <text:p>07.10.2020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000000:1095</text:p>
          </table:table-cell>
          <table:table-cell office:value-type="string" table:style-name="ce9">
            <text:p>2 292 650.36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000000:15723</text:p>
          </table:table-cell>
          <table:table-cell office:value-type="string" table:style-name="ce9">
            <text:p>9 699 600.0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000000:3005</text:p>
          </table:table-cell>
          <table:table-cell office:value-type="string" table:style-name="ce9">
            <text:p>3 310 057.02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7T00:00:00" table:style-name="ce8">
            <text:p>07.10.2020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20113:473</text:p>
          </table:table-cell>
          <table:table-cell office:value-type="string" table:style-name="ce9">
            <text:p>1 923 015.57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5T00:00:00" table:style-name="ce8">
            <text:p>15.10.2020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20316:36793</text:p>
          </table:table-cell>
          <table:table-cell office:value-type="string" table:style-name="ce9">
            <text:p>6 648 096.66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5T00:00:00" table:style-name="ce8">
            <text:p>15.10.2020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20316:36794</text:p>
          </table:table-cell>
          <table:table-cell office:value-type="string" table:style-name="ce9">
            <text:p>19 045 990.08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5T00:00:00" table:style-name="ce8">
            <text:p>15.10.2020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20316:36795</text:p>
          </table:table-cell>
          <table:table-cell office:value-type="string" table:style-name="ce9">
            <text:p>760 128 835.83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5T00:00:00" table:style-name="ce8">
            <text:p>15.10.2020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30201:380</text:p>
          </table:table-cell>
          <table:table-cell office:value-type="string" table:style-name="ce9">
            <text:p>3 506 890.98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30406:755</text:p>
          </table:table-cell>
          <table:table-cell office:value-type="string" table:style-name="ce9">
            <text:p>2 431 830.84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7T00:00:00" table:style-name="ce8">
            <text:p>07.10.2020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000000:34554</text:p>
          </table:table-cell>
          <table:table-cell office:value-type="string" table:style-name="ce9">
            <text:p>2 078 458.14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70508:639</text:p>
          </table:table-cell>
          <table:table-cell office:value-type="string" table:style-name="ce9">
            <text:p>1 710 475.0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2T00:00:00" table:style-name="ce8">
            <text:p>12.10.2020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70508:640</text:p>
          </table:table-cell>
          <table:table-cell office:value-type="string" table:style-name="ce9">
            <text:p>1 710 475.0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2T00:00:00" table:style-name="ce8">
            <text:p>12.10.2020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70508:641</text:p>
          </table:table-cell>
          <table:table-cell office:value-type="string" table:style-name="ce9">
            <text:p>1 710 475.0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2T00:00:00" table:style-name="ce8">
            <text:p>12.10.2020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70906:20</text:p>
          </table:table-cell>
          <table:table-cell office:value-type="string" table:style-name="ce9">
            <text:p>4 142 034.0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90801:561</text:p>
          </table:table-cell>
          <table:table-cell office:value-type="string" table:style-name="ce9">
            <text:p>1 537 155.54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5T00:00:00" table:style-name="ce8">
            <text:p>15.10.2020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90801:562</text:p>
          </table:table-cell>
          <table:table-cell office:value-type="string" table:style-name="ce9">
            <text:p>3 456 649.26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5T00:00:00" table:style-name="ce8">
            <text:p>15.10.2020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90901:1070</text:p>
          </table:table-cell>
          <table:table-cell office:value-type="string" table:style-name="ce9">
            <text:p>1 520 403.5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8:0191116:556</text:p>
          </table:table-cell>
          <table:table-cell office:value-type="string" table:style-name="ce9">
            <text:p>1 758 776.19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8:0191116:557</text:p>
          </table:table-cell>
          <table:table-cell office:value-type="string" table:style-name="ce9">
            <text:p>1 719 287.26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1:0110704:598</text:p>
          </table:table-cell>
          <table:table-cell office:value-type="string" table:style-name="ce9">
            <text:p>1 706 645.02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1:0150401:1468</text:p>
          </table:table-cell>
          <table:table-cell office:value-type="string" table:style-name="ce9">
            <text:p>1 006 654.01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1:0151302:872</text:p>
          </table:table-cell>
          <table:table-cell office:value-type="string" table:style-name="ce9">
            <text:p>922 886.44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2T00:00:00" table:style-name="ce8">
            <text:p>12.10.2020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1:0151902:513</text:p>
          </table:table-cell>
          <table:table-cell office:value-type="string" table:style-name="ce9">
            <text:p>2 116 964.16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7T00:00:00" table:style-name="ce8">
            <text:p>07.10.2020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00000:105324</text:p>
          </table:table-cell>
          <table:table-cell office:value-type="string" table:style-name="ce9">
            <text:p>63 771.43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20312:473</text:p>
          </table:table-cell>
          <table:table-cell office:value-type="string" table:style-name="ce9">
            <text:p>1 593 966.0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7T00:00:00" table:style-name="ce8">
            <text:p>07.10.2020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20312:474</text:p>
          </table:table-cell>
          <table:table-cell office:value-type="string" table:style-name="ce9">
            <text:p>2 778 814.06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7T00:00:00" table:style-name="ce8">
            <text:p>07.10.2020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30208:121</text:p>
          </table:table-cell>
          <table:table-cell office:value-type="string" table:style-name="ce9">
            <text:p>821 404.6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6T00:00:00" table:style-name="ce8">
            <text:p>16.10.2020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30211:392</text:p>
          </table:table-cell>
          <table:table-cell office:value-type="string" table:style-name="ce9">
            <text:p>1 634 341.55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15T00:00:00" table:style-name="ce8">
            <text:p>15.10.2020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30433:376</text:p>
          </table:table-cell>
          <table:table-cell office:value-type="string" table:style-name="ce9">
            <text:p>977 991.0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30611:359</text:p>
          </table:table-cell>
          <table:table-cell office:value-type="string" table:style-name="ce9">
            <text:p>2 293 126.0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7T00:00:00" table:style-name="ce8">
            <text:p>07.10.2020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40123:351</text:p>
          </table:table-cell>
          <table:table-cell office:value-type="string" table:style-name="ce9">
            <text:p>1 027 504.00</text:p>
          </table:table-cell>
          <table:table-cell office:value-type="date" office:date-value="2020-11-03T00:00:00" table:style-name="ce8">
            <text:p>03.11.2020</text:p>
          </table:table-cell>
          <table:table-cell office:value-type="date" office:date-value="2020-10-02T00:00:00" table:style-name="ce8">
            <text:p>02.10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3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17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27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95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105:30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06:32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06:71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208:19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11:30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211:67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211:68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211:71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302:19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302:20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308:12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308:9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309:97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106:20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108:3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113:8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403:9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406:13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502:7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603:2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103:73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06:89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07:7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11:78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11:84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11:85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11:87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14:135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114:159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114:161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114:161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114:21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114:275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114:3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114:72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302: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303:32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304:7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308:48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309:8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309:8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313:49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316:120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316:4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316:4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316:4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316:4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316:4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320:12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30101:11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30104:61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30105:20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30206:10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30206:10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30206:10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30206:11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30206:11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30206:5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30206:6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30206:6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30206:6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30206:68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30206:78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30206:8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30206:8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30206:8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30206:8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30301:29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40102:35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40106:24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40106:27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40106:99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40112:10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40116:30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40202:1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40202:29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40202:47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40207:61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40218:1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40218:19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40303:24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40308:32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50203:2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50302:3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50302:3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50307:15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50309:124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50309:133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50309:136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50309:138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0T00:00:00" table:number-columns-spanned="2" table:number-rows-spanned="1" table:style-name="ce18">
            <text:p>1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50309:139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10704:36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10704:37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10712:11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10712:2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40411:9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40503:13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40503:15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40503:4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50202:12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50302:443</text:p>
          </table:table-cell>
          <table:table-cell office:value-type="date" office:date-value="2020-11-05T00:00:00" table:style-name="ce11">
            <text:p>05.11.2020</text:p>
          </table:table-cell>
          <table:table-cell office:value-type="date" office:date-value="2020-10-18T00:00:00" table:number-columns-spanned="2" table:number-rows-spanned="1" table:style-name="ce18">
            <text:p>1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50401:63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50401:64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50401:87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50801:7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51304:16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51305:1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70103:4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70201:17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70201:6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70402:111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70404:5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70512:5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70521:1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70704:13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70704:17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70803:47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70803:57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71003:3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71112:11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71202:7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80612:2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90414:15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90506:1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90601:2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90703:4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90901:6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0T00:00:00" table:number-columns-spanned="2" table:number-rows-spanned="1" table:style-name="ce18">
            <text:p>1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90908:23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91125:2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91301:55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91401:46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91401:47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91401:7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91404:13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91404:13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91405:11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0T00:00:00" table:number-columns-spanned="2" table:number-rows-spanned="1" table:style-name="ce18">
            <text:p>1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91414:9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91416:5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00000:18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105:71</text:p>
          </table:table-cell>
          <table:table-cell office:value-type="date" office:date-value="2020-11-05T00:00:00" table:style-name="ce11">
            <text:p>05.11.2020</text:p>
          </table:table-cell>
          <table:table-cell office:value-type="date" office:date-value="2020-10-18T00:00:00" table:number-columns-spanned="2" table:number-rows-spanned="1" table:style-name="ce18">
            <text:p>1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106:52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107:11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114:3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114:9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118:50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134:5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135:3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0T00:00:00" table:number-columns-spanned="2" table:number-rows-spanned="1" table:style-name="ce18">
            <text:p>1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202:12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206:5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221:14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226:26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226:29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230:4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313:30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313:9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317: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330:46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424:9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428:56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435:28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435:4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451:11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453:17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516:28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550: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604:12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604:3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118:46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118:95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120:22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120:30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120:3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126:9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131:1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143:5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151:3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201:19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207:1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215:30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239:16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254:37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30302:12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30303:3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30314: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30315:15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30401:8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30420:12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30426:149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30426:37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30426:86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30430:12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30502:31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30513:11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30517:10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30518:11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30520:17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30524: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30601:27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30631:2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30658:12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40107:3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40119:162</text:p>
          </table:table-cell>
          <table:table-cell office:value-type="date" office:date-value="2020-11-05T00:00:00" table:style-name="ce11">
            <text:p>05.11.2020</text:p>
          </table:table-cell>
          <table:table-cell office:value-type="date" office:date-value="2020-10-18T00:00:00" table:number-columns-spanned="2" table:number-rows-spanned="1" table:style-name="ce18">
            <text:p>18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40136:10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40211:25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40221: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40301:17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40309:10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40314:9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40402:7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40404:16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40413:1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40413:1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54:0020105:2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54:0020111:11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54:0030504: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61:0020228:2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03:2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14: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26:100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44:363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63: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78:327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84: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88: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99: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2002:6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2005:10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2016:15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2016:305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2016:305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3027:414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3042:10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3044:7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3047:100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4023:665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4044:10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4044:9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5012: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5017:2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6015:1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00000:263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01004:103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01004:3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09002: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09003:136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09003: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14004:120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18006:293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21011: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21015:364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22014:353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24002:100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25001:126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25013:100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25014:2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01012: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03012:2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04006:4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04006:624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3:0005005:100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3:0005008:823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3:0005011:8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3:0005012:769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3:0005017:100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3:0006013:100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3:0006014:100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06028:100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3:0007007:2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3:0010007:436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1006: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1011:379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1018:102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1022:1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2001:746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2003:260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2003:792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2004:6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2006:13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2006:1807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2006:1808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2006:1895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2009:2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2014: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4:0002017: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4:0004004: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4:0004006:1404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4:0004006:1404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4:0004006:1404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4:0004010:1086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4:0004019:36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4:0006002:438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4:0006002:444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5:0002004:326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5:0002007:6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5:0003004:12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5:0004004: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5:0004005:11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5:0004011:227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5:0004014:6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5:0004014: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5:0005004:25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5:0005010:904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5:0005011:8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5:0006003:1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5:0006003:5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5:0007002:100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5:0008007:15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5:0008007:1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5:0009005:1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5:0010009:674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5:0011002: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5:0011006:100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6:0002010:244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6:0006001:1165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6:0006004:2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6:0009001:11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6:0011006:585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02001:4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07001:9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07004:3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10001:117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13004:3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14003:6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14003:770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14007:10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15001:477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15002:750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15004: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15005:2989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16003:487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17000:2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17001:111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8:0001001:34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8:0002012:1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8:0004006:1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8:0005007:1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8:0005010: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8:0010004:3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8:0013001:13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8:0013003:9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8:0013005:491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8:0013007: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9:0001012:14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9:0001015:370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9:0001031:127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9:0002009:11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9:0002030:273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9:0002030:7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9:0002030:7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9:0003012:7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9:0003017:3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9:0004014:820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9:0004019:12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9:0006002:102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9:0006005:6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9:0006010:750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0:0002008:4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0:0007001:115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0:0007001:116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0:0007001:116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0:0007001:116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0:0007001:744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3:0030105:33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3:0030105:33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5:0000000: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7:0000000:145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7:0000000:184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7:0000000:211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7:0000000:244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7:0000000:279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7:0000000:86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7:0000000:964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7:0100101:109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7:0100101:109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7:0110113:66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7:0110502: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7:0110502:520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7:0110502:520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7:0110602:7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7:0120114:581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7:0120114:586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7:0120114:860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7:0120202:15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7:0120202:23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7:0120316:1656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7:0120316:613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7:0120320:4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7:0130206:46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7:0130206:52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7:0130404:13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7:0150104: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7:0150309:101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8:0000000:3394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8:0000000:3471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8:0000000:3559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8:0000000:3598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8:0000000:3600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8:0170402:18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8:0170706: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8:0180512:21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8:0180512:22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8:0190103:22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8:0190404:1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8:0190414:8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8:0190518:51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8:0190518:55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8:0190518:6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8:0191301:34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20:0020418:29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20:0020448: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21:0000000:73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21:0140401:58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21:0150202:29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21:0150202:34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21:0150401:1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21:0150507:246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21:0151005:26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21:0151005:70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21:0151005:71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21:0151902:1093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21:0151902:120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7T00:00:00" table:number-columns-spanned="2" table:number-rows-spanned="1" table:style-name="ce18">
            <text:p>0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21:0151902:135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21:0151902:17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0T00:00:00" table:number-columns-spanned="2" table:number-rows-spanned="1" table:style-name="ce18">
            <text:p>1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22:0000000:1555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0T00:00:00" table:number-columns-spanned="2" table:number-rows-spanned="1" table:style-name="ce18">
            <text:p>10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22:0020101:1920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22:0020101:20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22:0020101:27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22:0020229:117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22:0020229:120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22:0020229:2079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22:0020229:80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22:0020330:737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22:0030118:41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6T00:00:00" table:number-columns-spanned="2" table:number-rows-spanned="1" table:style-name="ce18">
            <text:p>1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22:0030139:55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02T00:00:00" table:number-columns-spanned="2" table:number-rows-spanned="1" table:style-name="ce18">
            <text:p>0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22:0030208:144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22:0030513:25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22:0030532:188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5T00:00:00" table:number-columns-spanned="2" table:number-rows-spanned="1" table:style-name="ce18">
            <text:p>1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22:0030635:412</text:p>
          </table:table-cell>
          <table:table-cell office:value-type="date" office:date-value="2020-11-03T00:00:00" table:style-name="ce11">
            <text:p>03.11.2020</text:p>
          </table:table-cell>
          <table:table-cell office:value-type="date" office:date-value="2020-10-12T00:00:00" table:number-columns-spanned="2" table:number-rows-spanned="1" table:style-name="ce18">
            <text:p>12.10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A9F4C4DBD2E47046E0FCE7435F7A04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79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</meta:initial-creator>
    <dc:creator>Суслов Андрей</dc:creator>
    <meta:creation-date>2020-11-12T13:19:58Z</meta:creation-date>
    <dc:date>2020-11-12T13:29:34Z</dc:date>
  </office:meta>
</office:document-meta>
</file>