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59</text:p>
          </table:table-cell>
          <table:table-cell table:number-columns-repeated="3" table:style-name="ce3"/>
          <table:table-cell office:value-type="date" office:date-value="2020-11-19T00:00:00" table:style-name="ce4">
            <text:p>19.11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1026:9199</text:p>
          </table:table-cell>
          <table:table-cell office:value-type="string" table:style-name="ce9">
            <text:p>285 724 515.48</text:p>
          </table:table-cell>
          <table:table-cell office:value-type="date" office:date-value="2020-11-12T00:00:00" table:style-name="ce8">
            <text:p>12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1026:9200</text:p>
          </table:table-cell>
          <table:table-cell office:value-type="string" table:style-name="ce9">
            <text:p>159 971 750.47</text:p>
          </table:table-cell>
          <table:table-cell office:value-type="date" office:date-value="2020-11-12T00:00:00" table:style-name="ce8">
            <text:p>12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23FD5FD05D2BBEF70C8FCE86838F9A3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</meta:initial-creator>
    <dc:creator>Суслов Андрей</dc:creator>
    <meta:creation-date>2020-11-19T07:44:33Z</meta:creation-date>
    <dc:date>2020-11-19T07:49:35Z</dc:date>
  </office:meta>
</office:document-meta>
</file>