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62</text:p>
          </table:table-cell>
          <table:table-cell table:number-columns-repeated="3" table:style-name="ce3"/>
          <table:table-cell office:value-type="date" office:date-value="2020-11-23T00:00:00" table:style-name="ce4">
            <text:p>23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1:236</text:p>
          </table:table-cell>
          <table:table-cell office:value-type="string" table:style-name="ce9">
            <text:p>4 566 580.23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39</text:p>
          </table:table-cell>
          <table:table-cell office:value-type="string" table:style-name="ce9">
            <text:p>3 711 635 137.56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25:17</text:p>
          </table:table-cell>
          <table:table-cell office:value-type="string" table:style-name="ce9">
            <text:p>1 599 670.99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0000:3918</text:p>
          </table:table-cell>
          <table:table-cell office:value-type="string" table:style-name="ce9">
            <text:p>22 727 092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57:80</text:p>
          </table:table-cell>
          <table:table-cell office:value-type="string" table:style-name="ce9">
            <text:p>23 122 766.72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69:98</text:p>
          </table:table-cell>
          <table:table-cell office:value-type="string" table:style-name="ce9">
            <text:p>456 277 710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74:4121</text:p>
          </table:table-cell>
          <table:table-cell office:value-type="string" table:style-name="ce9">
            <text:p>119 909 104.99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79:14</text:p>
          </table:table-cell>
          <table:table-cell office:value-type="string" table:style-name="ce9">
            <text:p>471 356 558.92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05:112</text:p>
          </table:table-cell>
          <table:table-cell office:value-type="string" table:style-name="ce9">
            <text:p>150 034 962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07:4</text:p>
          </table:table-cell>
          <table:table-cell office:value-type="string" table:style-name="ce9">
            <text:p>97 506 081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14:6332</text:p>
          </table:table-cell>
          <table:table-cell office:value-type="string" table:style-name="ce9">
            <text:p>16 449 697.92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40:80</text:p>
          </table:table-cell>
          <table:table-cell office:value-type="string" table:style-name="ce9">
            <text:p>335 259.96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19:73</text:p>
          </table:table-cell>
          <table:table-cell office:value-type="string" table:style-name="ce9">
            <text:p>199 313 816.8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20:4963</text:p>
          </table:table-cell>
          <table:table-cell office:value-type="string" table:style-name="ce9">
            <text:p>845 262 038.4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41:28</text:p>
          </table:table-cell>
          <table:table-cell office:value-type="string" table:style-name="ce9">
            <text:p>53 894 600.37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0000:3153</text:p>
          </table:table-cell>
          <table:table-cell office:value-type="string" table:style-name="ce9">
            <text:p>261 135.34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4004:1198</text:p>
          </table:table-cell>
          <table:table-cell office:value-type="string" table:style-name="ce9">
            <text:p>9 446 629.5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4011:19550</text:p>
          </table:table-cell>
          <table:table-cell office:value-type="string" table:style-name="ce9">
            <text:p>113 749 945.2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5004:4016</text:p>
          </table:table-cell>
          <table:table-cell office:value-type="string" table:style-name="ce9">
            <text:p>125 381 678.6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5017:107</text:p>
          </table:table-cell>
          <table:table-cell office:value-type="string" table:style-name="ce9">
            <text:p>1 053 001 420.8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3014:71</text:p>
          </table:table-cell>
          <table:table-cell office:value-type="string" table:style-name="ce9">
            <text:p>18 414 490.08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5005:5561</text:p>
          </table:table-cell>
          <table:table-cell office:value-type="string" table:style-name="ce9">
            <text:p>119 355 404.24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6023:13093</text:p>
          </table:table-cell>
          <table:table-cell office:value-type="string" table:style-name="ce9">
            <text:p>271 537.14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6028:1542</text:p>
          </table:table-cell>
          <table:table-cell office:value-type="string" table:style-name="ce9">
            <text:p>4 792 754.6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15:3518</text:p>
          </table:table-cell>
          <table:table-cell office:value-type="string" table:style-name="ce9">
            <text:p>798 205.8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15:3520</text:p>
          </table:table-cell>
          <table:table-cell office:value-type="string" table:style-name="ce9">
            <text:p>35 119 865.64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1015:3522</text:p>
          </table:table-cell>
          <table:table-cell office:value-type="string" table:style-name="ce9">
            <text:p>854 057.16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1018:159</text:p>
          </table:table-cell>
          <table:table-cell office:value-type="string" table:style-name="ce9">
            <text:p>251 686 983.21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2001:8306</text:p>
          </table:table-cell>
          <table:table-cell office:value-type="string" table:style-name="ce9">
            <text:p>10 810 162.8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2002:9040</text:p>
          </table:table-cell>
          <table:table-cell office:value-type="string" table:style-name="ce9">
            <text:p>1 936 205.28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2023:18</text:p>
          </table:table-cell>
          <table:table-cell office:value-type="string" table:style-name="ce9">
            <text:p>201 946 908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1009:34</text:p>
          </table:table-cell>
          <table:table-cell office:value-type="string" table:style-name="ce9">
            <text:p>174 938 302.08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11003:18588</text:p>
          </table:table-cell>
          <table:table-cell office:value-type="string" table:style-name="ce9">
            <text:p>551 924.56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8006:11155</text:p>
          </table:table-cell>
          <table:table-cell office:value-type="string" table:style-name="ce9">
            <text:p>16 387 925.82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8009:2455</text:p>
          </table:table-cell>
          <table:table-cell office:value-type="string" table:style-name="ce9">
            <text:p>91 255 055.88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4002:2311</text:p>
          </table:table-cell>
          <table:table-cell office:value-type="string" table:style-name="ce9">
            <text:p>145 908 756.18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4002:2311</text:p>
          </table:table-cell>
          <table:table-cell office:value-type="string" table:style-name="ce9">
            <text:p>301 123 471.44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4002:2312</text:p>
          </table:table-cell>
          <table:table-cell office:value-type="string" table:style-name="ce9">
            <text:p>655 100 898.96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4002:2312</text:p>
          </table:table-cell>
          <table:table-cell office:value-type="string" table:style-name="ce9">
            <text:p>316 263 595.98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4002:2313</text:p>
          </table:table-cell>
          <table:table-cell office:value-type="string" table:style-name="ce9">
            <text:p>87 826 523.97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4002:2314</text:p>
          </table:table-cell>
          <table:table-cell office:value-type="string" table:style-name="ce9">
            <text:p>74 771 361.97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4002:2315</text:p>
          </table:table-cell>
          <table:table-cell office:value-type="string" table:style-name="ce9">
            <text:p>313 749 414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4002:2316</text:p>
          </table:table-cell>
          <table:table-cell office:value-type="string" table:style-name="ce9">
            <text:p>19 198 846.35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3013:2412</text:p>
          </table:table-cell>
          <table:table-cell office:value-type="string" table:style-name="ce9">
            <text:p>428 767.84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2024:103</text:p>
          </table:table-cell>
          <table:table-cell office:value-type="string" table:style-name="ce9">
            <text:p>86 579 044.70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3024:4152</text:p>
          </table:table-cell>
          <table:table-cell office:value-type="string" table:style-name="ce9">
            <text:p>454 907 059.8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211:17477</text:p>
          </table:table-cell>
          <table:table-cell office:value-type="string" table:style-name="ce9">
            <text:p>31 636 107.36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601:1082</text:p>
          </table:table-cell>
          <table:table-cell office:value-type="string" table:style-name="ce9">
            <text:p>2 821 510.96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601:1083</text:p>
          </table:table-cell>
          <table:table-cell office:value-type="string" table:style-name="ce9">
            <text:p>1 725 384.4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1:1391</text:p>
          </table:table-cell>
          <table:table-cell office:value-type="string" table:style-name="ce9">
            <text:p>13 792 560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218:994</text:p>
          </table:table-cell>
          <table:table-cell office:value-type="string" table:style-name="ce9">
            <text:p>3 213 670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41:1701</text:p>
          </table:table-cell>
          <table:table-cell office:value-type="string" table:style-name="ce9">
            <text:p>79 741 097.94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40407:624</text:p>
          </table:table-cell>
          <table:table-cell office:value-type="string" table:style-name="ce9">
            <text:p>2 458 413.52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0401:1475</text:p>
          </table:table-cell>
          <table:table-cell office:value-type="string" table:style-name="ce9">
            <text:p>3 418 055.35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9:2969</text:p>
          </table:table-cell>
          <table:table-cell office:value-type="string" table:style-name="ce9">
            <text:p>1 451 460.81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9:2970</text:p>
          </table:table-cell>
          <table:table-cell office:value-type="string" table:style-name="ce9">
            <text:p>1 315 622.19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9:2972</text:p>
          </table:table-cell>
          <table:table-cell office:value-type="string" table:style-name="ce9">
            <text:p>1 207 459.2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2973</text:p>
          </table:table-cell>
          <table:table-cell office:value-type="string" table:style-name="ce9">
            <text:p>1 232 614.6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303:471</text:p>
          </table:table-cell>
          <table:table-cell office:value-type="string" table:style-name="ce9">
            <text:p>5 216 608.72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01:850</text:p>
          </table:table-cell>
          <table:table-cell office:value-type="string" table:style-name="ce9">
            <text:p>540 940.4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01:851</text:p>
          </table:table-cell>
          <table:table-cell office:value-type="string" table:style-name="ce9">
            <text:p>540 940.4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306:329</text:p>
          </table:table-cell>
          <table:table-cell office:value-type="string" table:style-name="ce9">
            <text:p>1 759 571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8T00:00:00" table:style-name="ce8">
            <text:p>28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501:125</text:p>
          </table:table-cell>
          <table:table-cell office:value-type="string" table:style-name="ce9">
            <text:p>1 204 392.00</text:p>
          </table:table-cell>
          <table:table-cell office:value-type="date" office:date-value="2020-11-13T00:00:00" table:style-name="ce8">
            <text:p>13.11.2020</text:p>
          </table:table-cell>
          <table:table-cell office:value-type="date" office:date-value="2020-10-21T00:00:00" table:style-name="ce8">
            <text:p>21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48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20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9:43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4:48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4:53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4:2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601:98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340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9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13:41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4:63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16:106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104:66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206:1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406:43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406:50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19:34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13:7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102:23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203:12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203:4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309:151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309:152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30202:19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50302:56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50401:293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0701: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50701: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50701: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51102:5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1102:5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1304:11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1305:26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1306:1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401:33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01: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04:16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11:4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803:5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901:4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907:7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1106:13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80519:14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80603: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908:2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1204:1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1215:18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1303:11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00000:15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00000:26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00000:48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00000:49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01:9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06:34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107:19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109:3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18:12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19:5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221:18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226:20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26:37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303: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309: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309: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312:12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313:13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326:7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327: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330:54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334:5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11:18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13:2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26: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51:30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607:1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07: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113:22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15:4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30:25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30:25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30:25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30:26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30:26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39:12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39:54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02:14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02:39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06:23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09:2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30: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38:3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307:3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308:5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308:8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311: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320:8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406:4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418:10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422:4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441:10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515:13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515:2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515:4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515:4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516:5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604:11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610:25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113:4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40207:20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40214:9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215:23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237:5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404:4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417:3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432: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61:0020217:2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0:0000000:6628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0:0000000:7409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00:20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00:22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00:23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00:23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00:24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00:24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00:24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00:27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00:29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00:29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00:2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00:29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00:29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00:30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00:30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00:30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00:31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00:31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00:31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00:3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00:33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00:33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00:34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00:34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00:34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00:34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00:37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00:37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00:38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00:41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00:5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00:7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00:8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01:100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01:149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01:149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01:149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02: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03:1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03:1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03:2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1:1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9:100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28:100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28:100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28:5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33:3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34: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46:8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55:100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57:9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60: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68:211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68:211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68:211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68:3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70:3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75:2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09:11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16:401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20:4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33:1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43:5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51:2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51:38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51: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51:9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53:344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59:2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61:186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4:3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4: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36:2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36:221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39:44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5002:3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5004:12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5009:398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5009:46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04:1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17:100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21:4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22:1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22:2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22:3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22:3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29:9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1007:100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5001:2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5002:411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7001: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7001:10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7001:10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7001: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7001: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7001:6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7001:9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8001:1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1001:13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1002:365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4009:2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4009:4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4009:5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4009:5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5003: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3017:10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3019:3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3025:11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3025:7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4001:6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5003:10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5006:704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5011: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6006:5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6011:810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6015: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6019:5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6024:3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6028:154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07:101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09:259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2003:261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3001:2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3004:9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3005:14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3006:10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3006:2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3009:2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1002:4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1003:1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1009:4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1013:9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1020:3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2004:1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3007:100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3009: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4003: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4004: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5003:12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5009:1806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7003:1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7003: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7003:6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8001:997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9003:8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11001:1128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11013:5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11014: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12002:20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12003: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2017:498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3006:1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3006:5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5017:596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8001: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8009:15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7002:2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3005:1360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3:34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4001:4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7010:236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7010:271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7010:271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10002:644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13001:18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13001:18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13003:11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13003:11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12:13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2012:852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2026:1220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2030:273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2030:7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4003:100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4014:11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4014:12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4014:12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4014:700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4014:710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4017:302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4017:8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5010: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6009:145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0:0003004:1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0:0003009:3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6:0010105:95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000000:126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000000:86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00206:18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00206:32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00212:98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00212:98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00212:98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00212:98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10502:138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10502:317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10504:9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20202:18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20311:502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20312:18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20316:1376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30206:115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30206:115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30206:115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50111:3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000000:3418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000000:3578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70302:63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70508:16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70705:19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71106:70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80501:39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80519:14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80519:7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103:22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901:74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902:52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1210:34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0:0020411:40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1:0150401:146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1:0151005:32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1:0151005:392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1:0151005:5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20101:192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20229:140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20229:80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20303:11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20320:47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30118:583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30201:845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30331:8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30417:726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30417:727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30417:728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30417:72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30518:369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30518:370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30518:371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1T00:00:00" table:number-columns-spanned="2" table:number-rows-spanned="1" table:style-name="ce23">
            <text:p>2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30614:44</text:p>
          </table:table-cell>
          <table:table-cell office:value-type="date" office:date-value="2020-11-13T00:00:00" table:style-name="ce11">
            <text:p>13.11.2020</text:p>
          </table:table-cell>
          <table:table-cell office:value-type="date" office:date-value="2020-10-28T00:00:00" table:number-columns-spanned="2" table:number-rows-spanned="1" table:style-name="ce23">
            <text:p>28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<text:s/>C3E9B2A6D299A1A7E4424BCB76F5D9C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1-23T10:55:39Z</meta:creation-date>
    <dc:date>2020-11-23T11:27:45Z</dc:date>
  </office:meta>
</office:document-meta>
</file>