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63</text:p>
          </table:table-cell>
          <table:table-cell table:number-columns-repeated="3" table:style-name="ce3"/>
          <table:table-cell office:value-type="date" office:date-value="2020-11-24T00:00:00" table:style-name="ce4">
            <text:p>24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0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8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08:1037</text:p>
          </table:table-cell>
          <table:table-cell office:value-type="string" table:style-name="ce8">
            <text:p>407 836 168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4001:1084</text:p>
          </table:table-cell>
          <table:table-cell office:value-type="string" table:style-name="ce8">
            <text:p>721 000 739.6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4020:1311</text:p>
          </table:table-cell>
          <table:table-cell office:value-type="string" table:style-name="ce8">
            <text:p>7 989 068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10:6898</text:p>
          </table:table-cell>
          <table:table-cell office:value-type="string" table:style-name="ce8">
            <text:p>15 209 833.5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7001:3535</text:p>
          </table:table-cell>
          <table:table-cell office:value-type="string" table:style-name="ce8">
            <text:p>1 291 834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2:4784</text:p>
          </table:table-cell>
          <table:table-cell office:value-type="string" table:style-name="ce8">
            <text:p>1 268 618.1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10004:15543</text:p>
          </table:table-cell>
          <table:table-cell office:value-type="string" table:style-name="ce8">
            <text:p>1 226 212 699.6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4011:1099</text:p>
          </table:table-cell>
          <table:table-cell office:value-type="string" table:style-name="ce8">
            <text:p>108 554 039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6:0010105:33690</text:p>
          </table:table-cell>
          <table:table-cell office:value-type="string" table:style-name="ce8">
            <text:p>942 059 827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6:0010105:33856</text:p>
          </table:table-cell>
          <table:table-cell office:value-type="string" table:style-name="ce8">
            <text:p>942 051 329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6:0010105:34022</text:p>
          </table:table-cell>
          <table:table-cell office:value-type="string" table:style-name="ce8">
            <text:p>1 537 153 664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6:0010105:34260</text:p>
          </table:table-cell>
          <table:table-cell office:value-type="string" table:style-name="ce8">
            <text:p>2 385 346 571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206:689</text:p>
          </table:table-cell>
          <table:table-cell office:value-type="string" table:style-name="ce8">
            <text:p>1 478 542.9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309:13465</text:p>
          </table:table-cell>
          <table:table-cell office:value-type="string" table:style-name="ce8">
            <text:p>2 312 808.8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108:545</text:p>
          </table:table-cell>
          <table:table-cell office:value-type="string" table:style-name="ce8">
            <text:p>2 813 520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14706</text:p>
          </table:table-cell>
          <table:table-cell office:value-type="string" table:style-name="ce8">
            <text:p>21 635 671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36804</text:p>
          </table:table-cell>
          <table:table-cell office:value-type="string" table:style-name="ce8">
            <text:p>7 404 999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207:498</text:p>
          </table:table-cell>
          <table:table-cell office:value-type="string" table:style-name="ce8">
            <text:p>2 369 166.0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102:613</text:p>
          </table:table-cell>
          <table:table-cell office:value-type="string" table:style-name="ce8">
            <text:p>5 303 78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401:396</text:p>
          </table:table-cell>
          <table:table-cell office:value-type="string" table:style-name="ce8">
            <text:p>3 337 582.7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103:763</text:p>
          </table:table-cell>
          <table:table-cell office:value-type="string" table:style-name="ce8">
            <text:p>4 064 394.9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804:7</text:p>
          </table:table-cell>
          <table:table-cell office:value-type="string" table:style-name="ce8">
            <text:p>6 412 038.9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908:444</text:p>
          </table:table-cell>
          <table:table-cell office:value-type="string" table:style-name="ce8">
            <text:p>5 531 373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909:237</text:p>
          </table:table-cell>
          <table:table-cell office:value-type="string" table:style-name="ce8">
            <text:p>335 317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303:332</text:p>
          </table:table-cell>
          <table:table-cell office:value-type="string" table:style-name="ce8">
            <text:p>692 932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13:514</text:p>
          </table:table-cell>
          <table:table-cell office:value-type="string" table:style-name="ce8">
            <text:p>2 606 19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35:417</text:p>
          </table:table-cell>
          <table:table-cell office:value-type="string" table:style-name="ce8">
            <text:p>602 104.9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30202:6982</text:p>
          </table:table-cell>
          <table:table-cell office:value-type="string" table:style-name="ce8">
            <text:p>4 922 338.8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005:1677</text:p>
          </table:table-cell>
          <table:table-cell office:value-type="string" table:style-name="ce8">
            <text:p>1 150 343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005:1697</text:p>
          </table:table-cell>
          <table:table-cell office:value-type="string" table:style-name="ce8">
            <text:p>3 423 085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306:707</text:p>
          </table:table-cell>
          <table:table-cell office:value-type="string" table:style-name="ce8">
            <text:p>1 776 301.1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1:2734</text:p>
          </table:table-cell>
          <table:table-cell office:value-type="string" table:style-name="ce8">
            <text:p>2 725 44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26:1031</text:p>
          </table:table-cell>
          <table:table-cell office:value-type="string" table:style-name="ce8">
            <text:p>7 253 028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226:1032</text:p>
          </table:table-cell>
          <table:table-cell office:value-type="string" table:style-name="ce8">
            <text:p>3 835 19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29:2967</text:p>
          </table:table-cell>
          <table:table-cell office:value-type="string" table:style-name="ce8">
            <text:p>3 436 237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9:2971</text:p>
          </table:table-cell>
          <table:table-cell office:value-type="string" table:style-name="ce8">
            <text:p>3 615 702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330:1579</text:p>
          </table:table-cell>
          <table:table-cell office:value-type="string" table:style-name="ce8">
            <text:p>5 586 243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238:345</text:p>
          </table:table-cell>
          <table:table-cell office:value-type="string" table:style-name="ce8">
            <text:p>2 399 184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314:48</text:p>
          </table:table-cell>
          <table:table-cell office:value-type="string" table:style-name="ce8">
            <text:p>6 089 633.9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331:493</text:p>
          </table:table-cell>
          <table:table-cell office:value-type="string" table:style-name="ce8">
            <text:p>2 497 279.2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335:360</text:p>
          </table:table-cell>
          <table:table-cell office:value-type="string" table:style-name="ce8">
            <text:p>1 350 053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419:345</text:p>
          </table:table-cell>
          <table:table-cell office:value-type="string" table:style-name="ce8">
            <text:p>2 114 651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10:592</text:p>
          </table:table-cell>
          <table:table-cell office:value-type="string" table:style-name="ce8">
            <text:p>1 747 648.2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110:93</text:p>
          </table:table-cell>
          <table:table-cell office:value-type="string" table:style-name="ce8">
            <text:p>595 774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209:334</text:p>
          </table:table-cell>
          <table:table-cell office:value-type="string" table:style-name="ce8">
            <text:p>1 290 395.6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211:149</text:p>
          </table:table-cell>
          <table:table-cell office:value-type="string" table:style-name="ce8">
            <text:p>38 296 137.7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404:394</text:p>
          </table:table-cell>
          <table:table-cell office:value-type="string" table:style-name="ce8">
            <text:p>1 142 877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0:0000000:34762</text:p>
          </table:table-cell>
          <table:table-cell office:value-type="string" table:style-name="ce8">
            <text:p>7 902 432.9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0:0000000:497816</text:p>
          </table:table-cell>
          <table:table-cell office:value-type="string" table:style-name="ce8">
            <text:p>457 782.2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0:0000000:497817</text:p>
          </table:table-cell>
          <table:table-cell office:value-type="string" table:style-name="ce8">
            <text:p>520 207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40:2708</text:p>
          </table:table-cell>
          <table:table-cell office:value-type="string" table:style-name="ce8">
            <text:p>170 495 634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40:2709</text:p>
          </table:table-cell>
          <table:table-cell office:value-type="string" table:style-name="ce8">
            <text:p>30 457 282.7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40:2710</text:p>
          </table:table-cell>
          <table:table-cell office:value-type="string" table:style-name="ce8">
            <text:p>846 940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26:3768</text:p>
          </table:table-cell>
          <table:table-cell office:value-type="string" table:style-name="ce8">
            <text:p>3 480 941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02:6538</text:p>
          </table:table-cell>
          <table:table-cell office:value-type="string" table:style-name="ce8">
            <text:p>2 201 635.7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13:3762</text:p>
          </table:table-cell>
          <table:table-cell office:value-type="string" table:style-name="ce8">
            <text:p>133 376 736.2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13:4188</text:p>
          </table:table-cell>
          <table:table-cell office:value-type="string" table:style-name="ce8">
            <text:p>23 616 528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1:5432</text:p>
          </table:table-cell>
          <table:table-cell office:value-type="string" table:style-name="ce8">
            <text:p>1 250 858.6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4:3210</text:p>
          </table:table-cell>
          <table:table-cell office:value-type="string" table:style-name="ce8">
            <text:p>622 829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5008:5688</text:p>
          </table:table-cell>
          <table:table-cell office:value-type="string" table:style-name="ce8">
            <text:p>62 493 912.5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5016:3581</text:p>
          </table:table-cell>
          <table:table-cell office:value-type="string" table:style-name="ce8">
            <text:p>29 260 1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6034:5962</text:p>
          </table:table-cell>
          <table:table-cell office:value-type="string" table:style-name="ce8">
            <text:p>888 365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4008:5246</text:p>
          </table:table-cell>
          <table:table-cell office:value-type="string" table:style-name="ce8">
            <text:p>1 727 446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1006:3172</text:p>
          </table:table-cell>
          <table:table-cell office:value-type="string" table:style-name="ce8">
            <text:p>732 604.3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04:2095</text:p>
          </table:table-cell>
          <table:table-cell office:value-type="string" table:style-name="ce8">
            <text:p>626 167.5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25:9210</text:p>
          </table:table-cell>
          <table:table-cell office:value-type="string" table:style-name="ce8">
            <text:p>742 485.7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1006:6607</text:p>
          </table:table-cell>
          <table:table-cell office:value-type="string" table:style-name="ce8">
            <text:p>569 107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2005:10695</text:p>
          </table:table-cell>
          <table:table-cell office:value-type="string" table:style-name="ce8">
            <text:p>2 244 506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08:13357</text:p>
          </table:table-cell>
          <table:table-cell office:value-type="string" table:style-name="ce8">
            <text:p>1 841 524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13:4482</text:p>
          </table:table-cell>
          <table:table-cell office:value-type="string" table:style-name="ce8">
            <text:p>1 022 910.6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4012:9175</text:p>
          </table:table-cell>
          <table:table-cell office:value-type="string" table:style-name="ce8">
            <text:p>2 027 365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4012:9176</text:p>
          </table:table-cell>
          <table:table-cell office:value-type="string" table:style-name="ce8">
            <text:p>1 570 329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9003:18614</text:p>
          </table:table-cell>
          <table:table-cell office:value-type="string" table:style-name="ce8">
            <text:p>2 058 689.3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9003:18615</text:p>
          </table:table-cell>
          <table:table-cell office:value-type="string" table:style-name="ce8">
            <text:p>3 385 217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10004:31442</text:p>
          </table:table-cell>
          <table:table-cell office:value-type="string" table:style-name="ce8">
            <text:p>1 650 145.3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2018:6361</text:p>
          </table:table-cell>
          <table:table-cell office:value-type="string" table:style-name="ce8">
            <text:p>2 234 835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2018:6362</text:p>
          </table:table-cell>
          <table:table-cell office:value-type="string" table:style-name="ce8">
            <text:p>3 166 993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3013:18127</text:p>
          </table:table-cell>
          <table:table-cell office:value-type="string" table:style-name="ce8">
            <text:p>6 122 942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4002:10065</text:p>
          </table:table-cell>
          <table:table-cell office:value-type="string" table:style-name="ce8">
            <text:p>2 761 829.7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4002:10066</text:p>
          </table:table-cell>
          <table:table-cell office:value-type="string" table:style-name="ce8">
            <text:p>3 641 486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4002:5110</text:p>
          </table:table-cell>
          <table:table-cell office:value-type="string" table:style-name="ce8">
            <text:p>13 036 229.2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9004:6024</text:p>
          </table:table-cell>
          <table:table-cell office:value-type="string" table:style-name="ce8">
            <text:p>1 722 398.3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9004:6025</text:p>
          </table:table-cell>
          <table:table-cell office:value-type="string" table:style-name="ce8">
            <text:p>2 688 956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9007:5555</text:p>
          </table:table-cell>
          <table:table-cell office:value-type="string" table:style-name="ce8">
            <text:p>4 176 132.6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1005:7134</text:p>
          </table:table-cell>
          <table:table-cell office:value-type="string" table:style-name="ce8">
            <text:p>773 238.4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4005:15117</text:p>
          </table:table-cell>
          <table:table-cell office:value-type="string" table:style-name="ce8">
            <text:p>671 821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2008:4098</text:p>
          </table:table-cell>
          <table:table-cell office:value-type="string" table:style-name="ce8">
            <text:p>2 453 928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10004:15544</text:p>
          </table:table-cell>
          <table:table-cell office:value-type="string" table:style-name="ce8">
            <text:p>7 956 645.0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10004:15545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10004:15546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10004:15547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10004:15548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0004:15549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10004:15550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10004:15551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10004:15552</text:p>
          </table:table-cell>
          <table:table-cell office:value-type="string" table:style-name="ce8">
            <text:p>849 987.5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10004:15553</text:p>
          </table:table-cell>
          <table:table-cell office:value-type="string" table:style-name="ce8">
            <text:p>576 564.9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10004:15554</text:p>
          </table:table-cell>
          <table:table-cell office:value-type="string" table:style-name="ce8">
            <text:p>808 379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10004:15555</text:p>
          </table:table-cell>
          <table:table-cell office:value-type="string" table:style-name="ce8">
            <text:p>13 102 259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10004:15556</text:p>
          </table:table-cell>
          <table:table-cell office:value-type="string" table:style-name="ce8">
            <text:p>713 276.2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10004:15557</text:p>
          </table:table-cell>
          <table:table-cell office:value-type="string" table:style-name="ce8">
            <text:p>849 987.5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0004:15558</text:p>
          </table:table-cell>
          <table:table-cell office:value-type="string" table:style-name="ce8">
            <text:p>529 013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0004:15559</text:p>
          </table:table-cell>
          <table:table-cell office:value-type="string" table:style-name="ce8">
            <text:p>7 596 392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10004:15560</text:p>
          </table:table-cell>
          <table:table-cell office:value-type="string" table:style-name="ce8">
            <text:p>5 420 899.7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10004:15561</text:p>
          </table:table-cell>
          <table:table-cell office:value-type="string" table:style-name="ce8">
            <text:p>14 283 357.5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10004:15562</text:p>
          </table:table-cell>
          <table:table-cell office:value-type="string" table:style-name="ce8">
            <text:p>897 539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10004:15563</text:p>
          </table:table-cell>
          <table:table-cell office:value-type="string" table:style-name="ce8">
            <text:p>90 645 527.2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10004:15564</text:p>
          </table:table-cell>
          <table:table-cell office:value-type="string" table:style-name="ce8">
            <text:p>8 909 536.6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10004:15565</text:p>
          </table:table-cell>
          <table:table-cell office:value-type="string" table:style-name="ce8">
            <text:p>5 225 022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0004:15566</text:p>
          </table:table-cell>
          <table:table-cell office:value-type="string" table:style-name="ce8">
            <text:p>3 906 855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0004:15567</text:p>
          </table:table-cell>
          <table:table-cell office:value-type="string" table:style-name="ce8">
            <text:p>7 956 645.0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10004:15568</text:p>
          </table:table-cell>
          <table:table-cell office:value-type="string" table:style-name="ce8">
            <text:p>13 102 259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10004:15569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0004:15570</text:p>
          </table:table-cell>
          <table:table-cell office:value-type="string" table:style-name="ce8">
            <text:p>6 193 795.5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0004:15571</text:p>
          </table:table-cell>
          <table:table-cell office:value-type="string" table:style-name="ce8">
            <text:p>4 462 709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0004:15572</text:p>
          </table:table-cell>
          <table:table-cell office:value-type="string" table:style-name="ce8">
            <text:p>8 893 655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0004:15573</text:p>
          </table:table-cell>
          <table:table-cell office:value-type="string" table:style-name="ce8">
            <text:p>9 513 034.6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0004:15574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10004:15575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0004:15576</text:p>
          </table:table-cell>
          <table:table-cell office:value-type="string" table:style-name="ce8">
            <text:p>6 193 795.5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0004:15577</text:p>
          </table:table-cell>
          <table:table-cell office:value-type="string" table:style-name="ce8">
            <text:p>4 462 709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0004:15578</text:p>
          </table:table-cell>
          <table:table-cell office:value-type="string" table:style-name="ce8">
            <text:p>9 513 034.6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0004:15579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0004:15580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0004:15581</text:p>
          </table:table-cell>
          <table:table-cell office:value-type="string" table:style-name="ce8">
            <text:p>6 193 795.5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0004:15582</text:p>
          </table:table-cell>
          <table:table-cell office:value-type="string" table:style-name="ce8">
            <text:p>4 462 709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0004:15583</text:p>
          </table:table-cell>
          <table:table-cell office:value-type="string" table:style-name="ce8">
            <text:p>5 209 140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0004:15584</text:p>
          </table:table-cell>
          <table:table-cell office:value-type="string" table:style-name="ce8">
            <text:p>9 513 034.6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0004:15585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10004:15586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0004:15587</text:p>
          </table:table-cell>
          <table:table-cell office:value-type="string" table:style-name="ce8">
            <text:p>6 193 795.5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10004:15588</text:p>
          </table:table-cell>
          <table:table-cell office:value-type="string" table:style-name="ce8">
            <text:p>4 462 709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10004:15589</text:p>
          </table:table-cell>
          <table:table-cell office:value-type="string" table:style-name="ce8">
            <text:p>9 513 034.6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10004:15590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10004:15591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10004:15592</text:p>
          </table:table-cell>
          <table:table-cell office:value-type="string" table:style-name="ce8">
            <text:p>6 193 795.5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0004:15593</text:p>
          </table:table-cell>
          <table:table-cell office:value-type="string" table:style-name="ce8">
            <text:p>4 462 709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10004:15594</text:p>
          </table:table-cell>
          <table:table-cell office:value-type="string" table:style-name="ce8">
            <text:p>3 906 855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0004:15595</text:p>
          </table:table-cell>
          <table:table-cell office:value-type="string" table:style-name="ce8">
            <text:p>9 513 034.6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0004:15596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0004:15597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0004:15598</text:p>
          </table:table-cell>
          <table:table-cell office:value-type="string" table:style-name="ce8">
            <text:p>6 193 795.5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0004:15599</text:p>
          </table:table-cell>
          <table:table-cell office:value-type="string" table:style-name="ce8">
            <text:p>4 462 709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0004:15600</text:p>
          </table:table-cell>
          <table:table-cell office:value-type="string" table:style-name="ce8">
            <text:p>9 513 034.6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10004:15601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10004:15602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10004:15603</text:p>
          </table:table-cell>
          <table:table-cell office:value-type="string" table:style-name="ce8">
            <text:p>6 193 795.5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10004:15604</text:p>
          </table:table-cell>
          <table:table-cell office:value-type="string" table:style-name="ce8">
            <text:p>4 462 709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0004:15605</text:p>
          </table:table-cell>
          <table:table-cell office:value-type="string" table:style-name="ce8">
            <text:p>7 956 645.0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10004:15606</text:p>
          </table:table-cell>
          <table:table-cell office:value-type="string" table:style-name="ce8">
            <text:p>9 513 034.6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10004:15607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0004:15608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10004:15609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0004:15610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0004:15611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0004:15612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0004:15613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10004:15614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10004:15615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10004:15616</text:p>
          </table:table-cell>
          <table:table-cell office:value-type="string" table:style-name="ce8">
            <text:p>13 102 259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10004:15617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10004:15618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10004:15619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10004:15620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10004:15621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10004:15622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0004:15623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0004:15624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10004:15625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10004:15626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10004:15627</text:p>
          </table:table-cell>
          <table:table-cell office:value-type="string" table:style-name="ce8">
            <text:p>8 909 536.6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10004:15628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10004:15629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10004:15630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10004:15631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10004:15632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10004:15633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10004:15634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10004:15635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10004:15636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10004:15637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10004:15638</text:p>
          </table:table-cell>
          <table:table-cell office:value-type="string" table:style-name="ce8">
            <text:p>5 225 022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10004:15639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10004:15640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10004:15641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10004:15642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10004:15643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8:0010004:15644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10004:15645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10004:15646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10004:15647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8:0010004:15648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8:0010004:15649</text:p>
          </table:table-cell>
          <table:table-cell office:value-type="string" table:style-name="ce8">
            <text:p>3 906 855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8:0010004:15650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8:0010004:15651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8:0010004:15652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8:0010004:15653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8:0010004:15654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8:0010004:15655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8:0010004:15656</text:p>
          </table:table-cell>
          <table:table-cell office:value-type="string" table:style-name="ce8">
            <text:p>13 658 11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8:0010004:15657</text:p>
          </table:table-cell>
          <table:table-cell office:value-type="string" table:style-name="ce8">
            <text:p>9 497 153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8:0010004:15658</text:p>
          </table:table-cell>
          <table:table-cell office:value-type="string" table:style-name="ce8">
            <text:p>6 209 67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8:0010004:15659</text:p>
          </table:table-cell>
          <table:table-cell office:value-type="string" table:style-name="ce8">
            <text:p>7 750 185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8:0010005:3018</text:p>
          </table:table-cell>
          <table:table-cell office:value-type="string" table:style-name="ce8">
            <text:p>6 223 162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8:0010005:3019</text:p>
          </table:table-cell>
          <table:table-cell office:value-type="string" table:style-name="ce8">
            <text:p>7 427 223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8:0010005:3020</text:p>
          </table:table-cell>
          <table:table-cell office:value-type="string" table:style-name="ce8">
            <text:p>27 169 894.9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10005:3021</text:p>
          </table:table-cell>
          <table:table-cell office:value-type="string" table:style-name="ce8">
            <text:p>25 821 870.3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10005:3022</text:p>
          </table:table-cell>
          <table:table-cell office:value-type="string" table:style-name="ce8">
            <text:p>31 868 349.8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10005:3023</text:p>
          </table:table-cell>
          <table:table-cell office:value-type="string" table:style-name="ce8">
            <text:p>11 085 212.4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10005:3024</text:p>
          </table:table-cell>
          <table:table-cell office:value-type="string" table:style-name="ce8">
            <text:p>12 825 865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8:0010005:3025</text:p>
          </table:table-cell>
          <table:table-cell office:value-type="string" table:style-name="ce8">
            <text:p>3 422 412.1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10005:3026</text:p>
          </table:table-cell>
          <table:table-cell office:value-type="string" table:style-name="ce8">
            <text:p>2 179 088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10005:3027</text:p>
          </table:table-cell>
          <table:table-cell office:value-type="string" table:style-name="ce8">
            <text:p>3 559 832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10005:3028</text:p>
          </table:table-cell>
          <table:table-cell office:value-type="string" table:style-name="ce8">
            <text:p>3 533 65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10005:3029</text:p>
          </table:table-cell>
          <table:table-cell office:value-type="string" table:style-name="ce8">
            <text:p>3 527 113.0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10005:3030</text:p>
          </table:table-cell>
          <table:table-cell office:value-type="string" table:style-name="ce8">
            <text:p>18 571 32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10005:3031</text:p>
          </table:table-cell>
          <table:table-cell office:value-type="string" table:style-name="ce8">
            <text:p>4 318 913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10005:3032</text:p>
          </table:table-cell>
          <table:table-cell office:value-type="string" table:style-name="ce8">
            <text:p>4 554 491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8:0010007:10224</text:p>
          </table:table-cell>
          <table:table-cell office:value-type="string" table:style-name="ce8">
            <text:p>13 033 060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8:0010011:6485</text:p>
          </table:table-cell>
          <table:table-cell office:value-type="string" table:style-name="ce8">
            <text:p>355 226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1012:4363</text:p>
          </table:table-cell>
          <table:table-cell office:value-type="string" table:style-name="ce8">
            <text:p>6 890 624.43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1014:9104</text:p>
          </table:table-cell>
          <table:table-cell office:value-type="string" table:style-name="ce8">
            <text:p>193 977 284.1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1014:9104</text:p>
          </table:table-cell>
          <table:table-cell office:value-type="string" table:style-name="ce8">
            <text:p>193 977 284.1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1014:9105</text:p>
          </table:table-cell>
          <table:table-cell office:value-type="string" table:style-name="ce8">
            <text:p>67 219 947.6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1014:9106</text:p>
          </table:table-cell>
          <table:table-cell office:value-type="string" table:style-name="ce8">
            <text:p>69 313 859.7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1014:9107</text:p>
          </table:table-cell>
          <table:table-cell office:value-type="string" table:style-name="ce8">
            <text:p>69 943 497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1026:9197</text:p>
          </table:table-cell>
          <table:table-cell office:value-type="string" table:style-name="ce8">
            <text:p>1 488 359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1026:9198</text:p>
          </table:table-cell>
          <table:table-cell office:value-type="string" table:style-name="ce8">
            <text:p>2 053 384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2009:16694</text:p>
          </table:table-cell>
          <table:table-cell office:value-type="string" table:style-name="ce8">
            <text:p>16 812 376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2028:16989</text:p>
          </table:table-cell>
          <table:table-cell office:value-type="string" table:style-name="ce8">
            <text:p>4 142 737.57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2028:16990</text:p>
          </table:table-cell>
          <table:table-cell office:value-type="string" table:style-name="ce8">
            <text:p>3 459 324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4010:4653</text:p>
          </table:table-cell>
          <table:table-cell office:value-type="string" table:style-name="ce8">
            <text:p>14 400 179.7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4010:4654</text:p>
          </table:table-cell>
          <table:table-cell office:value-type="string" table:style-name="ce8">
            <text:p>10 266 586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4010:4655</text:p>
          </table:table-cell>
          <table:table-cell office:value-type="string" table:style-name="ce8">
            <text:p>1 085 816.9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4010:4656</text:p>
          </table:table-cell>
          <table:table-cell office:value-type="string" table:style-name="ce8">
            <text:p>793 769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0:0007001:8684</text:p>
          </table:table-cell>
          <table:table-cell office:value-type="string" table:style-name="ce8">
            <text:p>863 080.7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3:0010121:694</text:p>
          </table:table-cell>
          <table:table-cell office:value-type="string" table:style-name="ce8">
            <text:p>3 327 400.3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6:0010105:33691</text:p>
          </table:table-cell>
          <table:table-cell office:value-type="string" table:style-name="ce8">
            <text:p>4 877 748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6:0010105:33692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6:0010105:33693</text:p>
          </table:table-cell>
          <table:table-cell office:value-type="string" table:style-name="ce8">
            <text:p>4 937 233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6:0010105:33694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6:0010105:33695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6:0010105:33696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6:0010105:33697</text:p>
          </table:table-cell>
          <table:table-cell office:value-type="string" table:style-name="ce8">
            <text:p>4 937 233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6:0010105:33698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6:0010105:33699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6:0010105:3370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6:0010105:33701</text:p>
          </table:table-cell>
          <table:table-cell office:value-type="string" table:style-name="ce8">
            <text:p>4 954 229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6:0010105:33702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6:0010105:33703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6:0010105:33704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6:0010105:33705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6:0010105:33706</text:p>
          </table:table-cell>
          <table:table-cell office:value-type="string" table:style-name="ce8">
            <text:p>4 945 731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6:0010105:33707</text:p>
          </table:table-cell>
          <table:table-cell office:value-type="string" table:style-name="ce8">
            <text:p>4 138 438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6:0010105:3370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6:0010105:33709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6:0010105:33710</text:p>
          </table:table-cell>
          <table:table-cell office:value-type="string" table:style-name="ce8">
            <text:p>4 937 233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6:0010105:33711</text:p>
          </table:table-cell>
          <table:table-cell office:value-type="string" table:style-name="ce8">
            <text:p>4 138 438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6:0010105:33712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6:0010105:33713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6:0010105:33714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6:0010105:33715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6:0010105:33716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6:0010105:3371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6:0010105:3371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6:0010105:33719</text:p>
          </table:table-cell>
          <table:table-cell office:value-type="string" table:style-name="ce8">
            <text:p>4 945 731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6:0010105:33720</text:p>
          </table:table-cell>
          <table:table-cell office:value-type="string" table:style-name="ce8">
            <text:p>4 138 438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6:0010105:33721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6:0010105:33722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6:0010105:33723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6:0010105:33724</text:p>
          </table:table-cell>
          <table:table-cell office:value-type="string" table:style-name="ce8">
            <text:p>4 121 442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6:0010105:33725</text:p>
          </table:table-cell>
          <table:table-cell office:value-type="string" table:style-name="ce8">
            <text:p>4 172 42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6:0010105:33726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6:0010105:33727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6:0010105:33728</text:p>
          </table:table-cell>
          <table:table-cell office:value-type="string" table:style-name="ce8">
            <text:p>4 945 731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6:0010105:33729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6:0010105:33730</text:p>
          </table:table-cell>
          <table:table-cell office:value-type="string" table:style-name="ce8">
            <text:p>3 203 678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6:0010105:33731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6:0010105:33732</text:p>
          </table:table-cell>
          <table:table-cell office:value-type="string" table:style-name="ce8">
            <text:p>4 903 242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6:0010105:33733</text:p>
          </table:table-cell>
          <table:table-cell office:value-type="string" table:style-name="ce8">
            <text:p>4 172 42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6:0010105:33734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6:0010105:33735</text:p>
          </table:table-cell>
          <table:table-cell office:value-type="string" table:style-name="ce8">
            <text:p>4 852 255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6:0010105:33736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6:0010105:33737</text:p>
          </table:table-cell>
          <table:table-cell office:value-type="string" table:style-name="ce8">
            <text:p>4 954 229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6:0010105:33738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6:0010105:33739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6:0010105:33740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6:0010105:33741</text:p>
          </table:table-cell>
          <table:table-cell office:value-type="string" table:style-name="ce8">
            <text:p>4 962 726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6:0010105:33742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6:0010105:33743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6:0010105:33744</text:p>
          </table:table-cell>
          <table:table-cell office:value-type="string" table:style-name="ce8">
            <text:p>3 195 180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6:0010105:33745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6:0010105:33746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6:0010105:33747</text:p>
          </table:table-cell>
          <table:table-cell office:value-type="string" table:style-name="ce8">
            <text:p>4 087 451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6:0010105:3374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6:0010105:33749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6:0010105:33750</text:p>
          </table:table-cell>
          <table:table-cell office:value-type="string" table:style-name="ce8">
            <text:p>4 962 726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6:0010105:33751</text:p>
          </table:table-cell>
          <table:table-cell office:value-type="string" table:style-name="ce8">
            <text:p>27 387 126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6:0010105:33752</text:p>
          </table:table-cell>
          <table:table-cell office:value-type="string" table:style-name="ce8">
            <text:p>4 072 957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6:0010105:33753</text:p>
          </table:table-cell>
          <table:table-cell office:value-type="string" table:style-name="ce8">
            <text:p>5 974 840.9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6:0010105:33754</text:p>
          </table:table-cell>
          <table:table-cell office:value-type="string" table:style-name="ce8">
            <text:p>3 909 102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6:0010105:33755</text:p>
          </table:table-cell>
          <table:table-cell office:value-type="string" table:style-name="ce8">
            <text:p>1 094 314.6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6:0010105:33756</text:p>
          </table:table-cell>
          <table:table-cell office:value-type="string" table:style-name="ce8">
            <text:p>1 053 351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6:0010105:33757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6:0010105:33758</text:p>
          </table:table-cell>
          <table:table-cell office:value-type="string" table:style-name="ce8">
            <text:p>702 234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6:0010105:33759</text:p>
          </table:table-cell>
          <table:table-cell office:value-type="string" table:style-name="ce8">
            <text:p>386 228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6:0010105:33760</text:p>
          </table:table-cell>
          <table:table-cell office:value-type="string" table:style-name="ce8">
            <text:p>386 228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6:0010105:33761</text:p>
          </table:table-cell>
          <table:table-cell office:value-type="string" table:style-name="ce8">
            <text:p>4 072 957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6:0010105:33762</text:p>
          </table:table-cell>
          <table:table-cell office:value-type="string" table:style-name="ce8">
            <text:p>66 735 637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6:0010105:33763</text:p>
          </table:table-cell>
          <table:table-cell office:value-type="string" table:style-name="ce8">
            <text:p>4 102 216.9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6:0010105:33764</text:p>
          </table:table-cell>
          <table:table-cell office:value-type="string" table:style-name="ce8">
            <text:p>66 156 294.7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6:0010105:33765</text:p>
          </table:table-cell>
          <table:table-cell office:value-type="string" table:style-name="ce8">
            <text:p>4 129 940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6:0010105:33766</text:p>
          </table:table-cell>
          <table:table-cell office:value-type="string" table:style-name="ce8">
            <text:p>4 860 753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6:0010105:3376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6:0010105:33768</text:p>
          </table:table-cell>
          <table:table-cell office:value-type="string" table:style-name="ce8">
            <text:p>4 860 753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6:0010105:33769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6:0010105:33770</text:p>
          </table:table-cell>
          <table:table-cell office:value-type="string" table:style-name="ce8">
            <text:p>4 129 940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6:0010105:33771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6:0010105:33772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6:0010105:33773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6:0010105:33774</text:p>
          </table:table-cell>
          <table:table-cell office:value-type="string" table:style-name="ce8">
            <text:p>4 197 923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6:0010105:33775</text:p>
          </table:table-cell>
          <table:table-cell office:value-type="string" table:style-name="ce8">
            <text:p>4 911 739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6:0010105:33776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6:0010105:3377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6:0010105:33778</text:p>
          </table:table-cell>
          <table:table-cell office:value-type="string" table:style-name="ce8">
            <text:p>4 206 420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6:0010105:3377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6:0010105:33780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6:0010105:33781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6:0010105:33782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6:0010105:33783</text:p>
          </table:table-cell>
          <table:table-cell office:value-type="string" table:style-name="ce8">
            <text:p>4 206 420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6:0010105:33784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6:0010105:33785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6:0010105:33786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6:0010105:33787</text:p>
          </table:table-cell>
          <table:table-cell office:value-type="string" table:style-name="ce8">
            <text:p>4 189 425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6:0010105:33788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6:0010105:3378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6:0010105:33790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6:0010105:33791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6:0010105:33792</text:p>
          </table:table-cell>
          <table:table-cell office:value-type="string" table:style-name="ce8">
            <text:p>4 189 425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6:0010105:33793</text:p>
          </table:table-cell>
          <table:table-cell office:value-type="string" table:style-name="ce8">
            <text:p>4 903 242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6:0010105:33794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6:0010105:33795</text:p>
          </table:table-cell>
          <table:table-cell office:value-type="string" table:style-name="ce8">
            <text:p>3 195 180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6:0010105:33796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6:0010105:33797</text:p>
          </table:table-cell>
          <table:table-cell office:value-type="string" table:style-name="ce8">
            <text:p>4 911 739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6:0010105:33798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6:0010105:33799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6:0010105:33800</text:p>
          </table:table-cell>
          <table:table-cell office:value-type="string" table:style-name="ce8">
            <text:p>4 189 425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6:0010105:33801</text:p>
          </table:table-cell>
          <table:table-cell office:value-type="string" table:style-name="ce8">
            <text:p>4 121 442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6:0010105:33802</text:p>
          </table:table-cell>
          <table:table-cell office:value-type="string" table:style-name="ce8">
            <text:p>4 903 242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6:0010105:33803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6:0010105:33804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6:0010105:33805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6:0010105:33806</text:p>
          </table:table-cell>
          <table:table-cell office:value-type="string" table:style-name="ce8">
            <text:p>4 945 731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6:0010105:33807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6:0010105:33808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6:0010105:33809</text:p>
          </table:table-cell>
          <table:table-cell office:value-type="string" table:style-name="ce8">
            <text:p>4 197 923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6:0010105:33810</text:p>
          </table:table-cell>
          <table:table-cell office:value-type="string" table:style-name="ce8">
            <text:p>4 911 739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6:0010105:33811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6:0010105:33812</text:p>
          </table:table-cell>
          <table:table-cell office:value-type="string" table:style-name="ce8">
            <text:p>4 843 757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6:0010105:33813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6:0010105:33814</text:p>
          </table:table-cell>
          <table:table-cell office:value-type="string" table:style-name="ce8">
            <text:p>4 189 425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6:0010105:33815</text:p>
          </table:table-cell>
          <table:table-cell office:value-type="string" table:style-name="ce8">
            <text:p>4 894 744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6:0010105:33816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6:0010105:3381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6:0010105:33818</text:p>
          </table:table-cell>
          <table:table-cell office:value-type="string" table:style-name="ce8">
            <text:p>4 172 42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6:0010105:33819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6:0010105:3382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6:0010105:33821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6:0010105:33822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6:0010105:33823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6:0010105:33824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6:0010105:33825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6:0010105:33826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6:0010105:33827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6:0010105:33828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6:0010105:33829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6:0010105:3383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6:0010105:33831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6:0010105:33832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6:0010105:33833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6:0010105:33834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6:0010105:33835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6:0010105:33836</text:p>
          </table:table-cell>
          <table:table-cell office:value-type="string" table:style-name="ce8">
            <text:p>4 852 255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6:0010105:33837</text:p>
          </table:table-cell>
          <table:table-cell office:value-type="string" table:style-name="ce8">
            <text:p>4 087 451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6:0010105:33838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6:0010105:33839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6:0010105:33840</text:p>
          </table:table-cell>
          <table:table-cell office:value-type="string" table:style-name="ce8">
            <text:p>4 869 250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6:0010105:33841</text:p>
          </table:table-cell>
          <table:table-cell office:value-type="string" table:style-name="ce8">
            <text:p>4 078 953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6:0010105:33842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6:0010105:33843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6:0010105:33844</text:p>
          </table:table-cell>
          <table:table-cell office:value-type="string" table:style-name="ce8">
            <text:p>4 869 250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6:0010105:33845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6:0010105:33846</text:p>
          </table:table-cell>
          <table:table-cell office:value-type="string" table:style-name="ce8">
            <text:p>4 070 455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6:0010105:33847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6:0010105:33848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6:0010105:33849</text:p>
          </table:table-cell>
          <table:table-cell office:value-type="string" table:style-name="ce8">
            <text:p>4 877 748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6:0010105:33850</text:p>
          </table:table-cell>
          <table:table-cell office:value-type="string" table:style-name="ce8">
            <text:p>4 087 451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6:0010105:33851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6:0010105:33852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6:0010105:33853</text:p>
          </table:table-cell>
          <table:table-cell office:value-type="string" table:style-name="ce8">
            <text:p>4 852 255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6:0010105:33854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6:0010105:33855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6:0010105:33857</text:p>
          </table:table-cell>
          <table:table-cell office:value-type="string" table:style-name="ce8">
            <text:p>4 809 766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6:0010105:33858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6:0010105:33859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6:0010105:33860</text:p>
          </table:table-cell>
          <table:table-cell office:value-type="string" table:style-name="ce8">
            <text:p>4 138 438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6:0010105:33861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6:0010105:33862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6:0010105:33863</text:p>
          </table:table-cell>
          <table:table-cell office:value-type="string" table:style-name="ce8">
            <text:p>4 937 233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6:0010105:33864</text:p>
          </table:table-cell>
          <table:table-cell office:value-type="string" table:style-name="ce8">
            <text:p>4 138 438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6:0010105:33865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6:0010105:33866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6:0010105:33867</text:p>
          </table:table-cell>
          <table:table-cell office:value-type="string" table:style-name="ce8">
            <text:p>4 945 731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6:0010105:33868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6:0010105:33869</text:p>
          </table:table-cell>
          <table:table-cell office:value-type="string" table:style-name="ce8">
            <text:p>4 155 433.9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6:0010105:33870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6:0010105:33871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6:0010105:33872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6:0010105:33873</text:p>
          </table:table-cell>
          <table:table-cell office:value-type="string" table:style-name="ce8">
            <text:p>4 138 438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6:0010105:33874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6:0010105:33875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6:0010105:33876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6:0010105:33877</text:p>
          </table:table-cell>
          <table:table-cell office:value-type="string" table:style-name="ce8">
            <text:p>4 155 433.9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6:0010105:33878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6:0010105:33879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6:0010105:33880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6:0010105:33881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6:0010105:33882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6:0010105:33883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6:0010105:33884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6:0010105:33885</text:p>
          </table:table-cell>
          <table:table-cell office:value-type="string" table:style-name="ce8">
            <text:p>4 945 731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6:0010105:33886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6:0010105:3388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6:0010105:33888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6:0010105:33889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6:0010105:33890</text:p>
          </table:table-cell>
          <table:table-cell office:value-type="string" table:style-name="ce8">
            <text:p>4 087 451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6:0010105:33891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6:0010105:33892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6:0010105:33893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6:0010105:33894</text:p>
          </table:table-cell>
          <table:table-cell office:value-type="string" table:style-name="ce8">
            <text:p>4 945 731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6:0010105:33895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6:0010105:33896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6:0010105:33897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6:0010105:33898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6:0010105:33899</text:p>
          </table:table-cell>
          <table:table-cell office:value-type="string" table:style-name="ce8">
            <text:p>4 129 940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6:0010105:3390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6:0010105:33901</text:p>
          </table:table-cell>
          <table:table-cell office:value-type="string" table:style-name="ce8">
            <text:p>4 809 766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6:0010105:33902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6:0010105:33903</text:p>
          </table:table-cell>
          <table:table-cell office:value-type="string" table:style-name="ce8">
            <text:p>4 928 735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6:0010105:33904</text:p>
          </table:table-cell>
          <table:table-cell office:value-type="string" table:style-name="ce8">
            <text:p>4 129 940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6:0010105:33905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6:0010105:33906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6:0010105:33907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6:0010105:33908</text:p>
          </table:table-cell>
          <table:table-cell office:value-type="string" table:style-name="ce8">
            <text:p>4 138 438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6:0010105:33909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6:0010105:33910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6:0010105:33911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6:0010105:33912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6:0010105:33913</text:p>
          </table:table-cell>
          <table:table-cell office:value-type="string" table:style-name="ce8">
            <text:p>4 155 433.9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6:0010105:33914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6:0010105:33915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6:0010105:33916</text:p>
          </table:table-cell>
          <table:table-cell office:value-type="string" table:style-name="ce8">
            <text:p>4 920 23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6:0010105:33917</text:p>
          </table:table-cell>
          <table:table-cell office:value-type="string" table:style-name="ce8">
            <text:p>27 352 01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6:0010105:33918</text:p>
          </table:table-cell>
          <table:table-cell office:value-type="string" table:style-name="ce8">
            <text:p>4 014 437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6:0010105:33919</text:p>
          </table:table-cell>
          <table:table-cell office:value-type="string" table:style-name="ce8">
            <text:p>579 343.0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6:0010105:33920</text:p>
          </table:table-cell>
          <table:table-cell office:value-type="string" table:style-name="ce8">
            <text:p>6 045 064.3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6:0010105:33921</text:p>
          </table:table-cell>
          <table:table-cell office:value-type="string" table:style-name="ce8">
            <text:p>3 856 435.0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6:0010105:33922</text:p>
          </table:table-cell>
          <table:table-cell office:value-type="string" table:style-name="ce8">
            <text:p>1 059 202.9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6:0010105:33923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6:0010105:33924</text:p>
          </table:table-cell>
          <table:table-cell office:value-type="string" table:style-name="ce8">
            <text:p>1 088 462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6:0010105:33925</text:p>
          </table:table-cell>
          <table:table-cell office:value-type="string" table:style-name="ce8">
            <text:p>386 228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6:0010105:33926</text:p>
          </table:table-cell>
          <table:table-cell office:value-type="string" table:style-name="ce8">
            <text:p>386 228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6:0010105:33927</text:p>
          </table:table-cell>
          <table:table-cell office:value-type="string" table:style-name="ce8">
            <text:p>64 956 645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6:0010105:33928</text:p>
          </table:table-cell>
          <table:table-cell office:value-type="string" table:style-name="ce8">
            <text:p>4 026 141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6:0010105:33929</text:p>
          </table:table-cell>
          <table:table-cell office:value-type="string" table:style-name="ce8">
            <text:p>65 272 650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6:0010105:33930</text:p>
          </table:table-cell>
          <table:table-cell office:value-type="string" table:style-name="ce8">
            <text:p>4 049 549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6:0010105:33931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6:0010105:33932</text:p>
          </table:table-cell>
          <table:table-cell office:value-type="string" table:style-name="ce8">
            <text:p>4 826 761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6:0010105:33933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6:0010105:33934</text:p>
          </table:table-cell>
          <table:table-cell office:value-type="string" table:style-name="ce8">
            <text:p>4 818 263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6:0010105:33935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6:0010105:33936</text:p>
          </table:table-cell>
          <table:table-cell office:value-type="string" table:style-name="ce8">
            <text:p>4 095 949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6:0010105:33937</text:p>
          </table:table-cell>
          <table:table-cell office:value-type="string" table:style-name="ce8">
            <text:p>4 886 246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6:0010105:3393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6:0010105:33939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6:0010105:33940</text:p>
          </table:table-cell>
          <table:table-cell office:value-type="string" table:style-name="ce8">
            <text:p>4 172 42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6:0010105:33941</text:p>
          </table:table-cell>
          <table:table-cell office:value-type="string" table:style-name="ce8">
            <text:p>4 894 744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6:0010105:33942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6:0010105:33943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6:0010105:33944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6:0010105:33945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6:0010105:33946</text:p>
          </table:table-cell>
          <table:table-cell office:value-type="string" table:style-name="ce8">
            <text:p>4 886 246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6:0010105:3394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6:0010105:33948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6:0010105:33949</text:p>
          </table:table-cell>
          <table:table-cell office:value-type="string" table:style-name="ce8">
            <text:p>4 172 42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6:0010105:33950</text:p>
          </table:table-cell>
          <table:table-cell office:value-type="string" table:style-name="ce8">
            <text:p>4 877 748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6:0010105:33951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6:0010105:33952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6:0010105:33953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6:0010105:33954</text:p>
          </table:table-cell>
          <table:table-cell office:value-type="string" table:style-name="ce8">
            <text:p>4 903 242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6:0010105:33955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6:0010105:33956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6:0010105:3395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6:0010105:33958</text:p>
          </table:table-cell>
          <table:table-cell office:value-type="string" table:style-name="ce8">
            <text:p>4 155 433.9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6:0010105:33959</text:p>
          </table:table-cell>
          <table:table-cell office:value-type="string" table:style-name="ce8">
            <text:p>4 894 744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6:0010105:3396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6:0010105:33961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6:0010105:33962</text:p>
          </table:table-cell>
          <table:table-cell office:value-type="string" table:style-name="ce8">
            <text:p>4 172 42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6:0010105:33963</text:p>
          </table:table-cell>
          <table:table-cell office:value-type="string" table:style-name="ce8">
            <text:p>4 894 744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6:0010105:33964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6:0010105:33965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6:0010105:33966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6:0010105:33967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6:0010105:33968</text:p>
          </table:table-cell>
          <table:table-cell office:value-type="string" table:style-name="ce8">
            <text:p>4 903 242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6:0010105:3396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6:0010105:33970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6:0010105:33971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6:0010105:33972</text:p>
          </table:table-cell>
          <table:table-cell office:value-type="string" table:style-name="ce8">
            <text:p>4 903 242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6:0010105:33973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6:0010105:33974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6:0010105:33975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6:0010105:33976</text:p>
          </table:table-cell>
          <table:table-cell office:value-type="string" table:style-name="ce8">
            <text:p>4 894 744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6:0010105:33977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6:0010105:33978</text:p>
          </table:table-cell>
          <table:table-cell office:value-type="string" table:style-name="ce8">
            <text:p>4 801 268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6:0010105:3397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6:0010105:33980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6:0010105:33981</text:p>
          </table:table-cell>
          <table:table-cell office:value-type="string" table:style-name="ce8">
            <text:p>4 877 748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6:0010105:33982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6:0010105:33983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6:0010105:33984</text:p>
          </table:table-cell>
          <table:table-cell office:value-type="string" table:style-name="ce8">
            <text:p>4 172 42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6:0010105:33985</text:p>
          </table:table-cell>
          <table:table-cell office:value-type="string" table:style-name="ce8">
            <text:p>4 894 744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6:0010105:33986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6:0010105:3398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6:0010105:33988</text:p>
          </table:table-cell>
          <table:table-cell office:value-type="string" table:style-name="ce8">
            <text:p>4 189 425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6:0010105:33989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6:0010105:33990</text:p>
          </table:table-cell>
          <table:table-cell office:value-type="string" table:style-name="ce8">
            <text:p>4 894 744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6:0010105:33991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6:0010105:33992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6:0010105:33993</text:p>
          </table:table-cell>
          <table:table-cell office:value-type="string" table:style-name="ce8">
            <text:p>4 180 9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6:0010105:33994</text:p>
          </table:table-cell>
          <table:table-cell office:value-type="string" table:style-name="ce8">
            <text:p>4 903 242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6:0010105:33995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6:0010105:33996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6:0010105:33997</text:p>
          </table:table-cell>
          <table:table-cell office:value-type="string" table:style-name="ce8">
            <text:p>4 172 429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6:0010105:33998</text:p>
          </table:table-cell>
          <table:table-cell office:value-type="string" table:style-name="ce8">
            <text:p>4 070 455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6:0010105:33999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6:0010105:34000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6:0010105:34001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6:0010105:34002</text:p>
          </table:table-cell>
          <table:table-cell office:value-type="string" table:style-name="ce8">
            <text:p>4 852 255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6:0010105:34003</text:p>
          </table:table-cell>
          <table:table-cell office:value-type="string" table:style-name="ce8">
            <text:p>4 078 953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6:0010105:34004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6:0010105:34005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6:0010105:34006</text:p>
          </table:table-cell>
          <table:table-cell office:value-type="string" table:style-name="ce8">
            <text:p>4 860 753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6:0010105:34007</text:p>
          </table:table-cell>
          <table:table-cell office:value-type="string" table:style-name="ce8">
            <text:p>4 070 455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6:0010105:34008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6:0010105:34009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6:0010105:34010</text:p>
          </table:table-cell>
          <table:table-cell office:value-type="string" table:style-name="ce8">
            <text:p>4 843 757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6:0010105:34011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6:0010105:34012</text:p>
          </table:table-cell>
          <table:table-cell office:value-type="string" table:style-name="ce8">
            <text:p>4 061 957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6:0010105:34013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6:0010105:34014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6:0010105:34015</text:p>
          </table:table-cell>
          <table:table-cell office:value-type="string" table:style-name="ce8">
            <text:p>4 843 757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6:0010105:34016</text:p>
          </table:table-cell>
          <table:table-cell office:value-type="string" table:style-name="ce8">
            <text:p>4 053 460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6:0010105:34017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6:0010105:34018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6:0010105:34019</text:p>
          </table:table-cell>
          <table:table-cell office:value-type="string" table:style-name="ce8">
            <text:p>4 843 757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6:0010105:34020</text:p>
          </table:table-cell>
          <table:table-cell office:value-type="string" table:style-name="ce8">
            <text:p>4 138 438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6:0010105:34021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6:0010105:34023</text:p>
          </table:table-cell>
          <table:table-cell office:value-type="string" table:style-name="ce8">
            <text:p>3 067 713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6:0010105:34024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6:0010105:34025</text:p>
          </table:table-cell>
          <table:table-cell office:value-type="string" table:style-name="ce8">
            <text:p>6 407 356.2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6:0010105:34026</text:p>
          </table:table-cell>
          <table:table-cell office:value-type="string" table:style-name="ce8">
            <text:p>4 214 918.7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6:0010105:34027</text:p>
          </table:table-cell>
          <table:table-cell office:value-type="string" table:style-name="ce8">
            <text:p>4 801 268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6:0010105:34028</text:p>
          </table:table-cell>
          <table:table-cell office:value-type="string" table:style-name="ce8">
            <text:p>3 348 141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6:0010105:34029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6:0010105:34030</text:p>
          </table:table-cell>
          <table:table-cell office:value-type="string" table:style-name="ce8">
            <text:p>6 398 858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6:0010105:34031</text:p>
          </table:table-cell>
          <table:table-cell office:value-type="string" table:style-name="ce8">
            <text:p>4 223 416.5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6:0010105:34032</text:p>
          </table:table-cell>
          <table:table-cell office:value-type="string" table:style-name="ce8">
            <text:p>4 792 770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6:0010105:34033</text:p>
          </table:table-cell>
          <table:table-cell office:value-type="string" table:style-name="ce8">
            <text:p>3 348 141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6:0010105:34034</text:p>
          </table:table-cell>
          <table:table-cell office:value-type="string" table:style-name="ce8">
            <text:p>6 296 884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6:0010105:34035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6:0010105:34036</text:p>
          </table:table-cell>
          <table:table-cell office:value-type="string" table:style-name="ce8">
            <text:p>6 407 356.2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6:0010105:34037</text:p>
          </table:table-cell>
          <table:table-cell office:value-type="string" table:style-name="ce8">
            <text:p>6 381 862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6:0010105:34038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6:0010105:34039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6:0010105:34040</text:p>
          </table:table-cell>
          <table:table-cell office:value-type="string" table:style-name="ce8">
            <text:p>3 093 206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6:0010105:34041</text:p>
          </table:table-cell>
          <table:table-cell office:value-type="string" table:style-name="ce8">
            <text:p>6 381 862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6:0010105:34042</text:p>
          </table:table-cell>
          <table:table-cell office:value-type="string" table:style-name="ce8">
            <text:p>6 356 369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6:0010105:34043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6:0010105:34044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6:0010105:34045</text:p>
          </table:table-cell>
          <table:table-cell office:value-type="string" table:style-name="ce8">
            <text:p>4 155 433.9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6:0010105:34046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6:0010105:34047</text:p>
          </table:table-cell>
          <table:table-cell office:value-type="string" table:style-name="ce8">
            <text:p>6 373 365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6:0010105:34048</text:p>
          </table:table-cell>
          <table:table-cell office:value-type="string" table:style-name="ce8">
            <text:p>6 364 867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6:0010105:34049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6:0010105:34050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6:0010105:34051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6:0010105:34052</text:p>
          </table:table-cell>
          <table:table-cell office:value-type="string" table:style-name="ce8">
            <text:p>6 356 369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6:0010105:34053</text:p>
          </table:table-cell>
          <table:table-cell office:value-type="string" table:style-name="ce8">
            <text:p>6 390 360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6:0010105:34054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6:0010105:34055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6:0010105:34056</text:p>
          </table:table-cell>
          <table:table-cell office:value-type="string" table:style-name="ce8">
            <text:p>4 724 787.9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6:0010105:34057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6:0010105:34058</text:p>
          </table:table-cell>
          <table:table-cell office:value-type="string" table:style-name="ce8">
            <text:p>6 381 862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6:0010105:34059</text:p>
          </table:table-cell>
          <table:table-cell office:value-type="string" table:style-name="ce8">
            <text:p>6 390 360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6:0010105:34060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6:0010105:34061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6:0010105:34062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6:0010105:34063</text:p>
          </table:table-cell>
          <table:table-cell office:value-type="string" table:style-name="ce8">
            <text:p>6 364 867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6:0010105:34064</text:p>
          </table:table-cell>
          <table:table-cell office:value-type="string" table:style-name="ce8">
            <text:p>6 415 854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6:0010105:34065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6:0010105:34066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6:0010105:34067</text:p>
          </table:table-cell>
          <table:table-cell office:value-type="string" table:style-name="ce8">
            <text:p>3 280 158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6:0010105:34068</text:p>
          </table:table-cell>
          <table:table-cell office:value-type="string" table:style-name="ce8">
            <text:p>3 084 708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6:0010105:34069</text:p>
          </table:table-cell>
          <table:table-cell office:value-type="string" table:style-name="ce8">
            <text:p>6 381 862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6:0010105:34070</text:p>
          </table:table-cell>
          <table:table-cell office:value-type="string" table:style-name="ce8">
            <text:p>6 398 858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6:0010105:34071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6:0010105:34072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6:0010105:34073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6:0010105:34074</text:p>
          </table:table-cell>
          <table:table-cell office:value-type="string" table:style-name="ce8">
            <text:p>6 415 854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6:0010105:34075</text:p>
          </table:table-cell>
          <table:table-cell office:value-type="string" table:style-name="ce8">
            <text:p>6 483 836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6:0010105:34076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6:0010105:3407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6:0010105:34078</text:p>
          </table:table-cell>
          <table:table-cell office:value-type="string" table:style-name="ce8">
            <text:p>3 059 215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6:0010105:34079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6:0010105:34080</text:p>
          </table:table-cell>
          <table:table-cell office:value-type="string" table:style-name="ce8">
            <text:p>6 466 841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6:0010105:34081</text:p>
          </table:table-cell>
          <table:table-cell office:value-type="string" table:style-name="ce8">
            <text:p>6 483 836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6:0010105:34082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6:0010105:34083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6:0010105:34084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6:0010105:34085</text:p>
          </table:table-cell>
          <table:table-cell office:value-type="string" table:style-name="ce8">
            <text:p>6 466 841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6:0010105:34086</text:p>
          </table:table-cell>
          <table:table-cell office:value-type="string" table:style-name="ce8">
            <text:p>6 492 334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6:0010105:34087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6:0010105:34088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6:0010105:34089</text:p>
          </table:table-cell>
          <table:table-cell office:value-type="string" table:style-name="ce8">
            <text:p>6 305 382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6:0010105:34090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6:0010105:34091</text:p>
          </table:table-cell>
          <table:table-cell office:value-type="string" table:style-name="ce8">
            <text:p>6 475 338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6:0010105:34092</text:p>
          </table:table-cell>
          <table:table-cell office:value-type="string" table:style-name="ce8">
            <text:p>6 483 836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6:0010105:34093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6:0010105:34094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6:0010105:34095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6:0010105:34096</text:p>
          </table:table-cell>
          <table:table-cell office:value-type="string" table:style-name="ce8">
            <text:p>6 483 836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6:0010105:34097</text:p>
          </table:table-cell>
          <table:table-cell office:value-type="string" table:style-name="ce8">
            <text:p>6 636 797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6:0010105:3409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6:0010105:34099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6:0010105:34100</text:p>
          </table:table-cell>
          <table:table-cell office:value-type="string" table:style-name="ce8">
            <text:p>4 155 433.9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6:0010105:34101</text:p>
          </table:table-cell>
          <table:table-cell office:value-type="string" table:style-name="ce8">
            <text:p>4 767 277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6:0010105:34102</text:p>
          </table:table-cell>
          <table:table-cell office:value-type="string" table:style-name="ce8">
            <text:p>4 699 294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6:0010105:34103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6:0010105:34104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6:0010105:34105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6:0010105:34106</text:p>
          </table:table-cell>
          <table:table-cell office:value-type="string" table:style-name="ce8">
            <text:p>4 767 277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6:0010105:34107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6:0010105:34108</text:p>
          </table:table-cell>
          <table:table-cell office:value-type="string" table:style-name="ce8">
            <text:p>6 628 299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6:0010105:3410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6:0010105:3411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6:0010105:34111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6:0010105:34112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6:0010105:34113</text:p>
          </table:table-cell>
          <table:table-cell office:value-type="string" table:style-name="ce8">
            <text:p>4 724 787.9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6:0010105:34114</text:p>
          </table:table-cell>
          <table:table-cell office:value-type="string" table:style-name="ce8">
            <text:p>6 645 295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6:0010105:34115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6:0010105:34116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6:0010105:34117</text:p>
          </table:table-cell>
          <table:table-cell office:value-type="string" table:style-name="ce8">
            <text:p>4 758 779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6:0010105:34118</text:p>
          </table:table-cell>
          <table:table-cell office:value-type="string" table:style-name="ce8">
            <text:p>4 707 792.2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6:0010105:34119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6:0010105:34120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6:0010105:34121</text:p>
          </table:table-cell>
          <table:table-cell office:value-type="string" table:style-name="ce8">
            <text:p>3 203 678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6:0010105:34122</text:p>
          </table:table-cell>
          <table:table-cell office:value-type="string" table:style-name="ce8">
            <text:p>3 297 154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6:0010105:34123</text:p>
          </table:table-cell>
          <table:table-cell office:value-type="string" table:style-name="ce8">
            <text:p>4 767 277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6:0010105:34124</text:p>
          </table:table-cell>
          <table:table-cell office:value-type="string" table:style-name="ce8">
            <text:p>4 699 294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6:0010105:34125</text:p>
          </table:table-cell>
          <table:table-cell office:value-type="string" table:style-name="ce8">
            <text:p>6 628 299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6:0010105:34126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6:0010105:34127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6:0010105:34128</text:p>
          </table:table-cell>
          <table:table-cell office:value-type="string" table:style-name="ce8">
            <text:p>4 767 277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6:0010105:34129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6:0010105:34130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6:0010105:34131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6:0010105:34132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6:0010105:34133</text:p>
          </table:table-cell>
          <table:table-cell office:value-type="string" table:style-name="ce8">
            <text:p>4 146 936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6:0010105:34134</text:p>
          </table:table-cell>
          <table:table-cell office:value-type="string" table:style-name="ce8">
            <text:p>3 059 215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6:0010105:34135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6:0010105:34136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6:0010105:34137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6:0010105:34138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6:0010105:34139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6:0010105:34140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6:0010105:34141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6:0010105:34142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6:0010105:34143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6:0010105:34144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6:0010105:34145</text:p>
          </table:table-cell>
          <table:table-cell office:value-type="string" table:style-name="ce8">
            <text:p>6 296 884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6:0010105:34146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6:0010105:34147</text:p>
          </table:table-cell>
          <table:table-cell office:value-type="string" table:style-name="ce8">
            <text:p>4 690 796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6:0010105:34148</text:p>
          </table:table-cell>
          <table:table-cell office:value-type="string" table:style-name="ce8">
            <text:p>6 628 299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6:0010105:34149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6:0010105:34150</text:p>
          </table:table-cell>
          <table:table-cell office:value-type="string" table:style-name="ce8">
            <text:p>3 195 180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6:0010105:34151</text:p>
          </table:table-cell>
          <table:table-cell office:value-type="string" table:style-name="ce8">
            <text:p>4 767 277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6:0010105:34152</text:p>
          </table:table-cell>
          <table:table-cell office:value-type="string" table:style-name="ce8">
            <text:p>4 724 787.9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6:0010105:34153</text:p>
          </table:table-cell>
          <table:table-cell office:value-type="string" table:style-name="ce8">
            <text:p>6 636 797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6:0010105:34154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6:0010105:34155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6:0010105:34156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6:0010105:34157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6:0010105:34158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6:0010105:34159</text:p>
          </table:table-cell>
          <table:table-cell office:value-type="string" table:style-name="ce8">
            <text:p>2 276 408.5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6:0010105:34160</text:p>
          </table:table-cell>
          <table:table-cell office:value-type="string" table:style-name="ce8">
            <text:p>1 088 462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6:0010105:34161</text:p>
          </table:table-cell>
          <table:table-cell office:value-type="string" table:style-name="ce8">
            <text:p>918 756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6:0010105:34162</text:p>
          </table:table-cell>
          <table:table-cell office:value-type="string" table:style-name="ce8">
            <text:p>6 214 770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6:0010105:34163</text:p>
          </table:table-cell>
          <table:table-cell office:value-type="string" table:style-name="ce8">
            <text:p>27 234 975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6:0010105:34164</text:p>
          </table:table-cell>
          <table:table-cell office:value-type="string" table:style-name="ce8">
            <text:p>6 554 184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6:0010105:34165</text:p>
          </table:table-cell>
          <table:table-cell office:value-type="string" table:style-name="ce8">
            <text:p>7 917 688.3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6:0010105:34166</text:p>
          </table:table-cell>
          <table:table-cell office:value-type="string" table:style-name="ce8">
            <text:p>10 100 465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6:0010105:34167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6:0010105:34168</text:p>
          </table:table-cell>
          <table:table-cell office:value-type="string" table:style-name="ce8">
            <text:p>1 106 018.5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6:0010105:34169</text:p>
          </table:table-cell>
          <table:table-cell office:value-type="string" table:style-name="ce8">
            <text:p>1 287 429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6:0010105:34170</text:p>
          </table:table-cell>
          <table:table-cell office:value-type="string" table:style-name="ce8">
            <text:p>708 085.9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6:0010105:34171</text:p>
          </table:table-cell>
          <table:table-cell office:value-type="string" table:style-name="ce8">
            <text:p>719 789.8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6:0010105:34172</text:p>
          </table:table-cell>
          <table:table-cell office:value-type="string" table:style-name="ce8">
            <text:p>386 228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6:0010105:34173</text:p>
          </table:table-cell>
          <table:table-cell office:value-type="string" table:style-name="ce8">
            <text:p>125 266 841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6:0010105:34174</text:p>
          </table:table-cell>
          <table:table-cell office:value-type="string" table:style-name="ce8">
            <text:p>3 815 471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6:0010105:34175</text:p>
          </table:table-cell>
          <table:table-cell office:value-type="string" table:style-name="ce8">
            <text:p>87 913 844.8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6:0010105:34176</text:p>
          </table:table-cell>
          <table:table-cell office:value-type="string" table:style-name="ce8">
            <text:p>3 083 977.6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6:0010105:34177</text:p>
          </table:table-cell>
          <table:table-cell office:value-type="string" table:style-name="ce8">
            <text:p>3 297 154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6:0010105:34178</text:p>
          </table:table-cell>
          <table:table-cell office:value-type="string" table:style-name="ce8">
            <text:p>3 059 215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6:0010105:34179</text:p>
          </table:table-cell>
          <table:table-cell office:value-type="string" table:style-name="ce8">
            <text:p>6 288 386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6:0010105:34180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6:0010105:34181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6:0010105:34182</text:p>
          </table:table-cell>
          <table:table-cell office:value-type="string" table:style-name="ce8">
            <text:p>3 288 656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6:0010105:34183</text:p>
          </table:table-cell>
          <table:table-cell office:value-type="string" table:style-name="ce8">
            <text:p>4 724 787.9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6:0010105:34184</text:p>
          </table:table-cell>
          <table:table-cell office:value-type="string" table:style-name="ce8">
            <text:p>3 067 713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6:0010105:34185</text:p>
          </table:table-cell>
          <table:table-cell office:value-type="string" table:style-name="ce8">
            <text:p>6 296 884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6:0010105:34186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6:0010105:34187</text:p>
          </table:table-cell>
          <table:table-cell office:value-type="string" table:style-name="ce8">
            <text:p>4 716 290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6:0010105:34188</text:p>
          </table:table-cell>
          <table:table-cell office:value-type="string" table:style-name="ce8">
            <text:p>3 288 656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6:0010105:34189</text:p>
          </table:table-cell>
          <table:table-cell office:value-type="string" table:style-name="ce8">
            <text:p>3 050 717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6:0010105:34190</text:p>
          </table:table-cell>
          <table:table-cell office:value-type="string" table:style-name="ce8">
            <text:p>6 305 382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6:0010105:34191</text:p>
          </table:table-cell>
          <table:table-cell office:value-type="string" table:style-name="ce8">
            <text:p>4 223 416.5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6:0010105:34192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6:0010105:34193</text:p>
          </table:table-cell>
          <table:table-cell office:value-type="string" table:style-name="ce8">
            <text:p>3 339 643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6:0010105:34194</text:p>
          </table:table-cell>
          <table:table-cell office:value-type="string" table:style-name="ce8">
            <text:p>3 280 158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6:0010105:34195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6:0010105:34196</text:p>
          </table:table-cell>
          <table:table-cell office:value-type="string" table:style-name="ce8">
            <text:p>6 390 360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6:0010105:34197</text:p>
          </table:table-cell>
          <table:table-cell office:value-type="string" table:style-name="ce8">
            <text:p>4 240 412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6:0010105:34198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6:0010105:34199</text:p>
          </table:table-cell>
          <table:table-cell office:value-type="string" table:style-name="ce8">
            <text:p>3 331 145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6:0010105:34200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6:0010105:34201</text:p>
          </table:table-cell>
          <table:table-cell office:value-type="string" table:style-name="ce8">
            <text:p>6 390 360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6:0010105:34202</text:p>
          </table:table-cell>
          <table:table-cell office:value-type="string" table:style-name="ce8">
            <text:p>4 214 918.7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6:0010105:34203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6:0010105:34204</text:p>
          </table:table-cell>
          <table:table-cell office:value-type="string" table:style-name="ce8">
            <text:p>3 348 141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6:0010105:34205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6:0010105:34206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6:0010105:34207</text:p>
          </table:table-cell>
          <table:table-cell office:value-type="string" table:style-name="ce8">
            <text:p>6 398 858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6:0010105:34208</text:p>
          </table:table-cell>
          <table:table-cell office:value-type="string" table:style-name="ce8">
            <text:p>4 223 416.5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6:0010105:34209</text:p>
          </table:table-cell>
          <table:table-cell office:value-type="string" table:style-name="ce8">
            <text:p>4 775 774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6:0010105:34210</text:p>
          </table:table-cell>
          <table:table-cell office:value-type="string" table:style-name="ce8">
            <text:p>3 322 647.6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6:0010105:34211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6:0010105:34212</text:p>
          </table:table-cell>
          <table:table-cell office:value-type="string" table:style-name="ce8">
            <text:p>6 398 858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6:0010105:34213</text:p>
          </table:table-cell>
          <table:table-cell office:value-type="string" table:style-name="ce8">
            <text:p>4 223 416.5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6:0010105:34214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6:0010105:34215</text:p>
          </table:table-cell>
          <table:table-cell office:value-type="string" table:style-name="ce8">
            <text:p>3 348 141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6:0010105:34216</text:p>
          </table:table-cell>
          <table:table-cell office:value-type="string" table:style-name="ce8">
            <text:p>6 313 880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6:0010105:34217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6:0010105:34218</text:p>
          </table:table-cell>
          <table:table-cell office:value-type="string" table:style-name="ce8">
            <text:p>6 381 862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6:0010105:34219</text:p>
          </table:table-cell>
          <table:table-cell office:value-type="string" table:style-name="ce8">
            <text:p>4 206 420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6:0010105:34220</text:p>
          </table:table-cell>
          <table:table-cell office:value-type="string" table:style-name="ce8">
            <text:p>4 792 770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6:0010105:34221</text:p>
          </table:table-cell>
          <table:table-cell office:value-type="string" table:style-name="ce8">
            <text:p>3 339 643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6:0010105:34222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6:0010105:34223</text:p>
          </table:table-cell>
          <table:table-cell office:value-type="string" table:style-name="ce8">
            <text:p>6 398 858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6:0010105:34224</text:p>
          </table:table-cell>
          <table:table-cell office:value-type="string" table:style-name="ce8">
            <text:p>4 223 416.5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6:0010105:34225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6:0010105:34226</text:p>
          </table:table-cell>
          <table:table-cell office:value-type="string" table:style-name="ce8">
            <text:p>3 339 643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6:0010105:34227</text:p>
          </table:table-cell>
          <table:table-cell office:value-type="string" table:style-name="ce8">
            <text:p>4 163 931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6:0010105:34228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6:0010105:34229</text:p>
          </table:table-cell>
          <table:table-cell office:value-type="string" table:style-name="ce8">
            <text:p>6 398 858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6:0010105:34230</text:p>
          </table:table-cell>
          <table:table-cell office:value-type="string" table:style-name="ce8">
            <text:p>4 223 416.5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6:0010105:34231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6:0010105:34232</text:p>
          </table:table-cell>
          <table:table-cell office:value-type="string" table:style-name="ce8">
            <text:p>3 348 141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6:0010105:34233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6:0010105:34234</text:p>
          </table:table-cell>
          <table:table-cell office:value-type="string" table:style-name="ce8">
            <text:p>6 415 854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6:0010105:34235</text:p>
          </table:table-cell>
          <table:table-cell office:value-type="string" table:style-name="ce8">
            <text:p>4 231 914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6:0010105:34236</text:p>
          </table:table-cell>
          <table:table-cell office:value-type="string" table:style-name="ce8">
            <text:p>4 775 774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6:0010105:34237</text:p>
          </table:table-cell>
          <table:table-cell office:value-type="string" table:style-name="ce8">
            <text:p>3 348 141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6:0010105:34238</text:p>
          </table:table-cell>
          <table:table-cell office:value-type="string" table:style-name="ce8">
            <text:p>4 707 792.2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6:0010105:34239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6:0010105:34240</text:p>
          </table:table-cell>
          <table:table-cell office:value-type="string" table:style-name="ce8">
            <text:p>6 407 356.2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6:0010105:34241</text:p>
          </table:table-cell>
          <table:table-cell office:value-type="string" table:style-name="ce8">
            <text:p>4 223 416.5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6:0010105:34242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6:0010105:34243</text:p>
          </table:table-cell>
          <table:table-cell office:value-type="string" table:style-name="ce8">
            <text:p>3 356 638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6:0010105:34244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6:0010105:34245</text:p>
          </table:table-cell>
          <table:table-cell office:value-type="string" table:style-name="ce8">
            <text:p>6 415 854.1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6:0010105:34246</text:p>
          </table:table-cell>
          <table:table-cell office:value-type="string" table:style-name="ce8">
            <text:p>4 231 914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6:0010105:34247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6:0010105:34248</text:p>
          </table:table-cell>
          <table:table-cell office:value-type="string" table:style-name="ce8">
            <text:p>3 339 643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6:0010105:34249</text:p>
          </table:table-cell>
          <table:table-cell office:value-type="string" table:style-name="ce8">
            <text:p>3 288 656.3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6:0010105:34250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6:0010105:34251</text:p>
          </table:table-cell>
          <table:table-cell office:value-type="string" table:style-name="ce8">
            <text:p>6 390 360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6:0010105:34252</text:p>
          </table:table-cell>
          <table:table-cell office:value-type="string" table:style-name="ce8">
            <text:p>4 214 918.7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6:0010105:34253</text:p>
          </table:table-cell>
          <table:table-cell office:value-type="string" table:style-name="ce8">
            <text:p>4 792 770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6:0010105:34254</text:p>
          </table:table-cell>
          <table:table-cell office:value-type="string" table:style-name="ce8">
            <text:p>3 339 643.2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6:0010105:34255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6:0010105:34256</text:p>
          </table:table-cell>
          <table:table-cell office:value-type="string" table:style-name="ce8">
            <text:p>6 424 351.9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6:0010105:34257</text:p>
          </table:table-cell>
          <table:table-cell office:value-type="string" table:style-name="ce8">
            <text:p>4 206 420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6:0010105:34258</text:p>
          </table:table-cell>
          <table:table-cell office:value-type="string" table:style-name="ce8">
            <text:p>4 784 272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6:0010105:34259</text:p>
          </table:table-cell>
          <table:table-cell office:value-type="string" table:style-name="ce8">
            <text:p>3 348 141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6:0010105:34261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6:0010105:34262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6:0010105:34263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6:0010105:34264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6:0010105:34265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6:0010105:34266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6:0010105:34267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6:0010105:34268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6:0010105:34269</text:p>
          </table:table-cell>
          <table:table-cell office:value-type="string" table:style-name="ce8">
            <text:p>6 628 299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6:0010105:3427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6:0010105:34271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6:0010105:34272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6:0010105:34273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6:0010105:34274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6:0010105:34275</text:p>
          </table:table-cell>
          <table:table-cell office:value-type="string" table:style-name="ce8">
            <text:p>6 645 295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6:0010105:34276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6:0010105:34277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6:0010105:34278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6:0010105:34279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6:0010105:34280</text:p>
          </table:table-cell>
          <table:table-cell office:value-type="string" table:style-name="ce8">
            <text:p>6 466 841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6:0010105:34281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6:0010105:34282</text:p>
          </table:table-cell>
          <table:table-cell office:value-type="string" table:style-name="ce8">
            <text:p>4 665 303.1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6:0010105:34283</text:p>
          </table:table-cell>
          <table:table-cell office:value-type="string" table:style-name="ce8">
            <text:p>6 526 325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6:0010105:34284</text:p>
          </table:table-cell>
          <table:table-cell office:value-type="string" table:style-name="ce8">
            <text:p>3 263 162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6:0010105:34285</text:p>
          </table:table-cell>
          <table:table-cell office:value-type="string" table:style-name="ce8">
            <text:p>4 044 962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6:0010105:34286</text:p>
          </table:table-cell>
          <table:table-cell office:value-type="string" table:style-name="ce8">
            <text:p>6 466 841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6:0010105:34287</text:p>
          </table:table-cell>
          <table:table-cell office:value-type="string" table:style-name="ce8">
            <text:p>3 067 713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6:0010105:34288</text:p>
          </table:table-cell>
          <table:table-cell office:value-type="string" table:style-name="ce8">
            <text:p>4 690 796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6:0010105:34289</text:p>
          </table:table-cell>
          <table:table-cell office:value-type="string" table:style-name="ce8">
            <text:p>3 229 171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6:0010105:34290</text:p>
          </table:table-cell>
          <table:table-cell office:value-type="string" table:style-name="ce8">
            <text:p>4 044 962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6:0010105:34291</text:p>
          </table:table-cell>
          <table:table-cell office:value-type="string" table:style-name="ce8">
            <text:p>6 492 334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6:0010105:34292</text:p>
          </table:table-cell>
          <table:table-cell office:value-type="string" table:style-name="ce8">
            <text:p>3 067 713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6:0010105:34293</text:p>
          </table:table-cell>
          <table:table-cell office:value-type="string" table:style-name="ce8">
            <text:p>4 682 298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6:0010105:34294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6:0010105:34295</text:p>
          </table:table-cell>
          <table:table-cell office:value-type="string" table:style-name="ce8">
            <text:p>3 220 673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6:0010105:34296</text:p>
          </table:table-cell>
          <table:table-cell office:value-type="string" table:style-name="ce8">
            <text:p>4 053 460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6:0010105:34297</text:p>
          </table:table-cell>
          <table:table-cell office:value-type="string" table:style-name="ce8">
            <text:p>6 483 836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6:0010105:34298</text:p>
          </table:table-cell>
          <table:table-cell office:value-type="string" table:style-name="ce8">
            <text:p>3 050 717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6:0010105:34299</text:p>
          </table:table-cell>
          <table:table-cell office:value-type="string" table:style-name="ce8">
            <text:p>4 673 801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6:0010105:34300</text:p>
          </table:table-cell>
          <table:table-cell office:value-type="string" table:style-name="ce8">
            <text:p>3 220 673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6:0010105:34301</text:p>
          </table:table-cell>
          <table:table-cell office:value-type="string" table:style-name="ce8">
            <text:p>4 036 464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6:0010105:34302</text:p>
          </table:table-cell>
          <table:table-cell office:value-type="string" table:style-name="ce8">
            <text:p>6 466 841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6:0010105:34303</text:p>
          </table:table-cell>
          <table:table-cell office:value-type="string" table:style-name="ce8">
            <text:p>3 076 210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6:0010105:34304</text:p>
          </table:table-cell>
          <table:table-cell office:value-type="string" table:style-name="ce8">
            <text:p>4 682 298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6:0010105:34305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6:0010105:34306</text:p>
          </table:table-cell>
          <table:table-cell office:value-type="string" table:style-name="ce8">
            <text:p>3 220 673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6:0010105:34307</text:p>
          </table:table-cell>
          <table:table-cell office:value-type="string" table:style-name="ce8">
            <text:p>4 027 966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6:0010105:34308</text:p>
          </table:table-cell>
          <table:table-cell office:value-type="string" table:style-name="ce8">
            <text:p>6 483 836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6:0010105:34309</text:p>
          </table:table-cell>
          <table:table-cell office:value-type="string" table:style-name="ce8">
            <text:p>3 067 713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6:0010105:34310</text:p>
          </table:table-cell>
          <table:table-cell office:value-type="string" table:style-name="ce8">
            <text:p>4 690 796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6:0010105:34311</text:p>
          </table:table-cell>
          <table:table-cell office:value-type="string" table:style-name="ce8">
            <text:p>3 220 673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6:0010105:34312</text:p>
          </table:table-cell>
          <table:table-cell office:value-type="string" table:style-name="ce8">
            <text:p>4 061 957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6:0010105:34313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6:0010105:34314</text:p>
          </table:table-cell>
          <table:table-cell office:value-type="string" table:style-name="ce8">
            <text:p>3 059 215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6:0010105:34315</text:p>
          </table:table-cell>
          <table:table-cell office:value-type="string" table:style-name="ce8">
            <text:p>4 690 796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6:0010105:34316</text:p>
          </table:table-cell>
          <table:table-cell office:value-type="string" table:style-name="ce8">
            <text:p>3 076 210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6:0010105:34317</text:p>
          </table:table-cell>
          <table:table-cell office:value-type="string" table:style-name="ce8">
            <text:p>3 220 673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6:0010105:34318</text:p>
          </table:table-cell>
          <table:table-cell office:value-type="string" table:style-name="ce8">
            <text:p>4 036 464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6:0010105:34319</text:p>
          </table:table-cell>
          <table:table-cell office:value-type="string" table:style-name="ce8">
            <text:p>6 475 338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6:0010105:34320</text:p>
          </table:table-cell>
          <table:table-cell office:value-type="string" table:style-name="ce8">
            <text:p>3 067 713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6:0010105:34321</text:p>
          </table:table-cell>
          <table:table-cell office:value-type="string" table:style-name="ce8">
            <text:p>4 699 294.4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6:0010105:34322</text:p>
          </table:table-cell>
          <table:table-cell office:value-type="string" table:style-name="ce8">
            <text:p>3 203 678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6:0010105:34323</text:p>
          </table:table-cell>
          <table:table-cell office:value-type="string" table:style-name="ce8">
            <text:p>4 044 962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6:0010105:34324</text:p>
          </table:table-cell>
          <table:table-cell office:value-type="string" table:style-name="ce8">
            <text:p>6 492 334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6:0010105:34325</text:p>
          </table:table-cell>
          <table:table-cell office:value-type="string" table:style-name="ce8">
            <text:p>3 059 215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6:0010105:34326</text:p>
          </table:table-cell>
          <table:table-cell office:value-type="string" table:style-name="ce8">
            <text:p>4 682 298.8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6:0010105:34327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6:0010105:34328</text:p>
          </table:table-cell>
          <table:table-cell office:value-type="string" table:style-name="ce8">
            <text:p>3 212 175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6:0010105:34329</text:p>
          </table:table-cell>
          <table:table-cell office:value-type="string" table:style-name="ce8">
            <text:p>4 036 464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6:0010105:34330</text:p>
          </table:table-cell>
          <table:table-cell office:value-type="string" table:style-name="ce8">
            <text:p>6 577 312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6:0010105:34331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6:0010105:34332</text:p>
          </table:table-cell>
          <table:table-cell office:value-type="string" table:style-name="ce8">
            <text:p>4 741 783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6:0010105:34333</text:p>
          </table:table-cell>
          <table:table-cell office:value-type="string" table:style-name="ce8">
            <text:p>3 263 162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6:0010105:34334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6:0010105:34335</text:p>
          </table:table-cell>
          <table:table-cell office:value-type="string" table:style-name="ce8">
            <text:p>6 568 814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6:0010105:34336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6:0010105:34337</text:p>
          </table:table-cell>
          <table:table-cell office:value-type="string" table:style-name="ce8">
            <text:p>4 758 779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6:0010105:34338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6:0010105:34339</text:p>
          </table:table-cell>
          <table:table-cell office:value-type="string" table:style-name="ce8">
            <text:p>3 271 660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6:0010105:34340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6:0010105:34341</text:p>
          </table:table-cell>
          <table:table-cell office:value-type="string" table:style-name="ce8">
            <text:p>6 577 312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6:0010105:34342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6:0010105:34343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6:0010105:34344</text:p>
          </table:table-cell>
          <table:table-cell office:value-type="string" table:style-name="ce8">
            <text:p>3 263 162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6:0010105:34345</text:p>
          </table:table-cell>
          <table:table-cell office:value-type="string" table:style-name="ce8">
            <text:p>4 112 944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6:0010105:34346</text:p>
          </table:table-cell>
          <table:table-cell office:value-type="string" table:style-name="ce8">
            <text:p>6 585 810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6:0010105:34347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6:0010105:34348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6:0010105:34349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6:0010105:34350</text:p>
          </table:table-cell>
          <table:table-cell office:value-type="string" table:style-name="ce8">
            <text:p>3 263 162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6:0010105:34351</text:p>
          </table:table-cell>
          <table:table-cell office:value-type="string" table:style-name="ce8">
            <text:p>4 112 944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6:0010105:34352</text:p>
          </table:table-cell>
          <table:table-cell office:value-type="string" table:style-name="ce8">
            <text:p>6 585 810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6:0010105:34353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6:0010105:34354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6:0010105:34355</text:p>
          </table:table-cell>
          <table:table-cell office:value-type="string" table:style-name="ce8">
            <text:p>3 263 162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6:0010105:34356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6:0010105:34357</text:p>
          </table:table-cell>
          <table:table-cell office:value-type="string" table:style-name="ce8">
            <text:p>6 568 814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6:0010105:34358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6:0010105:34359</text:p>
          </table:table-cell>
          <table:table-cell office:value-type="string" table:style-name="ce8">
            <text:p>4 741 783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6:0010105:34360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6:0010105:34361</text:p>
          </table:table-cell>
          <table:table-cell office:value-type="string" table:style-name="ce8">
            <text:p>3 271 660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6:0010105:34362</text:p>
          </table:table-cell>
          <table:table-cell office:value-type="string" table:style-name="ce8">
            <text:p>4 112 944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6:0010105:34363</text:p>
          </table:table-cell>
          <table:table-cell office:value-type="string" table:style-name="ce8">
            <text:p>6 568 814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6:0010105:34364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6:0010105:34365</text:p>
          </table:table-cell>
          <table:table-cell office:value-type="string" table:style-name="ce8">
            <text:p>4 741 783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6:0010105:34366</text:p>
          </table:table-cell>
          <table:table-cell office:value-type="string" table:style-name="ce8">
            <text:p>3 271 660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6:0010105:34367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6:0010105:34368</text:p>
          </table:table-cell>
          <table:table-cell office:value-type="string" table:style-name="ce8">
            <text:p>6 585 810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6:0010105:34369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6:0010105:34370</text:p>
          </table:table-cell>
          <table:table-cell office:value-type="string" table:style-name="ce8">
            <text:p>4 741 783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6:0010105:34371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6:0010105:34372</text:p>
          </table:table-cell>
          <table:table-cell office:value-type="string" table:style-name="ce8">
            <text:p>3 067 713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6:0010105:34373</text:p>
          </table:table-cell>
          <table:table-cell office:value-type="string" table:style-name="ce8">
            <text:p>3 280 158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6:0010105:34374</text:p>
          </table:table-cell>
          <table:table-cell office:value-type="string" table:style-name="ce8">
            <text:p>4 112 944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6:0010105:34375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6:0010105:34376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6:0010105:34377</text:p>
          </table:table-cell>
          <table:table-cell office:value-type="string" table:style-name="ce8">
            <text:p>4 741 783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6:0010105:34378</text:p>
          </table:table-cell>
          <table:table-cell office:value-type="string" table:style-name="ce8">
            <text:p>3 271 660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6:0010105:34379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6:0010105:34380</text:p>
          </table:table-cell>
          <table:table-cell office:value-type="string" table:style-name="ce8">
            <text:p>6 585 810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6:0010105:34381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6:0010105:34382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6:0010105:34383</text:p>
          </table:table-cell>
          <table:table-cell office:value-type="string" table:style-name="ce8">
            <text:p>6 483 836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6:0010105:34384</text:p>
          </table:table-cell>
          <table:table-cell office:value-type="string" table:style-name="ce8">
            <text:p>3 271 660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6:0010105:34385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6:0010105:34386</text:p>
          </table:table-cell>
          <table:table-cell office:value-type="string" table:style-name="ce8">
            <text:p>6 577 312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6:0010105:34387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6:0010105:34388</text:p>
          </table:table-cell>
          <table:table-cell office:value-type="string" table:style-name="ce8">
            <text:p>4 741 783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6:0010105:34389</text:p>
          </table:table-cell>
          <table:table-cell office:value-type="string" table:style-name="ce8">
            <text:p>3 280 158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6:0010105:34390</text:p>
          </table:table-cell>
          <table:table-cell office:value-type="string" table:style-name="ce8">
            <text:p>4 095 949.2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6:0010105:34391</text:p>
          </table:table-cell>
          <table:table-cell office:value-type="string" table:style-name="ce8">
            <text:p>6 568 814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6:0010105:34392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6:0010105:34393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6:0010105:34394</text:p>
          </table:table-cell>
          <table:table-cell office:value-type="string" table:style-name="ce8">
            <text:p>6 517 827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6:0010105:34395</text:p>
          </table:table-cell>
          <table:table-cell office:value-type="string" table:style-name="ce8">
            <text:p>3 271 660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6:0010105:34396</text:p>
          </table:table-cell>
          <table:table-cell office:value-type="string" table:style-name="ce8">
            <text:p>4 112 944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6:0010105:34397</text:p>
          </table:table-cell>
          <table:table-cell office:value-type="string" table:style-name="ce8">
            <text:p>6 585 810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6:0010105:34398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6:0010105:34399</text:p>
          </table:table-cell>
          <table:table-cell office:value-type="string" table:style-name="ce8">
            <text:p>4 741 783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6:0010105:34400</text:p>
          </table:table-cell>
          <table:table-cell office:value-type="string" table:style-name="ce8">
            <text:p>3 271 660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6:0010105:34401</text:p>
          </table:table-cell>
          <table:table-cell office:value-type="string" table:style-name="ce8">
            <text:p>4 104 447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6:0010105:34402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6:0010105:34403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6:0010105:34404</text:p>
          </table:table-cell>
          <table:table-cell office:value-type="string" table:style-name="ce8">
            <text:p>4 750 281.3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6:0010105:34405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6:0010105:34406</text:p>
          </table:table-cell>
          <table:table-cell office:value-type="string" table:style-name="ce8">
            <text:p>3 280 158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6:0010105:34407</text:p>
          </table:table-cell>
          <table:table-cell office:value-type="string" table:style-name="ce8">
            <text:p>4 112 944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6:0010105:34408</text:p>
          </table:table-cell>
          <table:table-cell office:value-type="string" table:style-name="ce8">
            <text:p>6 526 325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6:0010105:3440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6:0010105:34410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6:0010105:34411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6:0010105:34412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6:0010105:34413</text:p>
          </table:table-cell>
          <table:table-cell office:value-type="string" table:style-name="ce8">
            <text:p>6 517 827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6:0010105:34414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6:0010105:34415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6:0010105:34416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6:0010105:34417</text:p>
          </table:table-cell>
          <table:table-cell office:value-type="string" table:style-name="ce8">
            <text:p>3 084 708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6:0010105:34418</text:p>
          </table:table-cell>
          <table:table-cell office:value-type="string" table:style-name="ce8">
            <text:p>6 526 325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6:0010105:34419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6:0010105:34420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6:0010105:34421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6:0010105:34422</text:p>
          </table:table-cell>
          <table:table-cell office:value-type="string" table:style-name="ce8">
            <text:p>3 084 708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6:0010105:34423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6:0010105:34424</text:p>
          </table:table-cell>
          <table:table-cell office:value-type="string" table:style-name="ce8">
            <text:p>6 517 827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6:0010105:34425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6:0010105:34426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6:0010105:34427</text:p>
          </table:table-cell>
          <table:table-cell office:value-type="string" table:style-name="ce8">
            <text:p>3 084 708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6:0010105:34428</text:p>
          </table:table-cell>
          <table:table-cell office:value-type="string" table:style-name="ce8">
            <text:p>3 093 206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6:0010105:34429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6:0010105:34430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6:0010105:34431</text:p>
          </table:table-cell>
          <table:table-cell office:value-type="string" table:style-name="ce8">
            <text:p>3 101 704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6:0010105:34432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6:0010105:34433</text:p>
          </table:table-cell>
          <table:table-cell office:value-type="string" table:style-name="ce8">
            <text:p>3 093 206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6:0010105:34434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6:0010105:34435</text:p>
          </table:table-cell>
          <table:table-cell office:value-type="string" table:style-name="ce8">
            <text:p>6 517 827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6:0010105:34436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6:0010105:34437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6:0010105:34438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6:0010105:34439</text:p>
          </table:table-cell>
          <table:table-cell office:value-type="string" table:style-name="ce8">
            <text:p>3 067 713.0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6:0010105:34440</text:p>
          </table:table-cell>
          <table:table-cell office:value-type="string" table:style-name="ce8">
            <text:p>6 534 823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6:0010105:34441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6:0010105:34442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6:0010105:34443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6:0010105:34444</text:p>
          </table:table-cell>
          <table:table-cell office:value-type="string" table:style-name="ce8">
            <text:p>3 093 206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6:0010105:34445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6:0010105:34446</text:p>
          </table:table-cell>
          <table:table-cell office:value-type="string" table:style-name="ce8">
            <text:p>6 475 338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6:0010105:34447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6:0010105:34448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6:0010105:34449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6:0010105:34450</text:p>
          </table:table-cell>
          <table:table-cell office:value-type="string" table:style-name="ce8">
            <text:p>3 084 708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6:0010105:34451</text:p>
          </table:table-cell>
          <table:table-cell office:value-type="string" table:style-name="ce8">
            <text:p>6 517 827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6:0010105:34452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6:0010105:34453</text:p>
          </table:table-cell>
          <table:table-cell office:value-type="string" table:style-name="ce8">
            <text:p>3 110 202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6:0010105:34454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6:0010105:34455</text:p>
          </table:table-cell>
          <table:table-cell office:value-type="string" table:style-name="ce8">
            <text:p>3 093 206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6:0010105:34456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6:0010105:34457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6:0010105:3445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6:0010105:34459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6:0010105:34460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6:0010105:34461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6:0010105:34462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6:0010105:34463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6:0010105:34464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6:0010105:34465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6:0010105:34466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6:0010105:34467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6:0010105:34468</text:p>
          </table:table-cell>
          <table:table-cell office:value-type="string" table:style-name="ce8">
            <text:p>6 585 810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6:0010105:3446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6:0010105:3447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6:0010105:34471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6:0010105:34472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6:0010105:34473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6:0010105:34474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6:0010105:34475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6:0010105:34476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6:0010105:34477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6:0010105:34478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6:0010105:34479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6:0010105:3448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6:0010105:34481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6:0010105:34482</text:p>
          </table:table-cell>
          <table:table-cell office:value-type="string" table:style-name="ce8">
            <text:p>3 152 691.2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6:0010105:34483</text:p>
          </table:table-cell>
          <table:table-cell office:value-type="string" table:style-name="ce8">
            <text:p>3 093 206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6:0010105:34484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6:0010105:34485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6:0010105:34486</text:p>
          </table:table-cell>
          <table:table-cell office:value-type="string" table:style-name="ce8">
            <text:p>6 585 810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6:0010105:34487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6:0010105:3448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6:0010105:34489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6:0010105:34490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6:0010105:34491</text:p>
          </table:table-cell>
          <table:table-cell office:value-type="string" table:style-name="ce8">
            <text:p>6 577 312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6:0010105:34492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6:0010105:34493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6:0010105:34494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6:0010105:34495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6:0010105:34496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6:0010105:34497</text:p>
          </table:table-cell>
          <table:table-cell office:value-type="string" table:style-name="ce8">
            <text:p>6 577 312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6:0010105:3449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6:0010105:34499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6:0010105:34500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6:0010105:34501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6:0010105:34502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6:0010105:34503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6:0010105:34504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6:0010105:34505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6:0010105:34506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6:0010105:34507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6:0010105:34508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6:0010105:3450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6:0010105:34510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6:0010105:34511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6:0010105:34512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6:0010105:34513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6:0010105:34514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6:0010105:34515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6:0010105:34516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6:0010105:34517</text:p>
          </table:table-cell>
          <table:table-cell office:value-type="string" table:style-name="ce8">
            <text:p>3 144 193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6:0010105:34518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6:0010105:34519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6:0010105:3452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6:0010105:34521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6:0010105:34522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6:0010105:34523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6:0010105:34524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6:0010105:34525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6:0010105:34526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6:0010105:34527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6:0010105:34528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6:0010105:34529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6:0010105:34530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6:0010105:34531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6:0010105:34532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6:0010105:34533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6:0010105:34534</text:p>
          </table:table-cell>
          <table:table-cell office:value-type="string" table:style-name="ce8">
            <text:p>6 602 806.1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6:0010105:34535</text:p>
          </table:table-cell>
          <table:table-cell office:value-type="string" table:style-name="ce8">
            <text:p>6 296 698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6:0010105:34536</text:p>
          </table:table-cell>
          <table:table-cell office:value-type="string" table:style-name="ce8">
            <text:p>386 228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6:0010105:34537</text:p>
          </table:table-cell>
          <table:table-cell office:value-type="string" table:style-name="ce8">
            <text:p>4 008 585.7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6:0010105:34538</text:p>
          </table:table-cell>
          <table:table-cell office:value-type="string" table:style-name="ce8">
            <text:p>3 093 206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6:0010105:34539</text:p>
          </table:table-cell>
          <table:table-cell office:value-type="string" table:style-name="ce8">
            <text:p>1 129 426.3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6:0010105:34540</text:p>
          </table:table-cell>
          <table:table-cell office:value-type="string" table:style-name="ce8">
            <text:p>12 388 578.1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6:0010105:34541</text:p>
          </table:table-cell>
          <table:table-cell office:value-type="string" table:style-name="ce8">
            <text:p>713 937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6:0010105:34542</text:p>
          </table:table-cell>
          <table:table-cell office:value-type="string" table:style-name="ce8">
            <text:p>4 072 957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6:0010105:34543</text:p>
          </table:table-cell>
          <table:table-cell office:value-type="string" table:style-name="ce8">
            <text:p>1 065 054.9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6:0010105:34544</text:p>
          </table:table-cell>
          <table:table-cell office:value-type="string" table:style-name="ce8">
            <text:p>6 723 890.5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6:0010105:34545</text:p>
          </table:table-cell>
          <table:table-cell office:value-type="string" table:style-name="ce8">
            <text:p>6 349 365.7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6:0010105:34546</text:p>
          </table:table-cell>
          <table:table-cell office:value-type="string" table:style-name="ce8">
            <text:p>392 080.6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6:0010105:34547</text:p>
          </table:table-cell>
          <table:table-cell office:value-type="string" table:style-name="ce8">
            <text:p>4 002 733.8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6:0010105:34548</text:p>
          </table:table-cell>
          <table:table-cell office:value-type="string" table:style-name="ce8">
            <text:p>1 059 202.9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6:0010105:34549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6:0010105:34550</text:p>
          </table:table-cell>
          <table:table-cell office:value-type="string" table:style-name="ce8">
            <text:p>5 553 500.5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6:0010105:34551</text:p>
          </table:table-cell>
          <table:table-cell office:value-type="string" table:style-name="ce8">
            <text:p>497 415.7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6:0010105:34552</text:p>
          </table:table-cell>
          <table:table-cell office:value-type="string" table:style-name="ce8">
            <text:p>503 267.7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6:0010105:34553</text:p>
          </table:table-cell>
          <table:table-cell office:value-type="string" table:style-name="ce8">
            <text:p>58 080 603.7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6:0010105:34554</text:p>
          </table:table-cell>
          <table:table-cell office:value-type="string" table:style-name="ce8">
            <text:p>89 470 463.5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6:0010105:34555</text:p>
          </table:table-cell>
          <table:table-cell office:value-type="string" table:style-name="ce8">
            <text:p>126 642 049.9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6:0010105:34556</text:p>
          </table:table-cell>
          <table:table-cell office:value-type="string" table:style-name="ce8">
            <text:p>89 037 419.2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6:0010105:34557</text:p>
          </table:table-cell>
          <table:table-cell office:value-type="string" table:style-name="ce8">
            <text:p>6 492 334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6:0010105:34558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6:0010105:34559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6:0010105:34560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6:0010105:34561</text:p>
          </table:table-cell>
          <table:table-cell office:value-type="string" table:style-name="ce8">
            <text:p>3 084 708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6:0010105:34562</text:p>
          </table:table-cell>
          <table:table-cell office:value-type="string" table:style-name="ce8">
            <text:p>6 500 832.3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6:0010105:34563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6:0010105:34564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6:0010105:34565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6:0010105:34566</text:p>
          </table:table-cell>
          <table:table-cell office:value-type="string" table:style-name="ce8">
            <text:p>3 076 210.8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6:0010105:34567</text:p>
          </table:table-cell>
          <table:table-cell office:value-type="string" table:style-name="ce8">
            <text:p>6 483 836.6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6:0010105:34568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6:0010105:34569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6:0010105:34570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6:0010105:34571</text:p>
          </table:table-cell>
          <table:table-cell office:value-type="string" table:style-name="ce8">
            <text:p>3 093 206.4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6:0010105:34572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6:0010105:34573</text:p>
          </table:table-cell>
          <table:table-cell office:value-type="string" table:style-name="ce8">
            <text:p>6 577 312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6:0010105:34574</text:p>
          </table:table-cell>
          <table:table-cell office:value-type="string" table:style-name="ce8">
            <text:p>6 628 299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6:0010105:34575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6:0010105:34576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6:0010105:34577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6:0010105:34578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6:0010105:34579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6:0010105:34580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6:0010105:34581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6:0010105:34582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6:0010105:34583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6:0010105:34584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6:0010105:34585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6:0010105:34586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6:0010105:34587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6:0010105:34588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6:0010105:34589</text:p>
          </table:table-cell>
          <table:table-cell office:value-type="string" table:style-name="ce8">
            <text:p>6 585 810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6:0010105:34590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6:0010105:34591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6:0010105:34592</text:p>
          </table:table-cell>
          <table:table-cell office:value-type="string" table:style-name="ce8">
            <text:p>3 186 68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6:0010105:34593</text:p>
          </table:table-cell>
          <table:table-cell office:value-type="string" table:style-name="ce8">
            <text:p>6 509 330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6:0010105:34594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6:0010105:34595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6:0010105:34596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6:0010105:34597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6:0010105:34598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6:0010105:34599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6:0010105:34600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6:0010105:34601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6:0010105:34602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6:0010105:34603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6:0010105:34604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6:0010105:34605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6:0010105:34606</text:p>
          </table:table-cell>
          <table:table-cell office:value-type="string" table:style-name="ce8">
            <text:p>6 594 30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6:0010105:34607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6:0010105:34608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6:0010105:34609</text:p>
          </table:table-cell>
          <table:table-cell office:value-type="string" table:style-name="ce8">
            <text:p>3 195 180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6:0010105:34610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6:0010105:34611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6:0010105:34612</text:p>
          </table:table-cell>
          <table:table-cell office:value-type="string" table:style-name="ce8">
            <text:p>6 636 797.4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6:0010105:34613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6:0010105:34614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6:0010105:34615</text:p>
          </table:table-cell>
          <table:table-cell office:value-type="string" table:style-name="ce8">
            <text:p>3 127 197.7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6:0010105:34616</text:p>
          </table:table-cell>
          <table:table-cell office:value-type="string" table:style-name="ce8">
            <text:p>3 118 699.9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6:0010105:34617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6:0010105:34618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6:0010105:34619</text:p>
          </table:table-cell>
          <table:table-cell office:value-type="string" table:style-name="ce8">
            <text:p>3 161 189.0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6:0010105:34620</text:p>
          </table:table-cell>
          <table:table-cell office:value-type="string" table:style-name="ce8">
            <text:p>3 195 180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6:0010105:34621</text:p>
          </table:table-cell>
          <table:table-cell office:value-type="string" table:style-name="ce8">
            <text:p>3 135 695.5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6:0010105:34622</text:p>
          </table:table-cell>
          <table:table-cell office:value-type="string" table:style-name="ce8">
            <text:p>6 619 801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6:0010105:34623</text:p>
          </table:table-cell>
          <table:table-cell office:value-type="string" table:style-name="ce8">
            <text:p>6 611 303.9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6:0010105:34624</text:p>
          </table:table-cell>
          <table:table-cell office:value-type="string" table:style-name="ce8">
            <text:p>3 169 686.8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6:0010105:34625</text:p>
          </table:table-cell>
          <table:table-cell office:value-type="string" table:style-name="ce8">
            <text:p>3 178 184.6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00211:11708</text:p>
          </table:table-cell>
          <table:table-cell office:value-type="string" table:style-name="ce8">
            <text:p>4 689 531.6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10205:19314</text:p>
          </table:table-cell>
          <table:table-cell office:value-type="string" table:style-name="ce8">
            <text:p>4 035 885.4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10205:19763</text:p>
          </table:table-cell>
          <table:table-cell office:value-type="string" table:style-name="ce8">
            <text:p>4 804 184.7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10205:20138</text:p>
          </table:table-cell>
          <table:table-cell office:value-type="string" table:style-name="ce8">
            <text:p>3 850 753.0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10205:20139</text:p>
          </table:table-cell>
          <table:table-cell office:value-type="string" table:style-name="ce8">
            <text:p>4 359 867.0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10205:20140</text:p>
          </table:table-cell>
          <table:table-cell office:value-type="string" table:style-name="ce8">
            <text:p>7 914 408.3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0000:189011</text:p>
          </table:table-cell>
          <table:table-cell office:value-type="string" table:style-name="ce8">
            <text:p>2 975 383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0000:189012</text:p>
          </table:table-cell>
          <table:table-cell office:value-type="string" table:style-name="ce8">
            <text:p>5 285 937.4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1009:16440</text:p>
          </table:table-cell>
          <table:table-cell office:value-type="string" table:style-name="ce8">
            <text:p>247 515.7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1009:16441</text:p>
          </table:table-cell>
          <table:table-cell office:value-type="string" table:style-name="ce8">
            <text:p>49 61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1009:16442</text:p>
          </table:table-cell>
          <table:table-cell office:value-type="string" table:style-name="ce8">
            <text:p>38 587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1009:16443</text:p>
          </table:table-cell>
          <table:table-cell office:value-type="string" table:style-name="ce8">
            <text:p>1 881 633.0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1009:16444</text:p>
          </table:table-cell>
          <table:table-cell office:value-type="string" table:style-name="ce8">
            <text:p>27 56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1009:16445</text:p>
          </table:table-cell>
          <table:table-cell office:value-type="string" table:style-name="ce8">
            <text:p>16 537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1009:16446</text:p>
          </table:table-cell>
          <table:table-cell office:value-type="string" table:style-name="ce8">
            <text:p>55 125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1009:16447</text:p>
          </table:table-cell>
          <table:table-cell office:value-type="string" table:style-name="ce8">
            <text:p>33 075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1009:16448</text:p>
          </table:table-cell>
          <table:table-cell office:value-type="string" table:style-name="ce8">
            <text:p>33 075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1009:16449</text:p>
          </table:table-cell>
          <table:table-cell office:value-type="string" table:style-name="ce8">
            <text:p>2 179 359.81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1009:16450</text:p>
          </table:table-cell>
          <table:table-cell office:value-type="string" table:style-name="ce8">
            <text:p>370 202.8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1009:16451</text:p>
          </table:table-cell>
          <table:table-cell office:value-type="string" table:style-name="ce8">
            <text:p>33 075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1009:16452</text:p>
          </table:table-cell>
          <table:table-cell office:value-type="string" table:style-name="ce8">
            <text:p>33 075.0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1009:16453</text:p>
          </table:table-cell>
          <table:table-cell office:value-type="string" table:style-name="ce8">
            <text:p>49 612.5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1012:6280</text:p>
          </table:table-cell>
          <table:table-cell office:value-type="string" table:style-name="ce8">
            <text:p>571 425.25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1015:4386</text:p>
          </table:table-cell>
          <table:table-cell office:value-type="string" table:style-name="ce8">
            <text:p>5 406 717.78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8T00:00:00" table:style-name="ce9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20316:36796</text:p>
          </table:table-cell>
          <table:table-cell office:value-type="string" table:style-name="ce8">
            <text:p>2 318 427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20316:36797</text:p>
          </table:table-cell>
          <table:table-cell office:value-type="string" table:style-name="ce8">
            <text:p>2 202 253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20316:36798</text:p>
          </table:table-cell>
          <table:table-cell office:value-type="string" table:style-name="ce8">
            <text:p>2 091 130.5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20316:36799</text:p>
          </table:table-cell>
          <table:table-cell office:value-type="string" table:style-name="ce8">
            <text:p>497 527.4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20316:36800</text:p>
          </table:table-cell>
          <table:table-cell office:value-type="string" table:style-name="ce8">
            <text:p>803 115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20316:36801</text:p>
          </table:table-cell>
          <table:table-cell office:value-type="string" table:style-name="ce8">
            <text:p>83 342.1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20316:36802</text:p>
          </table:table-cell>
          <table:table-cell office:value-type="string" table:style-name="ce8">
            <text:p>15 153.1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20316:36803</text:p>
          </table:table-cell>
          <table:table-cell office:value-type="string" table:style-name="ce8">
            <text:p>170 853.2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20316:36805</text:p>
          </table:table-cell>
          <table:table-cell office:value-type="string" table:style-name="ce8">
            <text:p>5 682 197.79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20316:36806</text:p>
          </table:table-cell>
          <table:table-cell office:value-type="string" table:style-name="ce8">
            <text:p>305 167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20316:36807</text:p>
          </table:table-cell>
          <table:table-cell office:value-type="string" table:style-name="ce8">
            <text:p>32 696.5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20316:36808</text:p>
          </table:table-cell>
          <table:table-cell office:value-type="string" table:style-name="ce8">
            <text:p>163 482.60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20316:36809</text:p>
          </table:table-cell>
          <table:table-cell office:value-type="string" table:style-name="ce8">
            <text:p>43 595.36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20316:36810</text:p>
          </table:table-cell>
          <table:table-cell office:value-type="string" table:style-name="ce8">
            <text:p>501 346.64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20316:36811</text:p>
          </table:table-cell>
          <table:table-cell office:value-type="string" table:style-name="ce8">
            <text:p>2 082 958.32</text:p>
          </table:table-cell>
          <table:table-cell office:value-type="date" office:date-value="2020-11-13T00:00:00" table:style-name="ce9">
            <text:p>13.11.2020</text:p>
          </table:table-cell>
          <table:table-cell office:value-type="date" office:date-value="2020-10-21T00:00:00" table:style-name="ce9">
            <text:p>21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16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8:9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15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901:9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02:5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09:2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160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04:10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08:36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23:10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34:11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40:10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59:10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74:10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75:10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98:10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2013:10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2022:10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09:11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18:11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35:10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35:10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35:10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43:10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11:10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13:10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23:10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41:45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5002:10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5006:10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5006:62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5012:10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6020:10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6029:10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6031:10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31:10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31:10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6031:10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31:10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6031:10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31:10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2013:10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4008:10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7001:10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9003:10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9003:10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4011:10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5004:10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5011:20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8003:10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8003:10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0004:10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3016:10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4009:10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4031:10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5009:54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5015:10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1004:64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2002:11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04:10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07:10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25:54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4009:10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5005:10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5005:10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5007:48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5009:10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5024:160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6023:126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2003:10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2003:10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2003:10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2004:11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3001:10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08:10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4020:10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4020:10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4020:10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4020:22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4020:23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5005:10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5005:10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6001:10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1004:11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1013:10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4004:11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4005:80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5008:12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5008:184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8001:95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9003:10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9003:10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11001:10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11003:11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11003:180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4002:10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8006:10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08009:10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09004:10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09007:10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11005:65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12015:12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7002:11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7004:33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4002:10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4002:10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4002:10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4002:10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4002:10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4002:10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4002:10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4002:10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4002:10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4002:10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4002:10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4002:10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4002:10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4002:10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4002:10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4002:10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4002:10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5005:18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5005:291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5005:291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5005:292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5005:292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7001:22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7001:22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02005:10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4007:10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0005:10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10007:91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11001:58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13013:19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13014:11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1010:10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1014:10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2028:10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2028:10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3022:84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4003:10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4010:10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4012:10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4016:10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4020:80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5010:10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5010:10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5010:10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0:0003009:10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0:0004001:10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0:0005006:10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0:0006005:10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3:0020222:3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3:0020265:1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000000:55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000000:58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00211:10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00211:29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00211:29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10205:298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10502:56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10502:58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10502:60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10504: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107:6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113:4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114:135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114:146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114:146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116:4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307:4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30105:8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30105:8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30204:10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30204:3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30206:11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30206:2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30206:3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40106:5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40218:15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40222:4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70102:3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70207:3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70406:4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70803:7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70906:3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71006:3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71113:1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71115:2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71115:2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71115:2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71115:7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71115:8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80501:2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90103:7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90202: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90308:1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90308:5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90402:5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90403: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90403: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90414:7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90518:8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90705:5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8:0190801:5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8:0190804:4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8:0191001: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8:0191008: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8:0191102: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8:0191109:1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191116:5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8:0191204: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8:0191307:3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9:0020214:1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0:0020411:7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0:0020415: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0:0020426:3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0:0020438: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0:0020441:7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0:0020441:8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0:0020441:8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0:0020441:8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0:0020441:8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0:0020441:8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0:0020446: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0:0020451:11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0:0020453:4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0:0020455:3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0:0020471: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1:0000000:15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1:0000000:17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1:0000000:30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1:0110712:4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1:0130202:3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1:0130202:69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1:0140405: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1:0140407: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1:0140407:6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1:0140415:1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1:0140417:3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1:0140417:3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1:0150302:9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1:0150507:1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1:0150507: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1:0150507: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1:0151005:13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1:0151005:16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1:0151005:16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1:0151005:16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1:0151302:13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1:0151902:17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1:0151902:17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1:0151902:17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00000:13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00000:14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00000:14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00000:15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00000:19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00000:29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00000:37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20101:27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20101:27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20101:27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20101:27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20101:27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20101:27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2:0020101:27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2:0020101:27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2:0020101:27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2:0020106: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20106:3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20106:3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20111:1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20114:2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20115:1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2:0020115:1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2:0020223:3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2:0020226:10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2:0020226:7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22:0020229:10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22:0020229:15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22:0020229:29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22:0020229:9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22:0020302: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22:0020302: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22:0020302: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22:0020309:4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22:0020309: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22:0020326: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22:0020607: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22:0030108:4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22:0030113:4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22:0030113:5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22:0030118:16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22:0030118:16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22:0030118:16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22:0030127: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22:0030128: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22:0030128: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22:0030137: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22:0030201:2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22:0030202:4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22:0030203:4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22:0030209:2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22:0030244:5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22:0030254: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22:0030254:9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22:0030304:3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22:0030304:3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22:0030305:2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22:0030307:2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22:0030307:2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22:0030316:3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22:0030323:3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22:0030426:35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22:0030502:1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22:0030515:1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22:0030515: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22:0030515: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22:0030515: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22:0030516: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22:0030522:4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22:0030538: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22:0030615: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22:0030618:4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22:0030635:3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22:0040106: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22:0040123:3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22:0040226:5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22:0040404:3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22:0040404:3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1:0000000:133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1:0000000:168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1:0000000:173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1:0000000:173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1:0000000:178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1:0000000:178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1:0000000:178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1:0000000:178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1:0000000:178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1:0000000:178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1:0000000:178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1:0000000:178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1:0000000:178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1:0000000:178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1:0000000:178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1:0000000:178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1:0000000:178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1:0000000:178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1:0000000:178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1:0000000:178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1:0000000:178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1:0000000:178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1:0000000:178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1:0000000:178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1:0000000:178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1:0000000:178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1:0000000:178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1:0000000:178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1:0000000:178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1:0000000:178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1:0000000:178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1:0000000:178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1:0000000:178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1:0000000:178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1:0000000:178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1:0000000:178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1:0000000:178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1:0000000:178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1:0000000:178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1:0000000:178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1:0000000:178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1:0000000:178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1:0000000:178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1:0000000:178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1:0000000:178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1:0000000:178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1:0000000:178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1:0000000:178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1:0000000:178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1:0000000:178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1:0000000:178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1:0000000:178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1:0000000:178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1:0000000:178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1:0000000:178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1:0000000:178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1:0000000:178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1:0000000:178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1:0000000:178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1:0000000:178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1:0000000:178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1:0000000:178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1:0000000:178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1:0000000:178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1:0000000:178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1:0000000:178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1:0000000:178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1:0000000:178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1:0000000:178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1:0000000:178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1:0000000:178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1:0000000:178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1:0000000:178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1:0000000:178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1:0000000:178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1:0000000:178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1:0000000:178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1:0000000:178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1:0000000:178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1:0000000:178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1:0000000:178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1:0000000:178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1:0000000:178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1:0000000:178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1:0000000:178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1:0000000:178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1:0000000:179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1:0000000:179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1:0000000:179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1:0000000:179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1:0000000:179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1:0000000:179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1:0000000:179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1:0000000:179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1:0000000:179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1:0000000:179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1:0000000:179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1:0000000:179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1:0000000:179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1:0000000:179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1:0000000:179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1:0000000:179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1:0000000:179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1:0000000:179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1:0000000:179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1:0000000:179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1:0000000:179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1:0000000:179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1:0000000:179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1:0000000:179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1:0000000:179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1:0000000:179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1:0000000:179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1:0000000:179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1:0000000:179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1:0000000:179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1:0000000:179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1:0000000:179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1:0000000:179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1:0000000:179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1:0000000:179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1:0000000:179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1:0000000:179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1:0000000:179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1:0000000:179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1:0000000:179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1:0000000:179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1:0000000:179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1:0000000:179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1:0000000:179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1:0000000:179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1:0000000:179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1:0000000:179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1:0000000:179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1:0000000:179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1:0000000:179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1:0000000:179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1:0000000:179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1:0000000:179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1:0000000:179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1:0000000:179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1:0000000:179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1:0000000:179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1:0000000:179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1:0000000:179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1:0000000:179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1:0000000:179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1:0000000:179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1:0000000:179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1:0000000:179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1:0000000:179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1:0000000:179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1:0000000:179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1:0000000:179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1:0000000:179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1:0000000:179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1:0000000:179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1:0000000:179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1:0000000:179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1:0000000:179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1:0000000:179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1:0000000:179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1:0000000:179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1:0000000:179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1:0000000:179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1:0000000:179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1:0000000:179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1:0000000:179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1:0000000:179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1:0000000:179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1:0000000:179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1:0000000:179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1:0000000:179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1:0000000:179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1:0000000:179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1:0000000:179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1:0000000:204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1:0000000:204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1:0000000:204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1:0000000:204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1:0000000:205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1:0000000:205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1:0000000:205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1:0000000:205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1:0000000:226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1:0000000:226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1:0000000:226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1:0000000:247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1:0000000:247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1:0000000:247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1:0000000:247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1:0000000:247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1:0000000:247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1:0000000:247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1:0000000:247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1:0000000:247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1:0000000:247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1:0000000:247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1:0000000:247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1:0000000:247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1:0000000:247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1:0000000:247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1:0000000:247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1:0000000:247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1:0000000:247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1:0000000:247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1:0000000:247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1:0000000:247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1:0000000:247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1:0000000:247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1:0000000:247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1:0000000:247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1:0000000:247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1:0000000:247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1:0000000:248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1:0000000:248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1:0000000:248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1:0000000:248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1:0000000:248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1:0000000:248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1:0000000:248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1:0000000:248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1:0000000:248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1:0000000:248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1:0000000:248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1:0000000:248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1:0000000:248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1:0000000:248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1:0000000:248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1:0000000:248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1:0000000:248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1:0000000:248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1:0000000:248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1:0000000:248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1:0000000:251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1:0000000:251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1:0000000:251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1:0000000:251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1:0000000:251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1:0000000:251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1:0000000:251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1:0000000:251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1:0000000:251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1:0000000:251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1:0000000:251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1:0000000:251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1:0000000:251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1:0000000:251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1:0000000:252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1:0000000:259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1:0000000:266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1:0000000:266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1:0000000:266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1:0000000:273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1:0000000:273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1:0000000:273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1:0000000:88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1:0000000:88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1:0000000:88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1:0000000:88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1:0000000:88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1:0110201:69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1:0120203:61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00000:723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00000:766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54:0020402:2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0:0000000:150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0:0000000:254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0:0000000:254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0:0000000:254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0:0000000:254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0:0000000:30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0:0000000:336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0:0000000:511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0:0000000:81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1:0001014:19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1:0001033:28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1:0001037:35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1:0001037:35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1:0001037:35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1:0001041:19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1:0001042:22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1:0001043:22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1:0001043:22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1:0001043:22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1:0001043:22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1:0001043:22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1:0001045:27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1:0001050:29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1:0001051:17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1:0001060:21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1:0001060:21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1:0001069:49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1:0001069:49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1:0001069:49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1:0001078:30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1:0001079:18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1:0001088:17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1:0001092:32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1:0003004:26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1:0003008:39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1:0003022:29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1:0003040:51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1:0004002:66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1:0004010:36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1:0004011:103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1:0004012:52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1:0004012:52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1:0004012:53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1:0004038:66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1:0004041:54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1:0004042:190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1:0004042:190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1:0005002:48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1:0005002:48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1:0005012:53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1:0005012:53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1:0006023:51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1:0006023:56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1:0006026:39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1:0006036:17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1:0006036:20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01017:67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2:0002012:95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2:0002012:95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2:0003003:49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2:0003003:49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2:0004001:118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2:0006004:49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2:0008001:125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2:0008001:125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2:0009004:33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2:0013009:47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2:0014011:195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2:0018009:33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2:0020004:66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2:0021001:46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2:0021001:46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2:0021006:52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2:0022011:13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2:0022011:13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2:0022011:13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2:0023012:74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2:0024018:13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2:0024018:15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2:0024029:35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2:0024030:21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3:0001002:20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3:0001013:40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3:0001013:40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3:0001013:40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3:0002007:27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3:0002007:32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3:0002007:36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3:0002018:138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3:0002019:135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3:0002020:99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3:0003013:38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3:0003013:39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3:0003013:39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3:0003014:72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3:0004001:24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3:0004006:64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3:0005004:75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3:0005004:75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3:0005017:75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3:0005018:67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3:0005018:70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3:0005020:41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3:0005020:41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3:0006003:100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3:0006010:92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3:0006010:92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3:0006010:92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3:0006010:92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3:0006010:92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4:0001001:56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4:0001006:51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4:0001006:51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4:0001006:51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4:0001006:51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4:0001006:51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4:0001006:51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4:0001006:51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4:0001006:62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4:0002003:21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4:0002003:23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4:0002005:107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4:0002007:136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4:0002007:136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4:0002016:88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4:0002016:88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4:0002019:93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4:0002019:99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4:0002021:10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4:0002021:10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4:0002021:10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4:0003007:107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4:0003007:107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4:0003007:107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4:0003008:133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4:0003008:94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4:0003015:87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4:0003015:87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4:0003015:87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4:0003016:37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4:0003016:53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4:0003016:53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4:0004011:100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4:0004019:308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4:0004027:127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4:0004027:127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4:0004027:127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4:0004027:127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5:0001001:48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5:0001009:78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5:0001009:78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5:0002001:106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5:0002001:113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5:0002001:113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5:0002004:87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5:0002004:88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5:0004003:85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5:0006004:237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5:0006004:238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5:0007002:145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5:0007002:145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5:0007002:145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5:0010003:204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5:0011002:190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5:0011002:190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5:0011004:136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5:0012003:245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6:0001001:26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6:0001001:26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6:0001001:26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6:0001001:26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6:0001001:26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6:0001001:26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6:0001001:26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6:0001001:26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6:0001001:26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6:0001002:97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6:0002006:26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6:0002006:27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6:0002018:55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6:0002018:63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6:0004001:123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6:0004001:123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6:0004001:123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6:0004001:99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6:0004008:22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6:0004008:22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6:0004011:43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6:0005007:62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6:0006004:124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6:0006005:139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6:0006005:180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6:0006005:180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6:0008003:65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6:0009004:21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02003:118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02003:39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04007:120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04007:120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04008:94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04008:94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09003:17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09003:25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09003:86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12007:59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12009:67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12009:67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12009:67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12009:67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12009:67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12009:67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12009:67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12009:67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12009:67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12009:67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12009:67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12009:67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12009:67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12009:67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12009:67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12009:67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12009:67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12009:67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12009:68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12009:68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12009:68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12009:68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2009:68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2009:68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12009:68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12009:68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12009:68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2009:68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12009:68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7:0012009:68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7:0012009:68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7:0012009:68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7:0012009:68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7:0012009:68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13003:36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13003:39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13003:57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13004:16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13004:61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15003:339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15007:135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18002:35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8:0002007:15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8:0002007:23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8:0004005:40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8:0004005:40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8:0004007:36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8:0004014:38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8:0006002:48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8:0006002:48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8:0006002:48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8:0008009:32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8:0009026:36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8:0009026:36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8:0009026:36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8:0010004:155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8:0010004:155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8:0010004:155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8:0010004:155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8:0010004:155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8:0010004:155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8:0010008:89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8:0010011:96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8:0010013:41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10015:44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8:0010015:44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8:0011001:65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8:0012001:18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8:0012001:18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8:0012001:18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8:0012005:16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8:0015001:35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8:0015001:35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9:0001008:216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9:0001008:223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9:0001011:114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9:0001018:60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2017:57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2028:169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2028:169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2028:169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9:0002028:169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9:0002028:65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9:0002029:121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9:0002029:121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9:0003019:36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9:0003022:94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9:0003025:55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9:0005002:82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9:0005002:89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9:0005004:93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9:0005007:210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9:0005013:101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9:0005014:101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9:0005016:28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5016:28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0:0000000:22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0:0001003:23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0:0001003:27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0:0001004:18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0:0001004:55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0:0001005:15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0:0001005:54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0:0002001:17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0:0002001:18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0:0002001:34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0:0002002:12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0:0002002:22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0:0002002:29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0:0002002:47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0:0002002:49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0:0002003:24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0:0002005:19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0:0002005:60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0:0002005:64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0:0002006:18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0:0002007:37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0:0002007:39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0:0002008:15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0:0004005:21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0:0005001:12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0:0005003:48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0:0006002:11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0:0006002:15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0:0006002:15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0:0006002:44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0:0006002:75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0:0006002:80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0:0006002:81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0:0006002:99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0:0006003:10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0:0006003:26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0:0006003:75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0:0006004:48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0:0006005:21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0:0006005:27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0:0006008:31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3:0010121:6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3:0010121:6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3:0010121:6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3:0020302:4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3:0020302:4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3:0020302:4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3:0020302:4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3:0020302:4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3:0020302:4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3:0020303:6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3:0020303:6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000000: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000000: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000000: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000000: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000000: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000000:90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00211:105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00309:116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00309:99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10201: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10205:10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10205:192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10205:192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10205:193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10205:195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10205:195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10205:203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10205:204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10205:204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10205:204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10205:206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10205:208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10205:208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10205:212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10205:212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10205:217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10205:219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10205:222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10205:223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10205:228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10205:228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10205:229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10205:232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10205:233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10205:235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10205:237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10205:245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10205:247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10205:247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10205:252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10205:252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10205:298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10205:298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10205:298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10205:298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10205:298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10205:298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10205:298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10205:298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10205:298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10205:298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10205:298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10205:298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10205:298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10205:298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10205:298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10205:298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10205:298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10205:298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10205:298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10205:298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10205:298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10205:298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10205:298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10205:298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10205:298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10205:298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10205:298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10205:298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10205:298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10205:298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10205:298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10205:298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10205:298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10205:298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10205:298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10205:298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10205:298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10205:298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10205:298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10205:298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10205:298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10205:298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10205:298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10205:298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10205:298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10205:298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10205:298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10205:298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10205:299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10205:299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10205:299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10205:299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10205:299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10205:299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10205:299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10205:299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10205:299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10205:299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10205:299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10205:299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10205:299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10205:299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10205:299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10205:299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10205:299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10205:299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10205:299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10205:299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10205:299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10205:299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10205:299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10205:299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10205:299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10205:299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10205:299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10205:299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10205:299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10205:299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10205:299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10205:299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10205:299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10205:299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10205:299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10205:299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10205:299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10205:299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10205:299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10205:299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10205:299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10205:299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10205:299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10205:299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10205:299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10205:299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10205:299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10205:299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10205:299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10205:299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10205:299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10205:299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10205:299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10205:299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10205:299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10205:299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10205:299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10205:299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10205:299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10205:299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10205:299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10205:299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10205:299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10205:299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10205:299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10205:299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10205:299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10205:299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10205:299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10205:299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10205:299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10205:299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10205:299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10205:299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10205:299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10205:299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10205:299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10205:299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10205:299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10205:299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10205:299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10205:299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10205:299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10205:299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10205:299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10205:299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10205:299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10205:299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10205:299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10205:299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10205:299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10205:299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10205:299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10205:299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10205:299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10205:299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10205:299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10205:299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10205:299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10205:299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10205:300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10205:300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10205:300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10205:300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10205:300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10205:300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10205:300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10205:300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10205:300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10205:300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10205:300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10205:300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10205:300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10205:300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10205:300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10205:300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10205:300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10205:300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10205:300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10205:300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10205:300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10205:300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10205:300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10205:300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10205:300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10205:300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10205:300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10205:300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10205:300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10205:300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10205:300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10205:300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10205:300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10205:300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10205:300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10205:300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10205:300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10205:300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10205:300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10205:300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10205:300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10205:300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10205:300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10205:300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10205:300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10205:300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10205:300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10205:300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10205:300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10205:300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10205:300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10205:300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10205:300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10205:300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10205:300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10205:300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10205:300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10205:300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10205:300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10205:300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10205:300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10205:300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10205:300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10205:300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10205:300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10205:300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10205:300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10205:300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10205:300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10205:300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10205:300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10205:300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10205:300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10205:300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10205:300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10205:300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10205:300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10205:51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10205:54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10205:54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10205:8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10205: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10502:56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10502:56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10502:56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10502:56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10502:56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10502:56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10502:56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10502:56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10502:56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10502:56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10502:56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10502:56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10502:56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10502:56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10502:56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10502:56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10502:56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10502:56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10502:56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10502:56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10502:56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10502:56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10502:56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10502:56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10502:56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10502:56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10502:56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10502:56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10502:56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10502:56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10502:56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10502:56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10502:56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10502:56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10502:56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10502:56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10502:56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10502:56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10502:56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10502:56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10502:56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10502:56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10502:56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10502:56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10502:56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10502:56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10502:56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10502:56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10502:56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10502:56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10502:56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10502:56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10502:56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10502:56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10502:56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10502:56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10502:56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10502:56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10502:56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10502:56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10502:56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10502:56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10502:56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10502:56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10502:56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10502:56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10502:56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10502:56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10502:56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10502:56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10502:56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10502:56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10502:56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10502:56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10502:56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10502:56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10502:56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10502:56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10502:56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10502:56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10502:56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10502:56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10502:56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10502:56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10502:56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10502:56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10502:56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10502:56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10502:56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10502:56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10502:57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10502:57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10502:57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10502:57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10502:57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10502:57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10502:57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10502:57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10502:57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10502:57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10502:57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10502:57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10502:57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10502:57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10502:57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10502:57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10502:57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10502:57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10502:57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10502:57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10502:57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10502:57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10502:57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10502:57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10502:57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10502:57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10502:57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10502:57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10502:57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10502:57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10502:57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10502:57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10502:57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10502:57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10502:57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10502:57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10502:57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10502:57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10502:57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10502:57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10502:57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10502:57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10502:57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10502:57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10502:57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10502:57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10502:57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10502:57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10502:57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10502:57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10502:57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10502:57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10502:57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10502:57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10502:57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10502:57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10502:57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10502:57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10502:57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10502:57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10502:57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10502:57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10502:57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10502:57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10502:57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10502:57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10502:57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10502:57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10502:57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10502:57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10502:57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10502:57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10502:57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10502:57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10502:57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10502:57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10502:57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10502:57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10502:57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10502:57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10502:57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10502:57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10502:57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10502:57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10502:57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10502:57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10502:57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10502:57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10502:57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10502:57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10502:57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10502:57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10502:57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10502:57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10502:57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10502:57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10502:57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10502:57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10502:57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10502:57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10502:58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10502:58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10502:58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10502:58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10502:58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10502:58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10502:58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10502:58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10502:58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10502:58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10502:58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10502:58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10502:58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10502:58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10502:58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10502:58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10502:58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10502:58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10502:58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10502:58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10502:58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10502:58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10502:58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10502:58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10502:58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10502:58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10502:58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10502:58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10502:58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10502:58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10502:58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10502:58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10502:58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10502:58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10502:58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10502:58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10502:58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10502:58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10502:58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10502:58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10502:58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10502:58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10502:58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10502:58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10502:58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10502:58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10502:58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10502:58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10502:58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10502:58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10502:58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10502:58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10502:58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10502:58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10502:58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10502:58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10502:58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10502:58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10502:58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10502:58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10502:58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10502:58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10502:58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10502:58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10502:58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10502:58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10502:58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10502:58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10502:58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10502:58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10502:58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10502:58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10502:58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10502:58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10502:58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10502:58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10502:58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10502:58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10502:58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10502:58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10502:58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10502:58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10502:58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10502:58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10502:58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10502:58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10502:58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10502:58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10502:58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10502:58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10502:58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10502:58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10502:58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10502:58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10502:58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10502:58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10502:58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10502:58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10502:58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10502:59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10502:59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10502:59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10502:59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10502:59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10502:59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10502:59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10502:59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10502:59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7:0110502:59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7:0110502:59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7:0110502:59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7:0110502:59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7:0110502:59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7:0110502:59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7:0110502:59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7:0110502:59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7:0110502:59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7:0110502:59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7:0110502:59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7:0110502:59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7:0110502:59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7:0110502:59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7:0110502:59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7:0110502:59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7:0110502:59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7:0110502:59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7:0110502:59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7:0110502:59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7:0110502:59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7:0110502:59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7:0110502:59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7:0110502:59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7:0110502:59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7:0110502:59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7:0110502:59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7:0110502:59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7:0110502:59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7:0110502:59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7:0110502:59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7:0110502:59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7:0110502:59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7:0110502:59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7:0110502:59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7:0110502:59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7:0110502:59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7:0110502:59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7:0110502:59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7:0110502:59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7:0110502:59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7:0110502:59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7:0110502:59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7:0110502:59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7:0110502:59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7:0110502:59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7:0110502:59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7:0110502:59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7:0110502:59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7:0110502:59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7:0110502:59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7:0110502:59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7:0110502:59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7:0110502:59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7:0110502:59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7:0110502:59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7:0110502:59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7:0110502:59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7:0110502:59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7:0110502:59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7:0110502:59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7:0110502:59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7:0110502:59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7:0110502:59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7:0110502:59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7:0110502:59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7:0110502:59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7:0110502:59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7:0110502:59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7:0110502:59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7:0110502:59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7:0110502:59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7:0110502:59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7:0110502:59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7:0110502:59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7:0110502:59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7:0110502:59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7:0110502:59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7:0110502:59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7:0110502:59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7:0110502:59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7:0110502:59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7:0110502:59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7:0110502:59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7:0110502:59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7:0110502:59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7:0110502:59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7:0110502:59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7:0110502:59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7:0110502:59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7:0110502:59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7:0110502:60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7:0110502:60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7:0110502:60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7:0110502:60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7:0110502:60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7:0110502:60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7:0110502:60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7:0110502:60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7:0110502:60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7:0110502:60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7:0110502:60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7:0110502:60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7:0110502:60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7:0110502:60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7:0110502:60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7:0110502:60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7:0110502:60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7:0110502:60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7:0110502:60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7:0110502:60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7:0110502:60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7:0110502:60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7:0110502:60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7:0110502:60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7:0110502:60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7:0110502:60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7:0110502:60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10502:60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7:0110502:60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7:0110502:60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7:0110502:60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7:0110502:60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7:0110502:60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7:0110502:60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7:0110502:60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7:0110502:60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7:0110502:60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7:0110502:60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7:0110502:60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7:0110502:60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7:0110502:60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7:0110502:60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7:0110502:60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7:0110502:60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7:0110502:60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7:0110502:60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7:0110502:60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7:0110502:60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7:0110502:60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7:0110502:60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7:0110502:60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7:0110502:60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7:0110502:60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7:0110502:60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7:0110502:60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7:0110502:60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7:0110502:60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7:0110502:60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7:0110502:60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7:0110502:60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7:0110502:60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110502:60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110502:60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110502:60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110502:60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110502:60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110502:60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7:0110502:60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7:0110502:60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7:0110502:60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7:0110502:60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7:0110502:60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7:0110502:60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7:0110502:60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7:0110502:60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7:0110502:60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7:0110502:60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7:0110502:60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7:0110502:60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17:0110502:60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17:0110502:60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17:0110502:60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17:0110502:60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17:0110502:60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17:0110502:60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17:0110502:60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17:0110502:60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17:0110502:60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17:0110502:60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17:0110502:60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17:0110502:60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17:0110502:60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17:0110502:60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17:0110502:60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17:0110502:60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17:0110502:60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17:0110502:60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17:0110502:60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17:0110502:60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17:0110502:61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17:0110502:61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17:0110502:61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17:0110502:61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17:0110502:61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17:0110502:61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17:0110502:61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17:0110502:61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17:0110502:61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17:0110502:61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17:0110502:61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17:0110502:61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17:0110502:61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17:0110502:61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17:0110502:61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17:0110502:61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17:0110502:61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17:0110502:61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17:0110502:61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17:0110502:61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17:0110502:61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17:0110502:61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17:0110502:61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17:0110502:61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17:0110502:61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17:0110502:61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17:0110502:61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17:0110502:61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17:0110502:61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17:0110502:61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17:0110502:613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17:0110502:61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17:0110502:613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17:0110502:61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17:0110502:61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17:0110502:61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17:0110502:61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17:0110502:61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17:0110502:61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17:0110502:613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17:0110502:614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17:0110502:61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17:0110502:61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17:0110502:614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17:0110502:614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17:0110502:614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17:0110502:614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17:0110502:61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17:0110502:614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17:0110502:61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17:0110502:615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17:0110502:615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17:0110502:61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17:0110502:615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17:0110502:615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17:0110502:615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17:0110502:615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17:0110502:615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17:0110502:615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17:0110502:615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7:0110502:616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110502:616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10502:616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7:0110502:616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7:0110502:616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17:0110502:616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17:0110502:616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17:0110502:616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17:0110502:616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17:0110502:616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17:0110502:617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17:0110502:617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17:0110502:617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17:0110502:617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17:0110502:617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17:0110502:617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17:0110502:617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17:0110502:617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17:0110502:617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17:0110502:617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7:0110502:618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7:0110502:618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7:0110502:618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17:0110502:618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17:0110502:618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17:0110502:618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17:0110502:618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17:0110502:61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17:0110502:618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17:0110502:618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17:0110502:619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17:0110502:619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17:0110502:619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17:0110502:61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17:0110502:619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17:0110502:619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17:0110502:619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17:0110502:619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17:0110502:619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17:0110502:619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17:0110502:620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17:0110502:620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17:0110502:62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17:0110502:620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17:0110502:620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17:0110502:62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17:0110502:620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17:0110502:620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17:0110502:62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17:0110502:62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17:0110502:62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17:0110502:62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17:0110502:62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17:0110502:621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17:0110502:62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17:0110502:62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17:0110502:621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17:0110502:62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17:0110502:621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17:0110502:62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17:0110502:62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17:0110502:62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17:0110502:62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17:0110502:622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17:0110502:62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17:0110502:62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17:0110502:62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17:0110502:62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17:0110502:62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17:0120114:80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17:0120316:211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17:0120316:2111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17:0120316:2111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17:0120316:2111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17:0120316:211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17:0120316:211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17:0120316:2113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17:0120316:211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17:0120316:2113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17:0120316:2115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17:0120316:2130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17:0120316:2131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17:0120316:2131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17:0120316:2131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17:0120316:213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17:0120316:2132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17:0120316:2132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17:0120316:213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17:0120316:2132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17:0120316:2132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17:0120316:2132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17:0120316:213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17:0120316:2133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17:0120316:21336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17:0120316:2133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17:0120316:213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17:0120316:2182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17:0120316:24110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17:0120316:3414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17:0120316:347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17:0120316:3484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18:0000000:373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19:0020410:141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1T00:00:00" table:number-columns-spanned="2" table:number-rows-spanned="1" table:style-name="ce20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19:0020410:693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22:0020115:18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22:0020320:105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22:0030137:12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22:0030137:129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22:0030137:134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22:0030137:137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22:0030137:14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22:0030137:2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22:0030203:402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22:0040304:108</text:p>
          </table:table-cell>
          <table:table-cell office:value-type="date" office:date-value="2020-11-13T00:00:00" table:style-name="ce18">
            <text:p>13.11.2020</text:p>
          </table:table-cell>
          <table:table-cell office:value-type="date" office:date-value="2020-10-28T00:00:00" table:number-columns-spanned="2" table:number-rows-spanned="1" table:style-name="ce20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BA2F08B5DDFFF8B1258D5FA1850ACFC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11-24T09:22:40Z</meta:creation-date>
    <dc:date>2020-11-24T09:43:39Z</dc:date>
  </office:meta>
</office:document-meta>
</file>