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64</text:p>
          </table:table-cell>
          <table:table-cell table:number-columns-repeated="3" table:style-name="ce3"/>
          <table:table-cell office:value-type="date" office:date-value="2020-11-25T00:00:00" table:style-name="ce4">
            <text:p>25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1303:16</text:p>
          </table:table-cell>
          <table:table-cell office:value-type="string" table:style-name="ce9">
            <text:p>4 164.00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3:31</text:p>
          </table:table-cell>
          <table:table-cell office:value-type="string" table:style-name="ce9">
            <text:p>4 191.76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201:124</text:p>
          </table:table-cell>
          <table:table-cell office:value-type="string" table:style-name="ce9">
            <text:p>2 830 663.5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310:24</text:p>
          </table:table-cell>
          <table:table-cell office:value-type="string" table:style-name="ce9">
            <text:p>1 986 726.84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701:27</text:p>
          </table:table-cell>
          <table:table-cell office:value-type="string" table:style-name="ce9">
            <text:p>6 940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09:61</text:p>
          </table:table-cell>
          <table:table-cell office:value-type="string" table:style-name="ce9">
            <text:p>375 141.78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33:66</text:p>
          </table:table-cell>
          <table:table-cell office:value-type="string" table:style-name="ce9">
            <text:p>8 328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13:124</text:p>
          </table:table-cell>
          <table:table-cell office:value-type="string" table:style-name="ce9">
            <text:p>1 392 816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14:28</text:p>
          </table:table-cell>
          <table:table-cell office:value-type="string" table:style-name="ce9">
            <text:p>1 408 488.87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53:77</text:p>
          </table:table-cell>
          <table:table-cell office:value-type="string" table:style-name="ce9">
            <text:p>3 955.8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03:69</text:p>
          </table:table-cell>
          <table:table-cell office:value-type="string" table:style-name="ce9">
            <text:p>1 193 234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36:90</text:p>
          </table:table-cell>
          <table:table-cell office:value-type="string" table:style-name="ce9">
            <text:p>7 335.58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36:94</text:p>
          </table:table-cell>
          <table:table-cell office:value-type="string" table:style-name="ce9">
            <text:p>4 184.82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437:59</text:p>
          </table:table-cell>
          <table:table-cell office:value-type="string" table:style-name="ce9">
            <text:p>3 976.62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11:19</text:p>
          </table:table-cell>
          <table:table-cell office:value-type="string" table:style-name="ce9">
            <text:p>1 100 700.48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214:40</text:p>
          </table:table-cell>
          <table:table-cell office:value-type="string" table:style-name="ce9">
            <text:p>967 262.48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74647</text:p>
          </table:table-cell>
          <table:table-cell office:value-type="string" table:style-name="ce9">
            <text:p>33 427 505.72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03:2267</text:p>
          </table:table-cell>
          <table:table-cell office:value-type="string" table:style-name="ce9">
            <text:p>252 297 817.02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50:15</text:p>
          </table:table-cell>
          <table:table-cell office:value-type="string" table:style-name="ce9">
            <text:p>28 912 029.48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84:2546</text:p>
          </table:table-cell>
          <table:table-cell office:value-type="string" table:style-name="ce9">
            <text:p>23 695 244.64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2002:3759</text:p>
          </table:table-cell>
          <table:table-cell office:value-type="string" table:style-name="ce9">
            <text:p>3 138 215.68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24:12</text:p>
          </table:table-cell>
          <table:table-cell office:value-type="string" table:style-name="ce9">
            <text:p>10 323 629.12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23:117</text:p>
          </table:table-cell>
          <table:table-cell office:value-type="string" table:style-name="ce9">
            <text:p>486 944 162.91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31:53</text:p>
          </table:table-cell>
          <table:table-cell office:value-type="string" table:style-name="ce9">
            <text:p>29 964 109.56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6036:3005</text:p>
          </table:table-cell>
          <table:table-cell office:value-type="string" table:style-name="ce9">
            <text:p>175 512 980.02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2009:3314</text:p>
          </table:table-cell>
          <table:table-cell office:value-type="string" table:style-name="ce9">
            <text:p>845 043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3025:9211</text:p>
          </table:table-cell>
          <table:table-cell office:value-type="string" table:style-name="ce9">
            <text:p>32 043 294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5001:10196</text:p>
          </table:table-cell>
          <table:table-cell office:value-type="string" table:style-name="ce9">
            <text:p>400 227.66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5001:10197</text:p>
          </table:table-cell>
          <table:table-cell office:value-type="string" table:style-name="ce9">
            <text:p>3 849 494.25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6028:1544</text:p>
          </table:table-cell>
          <table:table-cell office:value-type="string" table:style-name="ce9">
            <text:p>9 775 767.76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2001:8505</text:p>
          </table:table-cell>
          <table:table-cell office:value-type="string" table:style-name="ce9">
            <text:p>1 674 561.35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2011:17806</text:p>
          </table:table-cell>
          <table:table-cell office:value-type="string" table:style-name="ce9">
            <text:p>8 005 186.8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04:7685</text:p>
          </table:table-cell>
          <table:table-cell office:value-type="string" table:style-name="ce9">
            <text:p>227 284 339.73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2007:6382</text:p>
          </table:table-cell>
          <table:table-cell office:value-type="string" table:style-name="ce9">
            <text:p>1 234 324 720.94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0000:5622</text:p>
          </table:table-cell>
          <table:table-cell office:value-type="string" table:style-name="ce9">
            <text:p>189 736 866.54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2009:1</text:p>
          </table:table-cell>
          <table:table-cell office:value-type="string" table:style-name="ce9">
            <text:p>78 808 715.70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3009:9753</text:p>
          </table:table-cell>
          <table:table-cell office:value-type="string" table:style-name="ce9">
            <text:p>228 068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4005:9526</text:p>
          </table:table-cell>
          <table:table-cell office:value-type="string" table:style-name="ce9">
            <text:p>93 479 889.36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0001:1290</text:p>
          </table:table-cell>
          <table:table-cell office:value-type="string" table:style-name="ce9">
            <text:p>173 331.68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3004:26842</text:p>
          </table:table-cell>
          <table:table-cell office:value-type="string" table:style-name="ce9">
            <text:p>483 527 740.41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3004:26847</text:p>
          </table:table-cell>
          <table:table-cell office:value-type="string" table:style-name="ce9">
            <text:p>6 788 528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3004:26848</text:p>
          </table:table-cell>
          <table:table-cell office:value-type="string" table:style-name="ce9">
            <text:p>8 027 425.14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4003:7710</text:p>
          </table:table-cell>
          <table:table-cell office:value-type="string" table:style-name="ce9">
            <text:p>3 065 625 068.64</text:p>
          </table:table-cell>
          <table:table-cell office:value-type="date" office:date-value="2020-11-25T00:00:00" table:style-name="ce8">
            <text:p>25.11.2020</text:p>
          </table:table-cell>
          <table:table-cell office:value-type="date" office:date-value="2020-11-03T00:00:00" table:style-name="ce8">
            <text:p>03.11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2013:1404</text:p>
          </table:table-cell>
          <table:table-cell office:value-type="string" table:style-name="ce9">
            <text:p>33 865 182.40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3012:121</text:p>
          </table:table-cell>
          <table:table-cell office:value-type="string" table:style-name="ce9">
            <text:p>330 756 315.75</text:p>
          </table:table-cell>
          <table:table-cell office:value-type="date" office:date-value="2020-11-18T00:00:00" table:style-name="ce8">
            <text:p>18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4020:8836</text:p>
          </table:table-cell>
          <table:table-cell office:value-type="string" table:style-name="ce9">
            <text:p>162 750 219.66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30402:639</text:p>
          </table:table-cell>
          <table:table-cell office:value-type="string" table:style-name="ce9">
            <text:p>6 368 320.00</text:p>
          </table:table-cell>
          <table:table-cell office:value-type="date" office:date-value="2020-11-16T00:00:00" table:style-name="ce8">
            <text:p>16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000000:743</text:p>
          </table:table-cell>
          <table:table-cell office:value-type="string" table:style-name="ce9">
            <text:p>1 585 166.1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0401:1474</text:p>
          </table:table-cell>
          <table:table-cell office:value-type="string" table:style-name="ce9">
            <text:p>1 861 575.73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04:744</text:p>
          </table:table-cell>
          <table:table-cell office:value-type="string" table:style-name="ce9">
            <text:p>1 381 638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204:745</text:p>
          </table:table-cell>
          <table:table-cell office:value-type="string" table:style-name="ce9">
            <text:p>1 381 638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04:746</text:p>
          </table:table-cell>
          <table:table-cell office:value-type="string" table:style-name="ce9">
            <text:p>644 764.4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330:1574</text:p>
          </table:table-cell>
          <table:table-cell office:value-type="string" table:style-name="ce9">
            <text:p>13 695 173.42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330:1575</text:p>
          </table:table-cell>
          <table:table-cell office:value-type="string" table:style-name="ce9">
            <text:p>12 299 650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330:1576</text:p>
          </table:table-cell>
          <table:table-cell office:value-type="string" table:style-name="ce9">
            <text:p>6 363 442.28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330:1577</text:p>
          </table:table-cell>
          <table:table-cell office:value-type="string" table:style-name="ce9">
            <text:p>4 932 660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330:1578</text:p>
          </table:table-cell>
          <table:table-cell office:value-type="string" table:style-name="ce9">
            <text:p>9 845 960.00</text:p>
          </table:table-cell>
          <table:table-cell office:value-type="date" office:date-value="2020-11-19T00:00:00" table:style-name="ce8">
            <text:p>19.11.2020</text:p>
          </table:table-cell>
          <table:table-cell office:value-type="date" office:date-value="2020-10-27T00:00:00" table:style-name="ce8">
            <text:p>27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57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7:86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11:309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10:7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3:38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3:67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4:463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4:105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502:66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4T00:00:00" table:number-columns-spanned="2" table:number-rows-spanned="1" table:style-name="ce23">
            <text:p>2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03:65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1:59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1:62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202:179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03:33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13:36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2:7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303:1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106: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106:83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108:17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50111:100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111:100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111:98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111:99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111:99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111:99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111:99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203:13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206:16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304:17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309:57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30201:414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30202:14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40304:2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40403:7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40431:6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40432: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40432:43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40503:26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40503:43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0301:73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50401:108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51301:2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52003:16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103:133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211:2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309:74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402:15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02:14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10:11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803:53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1103:12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1103:13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1112:3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80519:14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103:6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906:205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00000:95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01:65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01:65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07:8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110:15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211:23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26:69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29:76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30:1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05:2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05:21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32:15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32:5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32:65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41:421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41:44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41:58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48: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50:31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50:31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50:8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51:1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51:211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51:51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69:6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534:6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18:66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18:80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18:88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18:90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18:95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39:360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01:38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02:15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303:35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321:9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523:1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551:9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648:2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40111:41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211:280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54:0020215:1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54:0020217: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54:0020217:3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54:0020217:3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55:0010288:5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61:0020204: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61:0020205:2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04:100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04:244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04:257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04: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04: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05: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05:1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05: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05:1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05:2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05:213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05:2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05:2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06: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06:1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06:2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07:100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07:100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07: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07:2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07:2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07:2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07: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08:2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08:2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08:2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08: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08:3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08:3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08:3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08:5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08:6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08: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09:1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09: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09:232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09: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09: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10: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10:1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10:225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10:3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10:3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10:5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10:7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10:8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10:8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10:8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10:8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10:8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10: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11: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11: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12: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17:100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17:100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17:196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20:20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35:100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35:100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42:1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42:229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42:2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42:3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42:4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42:5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42: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50:1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52:10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52:10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52:322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52:5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79:18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79:181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86:100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86:100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86:304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86:356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86:7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97:175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97:6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98:100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98:8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2007:1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2007:382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2007:382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2007:8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2009:310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2009:8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2014:10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2024: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13:5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14: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16:11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16:11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16:7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17:1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17:393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17:394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18: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18:363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18:382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18:384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18:425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18:4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27:6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40:10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40:12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40:12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40:13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40:3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40:4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40:478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40:540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40:8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40:8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42:14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42:15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42:1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42:3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42:429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44:1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45:106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47:100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50:10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50:100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50:100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50:100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50:101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50:10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50:6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50: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15: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23:1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23:3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24: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24:395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24:4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5012:105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12:4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13:6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28:2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36:1001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1002:1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3002:5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3004: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7002:4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7003:3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9002:6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0009:4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4008: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8006:4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1003:5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3012: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3016:9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2005:2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2005:2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2007:100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2007:186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2007:186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2007:186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2009:2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5001:13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5022:1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7004:4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9001:4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10002: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06: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18:18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2001:18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2018:7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3001:18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4006:18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4023:19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6001:292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6002:368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6003:722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1001:450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1001:451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1001:45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1002:7744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1004:3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1007:20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1012:744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1020:288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2002:1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2006:3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4011:2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5006:491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5011:8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8002:3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9001:167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11010:940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12001:16894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1002:11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4011:1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12007:5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12007:6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12007:6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12011:1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4011:2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5003:799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0001:117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0001:124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0001:126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0001:126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0001:2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0001:2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0001:2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0003: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0003:1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0003:1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0003:1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0003:161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0003: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0005:1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0005: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0005:2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0005:2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0005: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0006: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0006:1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0006:1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0006: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0006:1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0006: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0006:2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0006:2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0006: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0006: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0006: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0006: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0007:1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0007: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0007: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0007: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4002:230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4002:230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4002:230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4002:230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4002:230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4002:231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4003:7709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5005:115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7001:10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7001:115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09034:142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11002:31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13007:154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15001:4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1005:3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1015:10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1025:6688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1030:6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2014:16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2022:600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2022:601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2022:60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3012:7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4020:3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4021:185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5004:1001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5016:7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0:0003004:165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000000:161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000000:2790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000000:687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000000:81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40108: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000000:35612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000000:3625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70402:180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80511:139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0103:158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90807:405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90807:406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1110:573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1110:57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1:0150506:209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30118:329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30201:6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30306:313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30426:283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30426:83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30615:292</text:p>
          </table:table-cell>
          <table:table-cell office:value-type="date" office:date-value="2020-11-16T00:00:00" table:style-name="ce11">
            <text:p>16.11.2020</text:p>
          </table:table-cell>
          <table:table-cell office:value-type="date" office:date-value="2020-10-23T00:00:00" table:number-columns-spanned="2" table:number-rows-spanned="1" table:style-name="ce23">
            <text:p>23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30645:114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30650:217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40202:45</text:p>
          </table:table-cell>
          <table:table-cell office:value-type="date" office:date-value="2020-11-19T00:00:00" table:style-name="ce11">
            <text:p>19.11.2020</text:p>
          </table:table-cell>
          <table:table-cell office:value-type="date" office:date-value="2020-10-27T00:00:00" table:number-columns-spanned="2" table:number-rows-spanned="1" table:style-name="ce23">
            <text:p>27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2DBEB006CB710E2BBFE0D55DD212081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1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1-25T12:17:53Z</meta:creation-date>
    <dc:date>2020-11-25T12:52:05Z</dc:date>
  </office:meta>
</office:document-meta>
</file>