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75</text:p>
          </table:table-cell>
          <table:table-cell table:number-columns-repeated="3" table:style-name="ce3"/>
          <table:table-cell office:value-type="date" office:date-value="2020-11-27T00:00:00" table:style-name="ce4">
            <text:p>27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342</text:p>
          </table:table-cell>
          <table:table-cell office:value-type="string" table:style-name="ce9">
            <text:p>5 064 510.68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6:505</text:p>
          </table:table-cell>
          <table:table-cell office:value-type="string" table:style-name="ce9">
            <text:p>2 455 988.1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483</text:p>
          </table:table-cell>
          <table:table-cell office:value-type="string" table:style-name="ce9">
            <text:p>881 792.1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1:464</text:p>
          </table:table-cell>
          <table:table-cell office:value-type="string" table:style-name="ce9">
            <text:p>1 713 983.0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4:217</text:p>
          </table:table-cell>
          <table:table-cell office:value-type="string" table:style-name="ce9">
            <text:p>2 118 426.09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3:419</text:p>
          </table:table-cell>
          <table:table-cell office:value-type="string" table:style-name="ce9">
            <text:p>1 540 133.6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6:1025</text:p>
          </table:table-cell>
          <table:table-cell office:value-type="string" table:style-name="ce9">
            <text:p>109 046.08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1038</text:p>
          </table:table-cell>
          <table:table-cell office:value-type="string" table:style-name="ce9">
            <text:p>109 046.08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12:33</text:p>
          </table:table-cell>
          <table:table-cell office:value-type="string" table:style-name="ce9">
            <text:p>4 764 137.2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12:34</text:p>
          </table:table-cell>
          <table:table-cell office:value-type="string" table:style-name="ce9">
            <text:p>2 638 295.6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412:41</text:p>
          </table:table-cell>
          <table:table-cell office:value-type="string" table:style-name="ce9">
            <text:p>4 176 015.35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504:315</text:p>
          </table:table-cell>
          <table:table-cell office:value-type="string" table:style-name="ce9">
            <text:p>3 668 436.0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504:324</text:p>
          </table:table-cell>
          <table:table-cell office:value-type="string" table:style-name="ce9">
            <text:p>1 069 960.5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301:636</text:p>
          </table:table-cell>
          <table:table-cell office:value-type="string" table:style-name="ce9">
            <text:p>1 534 519.68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03:257</text:p>
          </table:table-cell>
          <table:table-cell office:value-type="string" table:style-name="ce9">
            <text:p>2 437 970.0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24:113</text:p>
          </table:table-cell>
          <table:table-cell office:value-type="string" table:style-name="ce9">
            <text:p>1 485 035.25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07:56</text:p>
          </table:table-cell>
          <table:table-cell office:value-type="string" table:style-name="ce9">
            <text:p>2 202 081.32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16:7</text:p>
          </table:table-cell>
          <table:table-cell office:value-type="string" table:style-name="ce9">
            <text:p>2 897 400.93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25:113</text:p>
          </table:table-cell>
          <table:table-cell office:value-type="string" table:style-name="ce9">
            <text:p>1 382 269.8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01:303</text:p>
          </table:table-cell>
          <table:table-cell office:value-type="string" table:style-name="ce9">
            <text:p>726 439.71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05:173</text:p>
          </table:table-cell>
          <table:table-cell office:value-type="string" table:style-name="ce9">
            <text:p>40 048 548.03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307:10</text:p>
          </table:table-cell>
          <table:table-cell office:value-type="string" table:style-name="ce9">
            <text:p>696 361.6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29:5304</text:p>
          </table:table-cell>
          <table:table-cell office:value-type="string" table:style-name="ce9">
            <text:p>4 134 686.38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16:3839</text:p>
          </table:table-cell>
          <table:table-cell office:value-type="string" table:style-name="ce9">
            <text:p>5 119 599.46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16:27</text:p>
          </table:table-cell>
          <table:table-cell office:value-type="string" table:style-name="ce9">
            <text:p>120 150 219.06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6:7</text:p>
          </table:table-cell>
          <table:table-cell office:value-type="string" table:style-name="ce9">
            <text:p>977 045 405.91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33:5374</text:p>
          </table:table-cell>
          <table:table-cell office:value-type="string" table:style-name="ce9">
            <text:p>305 625 621.76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41:1</text:p>
          </table:table-cell>
          <table:table-cell office:value-type="string" table:style-name="ce9">
            <text:p>139 779 701.82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4003:6091</text:p>
          </table:table-cell>
          <table:table-cell office:value-type="string" table:style-name="ce9">
            <text:p>305 611.12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9009:3102</text:p>
          </table:table-cell>
          <table:table-cell office:value-type="string" table:style-name="ce9">
            <text:p>39 738 972.8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3016:8261</text:p>
          </table:table-cell>
          <table:table-cell office:value-type="string" table:style-name="ce9">
            <text:p>886 141.3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01:187</text:p>
          </table:table-cell>
          <table:table-cell office:value-type="string" table:style-name="ce9">
            <text:p>841 043 317.4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01:192</text:p>
          </table:table-cell>
          <table:table-cell office:value-type="string" table:style-name="ce9">
            <text:p>73 823 032.3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16:6909</text:p>
          </table:table-cell>
          <table:table-cell office:value-type="string" table:style-name="ce9">
            <text:p>244 422 947.91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2003:7927</text:p>
          </table:table-cell>
          <table:table-cell office:value-type="string" table:style-name="ce9">
            <text:p>180 956 339.8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1:11372</text:p>
          </table:table-cell>
          <table:table-cell office:value-type="string" table:style-name="ce9">
            <text:p>290 134 218.55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2001:11373</text:p>
          </table:table-cell>
          <table:table-cell office:value-type="string" table:style-name="ce9">
            <text:p>226 687 682.09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2003:5532</text:p>
          </table:table-cell>
          <table:table-cell office:value-type="string" table:style-name="ce9">
            <text:p>123 156.72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10009:7054</text:p>
          </table:table-cell>
          <table:table-cell office:value-type="string" table:style-name="ce9">
            <text:p>7 354.44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5010:5777</text:p>
          </table:table-cell>
          <table:table-cell office:value-type="string" table:style-name="ce9">
            <text:p>151 038 159.4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20:18149</text:p>
          </table:table-cell>
          <table:table-cell office:value-type="string" table:style-name="ce9">
            <text:p>20 740 654.7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8003:12212</text:p>
          </table:table-cell>
          <table:table-cell office:value-type="string" table:style-name="ce9">
            <text:p>93 663.67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3:33971</text:p>
          </table:table-cell>
          <table:table-cell office:value-type="string" table:style-name="ce9">
            <text:p>2 354 541.42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8:13898</text:p>
          </table:table-cell>
          <table:table-cell office:value-type="string" table:style-name="ce9">
            <text:p>540 521.1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3014:2330</text:p>
          </table:table-cell>
          <table:table-cell office:value-type="string" table:style-name="ce9">
            <text:p>11 815.87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3014:2332</text:p>
          </table:table-cell>
          <table:table-cell office:value-type="string" table:style-name="ce9">
            <text:p>2 925.9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4:2265</text:p>
          </table:table-cell>
          <table:table-cell office:value-type="string" table:style-name="ce9">
            <text:p>63 545 846.77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04:2266</text:p>
          </table:table-cell>
          <table:table-cell office:value-type="string" table:style-name="ce9">
            <text:p>9 539 673.0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3023:14125</text:p>
          </table:table-cell>
          <table:table-cell office:value-type="string" table:style-name="ce9">
            <text:p>166 489.64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5004:12560</text:p>
          </table:table-cell>
          <table:table-cell office:value-type="string" table:style-name="ce9">
            <text:p>489 255 844.9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5011:17</text:p>
          </table:table-cell>
          <table:table-cell office:value-type="string" table:style-name="ce9">
            <text:p>20 849 880.52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5011:4001</text:p>
          </table:table-cell>
          <table:table-cell office:value-type="string" table:style-name="ce9">
            <text:p>386 907.52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6:0010105:35113</text:p>
          </table:table-cell>
          <table:table-cell office:value-type="string" table:style-name="ce9">
            <text:p>35 328.99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18T00:00:00" table:style-name="ce8">
            <text:p>18.11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6:0010105:35114</text:p>
          </table:table-cell>
          <table:table-cell office:value-type="string" table:style-name="ce9">
            <text:p>572 993 689.26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20T00:00:00" table:style-name="ce8">
            <text:p>20.11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068</text:p>
          </table:table-cell>
          <table:table-cell office:value-type="string" table:style-name="ce9">
            <text:p>2 333 266.29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1471</text:p>
          </table:table-cell>
          <table:table-cell office:value-type="string" table:style-name="ce9">
            <text:p>2 468 838 923.0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5726</text:p>
          </table:table-cell>
          <table:table-cell office:value-type="string" table:style-name="ce9">
            <text:p>985 709.5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405:600</text:p>
          </table:table-cell>
          <table:table-cell office:value-type="string" table:style-name="ce9">
            <text:p>1 410 426.16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405:601</text:p>
          </table:table-cell>
          <table:table-cell office:value-type="string" table:style-name="ce9">
            <text:p>1 597 825.44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316:20418</text:p>
          </table:table-cell>
          <table:table-cell office:value-type="string" table:style-name="ce9">
            <text:p>36 518 593.24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104:581</text:p>
          </table:table-cell>
          <table:table-cell office:value-type="string" table:style-name="ce9">
            <text:p>2 062 998.00</text:p>
          </table:table-cell>
          <table:table-cell office:value-type="date" office:date-value="2020-11-23T00:00:00" table:style-name="ce8">
            <text:p>23.11.2020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50304:447</text:p>
          </table:table-cell>
          <table:table-cell office:value-type="string" table:style-name="ce9">
            <text:p>1 519 949.0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801:245</text:p>
          </table:table-cell>
          <table:table-cell office:value-type="string" table:style-name="ce9">
            <text:p>1 576 169.6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403:621</text:p>
          </table:table-cell>
          <table:table-cell office:value-type="string" table:style-name="ce9">
            <text:p>1 382 645.00</text:p>
          </table:table-cell>
          <table:table-cell office:value-type="date" office:date-value="2020-11-24T00:00:00" table:style-name="ce8">
            <text:p>24.11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403:622</text:p>
          </table:table-cell>
          <table:table-cell office:value-type="string" table:style-name="ce9">
            <text:p>3 030 757.84</text:p>
          </table:table-cell>
          <table:table-cell office:value-type="date" office:date-value="2020-11-24T00:00:00" table:style-name="ce8">
            <text:p>24.11.2020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9:0020208:312</text:p>
          </table:table-cell>
          <table:table-cell office:value-type="string" table:style-name="ce9">
            <text:p>1 639 323.8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9:0020208:313</text:p>
          </table:table-cell>
          <table:table-cell office:value-type="string" table:style-name="ce9">
            <text:p>1 636 265.4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00000:228</text:p>
          </table:table-cell>
          <table:table-cell office:value-type="string" table:style-name="ce9">
            <text:p>2 110 009.0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12:545</text:p>
          </table:table-cell>
          <table:table-cell office:value-type="string" table:style-name="ce9">
            <text:p>930 478.5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7T00:00:00" table:style-name="ce8">
            <text:p>07.11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112:546</text:p>
          </table:table-cell>
          <table:table-cell office:value-type="string" table:style-name="ce9">
            <text:p>930 478.5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7T00:00:00" table:style-name="ce8">
            <text:p>07.11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12:547</text:p>
          </table:table-cell>
          <table:table-cell office:value-type="string" table:style-name="ce9">
            <text:p>930 478.5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7T00:00:00" table:style-name="ce8">
            <text:p>07.11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1683</text:p>
          </table:table-cell>
          <table:table-cell office:value-type="string" table:style-name="ce9">
            <text:p>1 538 671.96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1684</text:p>
          </table:table-cell>
          <table:table-cell office:value-type="string" table:style-name="ce9">
            <text:p>1 524 738.32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201:333</text:p>
          </table:table-cell>
          <table:table-cell office:value-type="string" table:style-name="ce9">
            <text:p>1 147 178.58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201:334</text:p>
          </table:table-cell>
          <table:table-cell office:value-type="string" table:style-name="ce9">
            <text:p>847 408.00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321: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4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86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4:5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6:3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3:7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6:4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3:1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162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8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104:1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104:84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104:8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202:10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2:2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2: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2:6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202:7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202:86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202:8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2:8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4:118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4:89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205:19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6:7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106:113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106:11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116:47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2:10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8:1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85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10:67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202:8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206:12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7:31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9:17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000000:12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10712:1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20704:4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40401:7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0402:4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1303:1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103:4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201:14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201: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201:5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210: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408:2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4:9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10:28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13:3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803:5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80505: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106:3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201:13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301:1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301:1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301:10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301: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301:1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301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301:12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301:1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301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301:1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301:14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301:1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301:1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301:1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301:1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301:1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301: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301:1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301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301:2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301:2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301:2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301:2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301:2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301:2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301:23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301:2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301:2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301:2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301:2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301:2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301:2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301:26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301:2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301:2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301:2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301:26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301:2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301:2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301:2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301: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301:2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301:28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301:28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301:2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301:29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301:29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301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301:30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301:3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301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301:32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301:3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301:3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301:33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301:3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301:33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301:3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301:33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301:3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301:3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301:3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301:3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301:3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301:3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301:3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301:3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301:3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301:3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301:35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301:3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301:3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301:36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301:3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301:3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301:3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301:3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301:3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301:3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301:3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301:37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301:3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301:3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301:3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301:3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301:3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301:38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301:3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301:3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301:3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301:3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301:39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301:39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301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301: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301: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301: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301: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301: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301: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301: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301: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301: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301: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301:8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301:90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301: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301: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308: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308: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308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308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308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308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308: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308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308: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308: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311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311: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311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502: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504: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504:1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504:1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504:1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504:1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504:1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504:1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504:1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504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504:1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504:1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504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504:13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504:13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504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504: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504:1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504:1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504:1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504: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504:1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504:18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504:1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504:18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504:19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504:1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504:19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504:19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504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504:2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504:20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504:2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504:2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504:22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504: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504:2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504:2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504:2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504:25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504:2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504:2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04:2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504:2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04:2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04:27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04:2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04:2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504:29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504:29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504:2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504:2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504:29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504:3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504:3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504:3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504:3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504:3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504:3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504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504:32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504:3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504:3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504:3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504:33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504:3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504:3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504:3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504:3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504:3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504:35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504:3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504:3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504:35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504:3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504: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504:3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504:3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504:36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504:36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504:3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504:3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504:3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504:3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504:37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504:37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504:3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504:3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504:37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504:3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504:3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504: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504:3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504:3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504:3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504:38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504:39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504:4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504: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504: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504: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504: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504: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504: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504:6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504: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504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504: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504: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504: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0504: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0504: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504: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0504:90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0504:9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0504:9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0507: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0507: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0507: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0507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0507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0507: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0507:1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507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507: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507:2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507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507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507:3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507:3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507: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507: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507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507:4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507: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507:4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507:4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507: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507: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507: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507: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507:5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507: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507: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507: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507: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507:5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507: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507: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507: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0507: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0507:6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507: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507: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0507: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0507:6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0507:6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0507: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0507: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0507: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507: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507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507:7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507:7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507: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512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512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514:1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514:1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514:1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514:10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0514:1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0514:1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0514:1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0514:1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0514:1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0514:1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0514:1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0514:1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0514:1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0514:1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514:12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514:12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514:1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514:12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514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514: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514: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514: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0514: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0514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0514:3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0514: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514: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514: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514:4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514: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514: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514: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514: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514: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514: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514: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514:5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514: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514: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514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514: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514: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514: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514: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514: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514: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514:8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514:8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514: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514: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514:8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514:9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514:9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514:9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514: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514: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514:9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514: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514:9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520: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901:7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101: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1201: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1401:2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1403:2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01:27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01:40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01:6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14:2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18:10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18:6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18:95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6:22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6:46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6:69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9:32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9:3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9:3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9:68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10:53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21:2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26:5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33:8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39: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44:2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71:12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101:28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126:17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126:2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01:17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24:2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42:25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49:23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49: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1:2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1:6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20:6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35:3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414:9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426:73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528:6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09:1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18:10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40226:1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40303:1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54:0010205: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01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13: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13: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13: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13:2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13:479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13:479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13:498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13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13: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17:100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17:100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7:196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9:1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9:296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19:296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24:2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26: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26:5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26: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27: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27:40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30: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32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32: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32:28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32:28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32: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34:10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40: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40:1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40:236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40: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42:1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42:229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42:2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42:3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42:4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42:5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42: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45:2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45:6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52: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52:2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58: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62:378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64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68:21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68:21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68:211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68:2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68:3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76:1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76:254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76:256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78:10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78:327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2003:10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2003:10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2003:1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2003:1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2003:1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2003:38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2003:38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2003:7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2003:7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2009:7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2015:242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2020:1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2020:100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2021: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2021: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2022:1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2022:1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2024: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2027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2028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09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10: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3018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3018:42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3023:25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3023: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3029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29:52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29:52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29:52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29:532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29:532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29: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29: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30: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30: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3052:8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09:3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2:100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3: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5: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15:1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15:300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15:306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23:1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23:1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23: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23: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23: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26: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26:35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26: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30: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30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31:23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31:28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4031: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4031: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02: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06:101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13:36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13: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13: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10: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10:2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6010:3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10:3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12:40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12: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16: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22:155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22:15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22:16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22:169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22:3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25:478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26:17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26:20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26:22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26:24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33: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1004:10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1004:10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1004:10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1007:10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1007:10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0012:26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4001: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5007: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8007:459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8009: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1005: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1017: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2009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5008:201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20: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07: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7:438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07:482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12: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16: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16:9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17:2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05:2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11:928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12: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6001:360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6008:10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6008:100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08:10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08: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14: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23:3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10000: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10007:37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1001:1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1001:105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1001:105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1001:1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1001:17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1001:2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1001:22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01: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01: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01:89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1001:966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1008:42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1016:3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1019:7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3:260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3:260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5:2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6:1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14: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3005:683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3005:68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3014: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3018:408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1007:100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1007:10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1007:10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1020:428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3004:12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7002:1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7003: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13:10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6004:100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6004:100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6004:1195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6004:119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6004:119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6004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6004:2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6004:2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6004: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6004:3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6004: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6004: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6004:6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6004: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6004: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6004:8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6005:169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6005:2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6005:2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6005:23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6005: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8003:10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12000:6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12007:6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12013:10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12020: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2001:4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2: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8007:10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8007:45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0001:117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0001:124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0001:126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0001:126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0001:2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0001:2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0001:2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0003:1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0003:1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0003:1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0003:1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0003:161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0003:1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0005:1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0005: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0005:2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0005:2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0005: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0006: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0006:1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0006:1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0006:1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0006:1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0006: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0006:2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0006:2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0006: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0006: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0006: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0006: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0007: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0007:1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0007: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0007: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2006: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4005:174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5001:100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5001:464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7001:353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2001:10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2001:1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2006: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3001: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7002:100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7002:1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7002: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7002:1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7002:168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7002:168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7002: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7002: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7003:1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7004:100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7004:100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7004:100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7004:1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7004:1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7004:1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7004:181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7004:182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7004:183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7004:1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7004:2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7004:2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7004:221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7004:223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7004:2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7004:2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7004:25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7004:2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7004: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7005:2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9021:2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13001: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13003:3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13006:145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3013:4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3014: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12:40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25:146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2006: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2012: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4010:353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4011:13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4012:2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0:0007001:624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3:0020247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000000:25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000000:907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000000:97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10504:17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20203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20303:151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20320:2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30206:59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30206:5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40222:27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50309:159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000000:3408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000000:343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000000:3442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000000:3449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000000:34809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000000:350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000000:3509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000000:3522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000000:3522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000000:352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000000:3556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000000:356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000000:3569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000000:362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000000:379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70201:5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70508:29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70803:34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70804:10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80505:4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0301:10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0301:1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0301:1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0301:11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0301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0301:12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90301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90301:13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90301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90301:14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90301:14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90301:1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90301:14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90301:1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90301:1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90301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90301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90301: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90301: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90301:9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90311: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90411: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90504: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90504: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90504:5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90504:5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90504:6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90504:6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90504:6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90504:6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90504:6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90504:7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90504: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90504:7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90504: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90504:7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90504:7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90504:7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90504:8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90504:8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90504: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90504:8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90504:8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90504:8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190504:8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190504:9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190507: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190507: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8:0190507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8:0190507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190514: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190514: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190514: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190514: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190514: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190514: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190514:1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90514:1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90514: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90514: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90514: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90514: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90516:2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190516:2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90516:3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90516:3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90516:4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90516:4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90516: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90516: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90518:30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90518:307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90518:3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90518:30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90518:31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90518:31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90518:31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90518:3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90518:31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90518:31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90518:34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90518:3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90518:350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90518:35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90518:3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90518:3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90518:354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90518:35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90518:35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90904:16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1:0000000:5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1:0150506:26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1:0150507:19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1:0150701:22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1:0150701:2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1:0150701:24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1:0150701:28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1:0150701:3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1:0150701:3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1:0150701:33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1:0151902:1049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1:0151902:12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1:0151902:5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1:0151902:601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1:0151902:68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1:0151902:808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1:0151902:85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1:0151902:85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1:0151902:87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00000:486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20101:204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20101:254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20118:800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20118:886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20226:50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20229:1667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20229:1745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20318:71</text:p>
          </table:table-cell>
          <table:table-cell office:value-type="date" office:date-value="2020-11-25T00:00:00" table:style-name="ce11">
            <text:p>25.11.2020</text:p>
          </table:table-cell>
          <table:table-cell office:value-type="date" office:date-value="2020-11-03T00:00:00" table:number-columns-spanned="2" table:number-rows-spanned="1" table:style-name="ce19">
            <text:p>0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30403:1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30414:72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30414:73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30425:36</text:p>
          </table:table-cell>
          <table:table-cell office:value-type="date" office:date-value="2020-11-23T00:00:00" table:style-name="ce11">
            <text:p>23.11.2020</text:p>
          </table:table-cell>
          <table:table-cell office:value-type="date" office:date-value="2020-10-30T00:00:00" table:number-columns-spanned="2" table:number-rows-spanned="1" table:style-name="ce19">
            <text:p>30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5742AF55A94835E768B2B8022FEA00A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1-27T12:54:28Z</meta:creation-date>
    <dc:date>2020-11-27T13:08:50Z</dc:date>
  </office:meta>
</office:document-meta>
</file>