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Изменения от 15.07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55</text:p>
          </table:table-cell>
          <table:table-cell table:number-columns-repeated="3" table:style-name="ce3"/>
          <table:table-cell office:value-type="date" office:date-value="2020-11-17T00:00:00" table:style-name="ce4">
            <text:p>17.11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59" table:style-name="ce12">
            <text:p>40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80" table:style-name="ce12">
            <text:p>19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8">
            <text:p>Пункт 20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 table:style-name="ce7"/>
        </table:table-row>
        <table:table-row table:style-name="ro9">
          <table:table-cell office:value-type="string" table:number-columns-spanned="5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string" table:style-name="ce9">
            <text:p>77:05:0002002:4416</text:p>
          </table:table-cell>
          <table:table-cell office:value-type="date" office:date-value="2020-11-09T00:00:00" table:style-name="ce10">
            <text:p>09.11.2020</text:p>
          </table:table-cell>
          <table:table-cell office:value-type="date" office:date-value="2020-10-13T00:00:00" table:number-columns-spanned="2" table:number-rows-spanned="1" table:style-name="ce20">
            <text:p>13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DE37D4397DF0D89626A79E6C0B32854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4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Лист1.A13:Лист1.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9-08T16:08:26Z</meta:creation-date>
    <dc:date>2021-07-15T11:25:55Z</dc:date>
  </office:meta>
</office:document-meta>
</file>