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Изменения от 17.01.2022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55</text:p>
          </table:table-cell>
          <table:table-cell table:number-columns-repeated="3" table:style-name="ce3"/>
          <table:table-cell office:value-type="date" office:date-value="2020-11-17T00:00:00" table:style-name="ce4">
            <text:p>17.11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59" table:style-name="ce6">
            <text:p>40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80" table:style-name="ce6">
            <text:p>19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Пункт 11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8"/>
        </table:table-row>
        <table:table-row table:style-name="ro9">
          <table:table-cell office:value-type="string" table:number-columns-spanned="5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8"/>
        </table:table-row>
        <table:table-row table:style-name="ro10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8"/>
        </table:table-row>
        <table:table-row table:style-name="ro1">
          <table:table-cell office:value-type="float" office:value="1980" table:style-name="ce9">
            <text:p>1980</text:p>
          </table:table-cell>
          <table:table-cell office:value-type="string" table:style-name="ce9">
            <text:p>77:01:0006011:2006</text:p>
          </table:table-cell>
          <table:table-cell office:value-type="date" office:date-value="2020-11-06T00:00:00" table:style-name="ce10">
            <text:p>06.11.2020</text:p>
          </table:table-cell>
          <table:table-cell office:value-type="date" office:date-value="2020-10-20T00:00:00" table:number-columns-spanned="2" table:number-rows-spanned="1" table:style-name="ce18">
            <text:p>20.10.2020</text:p>
          </table:table-cell>
          <table:covered-table-cell/>
          <table:table-cell table:number-columns-repeated="16379" table:style-name="ce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1">
            <text:p>DE37D4397DF0D89626A79E6C0B32854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Лист1.A13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Пользователь Windows</dc:creator>
    <meta:creation-date>2020-11-17T16:46:53Z</meta:creation-date>
    <dc:date>2022-01-17T07:10:48Z</dc:date>
  </office:meta>
</office:document-meta>
</file>