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78</text:p>
          </table:table-cell>
          <table:table-cell table:number-columns-repeated="3" table:style-name="ce3"/>
          <table:table-cell office:value-type="date" office:date-value="2020-12-02T00:00:00" table:style-name="ce4">
            <text:p>02.12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8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6:510</text:p>
          </table:table-cell>
          <table:table-cell office:value-type="string" table:style-name="ce9">
            <text:p>4 905 954.3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1302:701</text:p>
          </table:table-cell>
          <table:table-cell office:value-type="string" table:style-name="ce9">
            <text:p>871 419.61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106:313</text:p>
          </table:table-cell>
          <table:table-cell office:value-type="string" table:style-name="ce9">
            <text:p>2 586 025.2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401:282</text:p>
          </table:table-cell>
          <table:table-cell office:value-type="string" table:style-name="ce9">
            <text:p>2 340 192.4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106:90</text:p>
          </table:table-cell>
          <table:table-cell office:value-type="string" table:style-name="ce9">
            <text:p>2 028 970.4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15:236</text:p>
          </table:table-cell>
          <table:table-cell office:value-type="string" table:style-name="ce9">
            <text:p>927 097.2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536:102</text:p>
          </table:table-cell>
          <table:table-cell office:value-type="string" table:style-name="ce9">
            <text:p>2 829 287.97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05:26</text:p>
          </table:table-cell>
          <table:table-cell office:value-type="string" table:style-name="ce9">
            <text:p>1 296 959.4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30:101</text:p>
          </table:table-cell>
          <table:table-cell office:value-type="string" table:style-name="ce9">
            <text:p>1 271 507.43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01:563</text:p>
          </table:table-cell>
          <table:table-cell office:value-type="string" table:style-name="ce9">
            <text:p>1 202 254.9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433:44</text:p>
          </table:table-cell>
          <table:table-cell office:value-type="string" table:style-name="ce9">
            <text:p>957 965.92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508:39</text:p>
          </table:table-cell>
          <table:table-cell office:value-type="string" table:style-name="ce9">
            <text:p>978 371.28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45:52</text:p>
          </table:table-cell>
          <table:table-cell office:value-type="string" table:style-name="ce9">
            <text:p>2 374 785.27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40214:159</text:p>
          </table:table-cell>
          <table:table-cell office:value-type="string" table:style-name="ce9">
            <text:p>415 088.82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307:167</text:p>
          </table:table-cell>
          <table:table-cell office:value-type="string" table:style-name="ce9">
            <text:p>734 518.4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0:0000000:497821</text:p>
          </table:table-cell>
          <table:table-cell office:value-type="string" table:style-name="ce9">
            <text:p>115 101 381.33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29:28</text:p>
          </table:table-cell>
          <table:table-cell office:value-type="string" table:style-name="ce9">
            <text:p>38 465 274.9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35:2250</text:p>
          </table:table-cell>
          <table:table-cell office:value-type="string" table:style-name="ce9">
            <text:p>1 479 378.95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40:5408</text:p>
          </table:table-cell>
          <table:table-cell office:value-type="string" table:style-name="ce9">
            <text:p>35 716 213.92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5001:7593</text:p>
          </table:table-cell>
          <table:table-cell office:value-type="string" table:style-name="ce9">
            <text:p>33 893 950.68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6026:4174</text:p>
          </table:table-cell>
          <table:table-cell office:value-type="string" table:style-name="ce9">
            <text:p>431 045 833.98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00000:3155</text:p>
          </table:table-cell>
          <table:table-cell office:value-type="string" table:style-name="ce9">
            <text:p>8 214 770.52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7003:22</text:p>
          </table:table-cell>
          <table:table-cell office:value-type="string" table:style-name="ce9">
            <text:p>1 623 546 874.18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24T00:00:00" table:style-name="ce8">
            <text:p>24.11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7004:14284</text:p>
          </table:table-cell>
          <table:table-cell office:value-type="string" table:style-name="ce9">
            <text:p>8 732 839.5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7004:178</text:p>
          </table:table-cell>
          <table:table-cell office:value-type="string" table:style-name="ce9">
            <text:p>12 621 522 548.96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20008:1999</text:p>
          </table:table-cell>
          <table:table-cell office:value-type="string" table:style-name="ce9">
            <text:p>319 236 651.0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21004:3213</text:p>
          </table:table-cell>
          <table:table-cell office:value-type="string" table:style-name="ce9">
            <text:p>17 804 014.55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22014:2</text:p>
          </table:table-cell>
          <table:table-cell office:value-type="string" table:style-name="ce9">
            <text:p>3 954 353 276.72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17T00:00:00" table:style-name="ce8">
            <text:p>17.11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24018:1898</text:p>
          </table:table-cell>
          <table:table-cell office:value-type="string" table:style-name="ce9">
            <text:p>88 946.52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6001:4588</text:p>
          </table:table-cell>
          <table:table-cell office:value-type="string" table:style-name="ce9">
            <text:p>618 294.38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6001:4589</text:p>
          </table:table-cell>
          <table:table-cell office:value-type="string" table:style-name="ce9">
            <text:p>187 305 879.68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6006:4797</text:p>
          </table:table-cell>
          <table:table-cell office:value-type="string" table:style-name="ce9">
            <text:p>205 261.2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0000:6179</text:p>
          </table:table-cell>
          <table:table-cell office:value-type="string" table:style-name="ce9">
            <text:p>5 771 355.96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2017:6105</text:p>
          </table:table-cell>
          <table:table-cell office:value-type="string" table:style-name="ce9">
            <text:p>554 933 756.32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3012:2190</text:p>
          </table:table-cell>
          <table:table-cell office:value-type="string" table:style-name="ce9">
            <text:p>6 402 317.85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3018:6043</text:p>
          </table:table-cell>
          <table:table-cell office:value-type="string" table:style-name="ce9">
            <text:p>2 307 529.48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5:0005006:4916</text:p>
          </table:table-cell>
          <table:table-cell office:value-type="string" table:style-name="ce9">
            <text:p>465 258.72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5:0006001:9547</text:p>
          </table:table-cell>
          <table:table-cell office:value-type="string" table:style-name="ce9">
            <text:p>412 156 712.0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09006:1494</text:p>
          </table:table-cell>
          <table:table-cell office:value-type="string" table:style-name="ce9">
            <text:p>9 941 073.04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10004:31447</text:p>
          </table:table-cell>
          <table:table-cell office:value-type="string" table:style-name="ce9">
            <text:p>294 207.72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11003:18589</text:p>
          </table:table-cell>
          <table:table-cell office:value-type="string" table:style-name="ce9">
            <text:p>628 340.72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01002:135</text:p>
          </table:table-cell>
          <table:table-cell office:value-type="string" table:style-name="ce9">
            <text:p>1 064 742 824.96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5006:1002</text:p>
          </table:table-cell>
          <table:table-cell office:value-type="string" table:style-name="ce9">
            <text:p>857 311 609.75</text:p>
          </table:table-cell>
          <table:table-cell office:value-type="date" office:date-value="2020-11-27T00:00:00" table:style-name="ce8">
            <text:p>27.11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5006:4756</text:p>
          </table:table-cell>
          <table:table-cell office:value-type="string" table:style-name="ce9">
            <text:p>850 118 846.94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5007:5439</text:p>
          </table:table-cell>
          <table:table-cell office:value-type="string" table:style-name="ce9">
            <text:p>163 066 374.56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25T00:00:00" table:style-name="ce8">
            <text:p>25.11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02012:1360</text:p>
          </table:table-cell>
          <table:table-cell office:value-type="string" table:style-name="ce9">
            <text:p>1 220 379.56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02012:1361</text:p>
          </table:table-cell>
          <table:table-cell office:value-type="string" table:style-name="ce9">
            <text:p>1 021 713.12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02013:1405</text:p>
          </table:table-cell>
          <table:table-cell office:value-type="string" table:style-name="ce9">
            <text:p>3 788 134.0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8:0002013:1406</text:p>
          </table:table-cell>
          <table:table-cell office:value-type="string" table:style-name="ce9">
            <text:p>58 844.8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8:0007009:2328</text:p>
          </table:table-cell>
          <table:table-cell office:value-type="string" table:style-name="ce9">
            <text:p>198 579 181.5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10002:6445</text:p>
          </table:table-cell>
          <table:table-cell office:value-type="string" table:style-name="ce9">
            <text:p>316 748 795.0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000000:35452</text:p>
          </table:table-cell>
          <table:table-cell office:value-type="string" table:style-name="ce9">
            <text:p>1 580 782.76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000000:37752</text:p>
          </table:table-cell>
          <table:table-cell office:value-type="string" table:style-name="ce9">
            <text:p>126 835.0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404:179</text:p>
          </table:table-cell>
          <table:table-cell office:value-type="string" table:style-name="ce9">
            <text:p>1 935 105.39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00000:105326</text:p>
          </table:table-cell>
          <table:table-cell office:value-type="string" table:style-name="ce9">
            <text:p>485 800.0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00000:305</text:p>
          </table:table-cell>
          <table:table-cell office:value-type="string" table:style-name="ce9">
            <text:p>415 088.82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00000:440</text:p>
          </table:table-cell>
          <table:table-cell office:value-type="string" table:style-name="ce9">
            <text:p>415 088.82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229:2980</text:p>
          </table:table-cell>
          <table:table-cell office:value-type="string" table:style-name="ce9">
            <text:p>3 212 886.88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229:2981</text:p>
          </table:table-cell>
          <table:table-cell office:value-type="string" table:style-name="ce9">
            <text:p>832 800.0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331:365</text:p>
          </table:table-cell>
          <table:table-cell office:value-type="string" table:style-name="ce9">
            <text:p>397 960.42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331:366</text:p>
          </table:table-cell>
          <table:table-cell office:value-type="string" table:style-name="ce9">
            <text:p>347 000.0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201:853</text:p>
          </table:table-cell>
          <table:table-cell office:value-type="string" table:style-name="ce9">
            <text:p>1 870 999.9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5T00:00:00" table:style-name="ce8">
            <text:p>05.11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202:492</text:p>
          </table:table-cell>
          <table:table-cell office:value-type="string" table:style-name="ce9">
            <text:p>1 211 137.5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202:493</text:p>
          </table:table-cell>
          <table:table-cell office:value-type="string" table:style-name="ce9">
            <text:p>1 211 137.50</text:p>
          </table:table-cell>
          <table:table-cell office:value-type="date" office:date-value="2020-11-26T00:00:00" table:style-name="ce8">
            <text:p>26.11.2020</text:p>
          </table:table-cell>
          <table:table-cell office:value-type="date" office:date-value="2020-11-06T00:00:00" table:style-name="ce8">
            <text:p>06.11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3:3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08:23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301:35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403:45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502:67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106:15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06:37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06:47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06:47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10:24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14:60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309:18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309:57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30104:70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30206:8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30206:8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106:64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106:68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107: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215:4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218:57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221:12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221:25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301:13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50105:18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50302:4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50305:17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40414:3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40505:12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101:16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504:31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1008:11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1106:87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0103:6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90403:9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0806:4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0914:9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1001:15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91103:38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91104:16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1106:8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1110:1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1116:10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00000:26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106:4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111:15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113:5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113:6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113: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115:36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115:43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119: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122:5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138: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204:6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204:6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214: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221:21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226:57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320: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413:2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421:16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428: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429:6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435:28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452:15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550:17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550:17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113:3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113:33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114:12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114:14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114:14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114:3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114:48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114:7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114:8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118:7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120:4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124:15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124:1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126:1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127:5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130:25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131: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131:6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134:4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136:1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136:13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136:5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136:9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138:9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144:10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144:2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152:1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201:71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222:38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245:3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306:8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309:17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402:2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403:2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404:13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411:9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423:10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433:4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433:5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543:2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616:7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642:2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40101:11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40110:11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40110:9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40122:7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40122:9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40214:10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40217:12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40303:33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61:0010201:5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61:0010201:5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0:0000000:7472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0000:392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03:100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03:192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03:192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03:2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03:3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04:100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04:100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04:100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17: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17: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34:3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34:8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39:100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48:236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48:4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49:10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49:11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49:308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49:395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49:5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49:6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49:6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50:11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50:13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50:1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50: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50:255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50:268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50:2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50:326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50:4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50:5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50:7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51: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51:100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51:12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51:342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51:3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51: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51:6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51:6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51:8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51:9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52:3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52:6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52:9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52:9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53:326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53:3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53:6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54:1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54:5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54:6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55:4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56:1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56: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56:221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56:221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56:4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56:5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56:5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56: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57:100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57:10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57:1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57:4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57:5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57:6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57:7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57:7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57:9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57:9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58:100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58:273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58: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58:4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58:6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58:6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58:7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59:100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59:1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59:6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59: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60:215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60:6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60:6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61:100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61:1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61:2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61:4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61:5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61:6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61: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62: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62:10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62:1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62:13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62: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62:2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62:3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62: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62:6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62: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62:8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63:1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63:1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63:322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63:324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63:324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63:425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63:4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63:4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63:5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63:6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64:1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64:202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64:3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64:3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64:3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65:2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65:3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65: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66:1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66:212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66:2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66: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67:3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67: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67:5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67: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68:1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68:1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68:203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68:5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69:100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69:100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69:100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69:3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69: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69:4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69:4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74:3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74:6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86:100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86:2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86: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86:356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86:6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86:7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86:7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87:4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88:6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88:7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88:8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88:8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88:8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89: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89:3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89:3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89:8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89:9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90:2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90:5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90: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90:7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90:8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90:9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90:9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90:9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90:9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90:9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91:1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91:3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91:4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91:4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91:4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92:8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96:100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97:100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98:100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98:7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98:7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2012:3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2022:293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2025:220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3003:294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3019:248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3026:100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3026:342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3040:12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3040:12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3040:13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3040:478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3040:540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3040:8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3040:8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3042:14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3042:15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3042:1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3042:3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3042:429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3043:11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3044:454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3061:186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4004:1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4004:196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4012:2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4024:420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4030:6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5002:532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5014:165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6013:3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6013:3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6016:3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6016:4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6021:1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6021:3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6021: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6025:100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6026:101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6026:101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6026:22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6002:1603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07002:11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07002:3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7002:534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7003:2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24T00:00:00" table:number-columns-spanned="2" table:number-rows-spanned="1" table:style-name="ce23">
            <text:p>24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9009:310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24006:1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2001: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3019:883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5001:1019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5001:6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5008:823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6001:395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6001:396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6004:357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6012:101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10007:478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1004:1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1018:18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2004:1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2018:923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3003:100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3012:8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01001:451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02003:8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05003:650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5003:651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05004:696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09006:1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11004:14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12003:2362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12007:245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01006:420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02007:278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02017: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03013:13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03013:2185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04003:286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04003:292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04011:4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04011:688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05013:578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08001:431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12017: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12020:1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6005: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13003:1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13004:2724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14008:3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15002: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15006:438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15007:1355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16002:489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19001:202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19001:203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01012:290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8:0001012:291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8:0002013:140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8:0009001:424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8:0009022:783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8:0010001:940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1011:1148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1018:759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3013:235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4013:7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5013:1011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5013:1026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5013:11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5013:12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5013:2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5013:6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5013:923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5013:951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5013:951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5013:952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5013:952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6:0010105:3368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6:0010105:3368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000000:105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000000:109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000000:1571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000000:70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000000:82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00206:68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7:0100206:68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7:0100302:25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7:0110113:62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7:0110114:110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110114:110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120111:1388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7:0120111:138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120114:588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7:0120203: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7:0130104:228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7:0130104:229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7:0130104:229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150309:124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8:0000000:3398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8:0000000:3435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8:0000000:3501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8:0000000:3761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8:0170203:1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8:0171103:38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8:0171103:38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8:0190518:14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8:0190518:44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8:0190705:21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8:0190920:9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9:0010203:55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9:0010203:56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9:0010203:56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9:0010203:56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9:0010203:56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9:0010203:56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0:0020428:83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1:0140401:58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1:0150401:146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1:0151005:56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1:0151304:2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1:0151902:17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1:0151902:27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21:0151902:70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21:0151902:98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2:0000000:39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2:0000000:4760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2:0020101:161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2:0020101:39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2:0020110:44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2:0020122: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2:0020204:1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2:0020229:2439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2:0020611:25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2:0030126:3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2:0030213:32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2:0030248:55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2:0030502:481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2:0030516:415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2:0030516:41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2:0030518:372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30518:373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30518:374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6T00:00:00" table:number-columns-spanned="2" table:number-rows-spanned="1" table:style-name="ce23">
            <text:p>0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30533:34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40305:106</text:p>
          </table:table-cell>
          <table:table-cell office:value-type="date" office:date-value="2020-11-26T00:00:00" table:style-name="ce11">
            <text:p>26.11.2020</text:p>
          </table:table-cell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FEEE325E1D72DA0A56AC8FFBCF3A522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0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12-02T06:49:34Z</meta:creation-date>
    <dc:date>2020-12-02T07:53:46Z</dc:date>
  </office:meta>
</office:document-meta>
</file>