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19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80</text:p>
          </table:table-cell>
          <table:table-cell table:number-columns-repeated="3" table:style-name="ce3"/>
          <table:table-cell office:value-type="date" office:date-value="2020-12-07T00:00:00" table:style-name="ce4">
            <text:p>07.12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5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9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01:571</text:p>
          </table:table-cell>
          <table:table-cell office:value-type="string" table:style-name="ce9">
            <text:p>7 467 765.00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13:577</text:p>
          </table:table-cell>
          <table:table-cell office:value-type="string" table:style-name="ce9">
            <text:p>3 088 953.56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502:87</text:p>
          </table:table-cell>
          <table:table-cell office:value-type="string" table:style-name="ce9">
            <text:p>5 209 346.20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601:1188</text:p>
          </table:table-cell>
          <table:table-cell office:value-type="string" table:style-name="ce9">
            <text:p>4 607 791.28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03:371</text:p>
          </table:table-cell>
          <table:table-cell office:value-type="string" table:style-name="ce9">
            <text:p>7 387 490.40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119:71</text:p>
          </table:table-cell>
          <table:table-cell office:value-type="string" table:style-name="ce9">
            <text:p>1 720 256.80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218:476</text:p>
          </table:table-cell>
          <table:table-cell office:value-type="string" table:style-name="ce9">
            <text:p>1 983 268.40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219:516</text:p>
          </table:table-cell>
          <table:table-cell office:value-type="string" table:style-name="ce9">
            <text:p>1 570 224.60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51302:586</text:p>
          </table:table-cell>
          <table:table-cell office:value-type="string" table:style-name="ce9">
            <text:p>901 654.39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09:332</text:p>
          </table:table-cell>
          <table:table-cell office:value-type="string" table:style-name="ce9">
            <text:p>4 164.00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90701:2</text:p>
          </table:table-cell>
          <table:table-cell office:value-type="string" table:style-name="ce9">
            <text:p>951 557.28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1002:108</text:p>
          </table:table-cell>
          <table:table-cell office:value-type="string" table:style-name="ce9">
            <text:p>3 882 480.00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210405:204</text:p>
          </table:table-cell>
          <table:table-cell office:value-type="string" table:style-name="ce9">
            <text:p>1 207 456.00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313:364</text:p>
          </table:table-cell>
          <table:table-cell office:value-type="string" table:style-name="ce9">
            <text:p>5 719 877.38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20405:216</text:p>
          </table:table-cell>
          <table:table-cell office:value-type="string" table:style-name="ce9">
            <text:p>4 411 777.68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20451:224</text:p>
          </table:table-cell>
          <table:table-cell office:value-type="string" table:style-name="ce9">
            <text:p>5 037 979.14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201:326</text:p>
          </table:table-cell>
          <table:table-cell office:value-type="string" table:style-name="ce9">
            <text:p>1 538 113.50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422:30</text:p>
          </table:table-cell>
          <table:table-cell office:value-type="string" table:style-name="ce9">
            <text:p>2 003 944.24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134:77</text:p>
          </table:table-cell>
          <table:table-cell office:value-type="string" table:style-name="ce9">
            <text:p>7 085.74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1057:78</text:p>
          </table:table-cell>
          <table:table-cell office:value-type="string" table:style-name="ce9">
            <text:p>36 859 390.92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1080:39</text:p>
          </table:table-cell>
          <table:table-cell office:value-type="string" table:style-name="ce9">
            <text:p>36 866 189.68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3006:4339</text:p>
          </table:table-cell>
          <table:table-cell office:value-type="string" table:style-name="ce9">
            <text:p>191 594 325.24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3023:2509</text:p>
          </table:table-cell>
          <table:table-cell office:value-type="string" table:style-name="ce9">
            <text:p>414 310 534.54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4002:51</text:p>
          </table:table-cell>
          <table:table-cell office:value-type="string" table:style-name="ce9">
            <text:p>148 207 534.96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23:133</text:p>
          </table:table-cell>
          <table:table-cell office:value-type="string" table:style-name="ce9">
            <text:p>191 172 058.91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38:19</text:p>
          </table:table-cell>
          <table:table-cell office:value-type="string" table:style-name="ce9">
            <text:p>64 159 155.27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07001:185</text:p>
          </table:table-cell>
          <table:table-cell office:value-type="string" table:style-name="ce9">
            <text:p>96 747.00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1002:3955</text:p>
          </table:table-cell>
          <table:table-cell office:value-type="string" table:style-name="ce9">
            <text:p>256 461 665.13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9001:3500</text:p>
          </table:table-cell>
          <table:table-cell office:value-type="string" table:style-name="ce9">
            <text:p>22 265 530.56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21005:3594</text:p>
          </table:table-cell>
          <table:table-cell office:value-type="string" table:style-name="ce9">
            <text:p>609 828.84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2006:2619</text:p>
          </table:table-cell>
          <table:table-cell office:value-type="string" table:style-name="ce9">
            <text:p>43 767 026.00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03013:64</text:p>
          </table:table-cell>
          <table:table-cell office:value-type="string" table:style-name="ce9">
            <text:p>36 623 213.97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03020:7938</text:p>
          </table:table-cell>
          <table:table-cell office:value-type="string" table:style-name="ce9">
            <text:p>699 488 079.50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3:0003025:5121</text:p>
          </table:table-cell>
          <table:table-cell office:value-type="string" table:style-name="ce9">
            <text:p>564 474 322.13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3:0006028:1545</text:p>
          </table:table-cell>
          <table:table-cell office:value-type="string" table:style-name="ce9">
            <text:p>34 987 812.58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3:0006028:1546</text:p>
          </table:table-cell>
          <table:table-cell office:value-type="string" table:style-name="ce9">
            <text:p>62 370 660.24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6028:1547</text:p>
          </table:table-cell>
          <table:table-cell office:value-type="string" table:style-name="ce9">
            <text:p>33 442 199.01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6028:1548</text:p>
          </table:table-cell>
          <table:table-cell office:value-type="string" table:style-name="ce9">
            <text:p>169 219.80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1015:3521</text:p>
          </table:table-cell>
          <table:table-cell office:value-type="string" table:style-name="ce9">
            <text:p>22 723 096.56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1018:12664</text:p>
          </table:table-cell>
          <table:table-cell office:value-type="string" table:style-name="ce9">
            <text:p>12 050 777.16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4:0002002:9045</text:p>
          </table:table-cell>
          <table:table-cell office:value-type="string" table:style-name="ce9">
            <text:p>12 267 752.89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2004:3656</text:p>
          </table:table-cell>
          <table:table-cell office:value-type="string" table:style-name="ce9">
            <text:p>2 077 264 774.00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5:0005006:4915</text:p>
          </table:table-cell>
          <table:table-cell office:value-type="string" table:style-name="ce9">
            <text:p>10 611 145.15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1001:2795</text:p>
          </table:table-cell>
          <table:table-cell office:value-type="string" table:style-name="ce9">
            <text:p>39 123 261.90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04008:13584</text:p>
          </table:table-cell>
          <table:table-cell office:value-type="string" table:style-name="ce9">
            <text:p>683 670 691.20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7:0001004:3098</text:p>
          </table:table-cell>
          <table:table-cell office:value-type="string" table:style-name="ce9">
            <text:p>392 944 533.80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7:0010001:1288</text:p>
          </table:table-cell>
          <table:table-cell office:value-type="string" table:style-name="ce9">
            <text:p>102 929.33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8:0014001:2182</text:p>
          </table:table-cell>
          <table:table-cell office:value-type="string" table:style-name="ce9">
            <text:p>1 177 298 195.22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2-01T00:00:00" table:style-name="ce8">
            <text:p>01.12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9:0001006:13048</text:p>
          </table:table-cell>
          <table:table-cell office:value-type="string" table:style-name="ce9">
            <text:p>147 774 666.60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9:0001026:107</text:p>
          </table:table-cell>
          <table:table-cell office:value-type="string" table:style-name="ce9">
            <text:p>375 527 952.00</text:p>
          </table:table-cell>
          <table:table-cell office:value-type="date" office:date-value="2020-12-01T00:00:00" table:style-name="ce8">
            <text:p>01.12.2020</text:p>
          </table:table-cell>
          <table:table-cell office:value-type="date" office:date-value="2020-11-30T00:00:00" table:style-name="ce8">
            <text:p>30.11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9:0002003:4</text:p>
          </table:table-cell>
          <table:table-cell office:value-type="string" table:style-name="ce9">
            <text:p>2 355 312.40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9:0002010:4</text:p>
          </table:table-cell>
          <table:table-cell office:value-type="string" table:style-name="ce9">
            <text:p>6 064 328.12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9:0002028:24</text:p>
          </table:table-cell>
          <table:table-cell office:value-type="string" table:style-name="ce9">
            <text:p>351 224.72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9:0003010:5653</text:p>
          </table:table-cell>
          <table:table-cell office:value-type="string" table:style-name="ce9">
            <text:p>960 166.28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00206:690</text:p>
          </table:table-cell>
          <table:table-cell office:value-type="string" table:style-name="ce9">
            <text:p>1 292 757.70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00206:691</text:p>
          </table:table-cell>
          <table:table-cell office:value-type="string" table:style-name="ce9">
            <text:p>40 781.00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20202:541</text:p>
          </table:table-cell>
          <table:table-cell office:value-type="string" table:style-name="ce9">
            <text:p>1 901 636.88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20202:542</text:p>
          </table:table-cell>
          <table:table-cell office:value-type="string" table:style-name="ce9">
            <text:p>3 803 273.76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20316:20405</text:p>
          </table:table-cell>
          <table:table-cell office:value-type="string" table:style-name="ce9">
            <text:p>70 543 988.00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20316:20410</text:p>
          </table:table-cell>
          <table:table-cell office:value-type="string" table:style-name="ce9">
            <text:p>8 257 512.02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20316:20411</text:p>
          </table:table-cell>
          <table:table-cell office:value-type="string" table:style-name="ce9">
            <text:p>7 064 062.36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000000:34686</text:p>
          </table:table-cell>
          <table:table-cell office:value-type="string" table:style-name="ce9">
            <text:p>2 057 078.76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70206:501</text:p>
          </table:table-cell>
          <table:table-cell office:value-type="string" table:style-name="ce9">
            <text:p>1 413 130.62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70206:502</text:p>
          </table:table-cell>
          <table:table-cell office:value-type="string" table:style-name="ce9">
            <text:p>1 410 310.00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90103:764</text:p>
          </table:table-cell>
          <table:table-cell office:value-type="string" table:style-name="ce9">
            <text:p>2 105 898.34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90103:765</text:p>
          </table:table-cell>
          <table:table-cell office:value-type="string" table:style-name="ce9">
            <text:p>1 666 938.00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91101:396</text:p>
          </table:table-cell>
          <table:table-cell office:value-type="string" table:style-name="ce9">
            <text:p>5 834 786.52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1:0140502:492</text:p>
          </table:table-cell>
          <table:table-cell office:value-type="string" table:style-name="ce9">
            <text:p>3 525 321.78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604:467</text:p>
          </table:table-cell>
          <table:table-cell office:value-type="string" table:style-name="ce9">
            <text:p>3 416 810.67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30516:417</text:p>
          </table:table-cell>
          <table:table-cell office:value-type="string" table:style-name="ce9">
            <text:p>1 982 071.50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31T00:00:00" table:style-name="ce8">
            <text:p>31.10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30516:418</text:p>
          </table:table-cell>
          <table:table-cell office:value-type="string" table:style-name="ce9">
            <text:p>1 392 807.00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31T00:00:00" table:style-name="ce8">
            <text:p>31.10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40103:405</text:p>
          </table:table-cell>
          <table:table-cell office:value-type="string" table:style-name="ce9">
            <text:p>596 288.00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40103:406</text:p>
          </table:table-cell>
          <table:table-cell office:value-type="string" table:style-name="ce9">
            <text:p>945 387.52</text:p>
          </table:table-cell>
          <table:table-cell office:value-type="date" office:date-value="2020-12-02T00:00:00" table:style-name="ce8">
            <text:p>02.12.2020</text:p>
          </table:table-cell>
          <table:table-cell office:value-type="date" office:date-value="2020-10-22T00:00:00" table:style-name="ce8">
            <text:p>22.10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40135:34</text:p>
          </table:table-cell>
          <table:table-cell office:value-type="string" table:style-name="ce9">
            <text:p>2 498 265.36</text:p>
          </table:table-cell>
          <table:table-cell office:value-type="date" office:date-value="2020-11-30T00:00:00" table:style-name="ce8">
            <text:p>30.11.2020</text:p>
          </table:table-cell>
          <table:table-cell office:value-type="date" office:date-value="2020-10-29T00:00:00" table:style-name="ce8">
            <text:p>29.10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03:47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20321:91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20321:91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41741:6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41741:6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100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000000:54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07:37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1:15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11:15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11:15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11:15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11:23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11:23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306:384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309:32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309:58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309:58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309:58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309:59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108:4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204:61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206:10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301:77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501:68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502:58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505:11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601:127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604:25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03:40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4:207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280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40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202:989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203:91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203:91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203:92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203:95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09:16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16:129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30104:10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30104:11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30104:20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30104:35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30104:41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30104:62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30104:87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105:55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202:1084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206:287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206:68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303:107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303:108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406:68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102:34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106:107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116:29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116:34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116:4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118:78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218:17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218:6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218:86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218:91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219: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308:37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308:37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309:9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203:2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307:3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309:10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30210: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30607:16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40203:14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40203:14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40409:110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40410:296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40425: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50301:237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50302:369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51005: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51302:5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51303:12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103:18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103:46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104:9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202:36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305:36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306:5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314:74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402:104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402:18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402:3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513:14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702:4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705:4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1002:10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31T00:00:00" table:number-columns-spanned="2" table:number-rows-spanned="1" table:style-name="ce23">
            <text:p>3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1201:7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80518:14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80518:15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80609:24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80701:9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90402:11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90505:12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90516:5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90901:19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90921:3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91103:35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91115:9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91116:57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91116:58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91301:72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91401:286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91401:42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91403:46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91413:5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91416:2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00000:18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20101:16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20101:63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20107:7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20107:7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20108:2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20109:9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20110:11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20110:57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20110:67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20112:27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20118:22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20118:22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20118:844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20202:52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20202:86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20211:23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20211: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20227:13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20229:113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20229:58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20318:100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20401:6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20402:216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20421:32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20424:7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20427: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20455:10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20467:7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20536:9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20536:9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20552:13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20567:8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118:81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120:14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121:17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126:10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133:9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139: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139:50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139:52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201:1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204:39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209:17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237:14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237:9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254:29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331:15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413:13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421:6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422:29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422:6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426:145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426:27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426:86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608:3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613:7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617:10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40135:2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40135:2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40202:19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40211:16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40311:154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40411:27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61:0020229:3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0:0000000:6760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0:0000000:7411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08:311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09: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19:100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25:2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31:247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31:248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35:100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51:8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55:8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63:3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68:2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68:36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77:314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82:5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92:1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2003:7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2006:4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2006:4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2010:14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2014:5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2021:1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2021: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2027: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01:11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01:2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10:9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41:12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41:6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3042:3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53:8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61:186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09:291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10:16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10:364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14:2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17:2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18:598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18:7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42:1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5002: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5002:100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5002:5324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5006:101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5006:101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5006:101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5008: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5009:1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5011:3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5019:1734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6005:100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6016:5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6020:445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0000:275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0000:314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1003:395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1003:395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1003:395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1004:101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1004:101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1004:101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1004:102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1004:102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1004:102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1004:102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1004:103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1004:103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1004:103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1004:103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1004:103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1004:103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1004:104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1004:104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1004:104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1004:104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1007:100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1007:100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1007:100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1007:100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1007:100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1007:101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1007:101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1007:101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1007:101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1007:101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1007:101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1007:102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1007:102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1007:102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1007:102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1007:178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2003:2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2004:6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5001:263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5001:9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7001:18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4008:3947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4008:394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4008:3949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4008:3950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4008:395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5007:384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5007:384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6006: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6009: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8011:33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21004:2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21004:2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21004: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21005:3257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21015:14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22005:1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23002:9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23003:6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23013:6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23016:13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24017:100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3:0001013:3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3:0001013:44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3:0002005:100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2009:1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3:0002010:100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3:0002010:100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3:0002012:3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3:0003014:2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3:0005005:9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3:0005010:5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3:0005011:8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5019:11540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5020:46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6025:1212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6028:100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7003:12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7003:3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7003: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9001:972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10003:172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1002:4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1008:427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1008:427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1008:428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1008:4497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1019:89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2002:1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2003:2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2005:101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2023: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3002:1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3018:15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4006:1387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4008:100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4008:8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4022:22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4025:100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1007:100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1007:100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1007:100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1007:100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1009:1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1012:101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1020:7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2001:4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2001:4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2004:2880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2007:5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3005:22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4001:1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4005:788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04011:1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04011: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05001: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05006:10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05007:10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5011:8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6004:24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6005:2407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6T00:00:00" table:number-columns-spanned="2" table:number-rows-spanned="1" table:style-name="ce23">
            <text:p>26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6005:4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9005:5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9005:9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11004:4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11006:8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12002:16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12004:4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6:0001005:10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6:0002003:357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6:0002003:357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6:0002003:357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6:0003009:929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6:0003009:975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6:0003011:100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6:0003011:373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6:0004003:1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6:0004011:6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6:0011004:6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6:0011005:9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6:0012007:6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6:0012007:6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6:0012007:6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6:0012020:18147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01001:2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01002:9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05005: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06005:682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07003:6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07006:3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08007:102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08007:301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09007: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10004:2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12005: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12008:2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12010:9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13001:2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13004:2081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3004:2532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4002:3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4002:5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4003:7710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5001:109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5001:116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5001:358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5001:382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7:0015001:464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7:0015001:478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7:0017001:315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7:0017001:3529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31T00:00:00" table:number-columns-spanned="2" table:number-rows-spanned="1" table:style-name="ce23">
            <text:p>3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7:0017001:353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31T00:00:00" table:number-columns-spanned="2" table:number-rows-spanned="1" table:style-name="ce23">
            <text:p>3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7:0017002:322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01005:3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02001:12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02001:14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8:0002001:6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8:0002001:6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8:0002011:4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8:0002022:4330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8:0010016:102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8:0011001:5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8:0013003:2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8:0013003:2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8:0013003:9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8:0013006:138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8:0013009:1484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8:0013010:138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8:0013012:1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8:0013012:3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8:0013013:102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8:0013013:199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8:0013013:208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8:0013013:5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13013:5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8:0013014:1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13014:181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8:0013014:185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8:0013014:185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8:0013014:1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8:0013014:200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8:0013014:2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8:0013014:5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8:0015001:100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8:0015001: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0000:200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0000:200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1001:118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1001:1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1007:719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1012:10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1012:8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1021:9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1021:9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1025:637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3010: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3024:6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4009:100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4014:13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5001:714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5005:6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5012:4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5012:6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5012:7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5012:9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5016:4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6001:14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0:0002008:152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3:0020245: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000000:1165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000000:187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000000:190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000000:224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000000:3409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000000:56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000000:78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00208:630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00306:5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10108:18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10108:19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10205:330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10403:167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10502:184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20103:360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31T00:00:00" table:number-columns-spanned="2" table:number-rows-spanned="1" table:style-name="ce23">
            <text:p>3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20106:62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20114:14217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120114:1468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7:0120114:1468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17:0120114:14684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17:0120114:1468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17:0120114:14686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17:0120114:14687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17:0120114:1468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17:0120114:14689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17:0120114:14690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17:0120114:1469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17:0120114:1469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17:0120114:1469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17:0120303:3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17:0120316:2046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17:0130204:1041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17:0140218:92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17:0150201:2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17:0150301:43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17:0150301:43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17:0150309:70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18:0000000:3759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18:0000000:3761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18:0170103:60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18:0170204:3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18:0170303:1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18:0170402:49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18:0170402:496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18:0170705:166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18:0170803:44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18:0170905:327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18:0170905:32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18:0190103:19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18:0190108: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18:0190415: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18:0190516: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18:0190516:2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18:0190516:2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18:0190516:2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18:0190516:2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18:0190516:2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18:0190516:2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18:0190516: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18:0190516:3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18:0190516:3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18:0190516:3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18:0190516:3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18:0190516:3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8:0190516:3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8:0190516:3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8:0190516:3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8:0190516:4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8:0190516:4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8:0190516:4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8:0190516:4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8:0190516:4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8:0190516:5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8:0190516:5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8:0190516:5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8:0190516:5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8:0190516:5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8:0190516:5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8:0190516:5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8:0190516: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8:0190516: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8:0191118: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8:0191204:57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9:0010201:779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9:0010201:780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20:0000000:29839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21:0000000:48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21:0000000:73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21:0151005:21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21:0151005:68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21:0151902:100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21:0151902:104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21:0151902:105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21:0151902:105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21:0151902:105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21:0151902:106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21:0151902:111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21:0151902:117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21:0151902:118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21:0151902:119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1:0151902:119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1:0151902:120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21:0151902:43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1:0151902:44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1:0151902:47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1:0151902:47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1:0151902:47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1:0151902:48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1:0151902:48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1:0151902:49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1:0151902:50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1:0151902:52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1:0151902:52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1:0151902:53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1:0151902:53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1:0151902:53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1:0151902:54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1:0151902:54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1:0151902:56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1:0151902:56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1:0151902:57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1:0151902:57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1:0151902:57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21:0151902:60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21:0151902:60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21:0151902:60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21:0151902:61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21:0151902:61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21:0151902:62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21:0151902:63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21:0151902:63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21:0151902:64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21:0151902:64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21:0151902:65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21:0151902:65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21:0151902:65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21:0151902:65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21:0151902:66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21:0151902:66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21:0151902:66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21:0151902:66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21:0151902:67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21:0151902:67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21:0151902:67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21:0151902:69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21:0151902:69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21:0151902:70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21:0151902:75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21:0151902:75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31T00:00:00" table:number-columns-spanned="2" table:number-rows-spanned="1" table:style-name="ce23">
            <text:p>31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21:0151902:76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21:0151902:76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21:0151902:76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21:0151902:77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1:0151902:77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21:0151902:77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21:0151902:77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21:0151902:79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21:0151902:80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21:0151902:80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21:0151902:80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21:0151902:80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21:0151902:81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21:0151902:81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21:0151902:82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21:0151902:82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21:0151902:83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21:0151902:83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21:0151902:83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21:0151902:83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21:0151902:85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21:0151902:85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21:0151902:86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21:0151902:86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21:0151902:86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21:0151902:87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21:0151902:87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1:0151902:87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1:0151902:88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21:0151902:95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21:0151902:97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21:0151902:97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21:0151902:97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21:0151902:97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21:0151902:98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21:0151902:98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21:0151902:98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21:0151902:98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1:0151902:99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1:0151902:99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1:0151902:99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1:0152003:23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2:0000000:10532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2:0000000:435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2:0020101:2557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2:0020110:43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2:0020110:44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22:0020118:1223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22:0020132:437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22:0020221:52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2:0020226:1022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2:0020226:102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2:0020226:1024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2:0020229:134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2:0020229:139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2:0020229:187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2:0020229:1969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2:0020229:80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2:0020229:82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2:0020331:363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22:0020331:364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22:0030111:1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22:0030118:25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22:0030150:137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22:0030150:139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22:0030150:23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22:0030150:4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22:0030153:40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22:0030208:95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22:0030312:18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22:0030320:364</text:p>
          </table:table-cell>
          <table:table-cell office:value-type="date" office:date-value="2020-12-02T00:00:00" table:style-name="ce11">
            <text:p>02.12.2020</text:p>
          </table:table-cell>
          <table:table-cell office:value-type="date" office:date-value="2020-10-22T00:00:00" table:number-columns-spanned="2" table:number-rows-spanned="1" table:style-name="ce23">
            <text:p>22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22:0030413:51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22:0030425:34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22:0040221:26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22:0040221:28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22:0040315:22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22:0040401:370</text:p>
          </table:table-cell>
          <table:table-cell office:value-type="date" office:date-value="2020-11-30T00:00:00" table:style-name="ce11">
            <text:p>30.11.2020</text:p>
          </table:table-cell>
          <table:table-cell office:value-type="date" office:date-value="2020-10-29T00:00:00" table:number-columns-spanned="2" table:number-rows-spanned="1" table:style-name="ce23">
            <text:p>29.10.202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A3F8927A778955280A8BB01005D1293<text:s/>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77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12-07T09:30:47Z</meta:creation-date>
    <dc:date>2020-12-07T09:51:09Z</dc:date>
  </office:meta>
</office:document-meta>
</file>