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86</text:p>
          </table:table-cell>
          <table:table-cell table:number-columns-repeated="3" table:style-name="ce3"/>
          <table:table-cell office:value-type="date" office:date-value="2020-12-10T00:00:00" table:style-name="ce4">
            <text:p>10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7:704</text:p>
          </table:table-cell>
          <table:table-cell office:value-type="string" table:style-name="ce9">
            <text:p>1 884 737.7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6:1779</text:p>
          </table:table-cell>
          <table:table-cell office:value-type="string" table:style-name="ce9">
            <text:p>2 399 623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552:121</text:p>
          </table:table-cell>
          <table:table-cell office:value-type="string" table:style-name="ce9">
            <text:p>1 931 287.0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3:5664</text:p>
          </table:table-cell>
          <table:table-cell office:value-type="string" table:style-name="ce9">
            <text:p>19 371 82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11:100</text:p>
          </table:table-cell>
          <table:table-cell office:value-type="string" table:style-name="ce9">
            <text:p>467 269 981.2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23:62</text:p>
          </table:table-cell>
          <table:table-cell office:value-type="string" table:style-name="ce9">
            <text:p>2 866 621.8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3:6826</text:p>
          </table:table-cell>
          <table:table-cell office:value-type="string" table:style-name="ce9">
            <text:p>62 737 969.3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2-02T00:00:00" table:style-name="ce8">
            <text:p>02.12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3:6827</text:p>
          </table:table-cell>
          <table:table-cell office:value-type="string" table:style-name="ce9">
            <text:p>60 674 38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2-02T00:00:00" table:style-name="ce8">
            <text:p>02.12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3:6828</text:p>
          </table:table-cell>
          <table:table-cell office:value-type="string" table:style-name="ce9">
            <text:p>29 769 586.1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2-02T00:00:00" table:style-name="ce8">
            <text:p>02.12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01:18</text:p>
          </table:table-cell>
          <table:table-cell office:value-type="string" table:style-name="ce9">
            <text:p>245 161 746.3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6006:1055</text:p>
          </table:table-cell>
          <table:table-cell office:value-type="string" table:style-name="ce9">
            <text:p>150 524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2006:5688</text:p>
          </table:table-cell>
          <table:table-cell office:value-type="string" table:style-name="ce9">
            <text:p>174 471 473.5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2011:55</text:p>
          </table:table-cell>
          <table:table-cell office:value-type="string" table:style-name="ce9">
            <text:p>181 870 174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0001:9091</text:p>
          </table:table-cell>
          <table:table-cell office:value-type="string" table:style-name="ce9">
            <text:p>129 822 712.6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000000:34304</text:p>
          </table:table-cell>
          <table:table-cell office:value-type="string" table:style-name="ce9">
            <text:p>1 746 026.3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000000:35939</text:p>
          </table:table-cell>
          <table:table-cell office:value-type="string" table:style-name="ce9">
            <text:p>4 018 308.5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58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19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3:3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2:35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3:2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9: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9:5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9:56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206:19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206:22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6:57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6:71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106:3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7:2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111:99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111:99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11:99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202:8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40201:7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11:16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413:3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40503:17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40503:2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50302:6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0401:6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103:48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04:54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902:16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116:58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209: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101:61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3:13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67: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25:14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34:1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7:5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7:6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12:17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323:15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418:15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657: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658:42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118:3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211:31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303:3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40411:4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6726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04:100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04:100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12: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12: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17:100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17:2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17: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17: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48: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48: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50:8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59: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59:5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9:8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61:1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84:2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2018:24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2018: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2018:9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08:10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10: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10: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10:415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10: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12:22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20:1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26:10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26:34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27:11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49:1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49:6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04: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04:196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04: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07:639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30: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31: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14:164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4: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14:4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04:10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25:475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5:5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1012:2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19:721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19:839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5010:7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5011: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5011:92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5012:6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5013:571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6006:100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6007:2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6007:4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13:15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14:7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3018:1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19:26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3002:101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4005:7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4007: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4008:1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5007:10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6005:100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7003: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7003:7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7003: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4004:5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5003:100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5005:1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5005: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5005:357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5005: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5005:565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5005: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6002: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7003:1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8009:7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8009:7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12001:1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12014:100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12014:6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12014:6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1004: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6003:10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6003:100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6003:467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6007: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7006:4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7007: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2006:10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2006:6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3003:12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4003:738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5006:1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7002:120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2010: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6001: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9003: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2009:11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2029:14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13: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0:0001001:13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000000:139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000000:150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000000:185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000000:2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10601:107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10601:107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30105:5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000000:362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518:7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1401:52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9:0020212: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1:0000000:109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1:0000000:4155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1:0151005:68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00000:434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00000:59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00000:59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00000:79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20101:197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20101:25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20229:75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20229:76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118:7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426:282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513: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724292A7EC05B15D3EA6FFD2B901EA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10T05:25:20Z</meta:creation-date>
    <dc:date>2020-12-10T05:43:46Z</dc:date>
  </office:meta>
</office:document-meta>
</file>