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98</text:p>
          </table:table-cell>
          <table:table-cell table:number-columns-repeated="3" table:style-name="ce3"/>
          <table:table-cell office:value-type="date" office:date-value="2020-12-25T00:00:00" table:style-name="ce4">
            <text:p>25.12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3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89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06:396</text:p>
          </table:table-cell>
          <table:table-cell office:value-type="string" table:style-name="ce9">
            <text:p>1 435 491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401:548</text:p>
          </table:table-cell>
          <table:table-cell office:value-type="string" table:style-name="ce9">
            <text:p>7 682 985.1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30204:672</text:p>
          </table:table-cell>
          <table:table-cell office:value-type="string" table:style-name="ce9">
            <text:p>844 001.01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91018:16</text:p>
          </table:table-cell>
          <table:table-cell office:value-type="string" table:style-name="ce9">
            <text:p>3 370 631.8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3003:2946</text:p>
          </table:table-cell>
          <table:table-cell office:value-type="string" table:style-name="ce9">
            <text:p>2 457 274.3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3014:4525</text:p>
          </table:table-cell>
          <table:table-cell office:value-type="string" table:style-name="ce9">
            <text:p>137 762 320.6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4011:10304</text:p>
          </table:table-cell>
          <table:table-cell office:value-type="string" table:style-name="ce9">
            <text:p>341 743 728.9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09003:10</text:p>
          </table:table-cell>
          <table:table-cell office:value-type="string" table:style-name="ce9">
            <text:p>1 809 643 200.32</text:p>
          </table:table-cell>
          <table:table-cell office:value-type="date" office:date-value="2020-12-23T00:00:00" table:style-name="ce8">
            <text:p>23.12.2020</text:p>
          </table:table-cell>
          <table:table-cell office:value-type="date" office:date-value="2020-12-22T00:00:00" table:style-name="ce8">
            <text:p>22.12.2020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09003:13</text:p>
          </table:table-cell>
          <table:table-cell office:value-type="string" table:style-name="ce9">
            <text:p>1 082 236 478.99</text:p>
          </table:table-cell>
          <table:table-cell office:value-type="date" office:date-value="2020-12-24T00:00:00" table:style-name="ce8">
            <text:p>24.12.2020</text:p>
          </table:table-cell>
          <table:table-cell office:value-type="date" office:date-value="2020-12-23T00:00:00" table:style-name="ce8">
            <text:p>23.12.202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09003:1365</text:p>
          </table:table-cell>
          <table:table-cell office:value-type="string" table:style-name="ce9">
            <text:p>273 618 449.16</text:p>
          </table:table-cell>
          <table:table-cell office:value-type="date" office:date-value="2020-12-23T00:00:00" table:style-name="ce8">
            <text:p>23.12.2020</text:p>
          </table:table-cell>
          <table:table-cell office:value-type="date" office:date-value="2020-12-22T00:00:00" table:style-name="ce8">
            <text:p>22.12.202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3:0002007:4813</text:p>
          </table:table-cell>
          <table:table-cell office:value-type="string" table:style-name="ce9">
            <text:p>589 062 504.24</text:p>
          </table:table-cell>
          <table:table-cell office:value-type="date" office:date-value="2020-12-24T00:00:00" table:style-name="ce8">
            <text:p>24.12.2020</text:p>
          </table:table-cell>
          <table:table-cell office:value-type="date" office:date-value="2020-12-23T00:00:00" table:style-name="ce8">
            <text:p>23.12.2020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3:0002007:4814</text:p>
          </table:table-cell>
          <table:table-cell office:value-type="string" table:style-name="ce9">
            <text:p>1 108 601 847.36</text:p>
          </table:table-cell>
          <table:table-cell office:value-type="date" office:date-value="2020-12-24T00:00:00" table:style-name="ce8">
            <text:p>24.12.2020</text:p>
          </table:table-cell>
          <table:table-cell office:value-type="date" office:date-value="2020-12-23T00:00:00" table:style-name="ce8">
            <text:p>23.12.2020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03001:13</text:p>
          </table:table-cell>
          <table:table-cell office:value-type="string" table:style-name="ce9">
            <text:p>29 695 815.4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3:0006028:1550</text:p>
          </table:table-cell>
          <table:table-cell office:value-type="string" table:style-name="ce9">
            <text:p>495 422.41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4:0002005:10978</text:p>
          </table:table-cell>
          <table:table-cell office:value-type="string" table:style-name="ce9">
            <text:p>957 827 543.40</text:p>
          </table:table-cell>
          <table:table-cell office:value-type="date" office:date-value="2020-12-22T00:00:00" table:style-name="ce8">
            <text:p>22.12.2020</text:p>
          </table:table-cell>
          <table:table-cell office:value-type="date" office:date-value="2020-12-03T00:00:00" table:style-name="ce8">
            <text:p>03.12.2020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4:0002011:179</text:p>
          </table:table-cell>
          <table:table-cell office:value-type="string" table:style-name="ce9">
            <text:p>1 322 221 846.4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5:0002005:3471</text:p>
          </table:table-cell>
          <table:table-cell office:value-type="string" table:style-name="ce9">
            <text:p>53 766 992.9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2-18T00:00:00" table:style-name="ce8">
            <text:p>18.12.2020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5:0002007:6383</text:p>
          </table:table-cell>
          <table:table-cell office:value-type="string" table:style-name="ce9">
            <text:p>713 220 021.9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5:0004003:1003</text:p>
          </table:table-cell>
          <table:table-cell office:value-type="string" table:style-name="ce9">
            <text:p>292 842 049.24</text:p>
          </table:table-cell>
          <table:table-cell office:value-type="date" office:date-value="2020-12-22T00:00:00" table:style-name="ce8">
            <text:p>22.12.2020</text:p>
          </table:table-cell>
          <table:table-cell office:value-type="date" office:date-value="2020-11-24T00:00:00" table:style-name="ce8">
            <text:p>24.11.2020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5:0004003:36</text:p>
          </table:table-cell>
          <table:table-cell office:value-type="string" table:style-name="ce9">
            <text:p>110 096 046.00</text:p>
          </table:table-cell>
          <table:table-cell office:value-type="date" office:date-value="2020-12-22T00:00:00" table:style-name="ce8">
            <text:p>22.12.2020</text:p>
          </table:table-cell>
          <table:table-cell office:value-type="date" office:date-value="2020-11-24T00:00:00" table:style-name="ce8">
            <text:p>24.11.2020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5:0005008:227</text:p>
          </table:table-cell>
          <table:table-cell office:value-type="string" table:style-name="ce9">
            <text:p>417 169 168.9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6:0001001:2796</text:p>
          </table:table-cell>
          <table:table-cell office:value-type="string" table:style-name="ce9">
            <text:p>136 974.9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08006:10359</text:p>
          </table:table-cell>
          <table:table-cell office:value-type="string" table:style-name="ce9">
            <text:p>521 845.8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08006:10360</text:p>
          </table:table-cell>
          <table:table-cell office:value-type="string" table:style-name="ce9">
            <text:p>148 441 418.3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8:0012003:13</text:p>
          </table:table-cell>
          <table:table-cell office:value-type="string" table:style-name="ce9">
            <text:p>709 341 103.7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8:0014001:2182</text:p>
          </table:table-cell>
          <table:table-cell office:value-type="string" table:style-name="ce9">
            <text:p>1 177 298 195.2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9:0001007:5075</text:p>
          </table:table-cell>
          <table:table-cell office:value-type="string" table:style-name="ce9">
            <text:p>30 600 291.5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000000:11857</text:p>
          </table:table-cell>
          <table:table-cell office:value-type="string" table:style-name="ce9">
            <text:p>3 117 848.0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20316:38722</text:p>
          </table:table-cell>
          <table:table-cell office:value-type="string" table:style-name="ce9">
            <text:p>2 650 609.4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20316:38723</text:p>
          </table:table-cell>
          <table:table-cell office:value-type="string" table:style-name="ce9">
            <text:p>327 892 900.6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40308:2881</text:p>
          </table:table-cell>
          <table:table-cell office:value-type="string" table:style-name="ce9">
            <text:p>5 264 022.01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1:0000000:1073</text:p>
          </table:table-cell>
          <table:table-cell office:value-type="string" table:style-name="ce9">
            <text:p>2 627 130.0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21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22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29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000000:44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000000:45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000000:58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000000:77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000000:96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201:11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206:1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206:1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206:1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00206:1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00206:1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00206: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00206:2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00206:2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00206:2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00206:2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00206:27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00206:28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00206:28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00206:29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00206:29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00206:29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00206: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00206:301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00206:301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00206:301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00206:301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00206:30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00206:30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00206:30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00206:30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00206:30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00206:31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00206:32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00206:32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00206:32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00206:3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00206:33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00206:33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00206:3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00206:35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00206:35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00206:35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00206:3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00206:36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00206:36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00206:37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00206:37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00206:38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00206:38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00206:38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00206:39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00206:4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00206:40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00206:40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00206:40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00206:40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00206:41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00206:41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00206:41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00206:4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00206:42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00206:42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00206:42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00206:42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00206:42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00206:43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00206:43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00206:43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00206:4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00206:44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00206:4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00206:46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00206:46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00206:4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00206:47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00206:47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00206:47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00206:47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00206:4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00206:48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00206:48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00206:4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00206:49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00206:49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00206:5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00206:51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00206:51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00206:52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00206:52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00206:52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00206:52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00206:52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00206:53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00206:54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00206:54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00206:55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00206:55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00206:55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00206:55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00206:55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00206:5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00206:56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00206:57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00206:57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00206:57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00206:5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00206:58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00206:58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00206:58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00206:58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00206:58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00206:59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00206:59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00206:59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00206:59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00206:59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00206:59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00206:59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00206:59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00206:60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00206:60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00206:60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00206:60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00206:60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00206:6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00206:61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00206:61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00206:61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00206:61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00206:62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00206:62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00206:62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00206:62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00206:62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00206:62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00206:63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00206:63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00206:63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00206:63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00206:63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00206:63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00206:63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00206:64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00206:64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00206:64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00206:64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00206:64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00206:6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00206:65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00206:65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00206:65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00206:65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00206:66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00206:66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00206:66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00206:66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00206:66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00206:67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00206:67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00206:67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00206:67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00206:67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00206:67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00206:6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00206:68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00206:68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00206:68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00206:68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00206:68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00206:68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00206:68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00206:6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00206:69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00206:69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00206:69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00206:7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00206:70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00206:70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00206:70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00206:70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00206:7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00206:71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00206:71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00206:71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00206:71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00206:71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00206:71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00206:7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00206:7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00206:7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00206:8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00206:8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00206:8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00206:8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00206:8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00206:9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00206:9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00207:1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00207:10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00207:10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00207:10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00207:10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00207:1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00207:11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00207:11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00207:11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00207:12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00207:12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00207:12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00207:1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00207:13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00207:1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00207:14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00207:14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00207:14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00207:15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00207:15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00207:15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00207:15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00207:1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00207:16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00207:16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00207:16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00207:16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00207:1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00207:17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00207:17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00207:17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00207:18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00207:18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00207:1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00207:19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00207:19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00207:19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00207:19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00207: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00207:2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00207:20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00207:20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00207:20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00207:21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00207:21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00207:21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00207:21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00207:22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00207:22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00207:22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00207:22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00207:22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00207:22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00207:22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00207:22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00207:22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00207:2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00207:2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00207:3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00207:3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00207: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00207: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00207: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00207:9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00207:9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00207:9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00207:9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00309:1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10113:97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10504:41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20207: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20316:133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30104:73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30204:118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30204:13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30204:22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30204:43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30304:35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30402:4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10704:18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10711:5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10712:21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30204:40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40411:5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40412:37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40413:11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51302:86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71107:11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90909:10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91018:1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00000:29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20101:67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20112:24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20138:6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20302:11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20302:1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20302:6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20450:33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20532:1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20532:5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20534:10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20534:3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20566:3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30114:50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30118:103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30120:2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30146:4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30152:2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30201:19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30231:21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30321:19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30404:11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30628:6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30635:1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30635:18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30635:21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30639:8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1010:3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1010:8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1035:100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3011:10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3011:100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3011:100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3011:1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3011:2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3011:4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3011:4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3011: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3011:9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3012:1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3012:258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3013:1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3013:2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3013:2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3013:3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3013:4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3013: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3014:1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3015:222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3015:222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3015:3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3016:10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3016:12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3016:3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3016:5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3016:9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3017:2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3017:3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3017:378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3017:4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3017:5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3017:5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3017:6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3017:7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3017:7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3017:7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3017: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3018:100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3018:100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3018:10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3018:10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3018:10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3018:11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3018:1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3018:1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3018:3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3018:384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3018:416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3018:416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3018:420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3018: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3018:8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3018: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3019:6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3019:6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3019:6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3019:6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3019:7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3019:7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3027:415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3040:101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4010:100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4010:1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4010:14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4010:18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4010:2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4010:326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4010:327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4010:343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4010:477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4010:481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4010:483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4010:6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4013:9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4013:9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4013:9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4014:11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4014:1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4014: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4014:506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4014:6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4014:9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4015: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4015:300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4016:10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4016:12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4016:13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4016:13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4016:14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4016:18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4016:18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4016:3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4016:9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4017:1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4017: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4017:322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4018:10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4018:10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4018:11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4018:12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4018:18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4018:5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4018:698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4018:701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4018:7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4018:8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4018:8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4018:9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4019:2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4019:464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4020:100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4020:100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4020:2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4020:2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4020:2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4020:321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4020:323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4020:324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4020:3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4020: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4021:1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4021:2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4021:4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4022:1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4022:259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4022:3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4022:3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4022:6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4023:12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4023:1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4023:3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4023:4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4023:4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4029:3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5013:100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6042: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2:0001004:103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2:0018006: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2:0018007:459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3:0001002:100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3:0005011:9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3:0005018: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3:0005018:1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3:0005018:1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3:0005018:1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3:0005018:1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3:0005018:1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3:0005018: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3:0005018:3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3:0005018: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3:0005018:5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3:0005018:5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3:0005018:5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3:0005018:6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3:0005018:6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3:0005018:636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3:0005018:636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3:0005018:658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3:0005018:658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3:0005018:658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3:0005018:659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3:0005018:661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3:0005018:6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3:0005018:6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3:0005018:6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3:0005018: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3:0005018:704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3:0005018:715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3:0005018:716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3:0005018:7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3:0005018: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3:0008001:1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3:0010008:2642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4:0001001:1106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4:0002009:12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4:0002009:12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4:0002009:8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4:0002010:7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4:0002011:11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4:0002011:12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4:0002011:15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4:0002011:15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4:0002011:15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4:0002011:15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4:0002011:15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4:0002011:1702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4:0002011:17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4:0002011:17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4:0002011:17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4:0002011:17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4:0002011:17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4:0002011:4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4:0002011:4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4:0002012:10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4:0002012:12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4:0002012:13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4:0002012:14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4:0002012:1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4:0002012:15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4:0002012:1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4:0002012:1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4:0002012:3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4:0002012:3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4:0002012:3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4:0002012:4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4:0002012:9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4:0002013:13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4:0002013:13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4:0002015:5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4:0004003:12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4:0004003:13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4:0004003:5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4:0004003:667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4:0004003:667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4:0004003:716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4:0004005:3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4:0004005:3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4:0004005:3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4:0004006:28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4:0004006:28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4:0004006:28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4:0004006:29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4:0005002:1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4:0005002:2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4:0005002:2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4:0005002:2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4:0005002:2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4:0005002:295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4:0005002: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4:0005002: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4:0005002: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4:0005002: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4:0005003: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4:0005003: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4:0005004:1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4:0005004:2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4:0005005:1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4:0005005:1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4:0005005:1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4:0005006:1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4:0005006:1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4:0005006:1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4:0005006:1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4:0005006:1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4:0005007:1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4:0005007:1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4:0005007:1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4:0005008:1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4:0005008:1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4:0005008:1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4:0005008:1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4:0005009:1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4:0005009:1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5:0001001:5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5:0001003:201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5:0001015:100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5:0001015:100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5:0001015:1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5:0001015:3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5:0001015:5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5:0001015:5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5:0001015:5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5:0001015:626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5:0001015:626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5:0001015:626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5:0001015:626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5:0001015:628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5:0001015:720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5:0001015:7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5:0001015:7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5:0001015: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5:0001015:8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5:0001015:8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5:0001015: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5:0001015:9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5:0002001:4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5:0002002:6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5:0005007:4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5:0005007:6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5:0005007:706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5:0005008:13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5:0005008:1740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5:0005008:1740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5:0005008:1811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5:0005008:1846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5:0005008:1847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5:0005008:1849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5:0005008:19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5:0005008: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5:0005008:20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5:0005008:21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5:0005008:21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5:0005008:21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5:0005008:22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5:0005008:22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5:0005008:22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5:0005008:22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5:0005008:28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5:0005008:4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5:0005008:6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5:0005008:7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5:0005008:7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5:0005008:7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5:0005008:7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5:0005008:7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5:0005008:7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5:0005008:7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5:0005008:9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5:0005009:1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5:0005009:14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5:0005009:14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5:0005009:14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5:0005009:1766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5:0005009:4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5:0005009:4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5:0005009:4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5:0005011:1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5:0008005:10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5:0009003:13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5:0010007:1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5:0010011:1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5:0010011: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5:0010011: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6:0002007:279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6:0002015:2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6:0002015:416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6:0003007:100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6:0003007:1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6:0003007:1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6:0003007:3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6:0003007:3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6:0003007:4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6:0003007:4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6:0003007:693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6:0003007:693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6:0003007:693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6:0003007:694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6:0003007: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6:0003007:714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6:0003007:7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6:0003007:7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6:0003007:7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6:0003007:7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6:0003007:787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6:0003007:7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6:0003007: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6:0003007:8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6:0003007:8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6:0003007:8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6:0003007:8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6:0003008:100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6:0003008:1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6:0003008:3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6:0003008:5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6:0003008:5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6:0003008:5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6:0003008:606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6:0003008:606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6:0003008:607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6:0003008:618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6:0003008:646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6:0003008:646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6:0003008:647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6:0003008:7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6:0003008:7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6:0003008:7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6:0003008:7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6:0003008: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6:0003008:8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6:0003008:8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6:0003008:8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6:0003010:1477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6:0003011:2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6:0003011:407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6:0004002:100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6:0008005: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6:0008005:1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6:0010001:1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6:0011006:584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6:0012007:6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6:0012007:6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7:0004008:1024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7:0004008:979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7:0008001:2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7:0008001:8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7:0008002:100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7:0008002:100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7:0008002:10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7:0008002:10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7:0008002:10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7:0008002:10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7:0008002:1364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7:0008002:1368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7:0008002:1368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7:0008002:1368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7:0008002:1368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7:0008002:1418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7:0008002:3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7:0008002:3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7:0008002:3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7:0008002:5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7:0008002:7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7:0008002:834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7:0008002:8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7:0008002:8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7:0008002:9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7:0008002:954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7:0015005:2881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7:0015007:545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7:0015009:4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8:0000000:617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8:0001010:1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8:0010003:732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8:0010006:696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8:0011001:688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8:0011001:689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8:0011001:689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8:0014001: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8:0015001:177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9:0000000:185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9:0001030:10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9:0001030:5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9:0002016:426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9:0002016:6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9:0002017:100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9:0002017:100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9:0002017:3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9:0002017:7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9:0002017:7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9:0002017:7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9:0002017:8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9:0002017:894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9:0002017:900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9:0002017:900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9:0002018:7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9:0002019:1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9:0002019: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9:0002019:3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9:0002019:5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9:0002019:6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9:0002019:6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9:0002019:6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9:0002019: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9:0003027:116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9:0003027:117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9:0004003:83</text:p>
          </table:table-cell>
          <table:table-cell office:value-type="date" office:date-value="2020-12-23T00:00:00" table:style-name="ce11">
            <text:p>23.12.2020</text:p>
          </table:table-cell>
          <table:table-cell office:value-type="date" office:date-value="2020-11-25T00:00:00" table:number-columns-spanned="2" table:number-rows-spanned="1" table:style-name="ce19">
            <text:p>2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9:0004021:19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9:0005002:1131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9:0005011: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9:0006008:131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10:0002008: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17:0000000:100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17:0000000:103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17:0000000:1155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17:0000000:1167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17:0000000:1391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17:0000000:144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17:0000000:160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17:0000000:200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17:0000000:20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17:0000000:220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17:0000000:265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17:0000000:2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17:0000000:284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17:0000000:300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17:0000000:32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17:0000000:35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17:0000000:48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17:0000000:57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17:0000000:66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17:0000000:73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17:0000000:80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17:0000000:998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17:0100206:10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17:0100206:11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17:0100206:11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17:0100206:11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17:0100206:11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17:0100206:12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17:0100206:1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17:0100206:15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17:0100206:15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17:0100206:16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17:0100206:16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17:0100206:16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17:0100206:16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17:0100206:17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17:0100206:17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17:0100206:17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17:0100206:17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17:0100206:18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17:0100206:18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17:0100206:1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17:0100206:19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17:0100206:20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17:0100206:20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17:0100206:29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17:0100206: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17:0100206:30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17:0100206:30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17:0100206:30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17:0100206:30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17:0100206:31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17:0100206:31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17:0100206:31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17:0100206:32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17:0100206:32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17:0100206:32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17:0100206:32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17:0100206:32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17:0100206:32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17:0100206:33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17:0100206:34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17:0100206:34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17:0100206:34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17:0100206:35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17:0100206:35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17:0100206:35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17:0100206:35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17:0100206:35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17:0100206:36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17:0100206:36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17:0100206:36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17:0100206:37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17:0100206:37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17:0100206: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17:0100206:68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17:0100206:68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17:0100206:69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17:0100206:69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17:0100206: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17:0100206: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17:0100206: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17:0100207:10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17:0100207:10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17:0100207:10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17:0100207:10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17:0100207:6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17:0100207:7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17:0100207:9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17:0100207:9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17:0100207:9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17:0100211:148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17:0100211:301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17:0100211:542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17:0100302:3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17:0100309:1250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17:0100309:1250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17:0120316:1117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17:0130406:75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17:0140217:8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18:0170508:63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18:0170508:64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18:0170508:64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21:0000000:25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21:0000000:383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21:0000000:58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21:0000000:89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21:0151302:87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21:0151902:51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22:0000000:12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22:0000000:28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22:0020101:198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22:0020228: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22:0020229:78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22:0020302:23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22:0020312:47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22:0020312:47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22:0020318:8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22:0030303:71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22:0030313:16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22:0030417:35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22:0030417:35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22:0030417:35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22:0030533: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22:0030611:35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22:0030635:38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22:0030639: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9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0AB25438CB79A19B84EE5973BFE43E18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76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0-12-25T08:29:21Z</meta:creation-date>
    <dc:date>2020-12-25T08:44:20Z</dc:date>
  </office:meta>
</office:document-meta>
</file>