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99</text:p>
          </table:table-cell>
          <table:table-cell table:number-columns-repeated="3" table:style-name="ce3"/>
          <table:table-cell office:value-type="date" office:date-value="2020-12-25T00:00:00" table:style-name="ce4">
            <text:p>25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8234</text:p>
          </table:table-cell>
          <table:table-cell office:value-type="string" table:style-name="ce9">
            <text:p>567 202.3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8235</text:p>
          </table:table-cell>
          <table:table-cell office:value-type="string" table:style-name="ce9">
            <text:p>755 804.0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8006:3350</text:p>
          </table:table-cell>
          <table:table-cell office:value-type="string" table:style-name="ce9">
            <text:p>3 427 095.4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8011:1566</text:p>
          </table:table-cell>
          <table:table-cell office:value-type="string" table:style-name="ce9">
            <text:p>3 460 129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6024:1047</text:p>
          </table:table-cell>
          <table:table-cell office:value-type="string" table:style-name="ce9">
            <text:p>86 071 640.6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06001:1506</text:p>
          </table:table-cell>
          <table:table-cell office:value-type="string" table:style-name="ce9">
            <text:p>180 699 324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08002:14519</text:p>
          </table:table-cell>
          <table:table-cell office:value-type="string" table:style-name="ce9">
            <text:p>1 715 976 531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15001:8491</text:p>
          </table:table-cell>
          <table:table-cell office:value-type="string" table:style-name="ce9">
            <text:p>7 059 274 878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4014:8214</text:p>
          </table:table-cell>
          <table:table-cell office:value-type="string" table:style-name="ce9">
            <text:p>1 471 402.4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4014:8215</text:p>
          </table:table-cell>
          <table:table-cell office:value-type="string" table:style-name="ce9">
            <text:p>1 471 402.4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3:0020547:340</text:p>
          </table:table-cell>
          <table:table-cell office:value-type="string" table:style-name="ce9">
            <text:p>2 770 168.5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000000:8385</text:p>
          </table:table-cell>
          <table:table-cell office:value-type="string" table:style-name="ce9">
            <text:p>20 663 017.4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00211:2989</text:p>
          </table:table-cell>
          <table:table-cell office:value-type="string" table:style-name="ce9">
            <text:p>6 041 040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113:1013</text:p>
          </table:table-cell>
          <table:table-cell office:value-type="string" table:style-name="ce9">
            <text:p>7 861 065.8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1107:368</text:p>
          </table:table-cell>
          <table:table-cell office:value-type="string" table:style-name="ce9">
            <text:p>2 240 648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40401:919</text:p>
          </table:table-cell>
          <table:table-cell office:value-type="string" table:style-name="ce9">
            <text:p>597 692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40401:920</text:p>
          </table:table-cell>
          <table:table-cell office:value-type="string" table:style-name="ce9">
            <text:p>516 113.1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20101:2746</text:p>
          </table:table-cell>
          <table:table-cell office:value-type="string" table:style-name="ce9">
            <text:p>2 835 999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101:2747</text:p>
          </table:table-cell>
          <table:table-cell office:value-type="string" table:style-name="ce9">
            <text:p>5 599 649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38:347</text:p>
          </table:table-cell>
          <table:table-cell office:value-type="string" table:style-name="ce9">
            <text:p>4 061 912.7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229:2983</text:p>
          </table:table-cell>
          <table:table-cell office:value-type="string" table:style-name="ce9">
            <text:p>4 153 778.0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103:348</text:p>
          </table:table-cell>
          <table:table-cell office:value-type="string" table:style-name="ce9">
            <text:p>1 752 794.8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18:1690</text:p>
          </table:table-cell>
          <table:table-cell office:value-type="string" table:style-name="ce9">
            <text:p>1 300 436.1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120:137</text:p>
          </table:table-cell>
          <table:table-cell office:value-type="string" table:style-name="ce9">
            <text:p>560 294.1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224:389</text:p>
          </table:table-cell>
          <table:table-cell office:value-type="string" table:style-name="ce9">
            <text:p>1 221 680.1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658:742</text:p>
          </table:table-cell>
          <table:table-cell office:value-type="string" table:style-name="ce9">
            <text:p>1 979 174.8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54:0020408:1553</text:p>
          </table:table-cell>
          <table:table-cell office:value-type="string" table:style-name="ce9">
            <text:p>5 238 604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43:2220</text:p>
          </table:table-cell>
          <table:table-cell office:value-type="string" table:style-name="ce9">
            <text:p>98 724 446.1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4012:6407</text:p>
          </table:table-cell>
          <table:table-cell office:value-type="string" table:style-name="ce9">
            <text:p>5 101 368.1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19:6128</text:p>
          </table:table-cell>
          <table:table-cell office:value-type="string" table:style-name="ce9">
            <text:p>9 148 547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19:6604</text:p>
          </table:table-cell>
          <table:table-cell office:value-type="string" table:style-name="ce9">
            <text:p>9 130 027.7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19:6612</text:p>
          </table:table-cell>
          <table:table-cell office:value-type="string" table:style-name="ce9">
            <text:p>12 870 931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19:6775</text:p>
          </table:table-cell>
          <table:table-cell office:value-type="string" table:style-name="ce9">
            <text:p>12 667 218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19:7022</text:p>
          </table:table-cell>
          <table:table-cell office:value-type="string" table:style-name="ce9">
            <text:p>16 463 680.8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19:8214</text:p>
          </table:table-cell>
          <table:table-cell office:value-type="string" table:style-name="ce9">
            <text:p>16 278 487.5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19:8231</text:p>
          </table:table-cell>
          <table:table-cell office:value-type="string" table:style-name="ce9">
            <text:p>9 185 585.7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19:8263</text:p>
          </table:table-cell>
          <table:table-cell office:value-type="string" table:style-name="ce9">
            <text:p>12 704 257.6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19:8309</text:p>
          </table:table-cell>
          <table:table-cell office:value-type="string" table:style-name="ce9">
            <text:p>13 593 185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19:8513</text:p>
          </table:table-cell>
          <table:table-cell office:value-type="string" table:style-name="ce9">
            <text:p>15 630 311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19:8549</text:p>
          </table:table-cell>
          <table:table-cell office:value-type="string" table:style-name="ce9">
            <text:p>12 074 600.5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23:6236</text:p>
          </table:table-cell>
          <table:table-cell office:value-type="string" table:style-name="ce9">
            <text:p>704 135.5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23:6341</text:p>
          </table:table-cell>
          <table:table-cell office:value-type="string" table:style-name="ce9">
            <text:p>724 111.0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6041:5578</text:p>
          </table:table-cell>
          <table:table-cell office:value-type="string" table:style-name="ce9">
            <text:p>959 109.8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9003:1677</text:p>
          </table:table-cell>
          <table:table-cell office:value-type="string" table:style-name="ce9">
            <text:p>2 064 776.5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9003:1678</text:p>
          </table:table-cell>
          <table:table-cell office:value-type="string" table:style-name="ce9">
            <text:p>2 085 845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9003:1679</text:p>
          </table:table-cell>
          <table:table-cell office:value-type="string" table:style-name="ce9">
            <text:p>845 304 752.3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9003:1680</text:p>
          </table:table-cell>
          <table:table-cell office:value-type="string" table:style-name="ce9">
            <text:p>20 157 907.3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9003:1681</text:p>
          </table:table-cell>
          <table:table-cell office:value-type="string" table:style-name="ce9">
            <text:p>700 549.1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9003:1682</text:p>
          </table:table-cell>
          <table:table-cell office:value-type="string" table:style-name="ce9">
            <text:p>3 292 054.3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9003:1683</text:p>
          </table:table-cell>
          <table:table-cell office:value-type="string" table:style-name="ce9">
            <text:p>1 669 729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8011:2796</text:p>
          </table:table-cell>
          <table:table-cell office:value-type="string" table:style-name="ce9">
            <text:p>923 238.9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1006:2587</text:p>
          </table:table-cell>
          <table:table-cell office:value-type="string" table:style-name="ce9">
            <text:p>732 604.3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1006:2713</text:p>
          </table:table-cell>
          <table:table-cell office:value-type="string" table:style-name="ce9">
            <text:p>732 604.3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3008:2186</text:p>
          </table:table-cell>
          <table:table-cell office:value-type="string" table:style-name="ce9">
            <text:p>3 819 386.1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4006:6338</text:p>
          </table:table-cell>
          <table:table-cell office:value-type="string" table:style-name="ce9">
            <text:p>693 130.8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4007:13828</text:p>
          </table:table-cell>
          <table:table-cell office:value-type="string" table:style-name="ce9">
            <text:p>760 029.0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4007:13857</text:p>
          </table:table-cell>
          <table:table-cell office:value-type="string" table:style-name="ce9">
            <text:p>932 762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19:13803</text:p>
          </table:table-cell>
          <table:table-cell office:value-type="string" table:style-name="ce9">
            <text:p>2 816 148.1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3018:6044</text:p>
          </table:table-cell>
          <table:table-cell office:value-type="string" table:style-name="ce9">
            <text:p>931 621.7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3018:6045</text:p>
          </table:table-cell>
          <table:table-cell office:value-type="string" table:style-name="ce9">
            <text:p>959 022.4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3018:6046</text:p>
          </table:table-cell>
          <table:table-cell office:value-type="string" table:style-name="ce9">
            <text:p>1 463 194.1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3018:6047</text:p>
          </table:table-cell>
          <table:table-cell office:value-type="string" table:style-name="ce9">
            <text:p>3 222 315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3018:6048</text:p>
          </table:table-cell>
          <table:table-cell office:value-type="string" table:style-name="ce9">
            <text:p>3 030 510.7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1002:7374</text:p>
          </table:table-cell>
          <table:table-cell office:value-type="string" table:style-name="ce9">
            <text:p>758 255.0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3002:5860</text:p>
          </table:table-cell>
          <table:table-cell office:value-type="string" table:style-name="ce9">
            <text:p>650 866.9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11009:15610</text:p>
          </table:table-cell>
          <table:table-cell office:value-type="string" table:style-name="ce9">
            <text:p>1 621 865.0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4001:12366</text:p>
          </table:table-cell>
          <table:table-cell office:value-type="string" table:style-name="ce9">
            <text:p>2 296 127.7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4001:12367</text:p>
          </table:table-cell>
          <table:table-cell office:value-type="string" table:style-name="ce9">
            <text:p>8 036 447.1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4001:12368</text:p>
          </table:table-cell>
          <table:table-cell office:value-type="string" table:style-name="ce9">
            <text:p>6 027 335.3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4001:12369</text:p>
          </table:table-cell>
          <table:table-cell office:value-type="string" table:style-name="ce9">
            <text:p>6 619 305.7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7004:5867</text:p>
          </table:table-cell>
          <table:table-cell office:value-type="string" table:style-name="ce9">
            <text:p>653 224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1005:7136</text:p>
          </table:table-cell>
          <table:table-cell office:value-type="string" table:style-name="ce9">
            <text:p>554 021.3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1004:3099</text:p>
          </table:table-cell>
          <table:table-cell office:value-type="string" table:style-name="ce9">
            <text:p>35 647 280.9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1004:3100</text:p>
          </table:table-cell>
          <table:table-cell office:value-type="string" table:style-name="ce9">
            <text:p>36 271 408.4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4005:15118</text:p>
          </table:table-cell>
          <table:table-cell office:value-type="string" table:style-name="ce9">
            <text:p>457 355.0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08002:14520</text:p>
          </table:table-cell>
          <table:table-cell office:value-type="string" table:style-name="ce9">
            <text:p>6 219 057.5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08002:14521</text:p>
          </table:table-cell>
          <table:table-cell office:value-type="string" table:style-name="ce9">
            <text:p>9 489 701.7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08002:14522</text:p>
          </table:table-cell>
          <table:table-cell office:value-type="string" table:style-name="ce9">
            <text:p>458 794.5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8002:14523</text:p>
          </table:table-cell>
          <table:table-cell office:value-type="string" table:style-name="ce9">
            <text:p>1 056 093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8002:14524</text:p>
          </table:table-cell>
          <table:table-cell office:value-type="string" table:style-name="ce9">
            <text:p>510 733.5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8002:14525</text:p>
          </table:table-cell>
          <table:table-cell office:value-type="string" table:style-name="ce9">
            <text:p>5 444 938.5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8002:14526</text:p>
          </table:table-cell>
          <table:table-cell office:value-type="string" table:style-name="ce9">
            <text:p>610 283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8002:14527</text:p>
          </table:table-cell>
          <table:table-cell office:value-type="string" table:style-name="ce9">
            <text:p>1 108 032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8002:14528</text:p>
          </table:table-cell>
          <table:table-cell office:value-type="string" table:style-name="ce9">
            <text:p>900 276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8002:14529</text:p>
          </table:table-cell>
          <table:table-cell office:value-type="string" table:style-name="ce9">
            <text:p>1 882 788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8002:14530</text:p>
          </table:table-cell>
          <table:table-cell office:value-type="string" table:style-name="ce9">
            <text:p>255 366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8002:14531</text:p>
          </table:table-cell>
          <table:table-cell office:value-type="string" table:style-name="ce9">
            <text:p>6 331 838.3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8002:14532</text:p>
          </table:table-cell>
          <table:table-cell office:value-type="string" table:style-name="ce9">
            <text:p>2 242 033.5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8002:14533</text:p>
          </table:table-cell>
          <table:table-cell office:value-type="string" table:style-name="ce9">
            <text:p>558 344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8002:14534</text:p>
          </table:table-cell>
          <table:table-cell office:value-type="string" table:style-name="ce9">
            <text:p>1 069 077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8002:14535</text:p>
          </table:table-cell>
          <table:table-cell office:value-type="string" table:style-name="ce9">
            <text:p>2 670 530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8002:14536</text:p>
          </table:table-cell>
          <table:table-cell office:value-type="string" table:style-name="ce9">
            <text:p>575 657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8002:14537</text:p>
          </table:table-cell>
          <table:table-cell office:value-type="string" table:style-name="ce9">
            <text:p>324 618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8002:14538</text:p>
          </table:table-cell>
          <table:table-cell office:value-type="string" table:style-name="ce9">
            <text:p>56 267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8002:14539</text:p>
          </table:table-cell>
          <table:table-cell office:value-type="string" table:style-name="ce9">
            <text:p>5 838 809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8002:14540</text:p>
          </table:table-cell>
          <table:table-cell office:value-type="string" table:style-name="ce9">
            <text:p>42 429 834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8002:14541</text:p>
          </table:table-cell>
          <table:table-cell office:value-type="string" table:style-name="ce9">
            <text:p>3 302 454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8002:14542</text:p>
          </table:table-cell>
          <table:table-cell office:value-type="string" table:style-name="ce9">
            <text:p>13 372 584.8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8002:14543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8002:14544</text:p>
          </table:table-cell>
          <table:table-cell office:value-type="string" table:style-name="ce9">
            <text:p>588 123.3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8002:14545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8002:14546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8002:14547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08002:14548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08002:14549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08002:14550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8002:14551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8002:14552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8002:14553</text:p>
          </table:table-cell>
          <table:table-cell office:value-type="string" table:style-name="ce9">
            <text:p>13 404 807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8002:14554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8002:14555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8002:14556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8002:14557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8002:14558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8002:14559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08002:14560</text:p>
          </table:table-cell>
          <table:table-cell office:value-type="string" table:style-name="ce9">
            <text:p>640 490.4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08002:14561</text:p>
          </table:table-cell>
          <table:table-cell office:value-type="string" table:style-name="ce9">
            <text:p>608 264.5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08002:14562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08002:14563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08002:14564</text:p>
          </table:table-cell>
          <table:table-cell office:value-type="string" table:style-name="ce9">
            <text:p>6 364 061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08002:14565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08002:14566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08002:14567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08002:14568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08002:14569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08002:14570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08002:14571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08002:14572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08002:14573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08002:14574</text:p>
          </table:table-cell>
          <table:table-cell office:value-type="string" table:style-name="ce9">
            <text:p>652 575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8002:14575</text:p>
          </table:table-cell>
          <table:table-cell office:value-type="string" table:style-name="ce9">
            <text:p>6 347 949.9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08002:14576</text:p>
          </table:table-cell>
          <table:table-cell office:value-type="string" table:style-name="ce9">
            <text:p>608 264.5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08002:14577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8002:14578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08002:14579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08002:14580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08002:14581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08002:14582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08002:14583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08002:14584</text:p>
          </table:table-cell>
          <table:table-cell office:value-type="string" table:style-name="ce9">
            <text:p>543 812.6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8002:14585</text:p>
          </table:table-cell>
          <table:table-cell office:value-type="string" table:style-name="ce9">
            <text:p>559 925.6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8002:14586</text:p>
          </table:table-cell>
          <table:table-cell office:value-type="string" table:style-name="ce9">
            <text:p>9 586 371.0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8002:14587</text:p>
          </table:table-cell>
          <table:table-cell office:value-type="string" table:style-name="ce9">
            <text:p>841 902.5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8002:14588</text:p>
          </table:table-cell>
          <table:table-cell office:value-type="string" table:style-name="ce9">
            <text:p>700 914.1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08002:14589</text:p>
          </table:table-cell>
          <table:table-cell office:value-type="string" table:style-name="ce9">
            <text:p>797 591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08002:14590</text:p>
          </table:table-cell>
          <table:table-cell office:value-type="string" table:style-name="ce9">
            <text:p>858 015.5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08002:14591</text:p>
          </table:table-cell>
          <table:table-cell office:value-type="string" table:style-name="ce9">
            <text:p>535 756.1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08002:14592</text:p>
          </table:table-cell>
          <table:table-cell office:value-type="string" table:style-name="ce9">
            <text:p>870 100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8002:14593</text:p>
          </table:table-cell>
          <table:table-cell office:value-type="string" table:style-name="ce9">
            <text:p>692 857.6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08002:14594</text:p>
          </table:table-cell>
          <table:table-cell office:value-type="string" table:style-name="ce9">
            <text:p>636 462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08002:14595</text:p>
          </table:table-cell>
          <table:table-cell office:value-type="string" table:style-name="ce9">
            <text:p>870 100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8002:14596</text:p>
          </table:table-cell>
          <table:table-cell office:value-type="string" table:style-name="ce9">
            <text:p>535 756.1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8002:14597</text:p>
          </table:table-cell>
          <table:table-cell office:value-type="string" table:style-name="ce9">
            <text:p>9 215 805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08002:14598</text:p>
          </table:table-cell>
          <table:table-cell office:value-type="string" table:style-name="ce9">
            <text:p>870 100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08002:14599</text:p>
          </table:table-cell>
          <table:table-cell office:value-type="string" table:style-name="ce9">
            <text:p>576 038.6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08002:14600</text:p>
          </table:table-cell>
          <table:table-cell office:value-type="string" table:style-name="ce9">
            <text:p>604 236.3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08002:14601</text:p>
          </table:table-cell>
          <table:table-cell office:value-type="string" table:style-name="ce9">
            <text:p>725 083.5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08002:14602</text:p>
          </table:table-cell>
          <table:table-cell office:value-type="string" table:style-name="ce9">
            <text:p>870 100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08002:14603</text:p>
          </table:table-cell>
          <table:table-cell office:value-type="string" table:style-name="ce9">
            <text:p>821 761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08002:14604</text:p>
          </table:table-cell>
          <table:table-cell office:value-type="string" table:style-name="ce9">
            <text:p>870 100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08002:14605</text:p>
          </table:table-cell>
          <table:table-cell office:value-type="string" table:style-name="ce9">
            <text:p>6 154 611.3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08002:14606</text:p>
          </table:table-cell>
          <table:table-cell office:value-type="string" table:style-name="ce9">
            <text:p>6 283 503.7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08002:14607</text:p>
          </table:table-cell>
          <table:table-cell office:value-type="string" table:style-name="ce9">
            <text:p>6 299 615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08002:14608</text:p>
          </table:table-cell>
          <table:table-cell office:value-type="string" table:style-name="ce9">
            <text:p>13 469 254.1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08002:14609</text:p>
          </table:table-cell>
          <table:table-cell office:value-type="string" table:style-name="ce9">
            <text:p>13 292 027.1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08002:14610</text:p>
          </table:table-cell>
          <table:table-cell office:value-type="string" table:style-name="ce9">
            <text:p>6 396 284.5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08002:14611</text:p>
          </table:table-cell>
          <table:table-cell office:value-type="string" table:style-name="ce9">
            <text:p>6 412 396.1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08002:14612</text:p>
          </table:table-cell>
          <table:table-cell office:value-type="string" table:style-name="ce9">
            <text:p>9 538 036.4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08002:14613</text:p>
          </table:table-cell>
          <table:table-cell office:value-type="string" table:style-name="ce9">
            <text:p>9 489 701.7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08002:14614</text:p>
          </table:table-cell>
          <table:table-cell office:value-type="string" table:style-name="ce9">
            <text:p>6 186 834.4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08002:14615</text:p>
          </table:table-cell>
          <table:table-cell office:value-type="string" table:style-name="ce9">
            <text:p>6 299 615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08002:14616</text:p>
          </table:table-cell>
          <table:table-cell office:value-type="string" table:style-name="ce9">
            <text:p>13 292 027.1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08002:14617</text:p>
          </table:table-cell>
          <table:table-cell office:value-type="string" table:style-name="ce9">
            <text:p>13 292 027.1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08002:14618</text:p>
          </table:table-cell>
          <table:table-cell office:value-type="string" table:style-name="ce9">
            <text:p>6 380 173.0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08002:14619</text:p>
          </table:table-cell>
          <table:table-cell office:value-type="string" table:style-name="ce9">
            <text:p>6 396 284.5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08002:14620</text:p>
          </table:table-cell>
          <table:table-cell office:value-type="string" table:style-name="ce9">
            <text:p>6 380 173.0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08002:14621</text:p>
          </table:table-cell>
          <table:table-cell office:value-type="string" table:style-name="ce9">
            <text:p>9 521 924.8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08002:14622</text:p>
          </table:table-cell>
          <table:table-cell office:value-type="string" table:style-name="ce9">
            <text:p>9 505 813.3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08002:14623</text:p>
          </table:table-cell>
          <table:table-cell office:value-type="string" table:style-name="ce9">
            <text:p>6 186 834.4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08002:14624</text:p>
          </table:table-cell>
          <table:table-cell office:value-type="string" table:style-name="ce9">
            <text:p>6 267 392.1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08002:14625</text:p>
          </table:table-cell>
          <table:table-cell office:value-type="string" table:style-name="ce9">
            <text:p>13 565 923.4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08002:14626</text:p>
          </table:table-cell>
          <table:table-cell office:value-type="string" table:style-name="ce9">
            <text:p>11 358 641.3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08002:14627</text:p>
          </table:table-cell>
          <table:table-cell office:value-type="string" table:style-name="ce9">
            <text:p>8 523 008.8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08002:14628</text:p>
          </table:table-cell>
          <table:table-cell office:value-type="string" table:style-name="ce9">
            <text:p>6 331 838.3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08002:14629</text:p>
          </table:table-cell>
          <table:table-cell office:value-type="string" table:style-name="ce9">
            <text:p>13 372 584.8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08002:14630</text:p>
          </table:table-cell>
          <table:table-cell office:value-type="string" table:style-name="ce9">
            <text:p>9 505 813.3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08002:14631</text:p>
          </table:table-cell>
          <table:table-cell office:value-type="string" table:style-name="ce9">
            <text:p>9 554 147.9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08002:14632</text:p>
          </table:table-cell>
          <table:table-cell office:value-type="string" table:style-name="ce9">
            <text:p>6 202 945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08002:14633</text:p>
          </table:table-cell>
          <table:table-cell office:value-type="string" table:style-name="ce9">
            <text:p>6 235 169.0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7:0008002:14634</text:p>
          </table:table-cell>
          <table:table-cell office:value-type="string" table:style-name="ce9">
            <text:p>13 517 588.7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7:0008002:14635</text:p>
          </table:table-cell>
          <table:table-cell office:value-type="string" table:style-name="ce9">
            <text:p>11 358 641.3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7:0008002:14636</text:p>
          </table:table-cell>
          <table:table-cell office:value-type="string" table:style-name="ce9">
            <text:p>8 474 674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7:0008002:14637</text:p>
          </table:table-cell>
          <table:table-cell office:value-type="string" table:style-name="ce9">
            <text:p>6 331 838.3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7:0008002:14638</text:p>
          </table:table-cell>
          <table:table-cell office:value-type="string" table:style-name="ce9">
            <text:p>9 521 924.8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7:0008002:14639</text:p>
          </table:table-cell>
          <table:table-cell office:value-type="string" table:style-name="ce9">
            <text:p>9 521 924.8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7:0008002:14640</text:p>
          </table:table-cell>
          <table:table-cell office:value-type="string" table:style-name="ce9">
            <text:p>13 356 473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7:0008002:14641</text:p>
          </table:table-cell>
          <table:table-cell office:value-type="string" table:style-name="ce9">
            <text:p>6 154 611.3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7:0008002:14642</text:p>
          </table:table-cell>
          <table:table-cell office:value-type="string" table:style-name="ce9">
            <text:p>6 251 280.6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7:0008002:14643</text:p>
          </table:table-cell>
          <table:table-cell office:value-type="string" table:style-name="ce9">
            <text:p>13 517 588.7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08002:14644</text:p>
          </table:table-cell>
          <table:table-cell office:value-type="string" table:style-name="ce9">
            <text:p>11 294 195.1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08002:14645</text:p>
          </table:table-cell>
          <table:table-cell office:value-type="string" table:style-name="ce9">
            <text:p>8 523 008.8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08002:14646</text:p>
          </table:table-cell>
          <table:table-cell office:value-type="string" table:style-name="ce9">
            <text:p>6 315 726.8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08002:14647</text:p>
          </table:table-cell>
          <table:table-cell office:value-type="string" table:style-name="ce9">
            <text:p>9 570 259.5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08002:14648</text:p>
          </table:table-cell>
          <table:table-cell office:value-type="string" table:style-name="ce9">
            <text:p>9 521 924.8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08002:14649</text:p>
          </table:table-cell>
          <table:table-cell office:value-type="string" table:style-name="ce9">
            <text:p>6 186 834.4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08002:14650</text:p>
          </table:table-cell>
          <table:table-cell office:value-type="string" table:style-name="ce9">
            <text:p>6 283 503.7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08002:14652</text:p>
          </table:table-cell>
          <table:table-cell office:value-type="string" table:style-name="ce9">
            <text:p>6 541 288.4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08002:14653</text:p>
          </table:table-cell>
          <table:table-cell office:value-type="string" table:style-name="ce9">
            <text:p>13 549 811.8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08002:14654</text:p>
          </table:table-cell>
          <table:table-cell office:value-type="string" table:style-name="ce9">
            <text:p>11 342 529.7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08002:14655</text:p>
          </table:table-cell>
          <table:table-cell office:value-type="string" table:style-name="ce9">
            <text:p>8 490 785.8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08002:14656</text:p>
          </table:table-cell>
          <table:table-cell office:value-type="string" table:style-name="ce9">
            <text:p>6 347 949.9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08002:14657</text:p>
          </table:table-cell>
          <table:table-cell office:value-type="string" table:style-name="ce9">
            <text:p>9 538 036.4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08002:14658</text:p>
          </table:table-cell>
          <table:table-cell office:value-type="string" table:style-name="ce9">
            <text:p>9 473 590.2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08002:14659</text:p>
          </table:table-cell>
          <table:table-cell office:value-type="string" table:style-name="ce9">
            <text:p>6 219 057.5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08002:14660</text:p>
          </table:table-cell>
          <table:table-cell office:value-type="string" table:style-name="ce9">
            <text:p>6 235 169.0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08002:14661</text:p>
          </table:table-cell>
          <table:table-cell office:value-type="string" table:style-name="ce9">
            <text:p>13 533 700.3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08002:14662</text:p>
          </table:table-cell>
          <table:table-cell office:value-type="string" table:style-name="ce9">
            <text:p>11 326 418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08002:14663</text:p>
          </table:table-cell>
          <table:table-cell office:value-type="string" table:style-name="ce9">
            <text:p>6 460 730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08002:14664</text:p>
          </table:table-cell>
          <table:table-cell office:value-type="string" table:style-name="ce9">
            <text:p>8 474 674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08002:14665</text:p>
          </table:table-cell>
          <table:table-cell office:value-type="string" table:style-name="ce9">
            <text:p>6 331 838.3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08002:14666</text:p>
          </table:table-cell>
          <table:table-cell office:value-type="string" table:style-name="ce9">
            <text:p>9 538 036.4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08002:14667</text:p>
          </table:table-cell>
          <table:table-cell office:value-type="string" table:style-name="ce9">
            <text:p>9 505 813.3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08002:14668</text:p>
          </table:table-cell>
          <table:table-cell office:value-type="string" table:style-name="ce9">
            <text:p>12 631 453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08002:14669</text:p>
          </table:table-cell>
          <table:table-cell office:value-type="string" table:style-name="ce9">
            <text:p>13 469 254.1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08002:14670</text:p>
          </table:table-cell>
          <table:table-cell office:value-type="string" table:style-name="ce9">
            <text:p>11 326 418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08002:14671</text:p>
          </table:table-cell>
          <table:table-cell office:value-type="string" table:style-name="ce9">
            <text:p>8 474 674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08002:14672</text:p>
          </table:table-cell>
          <table:table-cell office:value-type="string" table:style-name="ce9">
            <text:p>6 347 949.9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08002:14673</text:p>
          </table:table-cell>
          <table:table-cell office:value-type="string" table:style-name="ce9">
            <text:p>9 521 924.8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08002:14674</text:p>
          </table:table-cell>
          <table:table-cell office:value-type="string" table:style-name="ce9">
            <text:p>9 699 151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08002:14675</text:p>
          </table:table-cell>
          <table:table-cell office:value-type="string" table:style-name="ce9">
            <text:p>9 538 036.4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08002:14676</text:p>
          </table:table-cell>
          <table:table-cell office:value-type="string" table:style-name="ce9">
            <text:p>12 599 230.5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08002:14677</text:p>
          </table:table-cell>
          <table:table-cell office:value-type="string" table:style-name="ce9">
            <text:p>13 469 254.1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08002:14678</text:p>
          </table:table-cell>
          <table:table-cell office:value-type="string" table:style-name="ce9">
            <text:p>11 358 641.3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08002:14679</text:p>
          </table:table-cell>
          <table:table-cell office:value-type="string" table:style-name="ce9">
            <text:p>8 458 562.7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08002:14680</text:p>
          </table:table-cell>
          <table:table-cell office:value-type="string" table:style-name="ce9">
            <text:p>6 380 173.0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08002:14681</text:p>
          </table:table-cell>
          <table:table-cell office:value-type="string" table:style-name="ce9">
            <text:p>9 554 147.9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08002:14682</text:p>
          </table:table-cell>
          <table:table-cell office:value-type="string" table:style-name="ce9">
            <text:p>9 457 478.6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08002:14683</text:p>
          </table:table-cell>
          <table:table-cell office:value-type="string" table:style-name="ce9">
            <text:p>12 728 122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08002:14684</text:p>
          </table:table-cell>
          <table:table-cell office:value-type="string" table:style-name="ce9">
            <text:p>13 533 700.3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08002:14685</text:p>
          </table:table-cell>
          <table:table-cell office:value-type="string" table:style-name="ce9">
            <text:p>9 666 928.8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08002:14686</text:p>
          </table:table-cell>
          <table:table-cell office:value-type="string" table:style-name="ce9">
            <text:p>13 420 919.4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08002:14687</text:p>
          </table:table-cell>
          <table:table-cell office:value-type="string" table:style-name="ce9">
            <text:p>6 364 061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08002:14688</text:p>
          </table:table-cell>
          <table:table-cell office:value-type="string" table:style-name="ce9">
            <text:p>6 364 061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08002:14689</text:p>
          </table:table-cell>
          <table:table-cell office:value-type="string" table:style-name="ce9">
            <text:p>9 554 147.9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08002:14690</text:p>
          </table:table-cell>
          <table:table-cell office:value-type="string" table:style-name="ce9">
            <text:p>9 521 924.8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08002:14691</text:p>
          </table:table-cell>
          <table:table-cell office:value-type="string" table:style-name="ce9">
            <text:p>12 728 122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08002:14692</text:p>
          </table:table-cell>
          <table:table-cell office:value-type="string" table:style-name="ce9">
            <text:p>13 565 923.4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08002:14693</text:p>
          </table:table-cell>
          <table:table-cell office:value-type="string" table:style-name="ce9">
            <text:p>13 485 365.6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08002:14694</text:p>
          </table:table-cell>
          <table:table-cell office:value-type="string" table:style-name="ce9">
            <text:p>12 905 349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08002:14695</text:p>
          </table:table-cell>
          <table:table-cell office:value-type="string" table:style-name="ce9">
            <text:p>9 521 924.8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15007:13553</text:p>
          </table:table-cell>
          <table:table-cell office:value-type="string" table:style-name="ce9">
            <text:p>2 040 365.1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15007:13554</text:p>
          </table:table-cell>
          <table:table-cell office:value-type="string" table:style-name="ce9">
            <text:p>2 001 596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8:0009021:2549</text:p>
          </table:table-cell>
          <table:table-cell office:value-type="string" table:style-name="ce9">
            <text:p>17 984 675.7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8:0015001:8492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8:0015001:8493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8:0015001:8494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8:0015001:8495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8:0015001:849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8:0015001:8497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8:0015001:8498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8:0015001:8499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8:0015001:8500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8:0015001:8501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8:0015001:8502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8:0015001:8503</text:p>
          </table:table-cell>
          <table:table-cell office:value-type="string" table:style-name="ce9">
            <text:p>5 422 684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8:0015001:8504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8:0015001:8505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8:0015001:8506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8:0015001:8507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8:0015001:8508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8:0015001:8509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8:0015001:8510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8:0015001:8511</text:p>
          </table:table-cell>
          <table:table-cell office:value-type="string" table:style-name="ce9">
            <text:p>13 114 645.7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15001:8512</text:p>
          </table:table-cell>
          <table:table-cell office:value-type="string" table:style-name="ce9">
            <text:p>10 418 038.8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15001:8513</text:p>
          </table:table-cell>
          <table:table-cell office:value-type="string" table:style-name="ce9">
            <text:p>5 525 833.8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15001:8514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8:0015001:8515</text:p>
          </table:table-cell>
          <table:table-cell office:value-type="string" table:style-name="ce9">
            <text:p>5 452 156.0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8:0015001:8516</text:p>
          </table:table-cell>
          <table:table-cell office:value-type="string" table:style-name="ce9">
            <text:p>7 220 422.9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15001:8517</text:p>
          </table:table-cell>
          <table:table-cell office:value-type="string" table:style-name="ce9">
            <text:p>16 503 823.8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15001:8518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15001:8519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15001:8520</text:p>
          </table:table-cell>
          <table:table-cell office:value-type="string" table:style-name="ce9">
            <text:p>5 466 891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8:0015001:8521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8:0015001:8522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8:0015001:8523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8:0015001:8524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8:0015001:8525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8:0015001:852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8:0015001:8527</text:p>
          </table:table-cell>
          <table:table-cell office:value-type="string" table:style-name="ce9">
            <text:p>5 466 891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8:0015001:8528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8:0015001:8529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8:0015001:8530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8:0015001:8531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15001:8532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15001:8533</text:p>
          </table:table-cell>
          <table:table-cell office:value-type="string" table:style-name="ce9">
            <text:p>5 466 891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15001:8534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8:0015001:8535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8:0015001:8536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8:0015001:8537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8:0015001:8538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8:0015001:8539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15001:8540</text:p>
          </table:table-cell>
          <table:table-cell office:value-type="string" table:style-name="ce9">
            <text:p>5 466 891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15001:8541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8:0015001:8542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8:0015001:8543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8:0015001:8544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8:0015001:8545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8:0015001:8546</text:p>
          </table:table-cell>
          <table:table-cell office:value-type="string" table:style-name="ce9">
            <text:p>5 466 891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8:0015001:8547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8:0015001:8548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8:0015001:8549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8:0015001:8550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8:0015001:8551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8:0015001:8552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8:0015001:8553</text:p>
          </table:table-cell>
          <table:table-cell office:value-type="string" table:style-name="ce9">
            <text:p>5 466 891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8:0015001:8554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8:0015001:8555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8:0015001:8556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8:0015001:8557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8:0015001:8558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8:0015001:8559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8:0015001:8560</text:p>
          </table:table-cell>
          <table:table-cell office:value-type="string" table:style-name="ce9">
            <text:p>5 466 891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8:0015001:8561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8:0015001:8562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8:0015001:8563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8:0015001:8564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15001:8565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15001:8566</text:p>
          </table:table-cell>
          <table:table-cell office:value-type="string" table:style-name="ce9">
            <text:p>5 466 891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8:0015001:8567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8:0015001:8568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8:0015001:8569</text:p>
          </table:table-cell>
          <table:table-cell office:value-type="string" table:style-name="ce9">
            <text:p>5 422 684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8:0015001:8570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8:0015001:8571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8:0015001:8572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8:0015001:8573</text:p>
          </table:table-cell>
          <table:table-cell office:value-type="string" table:style-name="ce9">
            <text:p>5 466 891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8:0015001:8574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8:0015001:8575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8:0015001:8576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8:0015001:8577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8:0015001:8578</text:p>
          </table:table-cell>
          <table:table-cell office:value-type="string" table:style-name="ce9">
            <text:p>9 504 434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15001:8579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15001:858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15001:8581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8:0015001:8582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8:0015001:8583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8:0015001:8584</text:p>
          </table:table-cell>
          <table:table-cell office:value-type="string" table:style-name="ce9">
            <text:p>9 504 434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8:0015001:8585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8:0015001:8586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8:0015001:8587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8:0015001:8588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8:0015001:8589</text:p>
          </table:table-cell>
          <table:table-cell office:value-type="string" table:style-name="ce9">
            <text:p>9 460 227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8:0015001:8590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8:0015001:8591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15001:8592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15001:8593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15001:8594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15001:8595</text:p>
          </table:table-cell>
          <table:table-cell office:value-type="string" table:style-name="ce9">
            <text:p>9 460 227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15001:8596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15001:8597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15001:8598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15001:8599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15001:8600</text:p>
          </table:table-cell>
          <table:table-cell office:value-type="string" table:style-name="ce9">
            <text:p>9 460 227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15001:8601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15001:8602</text:p>
          </table:table-cell>
          <table:table-cell office:value-type="string" table:style-name="ce9">
            <text:p>13 085 174.6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15001:8603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15001:8604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15001:8605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15001:8606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15001:8607</text:p>
          </table:table-cell>
          <table:table-cell office:value-type="string" table:style-name="ce9">
            <text:p>9 460 227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15001:8608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15001:8609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8:0015001:8610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8:0015001:8611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15001:8612</text:p>
          </table:table-cell>
          <table:table-cell office:value-type="string" table:style-name="ce9">
            <text:p>9 460 227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5001:8613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8:0015001:8614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8:0015001:8615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8:0015001:8616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8:0015001:8617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8:0015001:8618</text:p>
          </table:table-cell>
          <table:table-cell office:value-type="string" table:style-name="ce9">
            <text:p>9 460 227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8:0015001:8619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8:0015001:8620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8:0015001:8621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8:0015001:8622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8:0015001:8623</text:p>
          </table:table-cell>
          <table:table-cell office:value-type="string" table:style-name="ce9">
            <text:p>9 460 227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8:0015001:8624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8:0015001:8625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8:0015001:8626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8:0015001:8627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8:0015001:8628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8:0015001:8629</text:p>
          </table:table-cell>
          <table:table-cell office:value-type="string" table:style-name="ce9">
            <text:p>9 460 227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8:0015001:8630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8:0015001:8631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8:0015001:8632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8:0015001:8633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8:0015001:8634</text:p>
          </table:table-cell>
          <table:table-cell office:value-type="string" table:style-name="ce9">
            <text:p>9 460 227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15001:8635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15001:8636</text:p>
          </table:table-cell>
          <table:table-cell office:value-type="string" table:style-name="ce9">
            <text:p>5 422 684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15001:8637</text:p>
          </table:table-cell>
          <table:table-cell office:value-type="string" table:style-name="ce9">
            <text:p>7 102 538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15001:8638</text:p>
          </table:table-cell>
          <table:table-cell office:value-type="string" table:style-name="ce9">
            <text:p>16 194 377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15001:8639</text:p>
          </table:table-cell>
          <table:table-cell office:value-type="string" table:style-name="ce9">
            <text:p>13 070 439.0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15001:8640</text:p>
          </table:table-cell>
          <table:table-cell office:value-type="string" table:style-name="ce9">
            <text:p>10 418 038.8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15001:8641</text:p>
          </table:table-cell>
          <table:table-cell office:value-type="string" table:style-name="ce9">
            <text:p>5 437 420.5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15001:8642</text:p>
          </table:table-cell>
          <table:table-cell office:value-type="string" table:style-name="ce9">
            <text:p>5 437 420.5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8:0015001:8643</text:p>
          </table:table-cell>
          <table:table-cell office:value-type="string" table:style-name="ce9">
            <text:p>10 418 038.8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8:0015001:8644</text:p>
          </table:table-cell>
          <table:table-cell office:value-type="string" table:style-name="ce9">
            <text:p>13 070 439.0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8:0015001:8645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15001:864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15001:8647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8:0015001:8648</text:p>
          </table:table-cell>
          <table:table-cell office:value-type="string" table:style-name="ce9">
            <text:p>5 378 478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15001:8649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15001:865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15001:8651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15001:8652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15001:8653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15001:8654</text:p>
          </table:table-cell>
          <table:table-cell office:value-type="string" table:style-name="ce9">
            <text:p>5 378 478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15001:8655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15001:865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8:0015001:8657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8:0015001:8658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8:0015001:8659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8:0015001:866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8:0015001:8661</text:p>
          </table:table-cell>
          <table:table-cell office:value-type="string" table:style-name="ce9">
            <text:p>5 378 478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8:0015001:8662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8:0015001:8663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8:0015001:8664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8:0015001:8665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8:0015001:866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8:0015001:8667</text:p>
          </table:table-cell>
          <table:table-cell office:value-type="string" table:style-name="ce9">
            <text:p>5 378 478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8:0015001:8668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8:0015001:8669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8:0015001:867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8:0015001:8671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8:0015001:8672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8:0015001:8673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8:0015001:8674</text:p>
          </table:table-cell>
          <table:table-cell office:value-type="string" table:style-name="ce9">
            <text:p>5 378 478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8:0015001:8675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8:0015001:867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8:0015001:8677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8:0015001:8678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8:0015001:8679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8:0015001:868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8:0015001:8681</text:p>
          </table:table-cell>
          <table:table-cell office:value-type="string" table:style-name="ce9">
            <text:p>5 378 478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8:0015001:8682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8:0015001:8683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8:0015001:8684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8:0015001:8685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8:0015001:868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8:0015001:8687</text:p>
          </table:table-cell>
          <table:table-cell office:value-type="string" table:style-name="ce9">
            <text:p>5 378 478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8:0015001:8688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8:0015001:8689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8:0015001:8690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8:0015001:8691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8:0015001:8692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8:0015001:8693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8:0015001:8694</text:p>
          </table:table-cell>
          <table:table-cell office:value-type="string" table:style-name="ce9">
            <text:p>5 378 478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8:0015001:8695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8:0015001:869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8:0015001:8697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8:0015001:8698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8:0015001:8699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8:0015001:8700</text:p>
          </table:table-cell>
          <table:table-cell office:value-type="string" table:style-name="ce9">
            <text:p>5 378 478.3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8:0015001:8701</text:p>
          </table:table-cell>
          <table:table-cell office:value-type="string" table:style-name="ce9">
            <text:p>5 363 742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8:0015001:8702</text:p>
          </table:table-cell>
          <table:table-cell office:value-type="string" table:style-name="ce9">
            <text:p>5 422 684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8:0015001:8703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8:0015001:8704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8:0015001:8705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8:0015001:8706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8:0015001:8707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8:0015001:8708</text:p>
          </table:table-cell>
          <table:table-cell office:value-type="string" table:style-name="ce9">
            <text:p>20 202 448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8:0015001:8709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8:0015001:8710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8:0015001:8711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8:0015001:8712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8:0015001:8713</text:p>
          </table:table-cell>
          <table:table-cell office:value-type="string" table:style-name="ce9">
            <text:p>10 418 038.8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8:0015001:8714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8:0015001:8715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8:0015001:8716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8:0015001:8717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8:0015001:8718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8:0015001:8719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8:0015001:8720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8:0015001:8721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8:0015001:8722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8:0015001:8723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8:0015001:8724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8:0015001:8725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8:0015001:8726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8:0015001:8727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8:0015001:8728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15001:8729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15001:8730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15001:8731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15001:8732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15001:8733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15001:8734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15001:8735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15001:8736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15001:8737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15001:8738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15001:8739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15001:8740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15001:8741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15001:8742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8:0015001:8743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8:0015001:8744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8:0015001:8745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8:0015001:8746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8:0015001:8747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8:0015001:8748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15001:8749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15001:8750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15001:8751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15001:8752</text:p>
          </table:table-cell>
          <table:table-cell office:value-type="string" table:style-name="ce9">
            <text:p>9 401 285.3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8:0015001:8753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8:0015001:8754</text:p>
          </table:table-cell>
          <table:table-cell office:value-type="string" table:style-name="ce9">
            <text:p>658 333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8:0015001:8755</text:p>
          </table:table-cell>
          <table:table-cell office:value-type="string" table:style-name="ce9">
            <text:p>362 08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8:0015001:8756</text:p>
          </table:table-cell>
          <table:table-cell office:value-type="string" table:style-name="ce9">
            <text:p>362 08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8:0015001:8757</text:p>
          </table:table-cell>
          <table:table-cell office:value-type="string" table:style-name="ce9">
            <text:p>362 08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8:0015001:8758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8:0015001:8759</text:p>
          </table:table-cell>
          <table:table-cell office:value-type="string" table:style-name="ce9">
            <text:p>315 99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8:0015001:8760</text:p>
          </table:table-cell>
          <table:table-cell office:value-type="string" table:style-name="ce9">
            <text:p>348 91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8:0015001:8761</text:p>
          </table:table-cell>
          <table:table-cell office:value-type="string" table:style-name="ce9">
            <text:p>315 99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8:0015001:8762</text:p>
          </table:table-cell>
          <table:table-cell office:value-type="string" table:style-name="ce9">
            <text:p>223 833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8:0015001:8763</text:p>
          </table:table-cell>
          <table:table-cell office:value-type="string" table:style-name="ce9">
            <text:p>204 083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8:0015001:8764</text:p>
          </table:table-cell>
          <table:table-cell office:value-type="string" table:style-name="ce9">
            <text:p>197 499.9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8:0015001:8765</text:p>
          </table:table-cell>
          <table:table-cell office:value-type="string" table:style-name="ce9">
            <text:p>197 499.9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8:0015001:8766</text:p>
          </table:table-cell>
          <table:table-cell office:value-type="string" table:style-name="ce9">
            <text:p>368 666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8:0015001:8767</text:p>
          </table:table-cell>
          <table:table-cell office:value-type="string" table:style-name="ce9">
            <text:p>322 58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15001:8768</text:p>
          </table:table-cell>
          <table:table-cell office:value-type="string" table:style-name="ce9">
            <text:p>460 833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8:0015001:8769</text:p>
          </table:table-cell>
          <table:table-cell office:value-type="string" table:style-name="ce9">
            <text:p>5 422 684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8:0015001:8770</text:p>
          </table:table-cell>
          <table:table-cell office:value-type="string" table:style-name="ce9">
            <text:p>454 249.9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8:0015001:8771</text:p>
          </table:table-cell>
          <table:table-cell office:value-type="string" table:style-name="ce9">
            <text:p>434 499.9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8:0015001:8772</text:p>
          </table:table-cell>
          <table:table-cell office:value-type="string" table:style-name="ce9">
            <text:p>579 333.2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8:0015001:8773</text:p>
          </table:table-cell>
          <table:table-cell office:value-type="string" table:style-name="ce9">
            <text:p>928 249.8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8:0015001:8774</text:p>
          </table:table-cell>
          <table:table-cell office:value-type="string" table:style-name="ce9">
            <text:p>427 916.5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8:0015001:8775</text:p>
          </table:table-cell>
          <table:table-cell office:value-type="string" table:style-name="ce9">
            <text:p>454 249.9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8:0015001:8776</text:p>
          </table:table-cell>
          <table:table-cell office:value-type="string" table:style-name="ce9">
            <text:p>513 499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8:0015001:8777</text:p>
          </table:table-cell>
          <table:table-cell office:value-type="string" table:style-name="ce9">
            <text:p>599 083.2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8:0015001:8778</text:p>
          </table:table-cell>
          <table:table-cell office:value-type="string" table:style-name="ce9">
            <text:p>348 91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8:0015001:8779</text:p>
          </table:table-cell>
          <table:table-cell office:value-type="string" table:style-name="ce9">
            <text:p>243 58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8:0015001:878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8:0015001:8781</text:p>
          </table:table-cell>
          <table:table-cell office:value-type="string" table:style-name="ce9">
            <text:p>243 58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8:0015001:8782</text:p>
          </table:table-cell>
          <table:table-cell office:value-type="string" table:style-name="ce9">
            <text:p>256 749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15001:8783</text:p>
          </table:table-cell>
          <table:table-cell office:value-type="string" table:style-name="ce9">
            <text:p>204 083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15001:8784</text:p>
          </table:table-cell>
          <table:table-cell office:value-type="string" table:style-name="ce9">
            <text:p>204 083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8:0015001:8785</text:p>
          </table:table-cell>
          <table:table-cell office:value-type="string" table:style-name="ce9">
            <text:p>355 499.9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8:0015001:8786</text:p>
          </table:table-cell>
          <table:table-cell office:value-type="string" table:style-name="ce9">
            <text:p>441 083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8:0015001:8787</text:p>
          </table:table-cell>
          <table:table-cell office:value-type="string" table:style-name="ce9">
            <text:p>513 499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8:0015001:8788</text:p>
          </table:table-cell>
          <table:table-cell office:value-type="string" table:style-name="ce9">
            <text:p>401 583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8:0015001:8789</text:p>
          </table:table-cell>
          <table:table-cell office:value-type="string" table:style-name="ce9">
            <text:p>533 249.8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8:0015001:8790</text:p>
          </table:table-cell>
          <table:table-cell office:value-type="string" table:style-name="ce9">
            <text:p>368 666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8:0015001:8791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8:0015001:8792</text:p>
          </table:table-cell>
          <table:table-cell office:value-type="string" table:style-name="ce9">
            <text:p>329 16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8:0015001:8793</text:p>
          </table:table-cell>
          <table:table-cell office:value-type="string" table:style-name="ce9">
            <text:p>309 41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8:0015001:8794</text:p>
          </table:table-cell>
          <table:table-cell office:value-type="string" table:style-name="ce9">
            <text:p>256 749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8:0015001:8795</text:p>
          </table:table-cell>
          <table:table-cell office:value-type="string" table:style-name="ce9">
            <text:p>256 749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8:0015001:8796</text:p>
          </table:table-cell>
          <table:table-cell office:value-type="string" table:style-name="ce9">
            <text:p>256 749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8:0015001:8797</text:p>
          </table:table-cell>
          <table:table-cell office:value-type="string" table:style-name="ce9">
            <text:p>256 749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8:0015001:8798</text:p>
          </table:table-cell>
          <table:table-cell office:value-type="string" table:style-name="ce9">
            <text:p>256 749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8:0015001:8799</text:p>
          </table:table-cell>
          <table:table-cell office:value-type="string" table:style-name="ce9">
            <text:p>401 583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8:0015001:8800</text:p>
          </table:table-cell>
          <table:table-cell office:value-type="string" table:style-name="ce9">
            <text:p>276 49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8:0015001:8801</text:p>
          </table:table-cell>
          <table:table-cell office:value-type="string" table:style-name="ce9">
            <text:p>269 916.6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8:0015001:8802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8:0015001:8803</text:p>
          </table:table-cell>
          <table:table-cell office:value-type="string" table:style-name="ce9">
            <text:p>447 666.5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8:0015001:8804</text:p>
          </table:table-cell>
          <table:table-cell office:value-type="string" table:style-name="ce9">
            <text:p>473 999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8:0015001:8805</text:p>
          </table:table-cell>
          <table:table-cell office:value-type="string" table:style-name="ce9">
            <text:p>546 416.5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8:0015001:8806</text:p>
          </table:table-cell>
          <table:table-cell office:value-type="string" table:style-name="ce9">
            <text:p>368 666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8:0015001:8807</text:p>
          </table:table-cell>
          <table:table-cell office:value-type="string" table:style-name="ce9">
            <text:p>243 58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8:0015001:8808</text:p>
          </table:table-cell>
          <table:table-cell office:value-type="string" table:style-name="ce9">
            <text:p>243 58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8:0015001:8809</text:p>
          </table:table-cell>
          <table:table-cell office:value-type="string" table:style-name="ce9">
            <text:p>243 58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8:0015001:8810</text:p>
          </table:table-cell>
          <table:table-cell office:value-type="string" table:style-name="ce9">
            <text:p>296 24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8:0015001:8811</text:p>
          </table:table-cell>
          <table:table-cell office:value-type="string" table:style-name="ce9">
            <text:p>717 583.1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8:0015001:8812</text:p>
          </table:table-cell>
          <table:table-cell office:value-type="string" table:style-name="ce9">
            <text:p>730 749.8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8:0015001:8813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8:0015001:8814</text:p>
          </table:table-cell>
          <table:table-cell office:value-type="string" table:style-name="ce9">
            <text:p>559 583.2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8:0015001:8815</text:p>
          </table:table-cell>
          <table:table-cell office:value-type="string" table:style-name="ce9">
            <text:p>362 08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8:0015001:8816</text:p>
          </table:table-cell>
          <table:table-cell office:value-type="string" table:style-name="ce9">
            <text:p>250 166.6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8:0015001:8817</text:p>
          </table:table-cell>
          <table:table-cell office:value-type="string" table:style-name="ce9">
            <text:p>322 58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8:0015001:8818</text:p>
          </table:table-cell>
          <table:table-cell office:value-type="string" table:style-name="ce9">
            <text:p>302 83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8:0015001:8819</text:p>
          </table:table-cell>
          <table:table-cell office:value-type="string" table:style-name="ce9">
            <text:p>263 33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8:0015001:8820</text:p>
          </table:table-cell>
          <table:table-cell office:value-type="string" table:style-name="ce9">
            <text:p>263 33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8:0015001:8821</text:p>
          </table:table-cell>
          <table:table-cell office:value-type="string" table:style-name="ce9">
            <text:p>342 33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8:0015001:8822</text:p>
          </table:table-cell>
          <table:table-cell office:value-type="string" table:style-name="ce9">
            <text:p>230 416.6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8:0015001:8823</text:p>
          </table:table-cell>
          <table:table-cell office:value-type="string" table:style-name="ce9">
            <text:p>236 999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8:0015001:8824</text:p>
          </table:table-cell>
          <table:table-cell office:value-type="string" table:style-name="ce9">
            <text:p>5 407 949.4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8:0015001:8825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8:0015001:8826</text:p>
          </table:table-cell>
          <table:table-cell office:value-type="string" table:style-name="ce9">
            <text:p>296 24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8:0015001:8827</text:p>
          </table:table-cell>
          <table:table-cell office:value-type="string" table:style-name="ce9">
            <text:p>276 49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8:0015001:8828</text:p>
          </table:table-cell>
          <table:table-cell office:value-type="string" table:style-name="ce9">
            <text:p>283 08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8:0015001:8829</text:p>
          </table:table-cell>
          <table:table-cell office:value-type="string" table:style-name="ce9">
            <text:p>296 24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8:0015001:8830</text:p>
          </table:table-cell>
          <table:table-cell office:value-type="string" table:style-name="ce9">
            <text:p>427 916.5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8:0015001:8831</text:p>
          </table:table-cell>
          <table:table-cell office:value-type="string" table:style-name="ce9">
            <text:p>414 74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8:0015001:8832</text:p>
          </table:table-cell>
          <table:table-cell office:value-type="string" table:style-name="ce9">
            <text:p>454 249.9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8:0015001:8833</text:p>
          </table:table-cell>
          <table:table-cell office:value-type="string" table:style-name="ce9">
            <text:p>467 41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8:0015001:8834</text:p>
          </table:table-cell>
          <table:table-cell office:value-type="string" table:style-name="ce9">
            <text:p>309 41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8:0015001:8835</text:p>
          </table:table-cell>
          <table:table-cell office:value-type="string" table:style-name="ce9">
            <text:p>460 833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8:0015001:8836</text:p>
          </table:table-cell>
          <table:table-cell office:value-type="string" table:style-name="ce9">
            <text:p>5 422 684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8:0015001:8837</text:p>
          </table:table-cell>
          <table:table-cell office:value-type="string" table:style-name="ce9">
            <text:p>500 333.2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8:0015001:8838</text:p>
          </table:table-cell>
          <table:table-cell office:value-type="string" table:style-name="ce9">
            <text:p>401 583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8:0015001:8839</text:p>
          </table:table-cell>
          <table:table-cell office:value-type="string" table:style-name="ce9">
            <text:p>302 83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8:0015001:8840</text:p>
          </table:table-cell>
          <table:table-cell office:value-type="string" table:style-name="ce9">
            <text:p>572 749.8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8:0015001:8841</text:p>
          </table:table-cell>
          <table:table-cell office:value-type="string" table:style-name="ce9">
            <text:p>566 166.5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8:0015001:8842</text:p>
          </table:table-cell>
          <table:table-cell office:value-type="string" table:style-name="ce9">
            <text:p>421 333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8:0015001:8843</text:p>
          </table:table-cell>
          <table:table-cell office:value-type="string" table:style-name="ce9">
            <text:p>368 666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8:0015001:8844</text:p>
          </table:table-cell>
          <table:table-cell office:value-type="string" table:style-name="ce9">
            <text:p>414 74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8:0015001:8845</text:p>
          </table:table-cell>
          <table:table-cell office:value-type="string" table:style-name="ce9">
            <text:p>322 58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8:0015001:8846</text:p>
          </table:table-cell>
          <table:table-cell office:value-type="string" table:style-name="ce9">
            <text:p>322 58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8:0015001:8847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8:0015001:8848</text:p>
          </table:table-cell>
          <table:table-cell office:value-type="string" table:style-name="ce9">
            <text:p>421 333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8:0015001:8849</text:p>
          </table:table-cell>
          <table:table-cell office:value-type="string" table:style-name="ce9">
            <text:p>322 58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8:0015001:8850</text:p>
          </table:table-cell>
          <table:table-cell office:value-type="string" table:style-name="ce9">
            <text:p>394 99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8:0015001:8851</text:p>
          </table:table-cell>
          <table:table-cell office:value-type="string" table:style-name="ce9">
            <text:p>375 24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8:0015001:8852</text:p>
          </table:table-cell>
          <table:table-cell office:value-type="string" table:style-name="ce9">
            <text:p>375 24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8:0015001:8853</text:p>
          </table:table-cell>
          <table:table-cell office:value-type="string" table:style-name="ce9">
            <text:p>375 24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8:0015001:8854</text:p>
          </table:table-cell>
          <table:table-cell office:value-type="string" table:style-name="ce9">
            <text:p>500 333.2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8:0015001:8855</text:p>
          </table:table-cell>
          <table:table-cell office:value-type="string" table:style-name="ce9">
            <text:p>493 749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8:0015001:8856</text:p>
          </table:table-cell>
          <table:table-cell office:value-type="string" table:style-name="ce9">
            <text:p>500 333.2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8:0015001:8857</text:p>
          </table:table-cell>
          <table:table-cell office:value-type="string" table:style-name="ce9">
            <text:p>500 333.2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8:0015001:8858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8:0015001:8859</text:p>
          </table:table-cell>
          <table:table-cell office:value-type="string" table:style-name="ce9">
            <text:p>414 74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8:0015001:8860</text:p>
          </table:table-cell>
          <table:table-cell office:value-type="string" table:style-name="ce9">
            <text:p>421 333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8:0015001:8861</text:p>
          </table:table-cell>
          <table:table-cell office:value-type="string" table:style-name="ce9">
            <text:p>414 74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8:0015001:8862</text:p>
          </table:table-cell>
          <table:table-cell office:value-type="string" table:style-name="ce9">
            <text:p>368 666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8:0015001:8863</text:p>
          </table:table-cell>
          <table:table-cell office:value-type="string" table:style-name="ce9">
            <text:p>322 58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8:0015001:8864</text:p>
          </table:table-cell>
          <table:table-cell office:value-type="string" table:style-name="ce9">
            <text:p>375 24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8:0015001:8865</text:p>
          </table:table-cell>
          <table:table-cell office:value-type="string" table:style-name="ce9">
            <text:p>256 749.9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8:0015001:8866</text:p>
          </table:table-cell>
          <table:table-cell office:value-type="string" table:style-name="ce9">
            <text:p>190 916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8:0015001:8867</text:p>
          </table:table-cell>
          <table:table-cell office:value-type="string" table:style-name="ce9">
            <text:p>315 99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8:0015001:8868</text:p>
          </table:table-cell>
          <table:table-cell office:value-type="string" table:style-name="ce9">
            <text:p>210 666.6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8:0015001:8869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8:0015001:8870</text:p>
          </table:table-cell>
          <table:table-cell office:value-type="string" table:style-name="ce9">
            <text:p>296 24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8:0015001:8871</text:p>
          </table:table-cell>
          <table:table-cell office:value-type="string" table:style-name="ce9">
            <text:p>296 24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8:0015001:8872</text:p>
          </table:table-cell>
          <table:table-cell office:value-type="string" table:style-name="ce9">
            <text:p>645 166.5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8:0015001:8873</text:p>
          </table:table-cell>
          <table:table-cell office:value-type="string" table:style-name="ce9">
            <text:p>381 83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8:0015001:8874</text:p>
          </table:table-cell>
          <table:table-cell office:value-type="string" table:style-name="ce9">
            <text:p>460 833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8:0015001:8875</text:p>
          </table:table-cell>
          <table:table-cell office:value-type="string" table:style-name="ce9">
            <text:p>454 249.9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8:0015001:8876</text:p>
          </table:table-cell>
          <table:table-cell office:value-type="string" table:style-name="ce9">
            <text:p>467 41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8:0015001:8877</text:p>
          </table:table-cell>
          <table:table-cell office:value-type="string" table:style-name="ce9">
            <text:p>289 666.6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8:0015001:8878</text:p>
          </table:table-cell>
          <table:table-cell office:value-type="string" table:style-name="ce9">
            <text:p>362 08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8:0015001:8879</text:p>
          </table:table-cell>
          <table:table-cell office:value-type="string" table:style-name="ce9">
            <text:p>441 083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8:0015001:888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8:0015001:8881</text:p>
          </table:table-cell>
          <table:table-cell office:value-type="string" table:style-name="ce9">
            <text:p>289 666.6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8:0015001:8882</text:p>
          </table:table-cell>
          <table:table-cell office:value-type="string" table:style-name="ce9">
            <text:p>269 916.6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8:0015001:8883</text:p>
          </table:table-cell>
          <table:table-cell office:value-type="string" table:style-name="ce9">
            <text:p>269 916.6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8:0015001:8884</text:p>
          </table:table-cell>
          <table:table-cell office:value-type="string" table:style-name="ce9">
            <text:p>269 916.6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8:0015001:8885</text:p>
          </table:table-cell>
          <table:table-cell office:value-type="string" table:style-name="ce9">
            <text:p>283 08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8:0015001:8886</text:p>
          </table:table-cell>
          <table:table-cell office:value-type="string" table:style-name="ce9">
            <text:p>414 74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8:0015001:8887</text:p>
          </table:table-cell>
          <table:table-cell office:value-type="string" table:style-name="ce9">
            <text:p>559 583.2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8:0015001:8888</text:p>
          </table:table-cell>
          <table:table-cell office:value-type="string" table:style-name="ce9">
            <text:p>605 666.5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8:0015001:8889</text:p>
          </table:table-cell>
          <table:table-cell office:value-type="string" table:style-name="ce9">
            <text:p>480 583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8:0015001:8890</text:p>
          </table:table-cell>
          <table:table-cell office:value-type="string" table:style-name="ce9">
            <text:p>460 833.2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8:0015001:8891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8:0015001:8892</text:p>
          </table:table-cell>
          <table:table-cell office:value-type="string" table:style-name="ce9">
            <text:p>362 08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8:0015001:8893</text:p>
          </table:table-cell>
          <table:table-cell office:value-type="string" table:style-name="ce9">
            <text:p>243 58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8:0015001:8894</text:p>
          </table:table-cell>
          <table:table-cell office:value-type="string" table:style-name="ce9">
            <text:p>250 166.6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8:0015001:8895</text:p>
          </table:table-cell>
          <table:table-cell office:value-type="string" table:style-name="ce9">
            <text:p>263 33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8:0015001:8896</text:p>
          </table:table-cell>
          <table:table-cell office:value-type="string" table:style-name="ce9">
            <text:p>204 083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8:0015001:8897</text:p>
          </table:table-cell>
          <table:table-cell office:value-type="string" table:style-name="ce9">
            <text:p>204 083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8:0015001:8898</text:p>
          </table:table-cell>
          <table:table-cell office:value-type="string" table:style-name="ce9">
            <text:p>362 08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8:0015001:8899</text:p>
          </table:table-cell>
          <table:table-cell office:value-type="string" table:style-name="ce9">
            <text:p>447 666.5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8:0015001:8900</text:p>
          </table:table-cell>
          <table:table-cell office:value-type="string" table:style-name="ce9">
            <text:p>559 583.2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8:0015001:8901</text:p>
          </table:table-cell>
          <table:table-cell office:value-type="string" table:style-name="ce9">
            <text:p>388 416.5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8:0015001:8902</text:p>
          </table:table-cell>
          <table:table-cell office:value-type="string" table:style-name="ce9">
            <text:p>5 422 684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8:0015001:8903</text:p>
          </table:table-cell>
          <table:table-cell office:value-type="string" table:style-name="ce9">
            <text:p>513 499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8:0015001:8904</text:p>
          </table:table-cell>
          <table:table-cell office:value-type="string" table:style-name="ce9">
            <text:p>322 58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8:0015001:8905</text:p>
          </table:table-cell>
          <table:table-cell office:value-type="string" table:style-name="ce9">
            <text:p>322 58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8:0015001:8906</text:p>
          </table:table-cell>
          <table:table-cell office:value-type="string" table:style-name="ce9">
            <text:p>704 416.5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8:0015001:8907</text:p>
          </table:table-cell>
          <table:table-cell office:value-type="string" table:style-name="ce9">
            <text:p>309 41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8:0015001:8908</text:p>
          </table:table-cell>
          <table:table-cell office:value-type="string" table:style-name="ce9">
            <text:p>315 99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8:0015001:8909</text:p>
          </table:table-cell>
          <table:table-cell office:value-type="string" table:style-name="ce9">
            <text:p>309 41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8:0015001:8910</text:p>
          </table:table-cell>
          <table:table-cell office:value-type="string" table:style-name="ce9">
            <text:p>315 99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8:0015001:8911</text:p>
          </table:table-cell>
          <table:table-cell office:value-type="string" table:style-name="ce9">
            <text:p>520 083.2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8:0015001:8912</text:p>
          </table:table-cell>
          <table:table-cell office:value-type="string" table:style-name="ce9">
            <text:p>513 499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8:0015001:8913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8:0015001:8914</text:p>
          </table:table-cell>
          <table:table-cell office:value-type="string" table:style-name="ce9">
            <text:p>329 16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8:0015001:8915</text:p>
          </table:table-cell>
          <table:table-cell office:value-type="string" table:style-name="ce9">
            <text:p>335 749.9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8:0015001:8916</text:p>
          </table:table-cell>
          <table:table-cell office:value-type="string" table:style-name="ce9">
            <text:p>335 749.9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8:0015001:8917</text:p>
          </table:table-cell>
          <table:table-cell office:value-type="string" table:style-name="ce9">
            <text:p>329 16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8:0015001:8918</text:p>
          </table:table-cell>
          <table:table-cell office:value-type="string" table:style-name="ce9">
            <text:p>335 749.9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8:0015001:8919</text:p>
          </table:table-cell>
          <table:table-cell office:value-type="string" table:style-name="ce9">
            <text:p>283 083.2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8:0015001:8920</text:p>
          </table:table-cell>
          <table:table-cell office:value-type="string" table:style-name="ce9">
            <text:p>513 499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8:0015001:8921</text:p>
          </table:table-cell>
          <table:table-cell office:value-type="string" table:style-name="ce9">
            <text:p>342 333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8:0015001:8922</text:p>
          </table:table-cell>
          <table:table-cell office:value-type="string" table:style-name="ce9">
            <text:p>500 333.2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8:0015001:8923</text:p>
          </table:table-cell>
          <table:table-cell office:value-type="string" table:style-name="ce9">
            <text:p>250 166.6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8:0015001:8924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8:0015001:8925</text:p>
          </table:table-cell>
          <table:table-cell office:value-type="string" table:style-name="ce9">
            <text:p>250 166.6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8:0015001:8926</text:p>
          </table:table-cell>
          <table:table-cell office:value-type="string" table:style-name="ce9">
            <text:p>296 249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8:0015001:8927</text:p>
          </table:table-cell>
          <table:table-cell office:value-type="string" table:style-name="ce9">
            <text:p>322 58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8:0015001:8928</text:p>
          </table:table-cell>
          <table:table-cell office:value-type="string" table:style-name="ce9">
            <text:p>329 16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8:0015001:8929</text:p>
          </table:table-cell>
          <table:table-cell office:value-type="string" table:style-name="ce9">
            <text:p>204 083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8:0015001:8930</text:p>
          </table:table-cell>
          <table:table-cell office:value-type="string" table:style-name="ce9">
            <text:p>302 833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8:0015001:8931</text:p>
          </table:table-cell>
          <table:table-cell office:value-type="string" table:style-name="ce9">
            <text:p>329 166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8:0015001:8932</text:p>
          </table:table-cell>
          <table:table-cell office:value-type="string" table:style-name="ce9">
            <text:p>223 833.2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8:0015001:8933</text:p>
          </table:table-cell>
          <table:table-cell office:value-type="string" table:style-name="ce9">
            <text:p>6 695 248.6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8:0015001:8934</text:p>
          </table:table-cell>
          <table:table-cell office:value-type="string" table:style-name="ce9">
            <text:p>6 919 081.9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8:0015001:8935</text:p>
          </table:table-cell>
          <table:table-cell office:value-type="string" table:style-name="ce9">
            <text:p>5 481 627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8:0015001:8936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8:0015001:8937</text:p>
          </table:table-cell>
          <table:table-cell office:value-type="string" table:style-name="ce9">
            <text:p>12 560 997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8:0015001:8938</text:p>
          </table:table-cell>
          <table:table-cell office:value-type="string" table:style-name="ce9">
            <text:p>11 817 080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8:0015001:8939</text:p>
          </table:table-cell>
          <table:table-cell office:value-type="string" table:style-name="ce9">
            <text:p>5 734 082.1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8:0015001:8940</text:p>
          </table:table-cell>
          <table:table-cell office:value-type="string" table:style-name="ce9">
            <text:p>10 223 914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8:0015001:8941</text:p>
          </table:table-cell>
          <table:table-cell office:value-type="string" table:style-name="ce9">
            <text:p>449 474.1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8:0015001:894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8:0015001:894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8:0015001:8944</text:p>
          </table:table-cell>
          <table:table-cell office:value-type="string" table:style-name="ce9">
            <text:p>60 402 071.1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8:0015001:8945</text:p>
          </table:table-cell>
          <table:table-cell office:value-type="string" table:style-name="ce9">
            <text:p>60 415 237.7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8:0015001:8946</text:p>
          </table:table-cell>
          <table:table-cell office:value-type="string" table:style-name="ce9">
            <text:p>56 768 071.8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8:0015001:8947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8:0015001:8948</text:p>
          </table:table-cell>
          <table:table-cell office:value-type="string" table:style-name="ce9">
            <text:p>5 279 832.2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8:0015001:8949</text:p>
          </table:table-cell>
          <table:table-cell office:value-type="string" table:style-name="ce9">
            <text:p>4 825 582.3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8:0015001:8950</text:p>
          </table:table-cell>
          <table:table-cell office:value-type="string" table:style-name="ce9">
            <text:p>4 318 665.7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8:0015001:8951</text:p>
          </table:table-cell>
          <table:table-cell office:value-type="string" table:style-name="ce9">
            <text:p>50 276 906.4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8:0015001:8952</text:p>
          </table:table-cell>
          <table:table-cell office:value-type="string" table:style-name="ce9">
            <text:p>1 198 166.4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8:0015001:8953</text:p>
          </table:table-cell>
          <table:table-cell office:value-type="string" table:style-name="ce9">
            <text:p>5 286 415.6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8:0015001:8954</text:p>
          </table:table-cell>
          <table:table-cell office:value-type="string" table:style-name="ce9">
            <text:p>671 499.8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8:0015001:8955</text:p>
          </table:table-cell>
          <table:table-cell office:value-type="string" table:style-name="ce9">
            <text:p>2 356 832.8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8:0015001:8956</text:p>
          </table:table-cell>
          <table:table-cell office:value-type="string" table:style-name="ce9">
            <text:p>11 020 497.7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8:0015001:8957</text:p>
          </table:table-cell>
          <table:table-cell office:value-type="string" table:style-name="ce9">
            <text:p>1 231 083.0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8:0015001:8958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8:0015001:8959</text:p>
          </table:table-cell>
          <table:table-cell office:value-type="string" table:style-name="ce9">
            <text:p>6 326 582.0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8:0015001:8960</text:p>
          </table:table-cell>
          <table:table-cell office:value-type="string" table:style-name="ce9">
            <text:p>2 626 749.4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8:0015001:8961</text:p>
          </table:table-cell>
          <table:table-cell office:value-type="string" table:style-name="ce9">
            <text:p>19 236 496.1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8:0015001:8962</text:p>
          </table:table-cell>
          <table:table-cell office:value-type="string" table:style-name="ce9">
            <text:p>3 693 249.2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8:0015001:8963</text:p>
          </table:table-cell>
          <table:table-cell office:value-type="string" table:style-name="ce9">
            <text:p>875 583.1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8:0015001:8964</text:p>
          </table:table-cell>
          <table:table-cell office:value-type="string" table:style-name="ce9">
            <text:p>1 658 999.6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8:0015001:8965</text:p>
          </table:table-cell>
          <table:table-cell office:value-type="string" table:style-name="ce9">
            <text:p>5 036 248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8:0015001:8966</text:p>
          </table:table-cell>
          <table:table-cell office:value-type="string" table:style-name="ce9">
            <text:p>789 999.8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8:0015001:8967</text:p>
          </table:table-cell>
          <table:table-cell office:value-type="string" table:style-name="ce9">
            <text:p>658 333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8:0015001:8968</text:p>
          </table:table-cell>
          <table:table-cell office:value-type="string" table:style-name="ce9">
            <text:p>645 166.5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8:0015001:8969</text:p>
          </table:table-cell>
          <table:table-cell office:value-type="string" table:style-name="ce9">
            <text:p>5 422 684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8:0015001:8970</text:p>
          </table:table-cell>
          <table:table-cell office:value-type="string" table:style-name="ce9">
            <text:p>1 573 416.3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8:0015001:8971</text:p>
          </table:table-cell>
          <table:table-cell office:value-type="string" table:style-name="ce9">
            <text:p>500 333.2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8:0015001:8972</text:p>
          </table:table-cell>
          <table:table-cell office:value-type="string" table:style-name="ce9">
            <text:p>4 739 999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8:0015001:8973</text:p>
          </table:table-cell>
          <table:table-cell office:value-type="string" table:style-name="ce9">
            <text:p>5 009 915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8:0015001:8974</text:p>
          </table:table-cell>
          <table:table-cell office:value-type="string" table:style-name="ce9">
            <text:p>3 074 416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8:0015001:8975</text:p>
          </table:table-cell>
          <table:table-cell office:value-type="string" table:style-name="ce9">
            <text:p>1 915 749.6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8:0015001:8976</text:p>
          </table:table-cell>
          <table:table-cell office:value-type="string" table:style-name="ce9">
            <text:p>2 284 416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8:0015001:8977</text:p>
          </table:table-cell>
          <table:table-cell office:value-type="string" table:style-name="ce9">
            <text:p>2 541 166.1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8:0015001:8978</text:p>
          </table:table-cell>
          <table:table-cell office:value-type="string" table:style-name="ce9">
            <text:p>638 583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8:0015001:8979</text:p>
          </table:table-cell>
          <table:table-cell office:value-type="string" table:style-name="ce9">
            <text:p>6 431 915.3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8:0015001:898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8:0015001:8981</text:p>
          </table:table-cell>
          <table:table-cell office:value-type="string" table:style-name="ce9">
            <text:p>6 589 915.3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8:0015001:898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8:0015001:898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8:0015001:898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8:0015001:898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8:0015001:898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8:0015001:898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8:0015001:898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8:0015001:898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8:0015001:899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8:0015001:8991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8:0015001:899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8:0015001:899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8:0015001:899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8:0015001:899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8:0015001:899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8:0015001:899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8:0015001:899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8:0015001:899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8:0015001:900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8:0015001:900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8:0015001:9002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8:0015001:900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8:0015001:900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8:0015001:900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8:0015001:900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8:0015001:900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8:0015001:900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8:0015001:900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8:0015001:901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8:0015001:901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8:0015001:901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8:0015001:9013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8:0015001:901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8:0015001:901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8:0015001:901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8:0015001:901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8:0015001:901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8:0015001:901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8:0015001:902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8:0015001:902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8:0015001:902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8:0015001:902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8:0015001:9024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8:0015001:902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8:0015001:902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8:0015001:902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8:0015001:902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8:0015001:902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8:0015001:903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8:0015001:903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8:0015001:903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8:0015001:903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8:0015001:903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8:0015001:9035</text:p>
          </table:table-cell>
          <table:table-cell office:value-type="string" table:style-name="ce9">
            <text:p>5 422 684.9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8:0015001:903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8:0015001:903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8:0015001:903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8:0015001:903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8:0015001:904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8:0015001:904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8:0015001:904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8:0015001:904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8:0015001:904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8:0015001:904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8:0015001:9046</text:p>
          </table:table-cell>
          <table:table-cell office:value-type="string" table:style-name="ce9">
            <text:p>10 418 038.8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8:0015001:9047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8:0015001:904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8:0015001:904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8:0015001:905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8:0015001:905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8:0015001:905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8:0015001:905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8:0015001:905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8:0015001:905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8:0015001:905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8:0015001:905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8:0015001:9058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8:0015001:905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8:0015001:906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8:0015001:906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8:0015001:906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8:0015001:906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8:0015001:906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8:0015001:906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8:0015001:906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8:0015001:906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8:0015001:906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8:0015001:9069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8:0015001:907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8:0015001:907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8:0015001:907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8:0015001:907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8:0015001:907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8:0015001:907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8:0015001:907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8:0015001:907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8:0015001:907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8:0015001:907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8:0015001:908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8:0015001:908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8:0015001:908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8:0015001:908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8:0015001:908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8:0015001:908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8:0015001:908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8:0015001:908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8:0015001:908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8:0015001:908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8:0015001:909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8:0015001:9091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8:0015001:909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8:0015001:909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8:0015001:909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8:0015001:909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8:0015001:909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8:0015001:909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8:0015001:909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8:0015001:909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8:0015001:910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8:0015001:910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8:0015001:9102</text:p>
          </table:table-cell>
          <table:table-cell office:value-type="string" table:style-name="ce9">
            <text:p>9 489 698.7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8:0015001:910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8:0015001:910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8:0015001:910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8:0015001:910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8:0015001:910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8:0015001:910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8:0015001:910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8:0015001:911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8:0015001:911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8:0015001:911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8:0015001:9113</text:p>
          </table:table-cell>
          <table:table-cell office:value-type="string" table:style-name="ce9">
            <text:p>20 202 448.6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8:0015001:911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8:0015001:911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8:0015001:911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8:0015001:911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8:0015001:911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8:0015001:911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8:0015001:912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8:0015001:912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8:0015001:912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8:0015001:912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8:0015001:9124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8:0015001:912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8:0015001:912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8:0015001:912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8:0015001:912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8:0015001:912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8:0015001:913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8:0015001:913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8:0015001:913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8:0015001:913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8:0015001:913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8:0015001:9135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8:0015001:913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8:0015001:913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8:0015001:913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8:0015001:913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8:0015001:914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8:0015001:914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8:0015001:914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8:0015001:914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8:0015001:914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8:0015001:914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8:0015001:9146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8:0015001:914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8:0015001:914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8:0015001:914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8:0015001:915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8:0015001:915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8:0015001:915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8:0015001:915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8:0015001:915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8:0015001:915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8:0015001:915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8:0015001:9157</text:p>
          </table:table-cell>
          <table:table-cell office:value-type="string" table:style-name="ce9">
            <text:p>13 070 439.0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8:0015001:9158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8:0015001:915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8:0015001:916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8:0015001:916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8:0015001:916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8:0015001:916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8:0015001:916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15001:916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8:0015001:916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8:0015001:916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8:0015001:916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8:0015001:9169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8:0015001:917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15001:917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15001:917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15001:917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15001:917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15001:917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15001:917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15001:917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15001:917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15001:917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15001:9180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15001:918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15001:918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15001:918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15001:918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15001:918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15001:918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15001:918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15001:918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15001:918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15001:919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15001:9191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15001:919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15001:919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15001:919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15001:919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15001:919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8:0015001:919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8:0015001:919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8:0015001:919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8:0015001:920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8:0015001:920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8:0015001:9202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8:0015001:920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8:0015001:920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8:0015001:920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8:0015001:920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8:0015001:920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8:0015001:920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8:0015001:920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8:0015001:921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8:0015001:921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8:0015001:921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8:0015001:9213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8:0015001:921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8:0015001:921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8:0015001:921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8:0015001:921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8:0015001:921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8:0015001:921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8:0015001:922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8:0015001:922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8:0015001:922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15001:922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15001:9224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15001:922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15001:922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15001:922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15001:922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15001:922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15001:923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15001:923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15001:923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8:0015001:923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8:0015001:923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8:0015001:9235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8:0015001:923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8:0015001:923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8:0015001:923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8:0015001:923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8:0015001:924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8:0015001:924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8:0015001:924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8:0015001:924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8:0015001:924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8:0015001:924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8:0015001:924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8:0015001:924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8:0015001:924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8:0015001:924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8:0015001:925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8:0015001:925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8:0015001:925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8:0015001:925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8:0015001:925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8:0015001:925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8:0015001:925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8:0015001:9257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8:0015001:925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8:0015001:925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8:0015001:926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8:0015001:926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8:0015001:926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8:0015001:926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8:0015001:926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8:0015001:926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8:0015001:926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8:0015001:926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8:0015001:9268</text:p>
          </table:table-cell>
          <table:table-cell office:value-type="string" table:style-name="ce9">
            <text:p>12 996 761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8:0015001:9269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8:0015001:927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8:0015001:927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8:0015001:927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8:0015001:927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8:0015001:927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8:0015001:927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8:0015001:927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8:0015001:927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8:0015001:927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8:0015001:927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8:0015001:9280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8:0015001:928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8:0015001:928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8:0015001:928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8:0015001:928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8:0015001:928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8:0015001:928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8:0015001:928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8:0015001:928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8:0015001:928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8:0015001:929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8:0015001:9291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8:0015001:929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8:0015001:929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8:0015001:929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8:0015001:929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8:0015001:929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8:0015001:929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8:0015001:929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8:0015001:929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8:0015001:930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8:0015001:930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8:0015001:9302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8:0015001:930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8:0015001:930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8:0015001:930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8:0015001:930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8:0015001:930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8:0015001:930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8:0015001:930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8:0015001:931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8:0015001:931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8:0015001:931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8:0015001:9313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8:0015001:931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8:0015001:931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8:0015001:931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8:0015001:931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8:0015001:931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8:0015001:931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8:0015001:932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8:0015001:932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8:0015001:932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8:0015001:932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8:0015001:9324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8:0015001:932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8:0015001:932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8:0015001:932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8:0015001:932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8:0015001:932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8:0015001:933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8:0015001:933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8:0015001:933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8:0015001:933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8:0015001:933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8:0015001:9335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8:0015001:9336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8:0015001:933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8:0015001:933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8:0015001:933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8:0015001:934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8:0015001:934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8:0015001:934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8:0015001:934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8:0015001:9344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8:0015001:9345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8:0015001:9346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8:0015001:9347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8:0015001:9348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8:0015001:9349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8:0015001:9350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8:0015001:9351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8:0015001:9352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8:0015001:9353</text:p>
          </table:table-cell>
          <table:table-cell office:value-type="string" table:style-name="ce9">
            <text:p>490 000.4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8:0015001:9354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8:0015001:9355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8:0015001:9356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8:0015001:9357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8:0015001:9358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8:0015001:9359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8:0015001:9360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8:0015001:9361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8:0015001:9362</text:p>
          </table:table-cell>
          <table:table-cell office:value-type="string" table:style-name="ce9">
            <text:p>9 445 492.0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8:0015001:9363</text:p>
          </table:table-cell>
          <table:table-cell office:value-type="string" table:style-name="ce9">
            <text:p>20 217 184.2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8:0015001:9364</text:p>
          </table:table-cell>
          <table:table-cell office:value-type="string" table:style-name="ce9">
            <text:p>13 011 496.8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8:0015001:9365</text:p>
          </table:table-cell>
          <table:table-cell office:value-type="string" table:style-name="ce9">
            <text:p>10 359 096.5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8:0015001:9366</text:p>
          </table:table-cell>
          <table:table-cell office:value-type="string" table:style-name="ce9">
            <text:p>5 334 271.6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9:0001006:13051</text:p>
          </table:table-cell>
          <table:table-cell office:value-type="string" table:style-name="ce9">
            <text:p>791 321.4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9:0002017:5351</text:p>
          </table:table-cell>
          <table:table-cell office:value-type="string" table:style-name="ce9">
            <text:p>4 262 200.3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3:0020301:649</text:p>
          </table:table-cell>
          <table:table-cell office:value-type="string" table:style-name="ce9">
            <text:p>909 274.5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10205:22031</text:p>
          </table:table-cell>
          <table:table-cell office:value-type="string" table:style-name="ce9">
            <text:p>2 864 052.1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9:0010103:500</text:p>
          </table:table-cell>
          <table:table-cell office:value-type="string" table:style-name="ce9">
            <text:p>612 727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1:0000000:3924</text:p>
          </table:table-cell>
          <table:table-cell office:value-type="string" table:style-name="ce9">
            <text:p>8 046 234.4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1:0006016:2550</text:p>
          </table:table-cell>
          <table:table-cell office:value-type="string" table:style-name="ce9">
            <text:p>1 727 789.9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1:0006016:2551</text:p>
          </table:table-cell>
          <table:table-cell office:value-type="string" table:style-name="ce9">
            <text:p>273 957.6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5:0001012:8969</text:p>
          </table:table-cell>
          <table:table-cell office:value-type="string" table:style-name="ce9">
            <text:p>285 817.6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5:0001012:8970</text:p>
          </table:table-cell>
          <table:table-cell office:value-type="string" table:style-name="ce9">
            <text:p>1 488 633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5:0001012:8971</text:p>
          </table:table-cell>
          <table:table-cell office:value-type="string" table:style-name="ce9">
            <text:p>845 543.9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5:0008005:13086</text:p>
          </table:table-cell>
          <table:table-cell office:value-type="string" table:style-name="ce9">
            <text:p>137 587 557.6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6:0003013:21857</text:p>
          </table:table-cell>
          <table:table-cell office:value-type="string" table:style-name="ce9">
            <text:p>65 329.9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6:0003013:21858</text:p>
          </table:table-cell>
          <table:table-cell office:value-type="string" table:style-name="ce9">
            <text:p>1 001 725.4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7:0008002:14651</text:p>
          </table:table-cell>
          <table:table-cell office:value-type="string" table:style-name="ce9">
            <text:p>1 003 428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7:0008002:14696</text:p>
          </table:table-cell>
          <table:table-cell office:value-type="string" table:style-name="ce9">
            <text:p>17 604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7:0008002:14697</text:p>
          </table:table-cell>
          <table:table-cell office:value-type="string" table:style-name="ce9">
            <text:p>35 727.2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7:0008002:14698</text:p>
          </table:table-cell>
          <table:table-cell office:value-type="string" table:style-name="ce9">
            <text:p>35 727.2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7:0008002:14699</text:p>
          </table:table-cell>
          <table:table-cell office:value-type="string" table:style-name="ce9">
            <text:p>23 818.1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7:0015007:13555</text:p>
          </table:table-cell>
          <table:table-cell office:value-type="string" table:style-name="ce9">
            <text:p>4 053.0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8:0002007:5274</text:p>
          </table:table-cell>
          <table:table-cell office:value-type="string" table:style-name="ce9">
            <text:p>226 272.33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8:0002007:5275</text:p>
          </table:table-cell>
          <table:table-cell office:value-type="string" table:style-name="ce9">
            <text:p>21 776.6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8:0002007:5276</text:p>
          </table:table-cell>
          <table:table-cell office:value-type="string" table:style-name="ce9">
            <text:p>7 084.4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8:0002007:5277</text:p>
          </table:table-cell>
          <table:table-cell office:value-type="string" table:style-name="ce9">
            <text:p>32 274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8:0002007:5278</text:p>
          </table:table-cell>
          <table:table-cell office:value-type="string" table:style-name="ce9">
            <text:p>500 180.9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8:0002007:5279</text:p>
          </table:table-cell>
          <table:table-cell office:value-type="string" table:style-name="ce9">
            <text:p>51 947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2031:1868</text:p>
          </table:table-cell>
          <table:table-cell office:value-type="string" table:style-name="ce9">
            <text:p>1 502.76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4014:8208</text:p>
          </table:table-cell>
          <table:table-cell office:value-type="string" table:style-name="ce9">
            <text:p>202 454.19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4014:8209</text:p>
          </table:table-cell>
          <table:table-cell office:value-type="string" table:style-name="ce9">
            <text:p>273 908.61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4014:8210</text:p>
          </table:table-cell>
          <table:table-cell office:value-type="string" table:style-name="ce9">
            <text:p>794 961.0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4014:8211</text:p>
          </table:table-cell>
          <table:table-cell office:value-type="string" table:style-name="ce9">
            <text:p>59 545.3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4014:8212</text:p>
          </table:table-cell>
          <table:table-cell office:value-type="string" table:style-name="ce9">
            <text:p>404 908.38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4014:8213</text:p>
          </table:table-cell>
          <table:table-cell office:value-type="string" table:style-name="ce9">
            <text:p>1 917 360.27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4014:8216</text:p>
          </table:table-cell>
          <table:table-cell office:value-type="string" table:style-name="ce9">
            <text:p>834 219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4014:8217</text:p>
          </table:table-cell>
          <table:table-cell office:value-type="string" table:style-name="ce9">
            <text:p>467 529.75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4014:8218</text:p>
          </table:table-cell>
          <table:table-cell office:value-type="string" table:style-name="ce9">
            <text:p>757 826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000000:15750</text:p>
          </table:table-cell>
          <table:table-cell office:value-type="string" table:style-name="ce9">
            <text:p>61 553.6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10205:30097</text:p>
          </table:table-cell>
          <table:table-cell office:value-type="string" table:style-name="ce9">
            <text:p>61 553.64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10205:30098</text:p>
          </table:table-cell>
          <table:table-cell office:value-type="string" table:style-name="ce9">
            <text:p>3 738 302.12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50309:1936</text:p>
          </table:table-cell>
          <table:table-cell office:value-type="string" table:style-name="ce9">
            <text:p>21 745 241.00</text:p>
          </table:table-cell>
          <table:table-cell office:value-type="date" office:date-value="2020-12-21T00:00:00" table:style-name="ce8">
            <text:p>21.12.2020</text:p>
          </table:table-cell>
          <table:table-cell office:value-type="date" office:date-value="2020-11-13T00:00:00" table:style-name="ce8">
            <text:p>13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8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204:13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204:15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30204:7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103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34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66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228: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0:0000000:160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0:0000000:691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44:10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45:10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60:22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03:26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11:10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16:10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21T00:00:00" table:number-columns-spanned="2" table:number-rows-spanned="1" table:style-name="ce14">
            <text:p>2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6026:11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1004:16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2013:30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3013:38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3013:40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4006:86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1006:81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3018:10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26:11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4014:42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4014:42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4014:42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4001:10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11005:65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1004:10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8006:11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5002:113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5002:11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21T00:00:00" table:number-columns-spanned="2" table:number-rows-spanned="1" table:style-name="ce14">
            <text:p>2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5005:16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5007:11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1010:15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9021:12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06:122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27:30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5001:11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3:0020534: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3:0020550: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3:0020550: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3:0020566: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3:0020566: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50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62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69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83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10205:8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10605:3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316:5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316:5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30204:2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218:3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50309:15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21T00:00:00" table:number-columns-spanned="2" table:number-rows-spanned="1" table:style-name="ce14">
            <text:p>2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000000:372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0803:7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904:3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23:1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1:0000000:14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1:0000000:14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000000:14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1:0000000:18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1:0000000:18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1:0000000:19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1:0000000:19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1:0000000:21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1:0000000:22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1:0000000:25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1:0110704:5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1:0110704:6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1:0130204:1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1:0130204:2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1:0130204:4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1:0130204:7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1:0130204:7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1:0140401:3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1:0140402:3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1:0140402:5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1:0140402:6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1:0140402:6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1:0140404: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1:0140407:1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1:0140407:1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1:0140407: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1:0140415:2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1:0140415: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1:0140415: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1:0140427: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1:0140502: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1:0140502: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1:0140502: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1:0140502: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140503: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1:0140503:38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150202:7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51902:17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00000:13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20105:3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20106:8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20207:7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20222: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20225:5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229:29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20229:29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20302:1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20302: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126:4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254:2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321:1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426:32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21T00:00:00" table:number-columns-spanned="2" table:number-rows-spanned="1" table:style-name="ce14">
            <text:p>2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426:32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426:35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520:6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610:1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635:1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635:2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635:3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635: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639: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639: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639: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40211:9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0:0000000:100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0:0000000:56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0:0000000:636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04:10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21T00:00:00" table:number-columns-spanned="2" table:number-rows-spanned="1" table:style-name="ce14">
            <text:p>2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44:40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44:40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44:40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44:40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44:40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44:40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44:40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44:40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44:40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44:40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44:40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44:40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44:40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44:40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44:40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44:40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44:40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44:40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44:40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44:40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44:40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44:40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44:40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44:40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44:40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44:40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44:40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44:40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44:40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44:40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44:40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44:40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47:33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89:31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89:31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89:31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89:31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89:31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89:31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12:31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12:31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14:49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14:49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14:49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27:38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27:38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27:39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37:37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37:37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37:37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37:37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41:56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47:26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50:21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02:59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06:24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06:24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06:25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06:25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07:66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19:65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19:67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19:85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5001:59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21T00:00:00" table:number-columns-spanned="2" table:number-rows-spanned="1" table:style-name="ce14">
            <text:p>2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5006:55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5010:42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5010:45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4004:40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4004:40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1003:49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24019:15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4029:32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2007:22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5018:67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5018:68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1006:81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1006:81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1006:81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1006:81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1006:81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1006:81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1006:81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1006:81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1006:81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1006:81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1006:81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1006:81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1006:81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1006:81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1006:81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1006:81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1006:81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1006:81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1006:81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1006:81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1006:81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1006:81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1006:81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1006:81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1006:81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1006:81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1006:81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1006:81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1006:81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1006:81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1006:81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1006:81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1006:81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1006:81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1006:81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1006:81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1006:81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1006:81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1006:81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1006:81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1006:81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1006:81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1006:81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1006:81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1006:81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1006:81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1006:81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1006:81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1006:81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1006:81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1006:81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1006:81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1006:81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1006:81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1006:81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1006:81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1006:81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06:81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1006:81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1006:81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1006:81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1006:81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1006:81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1006:81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06:81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06:81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1006:81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06:81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06:81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06:81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06:81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06:81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06:82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1006:82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1006:82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1006:82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1006:82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1006:82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1006:82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1006:82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1006:82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1006:82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1006:82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1006:82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1006:82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1006:82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1006:82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1006:82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1006:82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1006:82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1006:82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1006:82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1006:82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1006:82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1006:82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1006:82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1006:82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1006:82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1006:82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1006:82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1006:82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1006:82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1006:82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06:82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06:82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06:82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06:82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1006:82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1006:82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06:82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1006:82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06:82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1006:82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1006:82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1006:82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1006:82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06:82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1006:82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1006:82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1006:82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1006:82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1006:82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1006:82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1006:82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1006:82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1006:82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1006:82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1006:82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1006:82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1006:82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1006:82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1006:82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1006:82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1006:82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06:82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06:82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06:82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1006:82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1006:82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1006:82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1006:82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1006:82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06:82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06:82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06:82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1006:82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1006:82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06:82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1006:82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06:82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06:82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06:82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06:82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06:82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06:82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06:82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06:82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06:82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06:82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06:82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06:82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1006:82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1006:82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1006:82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1006:82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1006:82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1006:82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1006:82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1006:82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1006:82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1006:82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1006:82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1006:83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1006:83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1006:83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1006:83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06:83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06:83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1006:83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06:83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06:83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06:83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06:83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06:83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06:83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06:83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06:83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06:83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06:83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06:83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06:83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06:83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06:83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06:83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06:83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06:83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06:83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06:83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06:83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06:83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06:83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06:83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06:83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1006:83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1006:83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1006:83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1006:83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1006:83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1006:83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1006:83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1006:83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1006:83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1006:83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1006:83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1006:83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1006:83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1006:83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1006:83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1006:83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1006:83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1006:83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1006:83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1006:83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1006:83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1006:83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1006:83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1006:83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1006:83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1006:83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1006:83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1006:83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1006:83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1006:83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1006:83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1006:83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1006:83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1006:83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1006:83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1006:83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1006:83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1006:83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1006:83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1006:83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1006:83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1006:83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1006:83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1006:83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1006:83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1006:83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1006:83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1006:83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1006:83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1006:83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1006:83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1006:83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1006:83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1006:83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1006:83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1006:83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1006:83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1006:83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1006:83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1006:83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1006:83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1006:83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1006:83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1006:83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1006:83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1006:83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1006:83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1006:83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1006:83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1006:84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1006:84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1006:84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1006:84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1006:84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1006:84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1006:84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1006:84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1006:84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1006:84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1006:84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1006:84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1006:84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1006:84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1006:84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1006:84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1006:84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1006:84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1006:84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1006:84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1006:84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1006:84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1006:84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1006:84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1006:84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1006:84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1006:84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1006:84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1006:84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1006:84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1006:84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1006:84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1006:84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1006:84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1006:84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1006:84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1006:84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1006:84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1006:84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1006:84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1006:84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1006:84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1006:84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1006:84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1006:84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1006:84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1006:84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1006:84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1006:84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1006:84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1006:84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1006:84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1006:84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1006:84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1006:84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1006:84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1006:84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1006:84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1006:84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1006:84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1006:84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1006:84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1006:84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1006:84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1006:84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1006:84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1006:84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1006:84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1006:84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1006:84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1006:84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1006:84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1006:84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1006:84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1006:84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1006:84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1006:84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1006:84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1006:84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1006:84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1006:84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1006:84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1006:84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1006:84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1006:84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1006:84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1006:84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1006:84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1006:84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1006:84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1006:84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1006:84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1006:84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1006:84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1006:84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1006:84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1006:84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1006:84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1006:84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1006:84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1006:85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1006:85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1006:85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1006:85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1006:85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1006:85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1006:85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1006:85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1006:85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1006:85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1006:85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1006:85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1006:85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1006:85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1006:85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1006:85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1006:85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1006:85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1006:85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1006:85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1006:85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1006:85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1006:85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1006:85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1006:85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1006:85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1006:85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1006:85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1006:85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1006:85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1006:85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1006:85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1006:85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1006:85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1006:85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1006:85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1006:85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1006:85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1006:85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1006:85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1006:85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1006:85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1006:85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1006:85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1006:85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1006:85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1006:85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1006:85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1006:85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1006:85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1006:85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1006:85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1006:85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1006:85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1006:85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1006:85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1006:85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1006:85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1006:85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1006:85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1006:85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1006:85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1006:85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1006:85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1006:85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1006:85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1006:85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1006:85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1006:85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1006:85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1006:85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1006:85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1006:85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1006:85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1006:85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1006:85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1006:85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1006:85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1006:85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1006:85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1006:85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1006:85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1006:85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1006:85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1006:85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1006:85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1006:85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1006:85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1006:85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1006:85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1006:85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1006:85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1006:85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1006:85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1006:85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1006:85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1006:85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1006:85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1006:85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1006:85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1006:86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1006:86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1006:86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1006:86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1006:86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1006:86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1006:86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1006:86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1006:86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1006:86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1006:86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1006:86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1006:86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1006:86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1006:86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1006:86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1006:86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1006:86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1006:86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1006:86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1006:86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1006:86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1006:86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1006:86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1006:86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1006:86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1006:86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1006:86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1006:86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1006:86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1006:86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1006:86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1006:86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1006:86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1006:86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1006:86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1006:86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1006:86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1006:86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1006:86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1006:86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1006:86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1006:86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1006:86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1006:86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1006:86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1006:86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1006:86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1006:86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1006:86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1006:86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1006:86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1006:86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1006:86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1006:86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1006:86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1006:86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1006:86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1006:86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1006:86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1006:86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1006:86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1006:86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1006:86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1006:86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1006:86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1006:86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1006:86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1006:86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1006:86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1006:87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1006:87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1006:87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1006:87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1006:87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1006:87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1006:87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1006:87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1006:87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1006:87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1006:87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1006:87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1006:87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1006:87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1006:87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1006:87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1006:87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1006:87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1006:87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1006:87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1006:87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1006:87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1006:87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1006:87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1006:87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1006:87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1006:87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1006:87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1006:87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1006:87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1006:87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1006:87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1006:87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1006:87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1006:87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1006:87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1006:87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1006:87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1006:87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1006:87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1006:87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2005:114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2005:114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2005:114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2005:114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2005:114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2005:114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2005:114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2005:114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2005:114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2005:114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2005:114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2005:114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2005:114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2005:114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2005:114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2005:114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2005:114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2005:115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2005:115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2005:115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2005:115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2005:115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2005:115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2005:115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2005:115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2005:115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2005:115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2005:115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2005:115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2005:115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2005:115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2005:115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2005:115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2005:115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2005:115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2005:115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2005:115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2005:115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2005:115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2005:115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2005:115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2005:115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2005:115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2005:115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2005:115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2005:115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2005:115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2005:115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2005:115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2005:115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2005:115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2005:115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2005:115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2005:115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2005:115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2005:115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2005:115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2005:115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2005:115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2005:115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2005:115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2005:115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2005:115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2005:115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2005:115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2005:115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2005:115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2005:115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2005:115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2005:115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2005:115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2005:115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2005:115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2005:115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2005:115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2005:115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2005:115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2005:115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2005:115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2005:115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2005:115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2005:115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2005:115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2005:115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2005:115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2005:115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2005:115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2005:115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2005:115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2005:115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2005:115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2005:115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2005:115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2005:115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2005:115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2005:115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2005:115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2005:115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2005:115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2005:115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2005:115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2005:115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2005:115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2005:115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2005:115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2005:115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2005:115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2005:115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2005:115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2005:115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2005:115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2005:115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2005:115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2005:115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2005:115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2005:115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2005:116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2005:116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2005:116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2005:116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2005:116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2005:116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2005:116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2005:116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2005:116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2005:116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2005:116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2005:116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2005:116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2005:116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2005:116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2005:116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2005:116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2005:116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2005:116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2005:116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2005:116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2005:116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2005:116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2005:116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2005:116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2005:116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2005:116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2005:116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2005:116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2005:116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2005:116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2005:116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2005:116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2005:116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2005:116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2005:116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2005:116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2005:116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2005:116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2005:116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2005:116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2005:116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2005:116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2005:116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2005:116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2005:116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2005:116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2005:116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2005:116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2005:116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2005:116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2005:116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2005:116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2005:116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2005:116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2005:116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2005:116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2005:116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2005:116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2005:116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2005:116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2005:116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2005:116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2005:116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2005:116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2005:116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2005:116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2005:116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2005:116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2005:116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2005:116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2005:116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2005:116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2005:116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2005:116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2005:116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2005:116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2005:116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2005:116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2005:116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2005:116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2005:116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2005:116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2005:116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2005:116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2005:116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2005:116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2005:116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2005:116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2005:116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2005:116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2005:116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2005:116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2005:116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2005:116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2005:116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2005:116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2005:116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2005:116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2005:116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2005:117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2005:117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2005:117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2005:117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2005:117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2005:117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2005:117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2005:117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2005:117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2005:117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2005:117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2005:117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2005:117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2005:117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2005:117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2005:117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2005:117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2005:117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2005:117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2005:117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2005:117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2005:117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2005:117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2005:117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2005:117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2005:117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2005:117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2005:117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2005:117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2005:117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2005:117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2005:117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2005:117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2005:117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2005:117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2005:117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2005:117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2005:117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2005:117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2005:117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2005:117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2005:117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2005:117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2005:117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2005:117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2005:117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2005:117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2005:117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2005:117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2005:117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2005:117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2005:117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2005:117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2005:117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2005:117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2005:117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2005:117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2005:117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2005:117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2005:117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2005:117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2005:117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2005:117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2005:117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2005:117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2005:117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2005:117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2005:117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2005:117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2005:117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2005:117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2005:117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2005:117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2005:117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2005:117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2005:117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2005:117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2005:117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2005:117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2005:117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2005:117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2005:117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2005:117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2005:117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2005:117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2005:117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2005:117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2005:117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2005:117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2005:117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2005:117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2005:117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2005:117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2005:117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2005:117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2005:117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2005:117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2005:117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2005:117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2005:117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2005:118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2005:118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2005:118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2005:118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2005:118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2005:118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2005:118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2005:118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2005:118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2005:118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2005:118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2005:118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2005:118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2005:118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2005:118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2005:118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2005:118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2005:118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2005:118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2005:118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2005:118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2005:118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2005:118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2005:118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2005:118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2005:118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2005:118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2005:118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2005:118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2005:118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2005:118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2005:118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2005:118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2005:118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2005:118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2005:118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2005:118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2005:118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2005:118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2005:118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2005:118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2005:118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2005:118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2005:118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2005:118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2005:118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2005:118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2005:118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2005:118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2005:118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2005:118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2005:118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2005:118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2005:118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2005:118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2005:118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2005:118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2005:118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2005:118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2005:118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2005:118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2005:118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2005:118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2005:118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2005:118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2005:118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2005:118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2005:118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2005:118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2005:118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2005:118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2005:118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2005:118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2005:118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2005:118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2005:118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2005:118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2005:118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2005:118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2005:118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2005:118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2005:118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2005:118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2005:118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2005:118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2005:118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2005:118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2005:118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2005:118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2005:118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2005:118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2005:118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2005:118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2005:118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2005:118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2005:118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2005:118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2005:118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2005:118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2005:118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2005:119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2005:119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2005:119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2005:119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2005:119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2005:119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2005:119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2005:119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2005:119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2005:119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2005:119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2005:119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2005:119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2005:119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2005:119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2005:119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2005:119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2005:119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2005:119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2005:119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2005:119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2005:119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2005:119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2005:119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2005:119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2005:119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2005:119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2005:119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2005:119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2005:119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2005:119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2005:119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2005:119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2005:119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2005:119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2005:119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2005:119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2005:119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2005:119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2005:119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2005:119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2005:119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2005:119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2005:119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2005:119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2005:119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2005:119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2005:119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2005:119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2005:119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2005:119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2005:119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2005:119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2005:119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2005:119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2005:119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2005:119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2005:119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2005:119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2005:1195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2005:119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2005:119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2005:119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2005:1196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2005:1196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2005:119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2005:119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2005:119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2005:1196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2005:119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2005:119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2005:119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2005:1197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2005:119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2005:119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2005:1197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2005:119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2005:119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2005:119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2005:119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2005:1198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2005:1198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2005:119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2005:119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4:0002005:119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4:0002005:1198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4:0002005:119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4:0002005:119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2005:119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2005:119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2005:1199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4:0002005:119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2005:119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4:0002005:119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2005:1199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2005:119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2005:119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2005:119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2005:120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2005:120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2005:120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2005:120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2005:120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2005:120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2005:120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2005:120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2005:120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2005:120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2005:120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2005:120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2005:120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2005:120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2005:120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2005:120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2005:120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2005:120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2005:120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2005:120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2005:120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2005:120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2005:120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2005:120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2005:120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2005:120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2005:120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2005:120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2005:120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2005:120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2005:120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2005:120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2005:120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2005:120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2005:120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2005:120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2005:120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2005:120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2005:120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2005:120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2005:120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2005:120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2005:120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2005:120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2005:120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2005:120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2005:120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2005:120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2005:120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2005:120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2005:120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2005:120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2005:120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2005:120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2005:120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3008:133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4011:145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4011:145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4012:16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4025:195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21T00:00:00" table:number-columns-spanned="2" table:number-rows-spanned="1" table:style-name="ce14">
            <text:p>2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2007:53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6002:82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8005:121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8005:121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10002:65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10004:283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6:0002017:54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6:0002017:54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6:0002017:54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6:0005008:33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6:0007005:15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6:0007005:18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07007:466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09006:41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04008:87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04008:87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04008:87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06002:107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06005:42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07002:97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0002:166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2006:42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2006:42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2006:42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2006:42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3004:1228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3004:128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3004:14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3004:619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3004:92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4001:109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4001:109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4001:1098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4001:109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4007:111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5002:113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5002:113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5002:113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5002:113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5002:113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5002:113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5002:113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5002:113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5002:113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5002:113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5002:113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5002:113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5002:113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5002:114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5002:114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5002:114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5002:114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5002:114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5002:114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5002:114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5002:114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5002:114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5002:114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5002:115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5002:115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5002:115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5002:115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5002:115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5002:115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5002:115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5002:115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5002:1158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5002:115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5002:116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5002:1161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5002:116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5002:1161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5002:1161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5002:1161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5002:1161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5002:116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5002:116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5002:116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5002:116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5002:1162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5002:1162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5002:116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5002:116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5002:1162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5002:116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5002:116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5002:116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5002:1163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5002:116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5002:116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5002:1163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5002:116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5002:116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5002:116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5002:116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5002:116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5002:116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5002:1164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5002:116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5002:116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5002:1164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5002:1164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5002:116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5002:116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5002:1164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5002:116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5002:116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5002:116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5002:116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5002:1165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5002:1165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5002:1165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5002:1165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5002:1165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5002:116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5002:1167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5005:3062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8:0005003:21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8:0005003:21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8:0005003:219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8:0005003:22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8:0005003:22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8:0005003:22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8:0005003:220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8:0005003:22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8:0005003:22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8:0005003:22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8:0009021:212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1008:2231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2009:279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2009:2798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2018:70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4014:82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5007:2434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5007:247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5007:2477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5007:247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5007:2479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5007:2479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5007:247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5007:2479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5007:2479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5007:2480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5007:2480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5007:248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5007:2480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5007:248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5007:248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5007:2480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5007:248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5007:2480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5007:2481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5007:2481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5007:2481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5007:248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5007:2483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5007:248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5007:248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0:0001003:200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0:0001004:128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0:0001004:25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0:0001004:43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0:0001005:51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0:0002002:264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0:0002002:308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0:0002002:46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0:0002006:42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0:0004003:320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21T00:00:00" table:number-columns-spanned="2" table:number-rows-spanned="1" table:style-name="ce14">
            <text:p>2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0:0004004:114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0:0004004:303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0:0004005:3214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0:0006002:1056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0:0006002:216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0:0006002:782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0:0006003:11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0:0006003:252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0:0006003:329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0:0006003:862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0:0006004:42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0:0006004:509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0:0006005:42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0:0006005:450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0:0006008:127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3:0020301:6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3:0020301:6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3:0020302:46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10205:1957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10205:21533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10205:2225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10205:230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10205:2417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20114:1156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20114:1172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20114:117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20114:1174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20316:1520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40218:25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8:0000000:3753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8:0000000:3753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8:0190402:205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8:0190402:20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9:0000000:379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9:0000000:43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9:0000000:43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9:0000000:4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9:0010103:240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9:0010103:447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9:0010103:552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9:0010103:55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9:0010103:56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0:0020418:238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0:0020425:71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1:0000000:2386</text:p>
          </table:table-cell>
          <table:table-cell office:value-type="date" office:date-value="2020-12-21T00:00:00" table:style-name="ce11">
            <text:p>21.12.2020</text:p>
          </table:table-cell>
          <table:table-cell office:value-type="date" office:date-value="2020-11-13T00:00:00" table:number-columns-spanned="2" table:number-rows-spanned="1" table:style-name="ce14">
            <text:p>13.11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<text:s/>F85055A16AEF3580DC86E0031768B64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</meta:initial-creator>
    <dc:creator>Гусев Александр</dc:creator>
    <meta:creation-date>2020-12-25T12:55:37Z</meta:creation-date>
    <dc:date>2020-12-25T13:13:26Z</dc:date>
  </office:meta>
</office:document-meta>
</file>