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="thin solid #000000"/>
    </style:style>
    <style:style style:name="ce13" style:family="table-cell" style:parent-style-name="Default" style:data-style-name="N0"/>
    <style:style style:name="ce14" style:family="table-cell" style:parent-style-name="Default" style:data-style-name="N30"/>
    <style:style style:name="ce15" style:family="table-cell" style:parent-style-name="Default" style:data-style-name="N19"/>
    <style:style style:name="ce16" style:family="table-cell" style:parent-style-name="Default" style:data-style-name="N19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/>
    </style:style>
    <style:style style:name="ce2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9">
      <style:table-cell-properties fo:border="thin solid #000000" style:vertical-align="automatic" fo:wrap-option="wrap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7">
            <text:p>Изменения от 05.10.2021 в 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81</text:p>
          </table:table-cell>
          <table:table-cell table:number-columns-repeated="3" table:style-name="ce3"/>
          <table:table-cell office:value-type="date" office:date-value="2020-12-09T00:00:00" table:style-name="ce4">
            <text:p>09.12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8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00" table:style-name="ce11">
            <text:p>210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392" table:style-name="ce11">
            <text:p>739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2">
            <text:p>Пункт 224 раздела 2 Акта об определении кадастровой стоимости исключить<text:s/></text:p>
            <text:p>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9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2" table:style-name="ce7">
            <text:p>7392</text:p>
          </table:table-cell>
          <table:table-cell office:value-type="string" table:style-name="ce12">
            <text:p>77:01:0004018:6545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0-29T00:00:00" table:number-columns-spanned="2" table:number-rows-spanned="1" table:style-name="ce34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table:style-name="ce13"/>
          <table:table-cell table:style-name="ce14"/>
          <table:table-cell table:style-name="ce15"/>
          <table:table-cell table:number-columns-repeated="2" table:style-name="ce16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7">
            <text:p>C24AD29CC91F40BB520000117F33A9A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18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Лист1.A13:Лист1.E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Пользователь Windows</dc:creator>
    <meta:creation-date>2020-09-08T16:08:26Z</meta:creation-date>
    <dc:date>2021-10-05T13:27:04Z</dc:date>
  </office:meta>
</office:document-meta>
</file>