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Изменения от 25.05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90</text:p>
          </table:table-cell>
          <table:table-cell table:number-columns-repeated="3" table:style-name="ce3"/>
          <table:table-cell office:value-type="date" office:date-value="2020-12-14T00:00:00" table:style-name="ce4">
            <text:p>14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2" table:style-name="ce6">
            <text:p>2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Пункт 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Пункт 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Пункт 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7">
            <text:p>77:03:0003013:3627</text:p>
          </table:table-cell>
          <table:table-cell office:value-type="date" office:date-value="2021-05-18T00:00:00" table:style-name="ce9">
            <text:p>18.05.2021</text:p>
          </table:table-cell>
          <table:table-cell office:value-type="date" office:date-value="2020-10-26T00:00:00" table:number-columns-spanned="2" table:number-rows-spanned="1" table:style-name="ce16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7">
            <text:p>77:03:0003013:3628</text:p>
          </table:table-cell>
          <table:table-cell office:value-type="date" office:date-value="2021-05-18T00:00:00" table:style-name="ce9">
            <text:p>18.05.2021</text:p>
          </table:table-cell>
          <table:table-cell office:value-type="date" office:date-value="2020-10-26T00:00:00" table:number-columns-spanned="2" table:number-rows-spanned="1" table:style-name="ce16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7">
            <text:p>77:03:0003013:3629</text:p>
          </table:table-cell>
          <table:table-cell office:value-type="date" office:date-value="2021-05-18T00:00:00" table:style-name="ce9">
            <text:p>18.05.2021</text:p>
          </table:table-cell>
          <table:table-cell office:value-type="date" office:date-value="2020-10-26T00:00:00" table:number-columns-spanned="2" table:number-rows-spanned="1" table:style-name="ce16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C40A43445BDCD2B33E65D1BB39C36A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ерегон Андрей</dc:creator>
    <meta:creation-date>2020-12-14T05:57:59Z</meta:creation-date>
    <dc:date>2021-05-27T13:05:02Z</dc:date>
  </office:meta>
</office:document-meta>
</file>