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01</text:p>
          </table:table-cell>
          <table:table-cell table:number-columns-repeated="3" table:style-name="ce3"/>
          <table:table-cell office:value-type="date" office:date-value="2021-01-12T00:00:00" table:style-name="ce4">
            <text:p>12.0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692</text:p>
          </table:table-cell>
          <table:table-cell office:value-type="string" table:style-name="ce9">
            <text:p>5 544 135.6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21:121</text:p>
          </table:table-cell>
          <table:table-cell office:value-type="string" table:style-name="ce9">
            <text:p>3 248 135.2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21:130</text:p>
          </table:table-cell>
          <table:table-cell office:value-type="string" table:style-name="ce9">
            <text:p>3 161 642.49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801:161</text:p>
          </table:table-cell>
          <table:table-cell office:value-type="string" table:style-name="ce9">
            <text:p>3 180 196.8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12:47</text:p>
          </table:table-cell>
          <table:table-cell office:value-type="string" table:style-name="ce9">
            <text:p>3 778 999.4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2:58</text:p>
          </table:table-cell>
          <table:table-cell office:value-type="string" table:style-name="ce9">
            <text:p>3 777 513.3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105:68</text:p>
          </table:table-cell>
          <table:table-cell office:value-type="string" table:style-name="ce9">
            <text:p>5 634 030.4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06:25</text:p>
          </table:table-cell>
          <table:table-cell office:value-type="string" table:style-name="ce9">
            <text:p>1 161 500.3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14:344</text:p>
          </table:table-cell>
          <table:table-cell office:value-type="string" table:style-name="ce9">
            <text:p>3 221 560.5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02:273</text:p>
          </table:table-cell>
          <table:table-cell office:value-type="string" table:style-name="ce9">
            <text:p>948 003.8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19:108</text:p>
          </table:table-cell>
          <table:table-cell office:value-type="string" table:style-name="ce9">
            <text:p>1 496 529.03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19:185</text:p>
          </table:table-cell>
          <table:table-cell office:value-type="string" table:style-name="ce9">
            <text:p>1 460 085.7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2010:3433</text:p>
          </table:table-cell>
          <table:table-cell office:value-type="string" table:style-name="ce9">
            <text:p>654 436 958.3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0000:6180</text:p>
          </table:table-cell>
          <table:table-cell office:value-type="string" table:style-name="ce9">
            <text:p>474 835.36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1022:1333</text:p>
          </table:table-cell>
          <table:table-cell office:value-type="string" table:style-name="ce9">
            <text:p>147 255.4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5006:4917</text:p>
          </table:table-cell>
          <table:table-cell office:value-type="string" table:style-name="ce9">
            <text:p>572 450.6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11002:19077</text:p>
          </table:table-cell>
          <table:table-cell office:value-type="string" table:style-name="ce9">
            <text:p>139 121.4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1002:12099</text:p>
          </table:table-cell>
          <table:table-cell office:value-type="string" table:style-name="ce9">
            <text:p>403 477 699.6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5011:48</text:p>
          </table:table-cell>
          <table:table-cell office:value-type="string" table:style-name="ce9">
            <text:p>1 179.61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000000:15734</text:p>
          </table:table-cell>
          <table:table-cell office:value-type="string" table:style-name="ce9">
            <text:p>82 856 814.8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000000:15735</text:p>
          </table:table-cell>
          <table:table-cell office:value-type="string" table:style-name="ce9">
            <text:p>6 451 250.7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000000:15736</text:p>
          </table:table-cell>
          <table:table-cell office:value-type="string" table:style-name="ce9">
            <text:p>708 160 939.2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000000:15737</text:p>
          </table:table-cell>
          <table:table-cell office:value-type="string" table:style-name="ce9">
            <text:p>344 954.31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000000:2812</text:p>
          </table:table-cell>
          <table:table-cell office:value-type="string" table:style-name="ce9">
            <text:p>2 371 323.0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30206:1176</text:p>
          </table:table-cell>
          <table:table-cell office:value-type="string" table:style-name="ce9">
            <text:p>14 778 568.86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30206:1177</text:p>
          </table:table-cell>
          <table:table-cell office:value-type="string" table:style-name="ce9">
            <text:p>24 473 600.5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30206:1178</text:p>
          </table:table-cell>
          <table:table-cell office:value-type="string" table:style-name="ce9">
            <text:p>9 489 269.4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106:1325</text:p>
          </table:table-cell>
          <table:table-cell office:value-type="string" table:style-name="ce9">
            <text:p>2 467 782.7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106:1326</text:p>
          </table:table-cell>
          <table:table-cell office:value-type="string" table:style-name="ce9">
            <text:p>2 382 194.8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116:16297</text:p>
          </table:table-cell>
          <table:table-cell office:value-type="string" table:style-name="ce9">
            <text:p>9 229 887.9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000000:38371</text:p>
          </table:table-cell>
          <table:table-cell office:value-type="string" table:style-name="ce9">
            <text:p>24 403 912.65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705:510</text:p>
          </table:table-cell>
          <table:table-cell office:value-type="string" table:style-name="ce9">
            <text:p>1 624 455.1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705:511</text:p>
          </table:table-cell>
          <table:table-cell office:value-type="string" table:style-name="ce9">
            <text:p>463 332.56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705:512</text:p>
          </table:table-cell>
          <table:table-cell office:value-type="string" table:style-name="ce9">
            <text:p>1 624 455.1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705:513</text:p>
          </table:table-cell>
          <table:table-cell office:value-type="string" table:style-name="ce9">
            <text:p>1 624 455.1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705:514</text:p>
          </table:table-cell>
          <table:table-cell office:value-type="string" table:style-name="ce9">
            <text:p>1 624 455.1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30401:974</text:p>
          </table:table-cell>
          <table:table-cell office:value-type="string" table:style-name="ce9">
            <text:p>425 178.0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30401:975</text:p>
          </table:table-cell>
          <table:table-cell office:value-type="string" table:style-name="ce9">
            <text:p>425 178.0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30401:976</text:p>
          </table:table-cell>
          <table:table-cell office:value-type="string" table:style-name="ce9">
            <text:p>425 178.0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30401:977</text:p>
          </table:table-cell>
          <table:table-cell office:value-type="string" table:style-name="ce9">
            <text:p>425 178.0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30401:978</text:p>
          </table:table-cell>
          <table:table-cell office:value-type="string" table:style-name="ce9">
            <text:p>425 178.0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0402:407</text:p>
          </table:table-cell>
          <table:table-cell office:value-type="string" table:style-name="ce9">
            <text:p>968 922.67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0402:408</text:p>
          </table:table-cell>
          <table:table-cell office:value-type="string" table:style-name="ce9">
            <text:p>970 567.7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00000:525</text:p>
          </table:table-cell>
          <table:table-cell office:value-type="string" table:style-name="ce9">
            <text:p>1 067 345.9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41615:58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41741:24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41741:26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41741:46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41741:46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67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6:14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114:84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114:84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06:11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06:11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06:79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6:87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12:10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15T00:00:00" table:number-columns-spanned="2" table:number-rows-spanned="1" table:style-name="ce15">
            <text:p>15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201: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09:7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107:26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214:8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220:7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220:8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310:6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310:6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301:6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50304:12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309:25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10704:28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10712:18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40201:4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40411:14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40412:24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40433:3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1302:106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803:57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410: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504:1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801:17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1116: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101:67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113: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115:12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115:39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119:8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122:5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124:4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132:2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138:6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204:10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204:4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204:6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204:7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101:1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113:14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114:14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115:2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115:6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118:7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120:21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123:1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123:36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125:34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125:34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125:37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125:7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126:16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126:1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127:1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131: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131:6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133:24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136:4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150:6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324:15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402:1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403: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404:2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422:4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544:2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614:16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626:18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639:8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40216:2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40223:13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54:0020105: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20:5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82:4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2012:455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3031: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3045:106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3049:11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3049:5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3049:6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5002:532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1013:1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17002:534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19009:1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4004: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6009:1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6012:1001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10007:439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10010:385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0000:617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1005: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2002:6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4009:5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4024:5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3002:9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3008: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4004:657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4010:1075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8003:917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6:0001002:14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03015:404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6:0005013:579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6:0006004: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15005:3061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15005:3061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1025:668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3:0030105:33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3:0030105:33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000000:1005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000000:101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000000:119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000000:212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000000:339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20114:1469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20114:1469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20114:902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20309:20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30104:134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30206:53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40201:41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40201:41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40212:5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50309:148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50309:153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50309:156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50309:156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000000:3769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70102:6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71107: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90801:16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90910:52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90910:52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90910:52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90910:52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90910:52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90910:52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90910:52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1:0140407:29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20101:271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20103:4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20118:166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20118:166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20318:1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30113:57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30113:58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113:59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30201: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40105:20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5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01FF0C2987AEF66B3A95512E92EC9AF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1-12T08:21:23Z</meta:creation-date>
    <dc:date>2021-01-12T08:28:48Z</dc:date>
  </office:meta>
</office:document-meta>
</file>