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003</text:p>
          </table:table-cell>
          <table:table-cell table:number-columns-repeated="3" table:style-name="ce3"/>
          <table:table-cell office:value-type="date" office:date-value="2021-01-18T00:00:00" table:style-name="ce4">
            <text:p>18.01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3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8:325</text:p>
          </table:table-cell>
          <table:table-cell office:value-type="string" table:style-name="ce9">
            <text:p>5 382 975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8:38</text:p>
          </table:table-cell>
          <table:table-cell office:value-type="string" table:style-name="ce9">
            <text:p>3 852 608.8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3:398</text:p>
          </table:table-cell>
          <table:table-cell office:value-type="string" table:style-name="ce9">
            <text:p>3 065 952.5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4:623</text:p>
          </table:table-cell>
          <table:table-cell office:value-type="string" table:style-name="ce9">
            <text:p>10 487 239.5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202:121</text:p>
          </table:table-cell>
          <table:table-cell office:value-type="string" table:style-name="ce9">
            <text:p>3 027 911.9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09:376</text:p>
          </table:table-cell>
          <table:table-cell office:value-type="string" table:style-name="ce9">
            <text:p>6 643 023.6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16:1180</text:p>
          </table:table-cell>
          <table:table-cell office:value-type="string" table:style-name="ce9">
            <text:p>334 861.9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401:217</text:p>
          </table:table-cell>
          <table:table-cell office:value-type="string" table:style-name="ce9">
            <text:p>1 588 099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30404:9</text:p>
          </table:table-cell>
          <table:table-cell office:value-type="string" table:style-name="ce9">
            <text:p>5 807 644.7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40106:310</text:p>
          </table:table-cell>
          <table:table-cell office:value-type="string" table:style-name="ce9">
            <text:p>5 324 276.8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40116:173</text:p>
          </table:table-cell>
          <table:table-cell office:value-type="string" table:style-name="ce9">
            <text:p>1 942 065.8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218:1110</text:p>
          </table:table-cell>
          <table:table-cell office:value-type="string" table:style-name="ce9">
            <text:p>5 033 101.01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50111:427</text:p>
          </table:table-cell>
          <table:table-cell office:value-type="string" table:style-name="ce9">
            <text:p>5 434 525.4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40407:292</text:p>
          </table:table-cell>
          <table:table-cell office:value-type="string" table:style-name="ce9">
            <text:p>2 517 336.8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51303:174</text:p>
          </table:table-cell>
          <table:table-cell office:value-type="string" table:style-name="ce9">
            <text:p>851 943.42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7:101</text:p>
          </table:table-cell>
          <table:table-cell office:value-type="string" table:style-name="ce9">
            <text:p>4 885 89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0802:177</text:p>
          </table:table-cell>
          <table:table-cell office:value-type="string" table:style-name="ce9">
            <text:p>3 164 950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0902:133</text:p>
          </table:table-cell>
          <table:table-cell office:value-type="string" table:style-name="ce9">
            <text:p>4 113 609.48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90902:134</text:p>
          </table:table-cell>
          <table:table-cell office:value-type="string" table:style-name="ce9">
            <text:p>4 132 237.9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20110:166</text:p>
          </table:table-cell>
          <table:table-cell office:value-type="string" table:style-name="ce9">
            <text:p>2 440 191.6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20223:97</text:p>
          </table:table-cell>
          <table:table-cell office:value-type="string" table:style-name="ce9">
            <text:p>763 449.6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20415:104</text:p>
          </table:table-cell>
          <table:table-cell office:value-type="string" table:style-name="ce9">
            <text:p>3 874 990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20418:79</text:p>
          </table:table-cell>
          <table:table-cell office:value-type="string" table:style-name="ce9">
            <text:p>4 465 699.4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20423:195</text:p>
          </table:table-cell>
          <table:table-cell office:value-type="string" table:style-name="ce9">
            <text:p>4 954 315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20552:6</text:p>
          </table:table-cell>
          <table:table-cell office:value-type="string" table:style-name="ce9">
            <text:p>1 673 782.11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224:22</text:p>
          </table:table-cell>
          <table:table-cell office:value-type="string" table:style-name="ce9">
            <text:p>697 374.6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614:129</text:p>
          </table:table-cell>
          <table:table-cell office:value-type="string" table:style-name="ce9">
            <text:p>1 183 014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213:126</text:p>
          </table:table-cell>
          <table:table-cell office:value-type="string" table:style-name="ce9">
            <text:p>850 189.1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61:0020279:43</text:p>
          </table:table-cell>
          <table:table-cell office:value-type="string" table:style-name="ce9">
            <text:p>1 771 377.3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1003:43</text:p>
          </table:table-cell>
          <table:table-cell office:value-type="string" table:style-name="ce9">
            <text:p>1 041 097 487.4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64:57</text:p>
          </table:table-cell>
          <table:table-cell office:value-type="string" table:style-name="ce9">
            <text:p>1 042 079.5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23:38</text:p>
          </table:table-cell>
          <table:table-cell office:value-type="string" table:style-name="ce9">
            <text:p>124 171 417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05:98</text:p>
          </table:table-cell>
          <table:table-cell office:value-type="string" table:style-name="ce9">
            <text:p>2 691 202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06:87</text:p>
          </table:table-cell>
          <table:table-cell office:value-type="string" table:style-name="ce9">
            <text:p>14 715.4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10:129</text:p>
          </table:table-cell>
          <table:table-cell office:value-type="string" table:style-name="ce9">
            <text:p>43 553 497.41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3010:4523</text:p>
          </table:table-cell>
          <table:table-cell office:value-type="string" table:style-name="ce9">
            <text:p>138 760 658.25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3037:25</text:p>
          </table:table-cell>
          <table:table-cell office:value-type="string" table:style-name="ce9">
            <text:p>12 537 659.5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02:64</text:p>
          </table:table-cell>
          <table:table-cell office:value-type="string" table:style-name="ce9">
            <text:p>439 789 695.8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02:7067</text:p>
          </table:table-cell>
          <table:table-cell office:value-type="string" table:style-name="ce9">
            <text:p>40 009 022.1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07:257</text:p>
          </table:table-cell>
          <table:table-cell office:value-type="string" table:style-name="ce9">
            <text:p>717 792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07:725</text:p>
          </table:table-cell>
          <table:table-cell office:value-type="string" table:style-name="ce9">
            <text:p>717 792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10:89</text:p>
          </table:table-cell>
          <table:table-cell office:value-type="string" table:style-name="ce9">
            <text:p>1 025 869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14:115</text:p>
          </table:table-cell>
          <table:table-cell office:value-type="string" table:style-name="ce9">
            <text:p>781 103.3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19:163</text:p>
          </table:table-cell>
          <table:table-cell office:value-type="string" table:style-name="ce9">
            <text:p>798 099.1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9:164</text:p>
          </table:table-cell>
          <table:table-cell office:value-type="string" table:style-name="ce9">
            <text:p>798 099.1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24:52</text:p>
          </table:table-cell>
          <table:table-cell office:value-type="string" table:style-name="ce9">
            <text:p>2 393 199.9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24:53</text:p>
          </table:table-cell>
          <table:table-cell office:value-type="string" table:style-name="ce9">
            <text:p>3 761 846.7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24:56</text:p>
          </table:table-cell>
          <table:table-cell office:value-type="string" table:style-name="ce9">
            <text:p>754 634.8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39:69</text:p>
          </table:table-cell>
          <table:table-cell office:value-type="string" table:style-name="ce9">
            <text:p>712 074.0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3:1423</text:p>
          </table:table-cell>
          <table:table-cell office:value-type="string" table:style-name="ce9">
            <text:p>704 090 208.8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3:1424</text:p>
          </table:table-cell>
          <table:table-cell office:value-type="string" table:style-name="ce9">
            <text:p>164 860 061.5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7:20</text:p>
          </table:table-cell>
          <table:table-cell office:value-type="string" table:style-name="ce9">
            <text:p>218 670 640.3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10:7161</text:p>
          </table:table-cell>
          <table:table-cell office:value-type="string" table:style-name="ce9">
            <text:p>24 654 512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5014:98</text:p>
          </table:table-cell>
          <table:table-cell office:value-type="string" table:style-name="ce9">
            <text:p>79 236 229.2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6020:4964</text:p>
          </table:table-cell>
          <table:table-cell office:value-type="string" table:style-name="ce9">
            <text:p>154 995 774.8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6025:78</text:p>
          </table:table-cell>
          <table:table-cell office:value-type="string" table:style-name="ce9">
            <text:p>77 948 367.1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01001:22</text:p>
          </table:table-cell>
          <table:table-cell office:value-type="string" table:style-name="ce9">
            <text:p>8 085 478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01001:23</text:p>
          </table:table-cell>
          <table:table-cell office:value-type="string" table:style-name="ce9">
            <text:p>5 193 112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1001:24</text:p>
          </table:table-cell>
          <table:table-cell office:value-type="string" table:style-name="ce9">
            <text:p>8 282 685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1008:25</text:p>
          </table:table-cell>
          <table:table-cell office:value-type="string" table:style-name="ce9">
            <text:p>5 095 801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01008:36</text:p>
          </table:table-cell>
          <table:table-cell office:value-type="string" table:style-name="ce9">
            <text:p>445 208.7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01011:91</text:p>
          </table:table-cell>
          <table:table-cell office:value-type="string" table:style-name="ce9">
            <text:p>530 753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01017:87</text:p>
          </table:table-cell>
          <table:table-cell office:value-type="string" table:style-name="ce9">
            <text:p>3 898 51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01017:88</text:p>
          </table:table-cell>
          <table:table-cell office:value-type="string" table:style-name="ce9">
            <text:p>6 237 628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01017:90</text:p>
          </table:table-cell>
          <table:table-cell office:value-type="string" table:style-name="ce9">
            <text:p>7 392 189.9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02006:78</text:p>
          </table:table-cell>
          <table:table-cell office:value-type="string" table:style-name="ce9">
            <text:p>395 445.3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02006:79</text:p>
          </table:table-cell>
          <table:table-cell office:value-type="string" table:style-name="ce9">
            <text:p>395 445.3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02008:14</text:p>
          </table:table-cell>
          <table:table-cell office:value-type="string" table:style-name="ce9">
            <text:p>390 383.1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02009:69</text:p>
          </table:table-cell>
          <table:table-cell office:value-type="string" table:style-name="ce9">
            <text:p>675 680.4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02010:122</text:p>
          </table:table-cell>
          <table:table-cell office:value-type="string" table:style-name="ce9">
            <text:p>414 810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02010:134</text:p>
          </table:table-cell>
          <table:table-cell office:value-type="string" table:style-name="ce9">
            <text:p>414 810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02010:136</text:p>
          </table:table-cell>
          <table:table-cell office:value-type="string" table:style-name="ce9">
            <text:p>477 534.7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02012:132</text:p>
          </table:table-cell>
          <table:table-cell office:value-type="string" table:style-name="ce9">
            <text:p>419 889.9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03003:36</text:p>
          </table:table-cell>
          <table:table-cell office:value-type="string" table:style-name="ce9">
            <text:p>413 698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03005:106</text:p>
          </table:table-cell>
          <table:table-cell office:value-type="string" table:style-name="ce9">
            <text:p>441 318.9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3006:42</text:p>
          </table:table-cell>
          <table:table-cell office:value-type="string" table:style-name="ce9">
            <text:p>7 905 286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04001:275</text:p>
          </table:table-cell>
          <table:table-cell office:value-type="string" table:style-name="ce9">
            <text:p>433 89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04001:276</text:p>
          </table:table-cell>
          <table:table-cell office:value-type="string" table:style-name="ce9">
            <text:p>433 89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04001:278</text:p>
          </table:table-cell>
          <table:table-cell office:value-type="string" table:style-name="ce9">
            <text:p>433 89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4002:108</text:p>
          </table:table-cell>
          <table:table-cell office:value-type="string" table:style-name="ce9">
            <text:p>435 108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04003:77</text:p>
          </table:table-cell>
          <table:table-cell office:value-type="string" table:style-name="ce9">
            <text:p>426 716.7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04004:88</text:p>
          </table:table-cell>
          <table:table-cell office:value-type="string" table:style-name="ce9">
            <text:p>27 996 937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04005:79</text:p>
          </table:table-cell>
          <table:table-cell office:value-type="string" table:style-name="ce9">
            <text:p>454 287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04006:63</text:p>
          </table:table-cell>
          <table:table-cell office:value-type="string" table:style-name="ce9">
            <text:p>209 418.5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04007:80</text:p>
          </table:table-cell>
          <table:table-cell office:value-type="string" table:style-name="ce9">
            <text:p>419 349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04007:83</text:p>
          </table:table-cell>
          <table:table-cell office:value-type="string" table:style-name="ce9">
            <text:p>419 349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04009:51</text:p>
          </table:table-cell>
          <table:table-cell office:value-type="string" table:style-name="ce9">
            <text:p>433 430.1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06003:157</text:p>
          </table:table-cell>
          <table:table-cell office:value-type="string" table:style-name="ce9">
            <text:p>9 898 917.3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6004:59</text:p>
          </table:table-cell>
          <table:table-cell office:value-type="string" table:style-name="ce9">
            <text:p>31 105 775.7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06005:65</text:p>
          </table:table-cell>
          <table:table-cell office:value-type="string" table:style-name="ce9">
            <text:p>437 50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06005:66</text:p>
          </table:table-cell>
          <table:table-cell office:value-type="string" table:style-name="ce9">
            <text:p>4 200 076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06005:67</text:p>
          </table:table-cell>
          <table:table-cell office:value-type="string" table:style-name="ce9">
            <text:p>437 50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06006:34</text:p>
          </table:table-cell>
          <table:table-cell office:value-type="string" table:style-name="ce9">
            <text:p>27 652 072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6006:37</text:p>
          </table:table-cell>
          <table:table-cell office:value-type="string" table:style-name="ce9">
            <text:p>442 007.7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6006:39</text:p>
          </table:table-cell>
          <table:table-cell office:value-type="string" table:style-name="ce9">
            <text:p>14 409 451.0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6006:41</text:p>
          </table:table-cell>
          <table:table-cell office:value-type="string" table:style-name="ce9">
            <text:p>442 007.7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7001:173</text:p>
          </table:table-cell>
          <table:table-cell office:value-type="string" table:style-name="ce9">
            <text:p>25 017 081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7001:176</text:p>
          </table:table-cell>
          <table:table-cell office:value-type="string" table:style-name="ce9">
            <text:p>1 154 245.7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7001:194</text:p>
          </table:table-cell>
          <table:table-cell office:value-type="string" table:style-name="ce9">
            <text:p>940 951.6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7001:195</text:p>
          </table:table-cell>
          <table:table-cell office:value-type="string" table:style-name="ce9">
            <text:p>10 144 635.3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7001:198</text:p>
          </table:table-cell>
          <table:table-cell office:value-type="string" table:style-name="ce9">
            <text:p>441 071.1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7002:135</text:p>
          </table:table-cell>
          <table:table-cell office:value-type="string" table:style-name="ce9">
            <text:p>307 210 090.3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8001:227</text:p>
          </table:table-cell>
          <table:table-cell office:value-type="string" table:style-name="ce9">
            <text:p>455 599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8001:228</text:p>
          </table:table-cell>
          <table:table-cell office:value-type="string" table:style-name="ce9">
            <text:p>455 599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8003:78</text:p>
          </table:table-cell>
          <table:table-cell office:value-type="string" table:style-name="ce9">
            <text:p>471 958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8003:79</text:p>
          </table:table-cell>
          <table:table-cell office:value-type="string" table:style-name="ce9">
            <text:p>471 958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8004:120</text:p>
          </table:table-cell>
          <table:table-cell office:value-type="string" table:style-name="ce9">
            <text:p>488 387.7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8004:121</text:p>
          </table:table-cell>
          <table:table-cell office:value-type="string" table:style-name="ce9">
            <text:p>617 131.4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8006:144</text:p>
          </table:table-cell>
          <table:table-cell office:value-type="string" table:style-name="ce9">
            <text:p>497 611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8006:146</text:p>
          </table:table-cell>
          <table:table-cell office:value-type="string" table:style-name="ce9">
            <text:p>291 931.0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8006:147</text:p>
          </table:table-cell>
          <table:table-cell office:value-type="string" table:style-name="ce9">
            <text:p>497 611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8007:161</text:p>
          </table:table-cell>
          <table:table-cell office:value-type="string" table:style-name="ce9">
            <text:p>466 094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8007:162</text:p>
          </table:table-cell>
          <table:table-cell office:value-type="string" table:style-name="ce9">
            <text:p>466 094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8007:163</text:p>
          </table:table-cell>
          <table:table-cell office:value-type="string" table:style-name="ce9">
            <text:p>466 094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8007:164</text:p>
          </table:table-cell>
          <table:table-cell office:value-type="string" table:style-name="ce9">
            <text:p>466 094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8008:7007</text:p>
          </table:table-cell>
          <table:table-cell office:value-type="string" table:style-name="ce9">
            <text:p>29 102 718.3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8009:87</text:p>
          </table:table-cell>
          <table:table-cell office:value-type="string" table:style-name="ce9">
            <text:p>480 302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9002:152</text:p>
          </table:table-cell>
          <table:table-cell office:value-type="string" table:style-name="ce9">
            <text:p>11 904 163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9002:154</text:p>
          </table:table-cell>
          <table:table-cell office:value-type="string" table:style-name="ce9">
            <text:p>15 527 551.1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9002:156</text:p>
          </table:table-cell>
          <table:table-cell office:value-type="string" table:style-name="ce9">
            <text:p>221 593.4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9002:161</text:p>
          </table:table-cell>
          <table:table-cell office:value-type="string" table:style-name="ce9">
            <text:p>2 865 104.8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0008:42</text:p>
          </table:table-cell>
          <table:table-cell office:value-type="string" table:style-name="ce9">
            <text:p>409 476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0008:43</text:p>
          </table:table-cell>
          <table:table-cell office:value-type="string" table:style-name="ce9">
            <text:p>409 476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3009:33</text:p>
          </table:table-cell>
          <table:table-cell office:value-type="string" table:style-name="ce9">
            <text:p>440 850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3011:48</text:p>
          </table:table-cell>
          <table:table-cell office:value-type="string" table:style-name="ce9">
            <text:p>455 041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4003:25</text:p>
          </table:table-cell>
          <table:table-cell office:value-type="string" table:style-name="ce9">
            <text:p>2 124 401.1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4004:27</text:p>
          </table:table-cell>
          <table:table-cell office:value-type="string" table:style-name="ce9">
            <text:p>37 657 572.2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5006:74</text:p>
          </table:table-cell>
          <table:table-cell office:value-type="string" table:style-name="ce9">
            <text:p>524 687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5007:73</text:p>
          </table:table-cell>
          <table:table-cell office:value-type="string" table:style-name="ce9">
            <text:p>508 653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6003:31</text:p>
          </table:table-cell>
          <table:table-cell office:value-type="string" table:style-name="ce9">
            <text:p>429 481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6004:57</text:p>
          </table:table-cell>
          <table:table-cell office:value-type="string" table:style-name="ce9">
            <text:p>2 009 624.6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7001:109</text:p>
          </table:table-cell>
          <table:table-cell office:value-type="string" table:style-name="ce9">
            <text:p>532 578.9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18006:26</text:p>
          </table:table-cell>
          <table:table-cell office:value-type="string" table:style-name="ce9">
            <text:p>903 149.2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18007:102</text:p>
          </table:table-cell>
          <table:table-cell office:value-type="string" table:style-name="ce9">
            <text:p>544 567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8007:105</text:p>
          </table:table-cell>
          <table:table-cell office:value-type="string" table:style-name="ce9">
            <text:p>13 750 537.4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8007:106</text:p>
          </table:table-cell>
          <table:table-cell office:value-type="string" table:style-name="ce9">
            <text:p>88 666 126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8011:359</text:p>
          </table:table-cell>
          <table:table-cell office:value-type="string" table:style-name="ce9">
            <text:p>256 603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18012:20</text:p>
          </table:table-cell>
          <table:table-cell office:value-type="string" table:style-name="ce9">
            <text:p>5 951 915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19002:26</text:p>
          </table:table-cell>
          <table:table-cell office:value-type="string" table:style-name="ce9">
            <text:p>31 294 708.1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0002:194</text:p>
          </table:table-cell>
          <table:table-cell office:value-type="string" table:style-name="ce9">
            <text:p>131 527 970.9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1001:4817</text:p>
          </table:table-cell>
          <table:table-cell office:value-type="string" table:style-name="ce9">
            <text:p>18 245.4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1001:4819</text:p>
          </table:table-cell>
          <table:table-cell office:value-type="string" table:style-name="ce9">
            <text:p>63 859.0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1005:3592</text:p>
          </table:table-cell>
          <table:table-cell office:value-type="string" table:style-name="ce9">
            <text:p>798 889 921.05</text:p>
          </table:table-cell>
          <table:table-cell office:value-type="date" office:date-value="2020-12-30T00:00:00" table:style-name="ce8">
            <text:p>30.12.2020</text:p>
          </table:table-cell>
          <table:table-cell office:value-type="date" office:date-value="2020-12-29T00:00:00" table:style-name="ce8">
            <text:p>29.12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21010:52</text:p>
          </table:table-cell>
          <table:table-cell office:value-type="string" table:style-name="ce9">
            <text:p>174 443.3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22006:117</text:p>
          </table:table-cell>
          <table:table-cell office:value-type="string" table:style-name="ce9">
            <text:p>580 912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2008:75</text:p>
          </table:table-cell>
          <table:table-cell office:value-type="string" table:style-name="ce9">
            <text:p>7 978 604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2009:36</text:p>
          </table:table-cell>
          <table:table-cell office:value-type="string" table:style-name="ce9">
            <text:p>4 202 178.6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2013:79</text:p>
          </table:table-cell>
          <table:table-cell office:value-type="string" table:style-name="ce9">
            <text:p>5 122 924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4019:1861</text:p>
          </table:table-cell>
          <table:table-cell office:value-type="string" table:style-name="ce9">
            <text:p>206 697 374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5009:5529</text:p>
          </table:table-cell>
          <table:table-cell office:value-type="string" table:style-name="ce9">
            <text:p>10 055 077.5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5014:5467</text:p>
          </table:table-cell>
          <table:table-cell office:value-type="string" table:style-name="ce9">
            <text:p>3 877 883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2004:8741</text:p>
          </table:table-cell>
          <table:table-cell office:value-type="string" table:style-name="ce9">
            <text:p>359 193 008.5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2013:10</text:p>
          </table:table-cell>
          <table:table-cell office:value-type="string" table:style-name="ce9">
            <text:p>153 897 281.1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3001:12</text:p>
          </table:table-cell>
          <table:table-cell office:value-type="string" table:style-name="ce9">
            <text:p>621 944 845.98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3009:5442</text:p>
          </table:table-cell>
          <table:table-cell office:value-type="string" table:style-name="ce9">
            <text:p>72 981.7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5008:8233</text:p>
          </table:table-cell>
          <table:table-cell office:value-type="string" table:style-name="ce9">
            <text:p>21 293 737.32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5023:24</text:p>
          </table:table-cell>
          <table:table-cell office:value-type="string" table:style-name="ce9">
            <text:p>567 036 358.5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5026:6764</text:p>
          </table:table-cell>
          <table:table-cell office:value-type="string" table:style-name="ce9">
            <text:p>71 286 295.1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3:0006003:10681</text:p>
          </table:table-cell>
          <table:table-cell office:value-type="string" table:style-name="ce9">
            <text:p>323 073 882.43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3:0006003:10682</text:p>
          </table:table-cell>
          <table:table-cell office:value-type="string" table:style-name="ce9">
            <text:p>323 125 155.8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3:0006019:8656</text:p>
          </table:table-cell>
          <table:table-cell office:value-type="string" table:style-name="ce9">
            <text:p>296 488.4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3:0010008:27472</text:p>
          </table:table-cell>
          <table:table-cell office:value-type="string" table:style-name="ce9">
            <text:p>22 401 72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0000:6181</text:p>
          </table:table-cell>
          <table:table-cell office:value-type="string" table:style-name="ce9">
            <text:p>2 005 637.1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0000:6184</text:p>
          </table:table-cell>
          <table:table-cell office:value-type="string" table:style-name="ce9">
            <text:p>1 776 970.7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1008:12</text:p>
          </table:table-cell>
          <table:table-cell office:value-type="string" table:style-name="ce9">
            <text:p>1 384 705 182.20</text:p>
          </table:table-cell>
          <table:table-cell office:value-type="date" office:date-value="2021-01-14T00:00:00" table:style-name="ce8">
            <text:p>14.01.2021</text:p>
          </table:table-cell>
          <table:table-cell office:value-type="date" office:date-value="2020-12-24T00:00:00" table:style-name="ce8">
            <text:p>24.12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1011:4318</text:p>
          </table:table-cell>
          <table:table-cell office:value-type="string" table:style-name="ce9">
            <text:p>10 016 83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1011:4319</text:p>
          </table:table-cell>
          <table:table-cell office:value-type="string" table:style-name="ce9">
            <text:p>760 517.8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1011:4320</text:p>
          </table:table-cell>
          <table:table-cell office:value-type="string" table:style-name="ce9">
            <text:p>40 895 067.1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1011:4321</text:p>
          </table:table-cell>
          <table:table-cell office:value-type="string" table:style-name="ce9">
            <text:p>34 802 385.1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1011:4322</text:p>
          </table:table-cell>
          <table:table-cell office:value-type="string" table:style-name="ce9">
            <text:p>766 608 437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1011:4323</text:p>
          </table:table-cell>
          <table:table-cell office:value-type="string" table:style-name="ce9">
            <text:p>218 991 551.4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1011:4324</text:p>
          </table:table-cell>
          <table:table-cell office:value-type="string" table:style-name="ce9">
            <text:p>4 274 410.3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1011:4325</text:p>
          </table:table-cell>
          <table:table-cell office:value-type="string" table:style-name="ce9">
            <text:p>485 450 670.9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1011:4326</text:p>
          </table:table-cell>
          <table:table-cell office:value-type="string" table:style-name="ce9">
            <text:p>6 224 488.7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1011:4327</text:p>
          </table:table-cell>
          <table:table-cell office:value-type="string" table:style-name="ce9">
            <text:p>5 974 663.9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1011:4328</text:p>
          </table:table-cell>
          <table:table-cell office:value-type="string" table:style-name="ce9">
            <text:p>47 775 115.5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1011:4329</text:p>
          </table:table-cell>
          <table:table-cell office:value-type="string" table:style-name="ce9">
            <text:p>31 481 525.2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1011:4330</text:p>
          </table:table-cell>
          <table:table-cell office:value-type="string" table:style-name="ce9">
            <text:p>218 254 708.3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2003:2598</text:p>
          </table:table-cell>
          <table:table-cell office:value-type="string" table:style-name="ce9">
            <text:p>762 924 313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2011:17418</text:p>
          </table:table-cell>
          <table:table-cell office:value-type="string" table:style-name="ce9">
            <text:p>3 718 789.4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2012:120</text:p>
          </table:table-cell>
          <table:table-cell office:value-type="string" table:style-name="ce9">
            <text:p>263 772 342.3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2012:93</text:p>
          </table:table-cell>
          <table:table-cell office:value-type="string" table:style-name="ce9">
            <text:p>531 350 775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2013:12805</text:p>
          </table:table-cell>
          <table:table-cell office:value-type="string" table:style-name="ce9">
            <text:p>54 231 237.3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2013:12806</text:p>
          </table:table-cell>
          <table:table-cell office:value-type="string" table:style-name="ce9">
            <text:p>439 495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2013:12807</text:p>
          </table:table-cell>
          <table:table-cell office:value-type="string" table:style-name="ce9">
            <text:p>584 811.3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2013:12808</text:p>
          </table:table-cell>
          <table:table-cell office:value-type="string" table:style-name="ce9">
            <text:p>1 127 824.3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2017:6106</text:p>
          </table:table-cell>
          <table:table-cell office:value-type="string" table:style-name="ce9">
            <text:p>251 943 360.31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4006:14123</text:p>
          </table:table-cell>
          <table:table-cell office:value-type="string" table:style-name="ce9">
            <text:p>3 149 251.9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4009:5861</text:p>
          </table:table-cell>
          <table:table-cell office:value-type="string" table:style-name="ce9">
            <text:p>397 145 238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4010:11296</text:p>
          </table:table-cell>
          <table:table-cell office:value-type="string" table:style-name="ce9">
            <text:p>272 138 435.0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4017:6573</text:p>
          </table:table-cell>
          <table:table-cell office:value-type="string" table:style-name="ce9">
            <text:p>109 444 496.2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4025:76</text:p>
          </table:table-cell>
          <table:table-cell office:value-type="string" table:style-name="ce9">
            <text:p>71 718 734.5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5003:2123</text:p>
          </table:table-cell>
          <table:table-cell office:value-type="string" table:style-name="ce9">
            <text:p>12 401 054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1007:4681</text:p>
          </table:table-cell>
          <table:table-cell office:value-type="string" table:style-name="ce9">
            <text:p>251 778 748.5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2001:10515</text:p>
          </table:table-cell>
          <table:table-cell office:value-type="string" table:style-name="ce9">
            <text:p>269 035 628.8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2001:11374</text:p>
          </table:table-cell>
          <table:table-cell office:value-type="string" table:style-name="ce9">
            <text:p>30 773 926.4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2005:3382</text:p>
          </table:table-cell>
          <table:table-cell office:value-type="string" table:style-name="ce9">
            <text:p>131 774 883.8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5T00:00:00" table:style-name="ce8">
            <text:p>25.11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3009:2</text:p>
          </table:table-cell>
          <table:table-cell office:value-type="string" table:style-name="ce9">
            <text:p>6 287 561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3010:1362</text:p>
          </table:table-cell>
          <table:table-cell office:value-type="string" table:style-name="ce9">
            <text:p>2 751 108.7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4004:6578</text:p>
          </table:table-cell>
          <table:table-cell office:value-type="string" table:style-name="ce9">
            <text:p>240 175 006.71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5006:4918</text:p>
          </table:table-cell>
          <table:table-cell office:value-type="string" table:style-name="ce9">
            <text:p>522 275.7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8003:11842</text:p>
          </table:table-cell>
          <table:table-cell office:value-type="string" table:style-name="ce9">
            <text:p>150 524.88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10001:2036</text:p>
          </table:table-cell>
          <table:table-cell office:value-type="string" table:style-name="ce9">
            <text:p>56 454 465.57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6:0001007:13302</text:p>
          </table:table-cell>
          <table:table-cell office:value-type="string" table:style-name="ce9">
            <text:p>499 462 818.8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6:0002010:2605</text:p>
          </table:table-cell>
          <table:table-cell office:value-type="string" table:style-name="ce9">
            <text:p>415 908 831.1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6:0011003:53</text:p>
          </table:table-cell>
          <table:table-cell office:value-type="string" table:style-name="ce9">
            <text:p>33 129 128.2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6:0012004:4420</text:p>
          </table:table-cell>
          <table:table-cell office:value-type="string" table:style-name="ce9">
            <text:p>314 505 032.9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12004:4421</text:p>
          </table:table-cell>
          <table:table-cell office:value-type="string" table:style-name="ce9">
            <text:p>12 436 079.2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12020:18151</text:p>
          </table:table-cell>
          <table:table-cell office:value-type="string" table:style-name="ce9">
            <text:p>2 908 318.8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7:0004008:10242</text:p>
          </table:table-cell>
          <table:table-cell office:value-type="string" table:style-name="ce9">
            <text:p>12 474.8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7:0008001:102</text:p>
          </table:table-cell>
          <table:table-cell office:value-type="string" table:style-name="ce9">
            <text:p>34 457 715.1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7:0008001:106</text:p>
          </table:table-cell>
          <table:table-cell office:value-type="string" table:style-name="ce9">
            <text:p>139 336 608.3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7:0008001:109</text:p>
          </table:table-cell>
          <table:table-cell office:value-type="string" table:style-name="ce9">
            <text:p>441 330 539.99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7:0008001:11456</text:p>
          </table:table-cell>
          <table:table-cell office:value-type="string" table:style-name="ce9">
            <text:p>106 889 514.6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7:0008001:11464</text:p>
          </table:table-cell>
          <table:table-cell office:value-type="string" table:style-name="ce9">
            <text:p>50 677 459.59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08005:22</text:p>
          </table:table-cell>
          <table:table-cell office:value-type="string" table:style-name="ce9">
            <text:p>54 188 622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09004:11353</text:p>
          </table:table-cell>
          <table:table-cell office:value-type="string" table:style-name="ce9">
            <text:p>157 366.9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12004:4064</text:p>
          </table:table-cell>
          <table:table-cell office:value-type="string" table:style-name="ce9">
            <text:p>59 905 887.3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13005:51</text:p>
          </table:table-cell>
          <table:table-cell office:value-type="string" table:style-name="ce9">
            <text:p>31 047 597.6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14002:2317</text:p>
          </table:table-cell>
          <table:table-cell office:value-type="string" table:style-name="ce9">
            <text:p>219 302 210.8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14002:2318</text:p>
          </table:table-cell>
          <table:table-cell office:value-type="string" table:style-name="ce9">
            <text:p>548 710 511.0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14003:7387</text:p>
          </table:table-cell>
          <table:table-cell office:value-type="string" table:style-name="ce9">
            <text:p>1 635 247.5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14004:9</text:p>
          </table:table-cell>
          <table:table-cell office:value-type="string" table:style-name="ce9">
            <text:p>54 455 460.2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7:0014005:17582</text:p>
          </table:table-cell>
          <table:table-cell office:value-type="string" table:style-name="ce9">
            <text:p>59 138.6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7:0014005:98</text:p>
          </table:table-cell>
          <table:table-cell office:value-type="string" table:style-name="ce9">
            <text:p>11 059 017.3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7:0016002:22</text:p>
          </table:table-cell>
          <table:table-cell office:value-type="string" table:style-name="ce9">
            <text:p>17 860 005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8000:19</text:p>
          </table:table-cell>
          <table:table-cell office:value-type="string" table:style-name="ce9">
            <text:p>1 091 424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19001:1049</text:p>
          </table:table-cell>
          <table:table-cell office:value-type="string" table:style-name="ce9">
            <text:p>32 197 43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8:0002006:32</text:p>
          </table:table-cell>
          <table:table-cell office:value-type="string" table:style-name="ce9">
            <text:p>46 327 747.8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8:0002016:15</text:p>
          </table:table-cell>
          <table:table-cell office:value-type="string" table:style-name="ce9">
            <text:p>31 794 859.8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02022:2</text:p>
          </table:table-cell>
          <table:table-cell office:value-type="string" table:style-name="ce9">
            <text:p>314 414 544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03006:48</text:p>
          </table:table-cell>
          <table:table-cell office:value-type="string" table:style-name="ce9">
            <text:p>8 619 202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04014:1</text:p>
          </table:table-cell>
          <table:table-cell office:value-type="string" table:style-name="ce9">
            <text:p>28 573 108.6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04014:3815</text:p>
          </table:table-cell>
          <table:table-cell office:value-type="string" table:style-name="ce9">
            <text:p>13.1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09004:18</text:p>
          </table:table-cell>
          <table:table-cell office:value-type="string" table:style-name="ce9">
            <text:p>652 726 120.1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09022:55</text:p>
          </table:table-cell>
          <table:table-cell office:value-type="string" table:style-name="ce9">
            <text:p>126 110 863.9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09022:7840</text:p>
          </table:table-cell>
          <table:table-cell office:value-type="string" table:style-name="ce9">
            <text:p>102 630.6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8:0010004:55</text:p>
          </table:table-cell>
          <table:table-cell office:value-type="string" table:style-name="ce9">
            <text:p>183 110 777.3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8:0013006:17</text:p>
          </table:table-cell>
          <table:table-cell office:value-type="string" table:style-name="ce9">
            <text:p>683 903 003.2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8:0014001:1</text:p>
          </table:table-cell>
          <table:table-cell office:value-type="string" table:style-name="ce9">
            <text:p>19 273 278 912.9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8:0014001:2184</text:p>
          </table:table-cell>
          <table:table-cell office:value-type="string" table:style-name="ce9">
            <text:p>1 987 920 455.53</text:p>
          </table:table-cell>
          <table:table-cell office:value-type="date" office:date-value="2020-12-30T00:00:00" table:style-name="ce8">
            <text:p>30.12.2020</text:p>
          </table:table-cell>
          <table:table-cell office:value-type="date" office:date-value="2020-12-29T00:00:00" table:style-name="ce8">
            <text:p>29.12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8:0014001:2185</text:p>
          </table:table-cell>
          <table:table-cell office:value-type="string" table:style-name="ce9">
            <text:p>441 177 840.52</text:p>
          </table:table-cell>
          <table:table-cell office:value-type="date" office:date-value="2020-12-30T00:00:00" table:style-name="ce8">
            <text:p>30.12.2020</text:p>
          </table:table-cell>
          <table:table-cell office:value-type="date" office:date-value="2020-12-29T00:00:00" table:style-name="ce8">
            <text:p>29.12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8:0014001:2186</text:p>
          </table:table-cell>
          <table:table-cell office:value-type="string" table:style-name="ce9">
            <text:p>8 483 923 040.30</text:p>
          </table:table-cell>
          <table:table-cell office:value-type="date" office:date-value="2020-12-30T00:00:00" table:style-name="ce8">
            <text:p>30.12.2020</text:p>
          </table:table-cell>
          <table:table-cell office:value-type="date" office:date-value="2020-12-29T00:00:00" table:style-name="ce8">
            <text:p>29.12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1001:1318</text:p>
          </table:table-cell>
          <table:table-cell office:value-type="string" table:style-name="ce9">
            <text:p>26 063.4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1013:10720</text:p>
          </table:table-cell>
          <table:table-cell office:value-type="string" table:style-name="ce9">
            <text:p>11 796 182.4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1026:9201</text:p>
          </table:table-cell>
          <table:table-cell office:value-type="string" table:style-name="ce9">
            <text:p>18 990 594.8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2006:65</text:p>
          </table:table-cell>
          <table:table-cell office:value-type="string" table:style-name="ce9">
            <text:p>58 767 881.4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2007:101</text:p>
          </table:table-cell>
          <table:table-cell office:value-type="string" table:style-name="ce9">
            <text:p>16 499 974.9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2022:6011</text:p>
          </table:table-cell>
          <table:table-cell office:value-type="string" table:style-name="ce9">
            <text:p>8 149 653.75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2030:78</text:p>
          </table:table-cell>
          <table:table-cell office:value-type="string" table:style-name="ce9">
            <text:p>732 839 525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3018:11751</text:p>
          </table:table-cell>
          <table:table-cell office:value-type="string" table:style-name="ce9">
            <text:p>638 590.4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3025:6163</text:p>
          </table:table-cell>
          <table:table-cell office:value-type="string" table:style-name="ce9">
            <text:p>172 342 930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4008:39</text:p>
          </table:table-cell>
          <table:table-cell office:value-type="string" table:style-name="ce9">
            <text:p>49 019 416.5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5005:218</text:p>
          </table:table-cell>
          <table:table-cell office:value-type="string" table:style-name="ce9">
            <text:p>531 838 842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5015:11756</text:p>
          </table:table-cell>
          <table:table-cell office:value-type="string" table:style-name="ce9">
            <text:p>211 405 080.6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0:0007001:1154</text:p>
          </table:table-cell>
          <table:table-cell office:value-type="string" table:style-name="ce9">
            <text:p>3 825 906.6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6:0010105:3602</text:p>
          </table:table-cell>
          <table:table-cell office:value-type="string" table:style-name="ce9">
            <text:p>46 410 952.3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6:0010105:6526</text:p>
          </table:table-cell>
          <table:table-cell office:value-type="string" table:style-name="ce9">
            <text:p>152 184 699.1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000000:11429</text:p>
          </table:table-cell>
          <table:table-cell office:value-type="string" table:style-name="ce9">
            <text:p>191 681 557.8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000000:11431</text:p>
          </table:table-cell>
          <table:table-cell office:value-type="string" table:style-name="ce9">
            <text:p>884 105 252.8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000000:2256</text:p>
          </table:table-cell>
          <table:table-cell office:value-type="string" table:style-name="ce9">
            <text:p>2 270 814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000000:286</text:p>
          </table:table-cell>
          <table:table-cell office:value-type="string" table:style-name="ce9">
            <text:p>2 259 43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000000:3009</text:p>
          </table:table-cell>
          <table:table-cell office:value-type="string" table:style-name="ce9">
            <text:p>2 833 149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000000:309</text:p>
          </table:table-cell>
          <table:table-cell office:value-type="string" table:style-name="ce9">
            <text:p>1 666 58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000000:3162</text:p>
          </table:table-cell>
          <table:table-cell office:value-type="string" table:style-name="ce9">
            <text:p>4 872 325.8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000000:3317</text:p>
          </table:table-cell>
          <table:table-cell office:value-type="string" table:style-name="ce9">
            <text:p>3 504 363.5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000000:456</text:p>
          </table:table-cell>
          <table:table-cell office:value-type="string" table:style-name="ce9">
            <text:p>113 113.8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000000:823</text:p>
          </table:table-cell>
          <table:table-cell office:value-type="string" table:style-name="ce9">
            <text:p>4 523 557.2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000000:9735</text:p>
          </table:table-cell>
          <table:table-cell office:value-type="string" table:style-name="ce9">
            <text:p>9 806 776 795.9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000000:9736</text:p>
          </table:table-cell>
          <table:table-cell office:value-type="string" table:style-name="ce9">
            <text:p>2 365 158 306.2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00306:390</text:p>
          </table:table-cell>
          <table:table-cell office:value-type="string" table:style-name="ce9">
            <text:p>2 108 036.8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00306:391</text:p>
          </table:table-cell>
          <table:table-cell office:value-type="string" table:style-name="ce9">
            <text:p>3 092 054.11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10205:17417</text:p>
          </table:table-cell>
          <table:table-cell office:value-type="string" table:style-name="ce9">
            <text:p>1 089 481 863.3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10205:17419</text:p>
          </table:table-cell>
          <table:table-cell office:value-type="string" table:style-name="ce9">
            <text:p>462 609 249.7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10205:17421</text:p>
          </table:table-cell>
          <table:table-cell office:value-type="string" table:style-name="ce9">
            <text:p>843 166 014.7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10205:17424</text:p>
          </table:table-cell>
          <table:table-cell office:value-type="string" table:style-name="ce9">
            <text:p>1 048 881 177.7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10205:17425</text:p>
          </table:table-cell>
          <table:table-cell office:value-type="string" table:style-name="ce9">
            <text:p>229 130 298.7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10601:1085</text:p>
          </table:table-cell>
          <table:table-cell office:value-type="string" table:style-name="ce9">
            <text:p>4 795 563.1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114:17450</text:p>
          </table:table-cell>
          <table:table-cell office:value-type="string" table:style-name="ce9">
            <text:p>2 422 193.4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114:5803</text:p>
          </table:table-cell>
          <table:table-cell office:value-type="string" table:style-name="ce9">
            <text:p>7 614 211 202.7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203:2508</text:p>
          </table:table-cell>
          <table:table-cell office:value-type="string" table:style-name="ce9">
            <text:p>57 843 109.2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203:2509</text:p>
          </table:table-cell>
          <table:table-cell office:value-type="string" table:style-name="ce9">
            <text:p>42 630 648.7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314:538</text:p>
          </table:table-cell>
          <table:table-cell office:value-type="string" table:style-name="ce9">
            <text:p>2 188 975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314:539</text:p>
          </table:table-cell>
          <table:table-cell office:value-type="string" table:style-name="ce9">
            <text:p>2 188 975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316:38724</text:p>
          </table:table-cell>
          <table:table-cell office:value-type="string" table:style-name="ce9">
            <text:p>6 406 940.28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30206:421</text:p>
          </table:table-cell>
          <table:table-cell office:value-type="string" table:style-name="ce9">
            <text:p>5 381 03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40218:1540</text:p>
          </table:table-cell>
          <table:table-cell office:value-type="string" table:style-name="ce9">
            <text:p>128 080 752.8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40218:1542</text:p>
          </table:table-cell>
          <table:table-cell office:value-type="string" table:style-name="ce9">
            <text:p>2 197 589.3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40218:1543</text:p>
          </table:table-cell>
          <table:table-cell office:value-type="string" table:style-name="ce9">
            <text:p>2 197 589.3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000000:34155</text:p>
          </table:table-cell>
          <table:table-cell office:value-type="string" table:style-name="ce9">
            <text:p>1 460 492.2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000000:35098</text:p>
          </table:table-cell>
          <table:table-cell office:value-type="string" table:style-name="ce9">
            <text:p>4 149 612.3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000000:35901</text:p>
          </table:table-cell>
          <table:table-cell office:value-type="string" table:style-name="ce9">
            <text:p>1 983 279.2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000000:36158</text:p>
          </table:table-cell>
          <table:table-cell office:value-type="string" table:style-name="ce9">
            <text:p>2 037 338.01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000000:38372</text:p>
          </table:table-cell>
          <table:table-cell office:value-type="string" table:style-name="ce9">
            <text:p>1 575 165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70203:10</text:p>
          </table:table-cell>
          <table:table-cell office:value-type="string" table:style-name="ce9">
            <text:p>286 836.2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71002:430</text:p>
          </table:table-cell>
          <table:table-cell office:value-type="string" table:style-name="ce9">
            <text:p>1 837 366.8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71002:431</text:p>
          </table:table-cell>
          <table:table-cell office:value-type="string" table:style-name="ce9">
            <text:p>1 837 366.8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80511:455</text:p>
          </table:table-cell>
          <table:table-cell office:value-type="string" table:style-name="ce9">
            <text:p>2 982 861.4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80511:456</text:p>
          </table:table-cell>
          <table:table-cell office:value-type="string" table:style-name="ce9">
            <text:p>2 479 697.1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90403:880</text:p>
          </table:table-cell>
          <table:table-cell office:value-type="string" table:style-name="ce9">
            <text:p>4 145 76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90504:65</text:p>
          </table:table-cell>
          <table:table-cell office:value-type="string" table:style-name="ce9">
            <text:p>4 762 995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90518:894</text:p>
          </table:table-cell>
          <table:table-cell office:value-type="string" table:style-name="ce9">
            <text:p>4 939 044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90518:895</text:p>
          </table:table-cell>
          <table:table-cell office:value-type="string" table:style-name="ce9">
            <text:p>1 418 296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8:0190518:896</text:p>
          </table:table-cell>
          <table:table-cell office:value-type="string" table:style-name="ce9">
            <text:p>7 053 992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8:0190518:897</text:p>
          </table:table-cell>
          <table:table-cell office:value-type="string" table:style-name="ce9">
            <text:p>22 789 58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8:0190518:898</text:p>
          </table:table-cell>
          <table:table-cell office:value-type="string" table:style-name="ce9">
            <text:p>8 088 036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8:0190518:899</text:p>
          </table:table-cell>
          <table:table-cell office:value-type="string" table:style-name="ce9">
            <text:p>1 871 276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8:0190518:900</text:p>
          </table:table-cell>
          <table:table-cell office:value-type="string" table:style-name="ce9">
            <text:p>4 117 432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8:0190518:901</text:p>
          </table:table-cell>
          <table:table-cell office:value-type="string" table:style-name="ce9">
            <text:p>6 179 272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8:0190518:902</text:p>
          </table:table-cell>
          <table:table-cell office:value-type="string" table:style-name="ce9">
            <text:p>3 861 264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8:0190518:903</text:p>
          </table:table-cell>
          <table:table-cell office:value-type="string" table:style-name="ce9">
            <text:p>2 839 716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8:0190518:904</text:p>
          </table:table-cell>
          <table:table-cell office:value-type="string" table:style-name="ce9">
            <text:p>2 820 972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8:0190518:905</text:p>
          </table:table-cell>
          <table:table-cell office:value-type="string" table:style-name="ce9">
            <text:p>2 811 60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8:0190518:906</text:p>
          </table:table-cell>
          <table:table-cell office:value-type="string" table:style-name="ce9">
            <text:p>2 811 60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8:0190518:907</text:p>
          </table:table-cell>
          <table:table-cell office:value-type="string" table:style-name="ce9">
            <text:p>937 20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8:0190518:908</text:p>
          </table:table-cell>
          <table:table-cell office:value-type="string" table:style-name="ce9">
            <text:p>2 811 60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8:0190518:909</text:p>
          </table:table-cell>
          <table:table-cell office:value-type="string" table:style-name="ce9">
            <text:p>946 572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8:0191112:359</text:p>
          </table:table-cell>
          <table:table-cell office:value-type="string" table:style-name="ce9">
            <text:p>2 869 631.52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8:0191204:580</text:p>
          </table:table-cell>
          <table:table-cell office:value-type="string" table:style-name="ce9">
            <text:p>4 655 187.6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8:0191209:323</text:p>
          </table:table-cell>
          <table:table-cell office:value-type="string" table:style-name="ce9">
            <text:p>1 575 165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9:0010201:781</text:p>
          </table:table-cell>
          <table:table-cell office:value-type="string" table:style-name="ce9">
            <text:p>303 796.25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9:0010201:782</text:p>
          </table:table-cell>
          <table:table-cell office:value-type="string" table:style-name="ce9">
            <text:p>2 088 365.7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9:0010202:41</text:p>
          </table:table-cell>
          <table:table-cell office:value-type="string" table:style-name="ce9">
            <text:p>35 732 895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9:0010204:21</text:p>
          </table:table-cell>
          <table:table-cell office:value-type="string" table:style-name="ce9">
            <text:p>586.51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9:0010204:23</text:p>
          </table:table-cell>
          <table:table-cell office:value-type="string" table:style-name="ce9">
            <text:p>434.9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9:0020113:171</text:p>
          </table:table-cell>
          <table:table-cell office:value-type="string" table:style-name="ce9">
            <text:p>3 181 216.5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9:0020402:39</text:p>
          </table:table-cell>
          <table:table-cell office:value-type="string" table:style-name="ce9">
            <text:p>2 715.0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9:0020407:20</text:p>
          </table:table-cell>
          <table:table-cell office:value-type="string" table:style-name="ce9">
            <text:p>5 337.9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20:0020413:515</text:p>
          </table:table-cell>
          <table:table-cell office:value-type="string" table:style-name="ce9">
            <text:p>3 439 872.71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20:0020418:664</text:p>
          </table:table-cell>
          <table:table-cell office:value-type="string" table:style-name="ce9">
            <text:p>5 332 859.63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20:0020418:665</text:p>
          </table:table-cell>
          <table:table-cell office:value-type="string" table:style-name="ce9">
            <text:p>635 449.37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20:0020467:331</text:p>
          </table:table-cell>
          <table:table-cell office:value-type="string" table:style-name="ce9">
            <text:p>2 488 693.06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21:0000000:1019</text:p>
          </table:table-cell>
          <table:table-cell office:value-type="string" table:style-name="ce9">
            <text:p>3 233 317.14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21:0150302:444</text:p>
          </table:table-cell>
          <table:table-cell office:value-type="string" table:style-name="ce9">
            <text:p>926 160.7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26T00:00:00" table:style-name="ce8">
            <text:p>26.11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21:0151303:503</text:p>
          </table:table-cell>
          <table:table-cell office:value-type="string" table:style-name="ce9">
            <text:p>832 518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21:0151902:1011</text:p>
          </table:table-cell>
          <table:table-cell office:value-type="string" table:style-name="ce9">
            <text:p>1 635 139.2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21:0151902:625</text:p>
          </table:table-cell>
          <table:table-cell office:value-type="string" table:style-name="ce9">
            <text:p>1 858 148.49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22:0000000:105327</text:p>
          </table:table-cell>
          <table:table-cell office:value-type="string" table:style-name="ce9">
            <text:p>12 027 077.4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22:0020118:1672</text:p>
          </table:table-cell>
          <table:table-cell office:value-type="string" table:style-name="ce9">
            <text:p>4 827 873.9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1T00:00:00" table:style-name="ce8">
            <text:p>11.11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22:0020118:894</text:p>
          </table:table-cell>
          <table:table-cell office:value-type="string" table:style-name="ce9">
            <text:p>13 858 60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22:0020226:269</text:p>
          </table:table-cell>
          <table:table-cell office:value-type="string" table:style-name="ce9">
            <text:p>39 205 749.8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22:0020226:321</text:p>
          </table:table-cell>
          <table:table-cell office:value-type="string" table:style-name="ce9">
            <text:p>194 875 50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22:0020309:117</text:p>
          </table:table-cell>
          <table:table-cell office:value-type="string" table:style-name="ce9">
            <text:p>4 073 331.96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22:0020313:701</text:p>
          </table:table-cell>
          <table:table-cell office:value-type="string" table:style-name="ce9">
            <text:p>2 772 493.6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22:0020313:702</text:p>
          </table:table-cell>
          <table:table-cell office:value-type="string" table:style-name="ce9">
            <text:p>2 976 507.28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22:0020611:193</text:p>
          </table:table-cell>
          <table:table-cell office:value-type="string" table:style-name="ce9">
            <text:p>41 391 059.64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22:0030101:2</text:p>
          </table:table-cell>
          <table:table-cell office:value-type="string" table:style-name="ce9">
            <text:p>1 267 83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22:0030123:219</text:p>
          </table:table-cell>
          <table:table-cell office:value-type="string" table:style-name="ce9">
            <text:p>1 565 192.00</text:p>
          </table:table-cell>
          <table:table-cell office:value-type="date" office:date-value="2020-12-31T00:00:00" table:style-name="ce8">
            <text:p>31.12.2020</text:p>
          </table:table-cell>
          <table:table-cell office:value-type="date" office:date-value="2020-11-16T00:00:00" table:style-name="ce8">
            <text:p>16.11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22:0030426:3538</text:p>
          </table:table-cell>
          <table:table-cell office:value-type="string" table:style-name="ce9">
            <text:p>1 277 94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22:0030426:3539</text:p>
          </table:table-cell>
          <table:table-cell office:value-type="string" table:style-name="ce9">
            <text:p>1 277 940.0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2T00:00:00" table:style-name="ce8">
            <text:p>12.11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22:0030433:377</text:p>
          </table:table-cell>
          <table:table-cell office:value-type="string" table:style-name="ce9">
            <text:p>917 448.70</text:p>
          </table:table-cell>
          <table:table-cell office:value-type="date" office:date-value="2020-12-29T00:00:00" table:style-name="ce8">
            <text:p>29.12.2020</text:p>
          </table:table-cell>
          <table:table-cell office:value-type="date" office:date-value="2020-11-19T00:00:00" table:style-name="ce8">
            <text:p>19.11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03:4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10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1:0050610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00000:11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1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7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101:1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101:7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107:2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108:1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108:1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01:2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06:28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06:35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06:5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07:1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08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11:1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1:4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2:11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12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2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2:3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2:4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12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2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304: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6:5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7:1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108: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113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113:46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113:6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113:85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115:1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201:19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205:3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205:38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205:38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10205:3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10205:3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10205:3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10205:3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10205:3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10205:4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10205:4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10205:4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10205:4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5:4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5:43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5:5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5:5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5:5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5:5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205:5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205:5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205:5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205:5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205:5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5:5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205:5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205:5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205:5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205:5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205:5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205:5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205:5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205:5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205:5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205:5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205:5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205:5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205:57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205:5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205:7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205:77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205:7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301:3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2:3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601:9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603:1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605:7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03:2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03:3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07:3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0:2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0: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4:13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4:18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4:27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4:28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201:35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203:10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203:10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203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203:7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203:9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05: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308:1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309:1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09:1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09:1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309:5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316:10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316:127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316:1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16:6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104:6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105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105: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202:10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202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202:9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30204: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206:1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6:2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207:3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30304:2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30304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30406:8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106:1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108:1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116:3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02:3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02:4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02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02:5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12:1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18:10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18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18:7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19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19:3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21:28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306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02:3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02:33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4:3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202: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304:1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305: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307:3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309:10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010704: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10710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10712:1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40401:1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40401:1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40401:2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40401:5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40402: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40407:2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40408:3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40412:2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40415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40425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40427:1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40427:3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430: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40432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40502:2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40503:2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102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402:3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402:4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1101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1302:1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2002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2003:2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2003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2003: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201:1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0214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70310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70402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70404:2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70408:1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70408:2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70501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70501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70509:2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70511:8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70515: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70515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702:1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70803:5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70901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71104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71104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71104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71106:17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71107:4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71110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71112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71112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71112: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80501:1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80501:2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80503:1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80503:1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80503:2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503: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504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504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80504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80511: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80512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80513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80518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106:4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106:4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107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201:1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401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403:1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405: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505: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506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514: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803:2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804:1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804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806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901:2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901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903:1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903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904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905:1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905:1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907: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907: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912:1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912: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915: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001:1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002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011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102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1103:1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1103:2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1103:2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1103:2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1103:3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1103:3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1104:1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1105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1110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1111: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1116:1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1116:4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1116:5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1116:5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1116:6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1117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1201:1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1201:4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1202:1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203: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204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204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207:1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207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211: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213:1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213:1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213: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213: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215: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215: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216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301:26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401:1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401:1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401:1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404:1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405:1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405:1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417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4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7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101:2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101:29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101:4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104: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104:3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107:1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107: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107: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109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109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109: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109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114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118:1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118:9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26: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27: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03: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06: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06: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07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07:1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07:3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07:3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09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209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213:1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214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221:25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225:2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225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226:1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231:1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302:20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302:4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314: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05: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16:8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18:13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28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28:3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32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32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33: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34: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34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34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34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34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35:3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35:3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38:18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40:7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41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41:21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41:2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41:3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451:13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451: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54:4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55:1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63:15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516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516:2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516: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101:7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118:2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118:9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125:1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132: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134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139:7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142:1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151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201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01:1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01:2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01:7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02: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04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07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09:12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10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12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14:2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14:8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14: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15:19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15:2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15: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16:1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16: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21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27:1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27:1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27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27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27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27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31: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31:5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33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36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39:1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39:1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39:1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39:1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39:1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39:1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39:1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39:1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39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39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39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39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39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39: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39: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39: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39: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39: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54:3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301:2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301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302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303: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321:1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323:1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324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324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324:1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324:1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324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324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324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324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324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335:3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403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404:2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426:143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426:5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502:1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502:1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502:2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502:23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515: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520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535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555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610: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611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611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650:4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650:4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651: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658:28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663:1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668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668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40110:1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40110: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40113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40122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40126:4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40136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40137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40211:2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40214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40216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40224:2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40303: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40407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40408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54:0010201: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54:0020301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54:0020305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54:0020307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54:0020307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54:0020307: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61:0020272: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61:0020303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61:0030105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0:0000000:740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0:0000000:746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0000:392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1003:10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03:10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03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03:22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1004:10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1004:10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1004:10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1006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1006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1006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1006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1007:1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1014:226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1017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1017:19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1017: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1017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1023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1023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1023:18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1023:19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1023:19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1023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1023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1025:14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25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31:22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31:24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31:24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34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35: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37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37: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37: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42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42: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42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42: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43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46:34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1046:34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1046:35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1049:32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1050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1050: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1052: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1053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1053:25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1055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1055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1055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1058: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1059:30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1059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1061:25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1062:1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1062:38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1063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1069:1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1069:1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1069:1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1069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1076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1079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1079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1079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1079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1083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1083:23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1:0001084:10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1:0001084:25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1:0001084:27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86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96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96:26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1096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1096: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1096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1096: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1096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1097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97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97:17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97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97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97: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97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97: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98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98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98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98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98: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99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99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99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99:36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99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99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99: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99: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2001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2001:11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2001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2001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2002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2002:34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02:37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02:37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02: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2003:10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03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2003:1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2003:1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2003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2003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2003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2003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2003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2003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2003: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2003: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2003: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2003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2003: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2003: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2004:1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2004:1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2004:23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2004:30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2004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2006:1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2008:27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2011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2012:1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2012:1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2012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2012: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2016:1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2016:1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2016:1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2016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2016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2016:38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2016:38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2016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2016: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2016: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2019:39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2019: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2019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2020:10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2022:28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2023:10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2025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2025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2025:21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3007:416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3009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3009:28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3009:28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3009:30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3009:31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3009: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09: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09: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10:1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10: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19: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24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33: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40:10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42:468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44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49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53: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56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61:1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4003:4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4017:32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4023:1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4031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4037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4040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4043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4043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5002:46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5002: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5004:1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5004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5006:1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5006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5006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5006: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5006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5006: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5006: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5006: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5006: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5006: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5007:11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5008:1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5008:1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5008:1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5008:1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5008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5008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5008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5008:5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5008:50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5008:52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5008:52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5008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5008: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5009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5009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5010:10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5010:10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5010:10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5010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5010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5010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5010:38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5010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5010: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5010:716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5011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5011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5011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5011:39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5011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5012:1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5012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5012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5012: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5012:42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5012:47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5012:47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5012:47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5012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5012:48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5012: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5012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5012: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5013: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5013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5013:36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5013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5013:38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5013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5013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5013: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5014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5014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5014:3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5014: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5014: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5015: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5015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5015:303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6003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6003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6004: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6004:33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6004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6004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6005:37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6013:3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6013: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6015:1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6020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6020: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6020: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6024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6025: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6026:1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6027:10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6027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6028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6028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6028: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6028: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6028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6028:29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6028: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6028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6028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6029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6029: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6029: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6034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6036:30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1004: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01004:6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02013: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06002:134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06003:72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07001:1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08009:3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08009:3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1005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1005: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1005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1005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1005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1005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1005: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1005: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2002:1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4001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4001:324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4002:327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4004:11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4004:11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4004:12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4004:12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4004: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4008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4008:39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4008:39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4008:39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4008:39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4008:39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4009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4011:1954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6002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6007: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7004:1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7006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8006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18006: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18007:9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18011:1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18011:1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18011:1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18011: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18011:20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18011:2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18011:2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18011:23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18011:23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18011:2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18011:2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18011:4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18011:754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18011:845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18011:84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18011:84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18011:845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18011:872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19009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19010:1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19010: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21001:1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21015:15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24002:19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24017:3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24031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24031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24031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24031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24031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24031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24031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00000:411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02001:1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02001: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02009:33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02010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02014:5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03006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03018:5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03020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3021:1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3021:1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3021:1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3021: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3021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3021:61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3025:92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4010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4010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5001:101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5001:101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5007:100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5008:3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5008:6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5010: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5011:1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5011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5011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5011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5011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5011: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5011: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5011: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5011:78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5011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5011:92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5011:92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5019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5019:7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5020: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20:1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5020:2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5020:2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5020:2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5020:2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5020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5020:4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5020:406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5020:4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5020:415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5020:4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5020:4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5020:4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5020: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5020:6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5020:6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5020:6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5020:7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20: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20:7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5026:2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5026:6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6005:80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6014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6014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6020:96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6028:15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7007:1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10002: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10007:42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10007:44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10008:2780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10010:32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10010:353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4:0001001:20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4:0001013:43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4:0001015:35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1016:60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1016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4:0002001:1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4:0002001:1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4:0002001:5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4:0002001:71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4:0002002:904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4:0002003:25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4:0002004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4:0002006:1962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4:0002006:1963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4:0002011:178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4:0002012: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4:0002012: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4:0002012:100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4:0002012:10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4:0002012:10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4:0002012:10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4:0002012:10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4:0002012:11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4:0002012:11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4:0002012:11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4:0002012:12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4:0002012:12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4:0002012:12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4:0002012:12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4:0002012:13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4:0002012:14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4:0002012:14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4:0002012:14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4:0002012:14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4:0002012:14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4:0002012:14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4:0002012:14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4:0002012:14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4:0002012:14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4:0002012:1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4:0002012:2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4:0002012: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4:0002012:2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2012:3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2012:3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2012:4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2012:5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2012:5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2012:5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2012:6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2012:7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2012:7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2012: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2012:805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2012:828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2012:8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2012:83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2012:837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2012:8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2012:8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2012:9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2013:124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2013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2014:10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3001:10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3005:1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3005:1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3007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3018: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03:100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04:76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08:10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16: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5003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01001:45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1001:5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1001: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1002: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1012:85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1015:1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1020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2001:10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2007:63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3001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3002:294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3005: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4003: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4014:2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4014: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4014:2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4014:4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5005:102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5006:426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5007:100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5007:7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5007:8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5007: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5007: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5008: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5008:12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5008:15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5008:15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5008:16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5008:16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5008:16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5008:16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5008:16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5008:17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5008:1740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5008:1740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5008:1777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5008:1788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5008:1789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5008:1826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5008:1827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5008:182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5008:18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5008:185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5008:1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5008:2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5008:2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5008:2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5008:23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5008:2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5008:23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5008:24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5008:26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5008:26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5008:26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5008:27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5008:27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5008:28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5008:28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5008:28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5008:28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5008: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5009:100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5009:1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5009:1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5009:1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5009:1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5009:1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5009:1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5009:1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5009: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5009:13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5009:1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5009:14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5009:1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5009:15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5009:1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5009:167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5009:167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5009:1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5009:172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5009:172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5009:172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5009:172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5009:173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5009:176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5009:1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5009:1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5009:1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5009:1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5009:1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5009:1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5009:19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5009:1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5009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5009:6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5009:6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5009: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5009: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5009: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5011:11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5011:4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5011:85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5011: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5011: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5011:8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7002:100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7003:3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8004: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8007:1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10001:1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10002:75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10004:3143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10007:1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10011: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11002:8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12003:2453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0000:56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2009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2010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2011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2011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2011: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2012:1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2012:30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2012:34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2012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2012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2012: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2013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2013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2013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2013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2014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2014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2014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2014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2014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2014:35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2014:35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2014:35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2014:35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2014:35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2014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2014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2014: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2014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2014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2014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2015:415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2015:43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2015: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2016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2016: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2016: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2017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2017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2017:47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2017:4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2017:49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2017: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2017: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2017: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2017: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2017: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2017:9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3007:1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3008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3009:97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3010:1517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3010:151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4005:95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6004:1306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8005:100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8005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8005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11002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11002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11004: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12000: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12018:188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12020:1660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0000:504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0000:505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0000:605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0000:610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0000:610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0000:615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0000:615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0000:615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4004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4009:275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4009:27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4009:275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04009:279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04009:279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04009:279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04009:3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04009:3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04010:3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04010:3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05011:1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05011:1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05011:260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05011:260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05011:26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05011:262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05011:264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05011:264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05011:264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05011:265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05011:265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05011:26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05011:269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05011:2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05011:2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05011: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05011:3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05011:3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05011:3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05011:3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05011:4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05011:4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06003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06003: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06004: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08000: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08000: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08001:107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08001:107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08001:107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08001:107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08001:111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08001:111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08001:111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08001:111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08001:111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08001:111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08001:111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08001:111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08001:111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08001:111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08001:111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08001:111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08001:1120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08001:112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08001:1129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08001:1129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08001:1138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08001:1152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08001:1152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08001:115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08001:11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08001:1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08001: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08001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08001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08001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08001: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08001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08001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08001: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8001: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8001: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8001:501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8001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8001: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8001: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8001:6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8001:62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8001:637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8001:7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8001:7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8001: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08001: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08001: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08001: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08001: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08002:10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08002:100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08002:100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08002:10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8002:10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8002:1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8002:1364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8002:136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8002:1369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8002:1371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8002:1413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08002: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8002:3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8002:3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8002:3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8002:3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8002:5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8002:5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8002:834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8002:834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8002:834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8002:8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8002:9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8002:931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08002:953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08002:9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08002:9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08003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08003:7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08003:7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08003:7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08003:8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08004:129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08004:4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08004:8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08004:8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08004:9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08004:9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08005:10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08005:12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08005:12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08005:13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08005:13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08005:13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08005:13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08005:14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08006:4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08007:6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08007:6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0001:12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0003: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2006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2010:10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3004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3006:1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4002:23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4002:23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4002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4003:77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4004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4004:891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4005:1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4005: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4007:6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5001:10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5001:13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5001:46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5002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5005:299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5005:30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5005:4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5008:1389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5009:10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5009: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6000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6000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6001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6002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6003:10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7001:11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7001:352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7001:352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7001:353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7001:353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7001:353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7001:353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1004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1006: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2001:3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2011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2012:135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02023:237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03001: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03001: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03007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04007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04014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04014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05002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05003: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05007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07005:24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07005:24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07007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07008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07008:53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07009:19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07009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08000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08001:10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08001: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08001:39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08001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08001: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08002:1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08002:1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8002:1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8002:1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8002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8002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8002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8002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8002: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8002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8002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8002: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08002: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08002: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08002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08002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08002: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08002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08005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08005:1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08005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08005: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08005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08008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08008:77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08008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08009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08009:1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08009: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08009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08009:56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08011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08011: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08011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08012:10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09001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09001:39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09002: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09002:23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09002:23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09002:23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09002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09004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9005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09005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09008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09009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09010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09011:51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09011:52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09015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10002: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10009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10009: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10012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11002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12001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13001: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13001:15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13001:6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13003:10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13006:147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13006:147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13006:14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13006:148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13006:148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13006:148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13006:148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13006:148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13006:14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13010:100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13012:170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13014:20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14001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1003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1008: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1008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1008:219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1008:2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1008:2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1008:3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1008:3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1008:3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1008: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1016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1020:6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1022:30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1023:10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1023:44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1027:347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2009:11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2016:10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2016:427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2016:42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2016:470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2017:10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2017:1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2017: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2017:3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2017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2017: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2017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2017: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2017:8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2018: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2018:100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2018: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2018:7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2018: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2018: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2018: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2018:859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2019: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2019:5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2019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3012:1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3018:10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3022:11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3022:1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3022:1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4001: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4003: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4005:17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4008: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4011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4T00:00:00" table:number-columns-spanned="2" table:number-rows-spanned="1" table:style-name="ce19">
            <text:p>14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4012:10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4014:1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4019:394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4020:88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4023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4023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5011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5014: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5015:1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5015:1175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5016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6001:10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0:0001001:3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0:0002005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0:0002005: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0:0002005:73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0:0002008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0:0003004:16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0:0003004:16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0:0004003:32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0:0004003:32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0:0004003: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0:0004003: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0:0004003: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0:0004006:1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0:0005001:27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0:0005001:28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0:0005001:28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0:0005001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0:0005001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0:0005001: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0:0005001: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0:0005002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0:0005006: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0:0006003: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0:0007001:11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2:0050610: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6:0010105:44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6:0010105:95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000000:10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000000:109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000000:114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000000:115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000000:13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000000:13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000000:13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000000:15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000000:1572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000000:16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000000:18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000000:2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000000:25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000000:29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000000:34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000000:3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000000:39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000000:3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000000:4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000000:5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000000:6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000000:9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000000:99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00101:7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00108:1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00108: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00211:68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10504:1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20113:1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20114:6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20114:61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20203:21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20312:1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20316:165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20316:36793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20316:3679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20316:3679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30104:13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30201:38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206:5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30206:62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30206:625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30206:6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30402:6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40108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40207:4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40217: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50309:10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50309:10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50309:10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8:0000000:341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8:0000000:342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8:0000000:342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8:0000000:343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8:0000000:3455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8:0000000:349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8:0000000:349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8:0000000:351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8:0000000:3528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8:0000000:3543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8:0000000:355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8:0000000:358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8:0000000:359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8:0000000:3607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8:0000000:362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8:0000000:366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8:0170103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8:0170202:4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8:0170204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8:0170208: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8:0170508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8:0170803:30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8:0170803:4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8:0170803:4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8:0170803:4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8:0170906:2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8:0170906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8:0171103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8:0180519:1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8:0180519: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8:0180519: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8:0190403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8:0190414: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8:0190505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8:0190518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8:0190518:1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8:0190518:1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8:0190518:1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8:0190518:1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8:0190518:1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8:0190518:1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8:0190518:1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8:0190518:1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8:0190518:1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8:0190518:1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8:0190518:1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8:0190518:1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8:0190518:1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8:0190518:1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8:0190518:1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8:0190518:1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8:0190518:1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8:0190518:1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8:0190518:1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8:0190518:1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8:0190518: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8:0190518:1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8:0190518:1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8:0190518:1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8:0190518:1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8:0190518:1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8:0190518:1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8:0190518:1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8:0190518:1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8:0190518:1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8:0190518:1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8:0190518: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8:0190518:1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8:0190518:1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8:0190518:1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8:0190518: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8:0190518:1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8:0190518:1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8:0190518:1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8:0190518:1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8:0190518:1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8:0190518:1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8:0190518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8:0190518:1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8:0190518:1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8:0190518:1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8:0190518:1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8:0190518:1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8:0190518:1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8:0190518:1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8:0190518:1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8:0190518:1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8:0190518:1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8:0190518: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8:0190518:1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8:0190518:1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8:0190518:1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8:0190518:1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8:0190518:1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8:0190518:1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8:0190518:1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8:0190518:1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8:0190518:1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8:0190518:1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8:0190518:1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8:0190518:1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8:0190518:1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8:0190518:1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8:0190518:1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8:0190518:1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8:0190518:1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8:0190518:1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8:0190518:1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8:0190518:1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8:0190518:1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8:0190518:1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8:0190518:1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8:0190518:1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8:0190518:1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8:0190518:1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8:0190518:1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8:0190518:1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8:0190518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8:0190518:1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8:0190518:1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8:0190518:1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8:0190518:1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8:0190518:1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8:0190518:1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8:0190518:1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8:0190518:1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8:0190518:1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8:0190518:1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8:0190518: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8:0190518:1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8:0190518:1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8:0190518:1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8:0190518:1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8:0190518:1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8:0190518:1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8:0190518:1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8:0190518:1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8:0190518:1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8:0190518:1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8:0190518: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8:0190518:2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8:0190518:2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8:0190518:2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8:0190518:2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8:0190518:2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8:0190518:2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8:0190518:2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8:0190518:2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8:0190518:2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8:0190518: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8:0190518:2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8:0190518:2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8:0190518:2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8:0190518:2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8:0190518:2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8:0190518:2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8:0190518:2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8:0190518:2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8:0190518:2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8:0190518:2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8:0190518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8:0190518:2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8:0190518:2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8:0190518:2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8:0190518:2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8:0190518:2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8:0190518:2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8:0190518:2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18:0190518:2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18:0190518:2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18:0190518:2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18:0190518: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18:0190518:2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18:0190518:2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18:0190518:2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18:0190518:2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18:0190518:2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18:0190518:2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18:0190518:2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18:0190518:2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18:0190518:2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18:0190518:2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18:0190518: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8:0190518:2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8:0190518:2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8:0190518:2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8:0190518:2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8:0190518:2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8:0190518:2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8:0190518:2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8:0190518:2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8:0190518:2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8:0190518:2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8:0190518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8:0190518:2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8:0190518:2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8:0190518:2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8:0190518:2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8:0190518:2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8:0190518:2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8:0190518:2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8:0190518:2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8:0190518:2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8:0190518:2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8:0190518: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8:0190518:2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8:0190518:2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8:0190518:2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8:0190518:2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8:0190518:2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8:0190518:2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8:0190518:2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8:0190518:2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8:0190518:2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8:0190518:2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8:0190518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8:0190518:2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8:0190518:2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8:0190518:2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8:0190518:2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8:0190518:2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8:0190518:2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8:0190518:2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8:0190518:2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8:0190518:2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8:0190518:2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8:0190518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8:0190518:2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8:0190518:2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8:0190518:2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8:0190518:2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8:0190518:2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8:0190518:2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8:0190518:2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8:0190518:2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8:0190518:2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8:0190518:2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8:0190518: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8:0190518:2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8:0190518:2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8:0190518:2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8:0190518:2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8:0190518:2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8:0190518:2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8:0190518:2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8:0190518:2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8:0190518:2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8:0190518:2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8:0190518: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8:0190518:3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8:0190518:3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8:0190518:3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8:0190518:3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8:0190518:3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8:0190518:3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8:0190518:3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8:0190518:3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8:0190518:3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8:0190518:3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8:0190518:3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8:0190518:3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8:0190518:3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8:0190518:3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8:0190518:3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8:0190518:3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190518:3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190518:3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90518:3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90518:3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90518:3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90518:3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90518:3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518:3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518:3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8:0190518:3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8:0190518:3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8:0190518:3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8:0190518:3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8:0190518:3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8:0190518:3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8:0190518:3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190518:3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190518:3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190518:3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190518:3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190518:3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190518:3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190518:3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190518:3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190518:3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190518:3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8:0190518:3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8:0190518:3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8:0190518:3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8:0190518:3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8:0190518:3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8:0190518:3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8:0190518:3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190518:3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190518:3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8:0190518:3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8:0190518:3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8:0190518:3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8:0190518:3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8:0190518:3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8:0190518:3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8:0190518:3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8:0190518:3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8:0190518:3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8:0190518:3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8:0190518:3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8:0190518:3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8:0190518:3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8:0190518:3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8:0190518:3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8:0190518: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8:0190518:3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8:0190518:3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8:0190518:3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8:0190518:3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8:0190518:3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8:0190518:3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8:0190518:3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8:0190518:3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8:0190518:3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18:0190518:3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18:0190518:4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18:0190518:4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18:0190518:4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18:0190518:4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18:0190518:4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18:0190518:4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18:0190518:4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18:0190518:4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18:0190518:4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18:0190518:4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18:0190518:4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18:0190518:4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18:0190518:4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18:0190518:4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18:0190518:4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18:0190518:4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18:0190518:4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18:0190518:4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18:0190518:4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18:0190518:4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18:0190518:4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18:0190518:4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18:0190518:4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18:0190518:4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18:0190518:4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18:0190518:4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18:0190518:4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18:0190518:4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18:0190518:43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18:0190518:4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18:0190518:4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18:0190518:4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18:0190518:4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18:0190518:4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18:0190518:4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18:0190518:4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18:0190518:4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18:0190518:4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18:0190518:4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18:0190518:4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18:0190518:4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18:0190518:4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18:0190518:4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18:0190518:4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18:0190518:4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18:0190518:4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18:0190518:4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18:0190518:44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18:0190518:4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18:0190518:4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18:0190518:4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18:0190518:4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18:0190518:4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18:0190518:4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18:0190518:4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18:0190518:4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18:0190518:4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18:0190518:4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18:0190518:4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18:0190518:4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18:0190518:4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18:0190518:4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18:0190518:4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18:0190518:4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18:0190518:4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18:0190518:4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18:0190518:4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18:0190518:4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18:0190518:4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18:0190518:4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18:0190518:4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18:0190518:4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18:0190518:4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18:0190518:4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18:0190518:4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18:0190518:4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18:0190518:4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18:0190518:4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18:0190518:4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18:0190518:4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18:0190518:4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18:0190518:4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18:0190518:4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18:0190518:4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18:0190518:4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18:0190518:4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18:0190518:48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18:0190518:4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18:0190518:49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18:0190518:4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18:0190518:49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18:0190518:49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18:0190518:4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18:0190518:4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18:0190518:49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18:0190518:4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18:0190518:4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18:0190518:5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18:0190518:5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18:0190518:5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18:0190518:50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18:0190518:5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18:0190518:50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18:0190518:5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18:0190518:5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18:0190518:5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18:0190518:5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18:0190518:5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18:0190518:5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18:0190518:5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18:0190518:5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18:0190518:5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8:0190518:5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90518:5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90518:5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90518:5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90518:5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90518:52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90518:5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90518:5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90518:52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90518:5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90518:5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90518:52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90518:5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90518:5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90518:5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90518:5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90518:5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90518:5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90518:5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90518:5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90518:5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90518:5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90518:5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90518:5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90518:5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90518:5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90518:5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90518:5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90518:5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90518:55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90518:5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90518:55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90518:5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90518:5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90518:5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90518:5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90518:5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90518:5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90518:5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90518:5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90518:5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90518:5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90518:5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90518: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90518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90518: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90518: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90518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90518: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90518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90518: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90518: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90518:6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90518: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190518: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190518: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190518: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190518: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190518: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190518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190518: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190518: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90518: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90518: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90518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90518: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90518:8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90518: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90518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90518: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90801:1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90801:56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90801:56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90901:107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90912: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91008:1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91116:55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91116:55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91201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91201: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91207:1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91215: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91301:36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91301:8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9:0020205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9:0020205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9:0020205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9:0020214:23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9:0020215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9:0020215:5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9:0020215: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9:0020215:5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9:0020215: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9:0020215: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9:0020215: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9:0020215:6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9:0020215:6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9:0020215:6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9:0020215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9:0020216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9:0020306:1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20:0000000:25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20:0000000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20:0020405:1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20:0020410:3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20:0020410:3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20:0020411:2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20:0020418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20:0020425:1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20:0020425:18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20:0020434: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20:0020434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20:0020435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20:0020437:1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20:0020437: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20:0020440: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20:0020441:3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20:0020451:4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20:0020451:50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21:0000000:10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21:0000000:109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21:0000000:16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21:0000000:1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21:0000000:2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21:0000000:2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21:0000000:2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21:0000000:2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21:0000000:32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21:0000000:35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21:0000000:371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21:0000000:384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21:0000000: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21:0000000:415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21:0000000:4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21:0000000:5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21:0000000:69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21:0000000:7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21:0000000:74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21:0000000:76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21:0000000:8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21:0000000:84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21:0110704:1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21:0110704:59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21:0110704: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21:0110710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21:0130202:6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21:0140202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21:0140401:54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21:0140402:9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21:0140403: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21:0140407:2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1:0140407:29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1:0140502:1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1:0150301:10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1:0150401:1468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1:0150401:14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1:0150506:20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1:0150601:5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1:0150703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1:0151102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1:0151103: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1:0151801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1:0151803:11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1:0151902:116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1:0151902: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1:0152002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1:0152002: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1:0152003:21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1:0152007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2:0000000:105324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2:0000000:1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2:0000000:1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2:0000000:11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2:0000000:1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2:0000000:13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2:0000000:17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2:0000000:2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2:0000000:2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2:0000000:32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2:0000000:43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2:0000000:44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2:0000000:44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2:0000000:443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2:0000000:44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2:0000000:44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2:0000000:46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2:0000000:47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2:0000000:5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2:0020101:200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2:0020101:25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2:0020101:32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2:0020107:3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2:0020118:8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2:0020204:7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2:0020204:7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2:0020204:74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2:0020207:7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2:0020207:7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2:0020211:3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2:0020211:3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2:0020302:1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2:0020302:23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2:0020309:9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2:0020313:35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2:0020318:2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2:0020318:8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2:0020320:1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2:0020326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2:0020330:10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2:0020330:108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2:0020330:11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2:0020330:15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2:0020330:15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2:0020330:15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2:0020330:157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2:0020330:157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2:0020330:2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2:0020330:63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2:0020330:6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2:0020330:6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2:0020330:68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2:0020330:68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2:0020330:70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2:0020330:7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2:0020330:9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20331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20604:11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20604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20611:1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20611:18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30113:6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30117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30118:2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30127: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30137:2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30138:9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30139:3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30142:14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30142:25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30142:28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30150:2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30150:23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30150:27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30150: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30201:1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30201:43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30201:44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30201:48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30201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30202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30202: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30202:7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30202:99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30203:5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30203:5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30205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30208:12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30208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30211:392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30213:4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30233:4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30233:4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30246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30248:1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30252:8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30254:1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30255: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30302:14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30303:70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30303:77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30303:77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30305:4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30305:47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30305:47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30305:47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30305:474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30312:16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30312:162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30416:1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30425:3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30426:19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30426:201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30426:285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26T00:00:00" table:number-columns-spanned="2" table:number-rows-spanned="1" table:style-name="ce19">
            <text:p>2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30426:860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9T00:00:00" table:number-columns-spanned="2" table:number-rows-spanned="1" table:style-name="ce19">
            <text:p>19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30433:376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30501:127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30502:4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30513:259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30522:13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30533:1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30635:380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40123:351</text:p>
          </table:table-cell>
          <table:table-cell office:value-type="date" office:date-value="2020-12-31T00:00:00" table:style-name="ce11">
            <text:p>31.12.2020</text:p>
          </table:table-cell>
          <table:table-cell office:value-type="date" office:date-value="2020-11-16T00:00:00" table:number-columns-spanned="2" table:number-rows-spanned="1" table:style-name="ce19">
            <text:p>16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40137:3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40207:55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40211:25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40305:108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2T00:00:00" table:number-columns-spanned="2" table:number-rows-spanned="1" table:style-name="ce19">
            <text:p>12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40406:6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40406:7</text:p>
          </table:table-cell>
          <table:table-cell office:value-type="date" office:date-value="2020-12-29T00:00:00" table:style-name="ce11">
            <text:p>29.12.2020</text:p>
          </table:table-cell>
          <table:table-cell office:value-type="date" office:date-value="2020-11-11T00:00:00" table:number-columns-spanned="2" table:number-rows-spanned="1" table:style-name="ce19">
            <text:p>11.11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2AD1FBD56C3F2FEC17D3669F325197B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1-18T06:35:42Z</meta:creation-date>
    <dc:date>2021-01-18T06:51:58Z</dc:date>
  </office:meta>
</office:document-meta>
</file>