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19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Изменения от 24.01.2022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03</text:p>
          </table:table-cell>
          <table:table-cell table:number-columns-repeated="3" table:style-name="ce3"/>
          <table:table-cell office:value-type="date" office:date-value="2021-01-18T00:00:00" table:style-name="ce4">
            <text:p>18.0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0" table:style-name="ce18">
            <text:p>3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24" table:style-name="ce18">
            <text:p>23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1">
            <text:p>Пункт 257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 table:style-name="ce8"/>
        </table:table-row>
        <table:table-row table:style-name="ro9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8"/>
        </table:table-row>
        <table:table-row table:style-name="ro10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8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1">
            <text:p>77:16:0010105:3602</text:p>
          </table:table-cell>
          <table:table-cell office:value-type="date" office:date-value="2020-12-29T00:00:00" table:style-name="ce12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 table:style-name="ce8"/>
        </table:table-row>
        <table:table-row table:style-name="ro1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 table:style-name="ce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E2AD1FBD56C3F2FEC17D3669F325197B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9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7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Лист1.A13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Малышева Марина</dc:creator>
    <meta:creation-date>2020-11-17T16:46:53Z</meta:creation-date>
    <dc:date>2022-01-24T11:23:55Z</dc:date>
  </office:meta>
</office:document-meta>
</file>