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Изменения от 09.07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4</text:p>
          </table:table-cell>
          <table:table-cell table:number-columns-repeated="3" table:style-name="ce3"/>
          <table:table-cell office:value-type="date" office:date-value="2021-01-18T00:00:00" table:style-name="ce4">
            <text:p>18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60" table:style-name="ce12">
            <text:p>52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62" table:style-name="ce12">
            <text:p>66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Пункт 49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2" table:style-name="ce8">
            <text:p>6662</text:p>
          </table:table-cell>
          <table:table-cell office:value-type="string" table:style-name="ce9">
            <text:p>77:09:0005016:1205</text:p>
          </table:table-cell>
          <table:table-cell office:value-type="date" office:date-value="2020-12-29T00:00:00" table:style-name="ce10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<text:s/>08F36631022FB5BE4DE24C5FB8D77E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1-07-09T05:31:06Z</dc:date>
    <meta:print-date>2021-07-09T05:30:56Z</meta:print-date>
  </office:meta>
</office:document-meta>
</file>