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44</text:p>
          </table:table-cell>
          <table:table-cell table:number-columns-repeated="3" table:style-name="ce3"/>
          <table:table-cell office:value-type="date" office:date-value="2021-02-19T00:00:00" table:style-name="ce4">
            <text:p>19.02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27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8:301</text:p>
          </table:table-cell>
          <table:table-cell office:value-type="string" table:style-name="ce9">
            <text:p>2 636 029.56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2T00:00:00" table:style-name="ce8">
            <text:p>02.0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1:534</text:p>
          </table:table-cell>
          <table:table-cell office:value-type="string" table:style-name="ce9">
            <text:p>5 972 814.99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2T00:00:00" table:style-name="ce8">
            <text:p>02.0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101:144</text:p>
          </table:table-cell>
          <table:table-cell office:value-type="string" table:style-name="ce9">
            <text:p>1 555 631.55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2T00:00:00" table:style-name="ce8">
            <text:p>02.0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0401:926</text:p>
          </table:table-cell>
          <table:table-cell office:value-type="string" table:style-name="ce9">
            <text:p>1 969 177.65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2T00:00:00" table:style-name="ce8">
            <text:p>02.0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204:221</text:p>
          </table:table-cell>
          <table:table-cell office:value-type="string" table:style-name="ce9">
            <text:p>2 265 331.38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2T00:00:00" table:style-name="ce8">
            <text:p>02.02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306:48</text:p>
          </table:table-cell>
          <table:table-cell office:value-type="string" table:style-name="ce9">
            <text:p>4 572 990.00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306:60</text:p>
          </table:table-cell>
          <table:table-cell office:value-type="string" table:style-name="ce9">
            <text:p>4 572 990.00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1002:62</text:p>
          </table:table-cell>
          <table:table-cell office:value-type="string" table:style-name="ce9">
            <text:p>7 796 790.00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1401:278</text:p>
          </table:table-cell>
          <table:table-cell office:value-type="string" table:style-name="ce9">
            <text:p>3 196 883.08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1401:331</text:p>
          </table:table-cell>
          <table:table-cell office:value-type="string" table:style-name="ce9">
            <text:p>3 130 562.76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1401:336</text:p>
          </table:table-cell>
          <table:table-cell office:value-type="string" table:style-name="ce9">
            <text:p>3 141 634.60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1401:497</text:p>
          </table:table-cell>
          <table:table-cell office:value-type="string" table:style-name="ce9">
            <text:p>5 203 764.80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211:32</text:p>
          </table:table-cell>
          <table:table-cell office:value-type="string" table:style-name="ce9">
            <text:p>2 577 135.40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2T00:00:00" table:style-name="ce8">
            <text:p>02.02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441:121</text:p>
          </table:table-cell>
          <table:table-cell office:value-type="string" table:style-name="ce9">
            <text:p>435 235 421.46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2T00:00:00" table:style-name="ce8">
            <text:p>02.02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150:152</text:p>
          </table:table-cell>
          <table:table-cell office:value-type="string" table:style-name="ce9">
            <text:p>2 622 442.27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2T00:00:00" table:style-name="ce8">
            <text:p>02.02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163:1</text:p>
          </table:table-cell>
          <table:table-cell office:value-type="string" table:style-name="ce9">
            <text:p>18 786.58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218:2</text:p>
          </table:table-cell>
          <table:table-cell office:value-type="string" table:style-name="ce9">
            <text:p>930 985.00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257:52</text:p>
          </table:table-cell>
          <table:table-cell office:value-type="string" table:style-name="ce9">
            <text:p>4 372.20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301:289</text:p>
          </table:table-cell>
          <table:table-cell office:value-type="string" table:style-name="ce9">
            <text:p>1 429 290.00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405:173</text:p>
          </table:table-cell>
          <table:table-cell office:value-type="string" table:style-name="ce9">
            <text:p>15 683 031.27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419:10</text:p>
          </table:table-cell>
          <table:table-cell office:value-type="string" table:style-name="ce9">
            <text:p>4 184.82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40107:41</text:p>
          </table:table-cell>
          <table:table-cell office:value-type="string" table:style-name="ce9">
            <text:p>616 240.02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40307:179</text:p>
          </table:table-cell>
          <table:table-cell office:value-type="string" table:style-name="ce9">
            <text:p>729 748.80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40313:85</text:p>
          </table:table-cell>
          <table:table-cell office:value-type="string" table:style-name="ce9">
            <text:p>4 871.88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61:7</text:p>
          </table:table-cell>
          <table:table-cell office:value-type="string" table:style-name="ce9">
            <text:p>232 118 315.11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4024:37</text:p>
          </table:table-cell>
          <table:table-cell office:value-type="string" table:style-name="ce9">
            <text:p>140 711 343.96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2T00:00:00" table:style-name="ce8">
            <text:p>02.02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4037:42</text:p>
          </table:table-cell>
          <table:table-cell office:value-type="string" table:style-name="ce9">
            <text:p>830 994 386.47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2T00:00:00" table:style-name="ce8">
            <text:p>02.02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21005:3256</text:p>
          </table:table-cell>
          <table:table-cell office:value-type="string" table:style-name="ce9">
            <text:p>116 910 167.32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2002:2727</text:p>
          </table:table-cell>
          <table:table-cell office:value-type="string" table:style-name="ce9">
            <text:p>125 188 217.91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2T00:00:00" table:style-name="ce8">
            <text:p>02.02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2002:2728</text:p>
          </table:table-cell>
          <table:table-cell office:value-type="string" table:style-name="ce9">
            <text:p>4 194 002.18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2T00:00:00" table:style-name="ce8">
            <text:p>02.02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2002:2729</text:p>
          </table:table-cell>
          <table:table-cell office:value-type="string" table:style-name="ce9">
            <text:p>97 331 985.09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2T00:00:00" table:style-name="ce8">
            <text:p>02.02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2007:90</text:p>
          </table:table-cell>
          <table:table-cell office:value-type="string" table:style-name="ce9">
            <text:p>72 729 413.10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4006:6420</text:p>
          </table:table-cell>
          <table:table-cell office:value-type="string" table:style-name="ce9">
            <text:p>245 448 091.35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6001:1007</text:p>
          </table:table-cell>
          <table:table-cell office:value-type="string" table:style-name="ce9">
            <text:p>28 243 577.56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2T00:00:00" table:style-name="ce8">
            <text:p>02.02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3004:11417</text:p>
          </table:table-cell>
          <table:table-cell office:value-type="string" table:style-name="ce9">
            <text:p>289 968 859.10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1007:4</text:p>
          </table:table-cell>
          <table:table-cell office:value-type="string" table:style-name="ce9">
            <text:p>47 844 221.40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2T00:00:00" table:style-name="ce8">
            <text:p>02.02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07002:20811</text:p>
          </table:table-cell>
          <table:table-cell office:value-type="string" table:style-name="ce9">
            <text:p>362 603 981.04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6011:2553</text:p>
          </table:table-cell>
          <table:table-cell office:value-type="string" table:style-name="ce9">
            <text:p>243 670.34</text:p>
          </table:table-cell>
          <table:table-cell office:value-type="date" office:date-value="2021-02-10T00:00:00" table:style-name="ce8">
            <text:p>10.02.2021</text:p>
          </table:table-cell>
          <table:table-cell office:value-type="date" office:date-value="2021-02-08T00:00:00" table:style-name="ce8">
            <text:p>08.02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6011:2554</text:p>
          </table:table-cell>
          <table:table-cell office:value-type="string" table:style-name="ce9">
            <text:p>289 939.32</text:p>
          </table:table-cell>
          <table:table-cell office:value-type="date" office:date-value="2021-02-10T00:00:00" table:style-name="ce8">
            <text:p>10.02.2021</text:p>
          </table:table-cell>
          <table:table-cell office:value-type="date" office:date-value="2021-02-08T00:00:00" table:style-name="ce8">
            <text:p>08.02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6011:2555</text:p>
          </table:table-cell>
          <table:table-cell office:value-type="string" table:style-name="ce9">
            <text:p>115 072.14</text:p>
          </table:table-cell>
          <table:table-cell office:value-type="date" office:date-value="2021-02-10T00:00:00" table:style-name="ce8">
            <text:p>10.02.2021</text:p>
          </table:table-cell>
          <table:table-cell office:value-type="date" office:date-value="2021-02-08T00:00:00" table:style-name="ce8">
            <text:p>08.02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6011:2557</text:p>
          </table:table-cell>
          <table:table-cell office:value-type="string" table:style-name="ce9">
            <text:p>109 284.18</text:p>
          </table:table-cell>
          <table:table-cell office:value-type="date" office:date-value="2021-02-10T00:00:00" table:style-name="ce8">
            <text:p>10.02.2021</text:p>
          </table:table-cell>
          <table:table-cell office:value-type="date" office:date-value="2021-02-08T00:00:00" table:style-name="ce8">
            <text:p>08.02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0:0004005:6213</text:p>
          </table:table-cell>
          <table:table-cell office:value-type="string" table:style-name="ce9">
            <text:p>554 205.24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000000:15778</text:p>
          </table:table-cell>
          <table:table-cell office:value-type="string" table:style-name="ce9">
            <text:p>109 160 793.81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2T00:00:00" table:style-name="ce8">
            <text:p>02.02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000000:9694</text:p>
          </table:table-cell>
          <table:table-cell office:value-type="string" table:style-name="ce9">
            <text:p>453 768 023.16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2T00:00:00" table:style-name="ce8">
            <text:p>02.02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20101:55</text:p>
          </table:table-cell>
          <table:table-cell office:value-type="string" table:style-name="ce9">
            <text:p>992 160.00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40308:2884</text:p>
          </table:table-cell>
          <table:table-cell office:value-type="string" table:style-name="ce9">
            <text:p>5 260 515.00</text:p>
          </table:table-cell>
          <table:table-cell office:value-type="date" office:date-value="2021-02-10T00:00:00" table:style-name="ce8">
            <text:p>10.02.2021</text:p>
          </table:table-cell>
          <table:table-cell office:value-type="date" office:date-value="2020-07-03T00:00:00" table:style-name="ce8">
            <text:p>03.07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50111:5596</text:p>
          </table:table-cell>
          <table:table-cell office:value-type="string" table:style-name="ce9">
            <text:p>4 806 672.75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50111:5597</text:p>
          </table:table-cell>
          <table:table-cell office:value-type="string" table:style-name="ce9">
            <text:p>4 082 100.00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50302:454</text:p>
          </table:table-cell>
          <table:table-cell office:value-type="string" table:style-name="ce9">
            <text:p>3 105 073.60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0103:786</text:p>
          </table:table-cell>
          <table:table-cell office:value-type="string" table:style-name="ce9">
            <text:p>3 008 823.09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40402:1345</text:p>
          </table:table-cell>
          <table:table-cell office:value-type="string" table:style-name="ce9">
            <text:p>2 924 740.26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2T00:00:00" table:style-name="ce8">
            <text:p>02.02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140430:50</text:p>
          </table:table-cell>
          <table:table-cell office:value-type="string" table:style-name="ce9">
            <text:p>681 674.50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1T00:00:00" table:style-name="ce8">
            <text:p>01.02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201:864</text:p>
          </table:table-cell>
          <table:table-cell office:value-type="string" table:style-name="ce9">
            <text:p>861 938.00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2T00:00:00" table:style-name="ce8">
            <text:p>02.02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201:865</text:p>
          </table:table-cell>
          <table:table-cell office:value-type="string" table:style-name="ce9">
            <text:p>921 382.00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2T00:00:00" table:style-name="ce8">
            <text:p>02.02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302:464</text:p>
          </table:table-cell>
          <table:table-cell office:value-type="string" table:style-name="ce9">
            <text:p>1 064 962.50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2T00:00:00" table:style-name="ce8">
            <text:p>02.02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302:465</text:p>
          </table:table-cell>
          <table:table-cell office:value-type="string" table:style-name="ce9">
            <text:p>1 064 962.50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2T00:00:00" table:style-name="ce8">
            <text:p>02.02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642:359</text:p>
          </table:table-cell>
          <table:table-cell office:value-type="string" table:style-name="ce9">
            <text:p>1 598 659.90</text:p>
          </table:table-cell>
          <table:table-cell office:value-type="date" office:date-value="2021-02-11T00:00:00" table:style-name="ce8">
            <text:p>11.02.2021</text:p>
          </table:table-cell>
          <table:table-cell office:value-type="date" office:date-value="2021-02-02T00:00:00" table:style-name="ce8">
            <text:p>02.02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3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1:67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206:57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11:57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11:8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113:52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113:57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201:19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201:74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205:59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301:31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301:33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301:79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301:79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301:82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502:16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502:16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502:56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502:57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502:67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103:41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03:4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14:152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14:158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14:159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14:185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14:185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14:186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14:186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14:186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14:186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14:186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114:186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114:186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114:186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114:186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114:186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114:187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114:187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114:187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114:187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114:187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114:187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114:187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114:187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114:187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114:187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114:188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114:188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114:19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114:236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114:236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114:236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114:236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114:244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114:244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114:246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114:246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114:283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114:288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114:292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114:301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114:301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114:301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114:349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114:51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201:30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202:70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203:110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203:95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307:46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309:2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314:6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316:107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316:113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316:114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316:12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316:13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316:4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316:76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316:91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20316:94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316:98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317:23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317:23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30104:17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30304:30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30401:51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30401:56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30402:14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40118:27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40207:40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40301:13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50104:45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50109: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50111:36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50111:66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50111:82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50306: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2:0010105:2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000000:26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10711: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10721:5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30204:66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40410:31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40417: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40427:28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50601:3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70206:18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70510:11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70510:7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70513:56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71106:59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71106:87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71110:10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80503:14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80503:25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80518:23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80609:18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0402:1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0405:1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0412:3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0703:4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90903:19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0908:1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0908:28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90912:7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90912:8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0913:1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0914:2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1008:10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1116:33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1220:1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1220: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1401:27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1410:3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104:28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106:8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118:84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119:8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207:7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226:66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330:46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330:49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405:19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444:14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510:4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516:4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536: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101:11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111:6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114:41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115:1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120:34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130:20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133:24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150:15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162:4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203:19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215:14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215:18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215: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217:7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221:4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224: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244: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306:27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308:15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404:14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409:23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427:4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514:8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526:5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543:20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602:25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603:4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608:8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610:16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613:9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614:27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615:5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615:7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620: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620:2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651:12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660:1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660: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667: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40123:1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40123:2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40123:2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40123:3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40123:3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40123:3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40207:26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40207: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40214:17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40301:8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54:0020105: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54:0020214:1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54:0020403: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54:0020409:9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05:249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36:2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47:438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49:10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62:13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64:250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77:2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2004:11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2006:418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2008:1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2011:7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2013:353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3001:5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3003:294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3009:2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3009: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3016:401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3016:444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3025: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4024:100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4031:325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4042:7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5010:715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5015:363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6012:443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6012:6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6016:2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6018:3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6023:3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6025:510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6031:5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6036:300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04003:609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09002:535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13003:2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13003: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13004:2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13005:5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13006:351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13007:3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13007:4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13007:6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13008:4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13008:5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13008:7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13008:7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13009:1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13009:1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13010:2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13011:1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13011:1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13011:2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13011:2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13011:3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13011: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13012:2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13012:4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13012:4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13012:4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13012: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13012: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14001:4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14001:4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14001:5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14001:6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14001:7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14001:8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14003: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14003: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14004:116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14004:2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14004: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14006:3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14006:3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14006:3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14006:3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14006:5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14006:6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14006: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14007:1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14007:1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14008:10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14008:2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14008:329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14008:5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14009:2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14009:2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14009:2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14009:3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14011:1283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14011:14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14011:16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14011:18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14011:18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14011:20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14011:21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14011:21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14011:22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14011:22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14011:3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14011:3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14011:4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15001:1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15001:1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15001:3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15002:3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15002:5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15002:5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15003:1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15003:2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15004: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15004:1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15004:2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15004:363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15006:1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16002:167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18007:459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21003:287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21006:3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21016:157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22008:315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24019:218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25012:555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00000:410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01001:12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01001:4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01013:2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2009:2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2009:2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02015:1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03010:578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03014:720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3021:626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03025:921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5007:100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05019:7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05021:6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05026:676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06001:2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6001:3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06001:360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06004:1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6008:101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6010:2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6010:5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6010:5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06011:1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06011:7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6013:4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6014:476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6015:3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6015: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6019:794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6019:8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6019:8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06023:3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06023:7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06023:9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06024:6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7004:4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7004:5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7004:684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10007:478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10010:105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4:0000000:619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4:0001001:1060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4:0001001:1060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4:0001009:244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4:0001015:352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4:0001015:352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4:0001022:133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4:0002006:1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4:0002007:14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4:0002008:2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4:0002008: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4:0002009:2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4:0002009: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4:0002014:2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4:0002015:1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4:0002015:2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2016:1411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3005:100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3012:100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3012:1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3014:1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4:0003014:217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3014:217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3014:217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3018:3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3018: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4001:10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4001:2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4002:1578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4002:4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4003:7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4007:1476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4008:100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4029:913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5009:995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5:0001001:450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5:0001020:428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5:0002007:631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5:0003002:614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5:0004003:991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04006: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5:0004006:100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5:0004006:11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5:0004006:1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5:0004006:2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5:0004006:6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5:0004006:6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5:0004006:7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5:0004006:8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5:0004006:8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5:0004006:9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5:0004007:1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5:0004007:10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5:0004007:10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5:0004007:1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5:0004007:4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5:0004007:4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5:0004007:6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5:0004007:6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5:0004007:6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5:0004007:6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5:0004007:9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5:0004007:9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5:0004008:15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5:0004008: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5:0004008:4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5:0004008:5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5:0004008:6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5:0004008:8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5:0004009:10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5:0004009:11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5:0004009:12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5:0004009:12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5:0004009:13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5:0004009:2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5:0004009:3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5:0004009:4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5:0004009:5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5:0004009:6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5:0004009:7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5:0004009: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5:0004009:9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5:0004009:9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5:0004009:9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5:0004010:1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5:0004010:10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5:0004010:10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5:0004010:10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5:0004010:10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5:0004010:10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5:0004010:10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5:0004010:1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5:0004010:1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5:0004010: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5:0004010:2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5:0004010:2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5:0004010:4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5:0004010:6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5:0004010:6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5:0004010:6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5:0004010:6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5:0004010:7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5:0004010:9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5:0004010:9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5:0004011:2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5:0004011:282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5:0004011: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5:0004011:4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5:0004011:4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5:0004011:4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5:0004011:4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5:0004011:4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5:0004011:4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5:0004012:10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5:0004012:2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5:0004012:3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5:0004012:3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5:0004012:3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5:0004012:4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5:0004012:5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5:0005002:393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5:0005002:393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5:0005002:393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5:0005002:393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5:0005002:5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5:0005007:3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5:0005007:739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05007:740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07003:2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07003:8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08007:13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09002:1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09004:3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10002: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10002: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10006:4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11005:1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11008:140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11010:947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12002:1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12005:17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12007:1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12007:214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6:0001004:730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6:0002002: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6:0003002:8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6:0003013:2185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6:0004001:1027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6:0004001:1028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6:0004002: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6:0004002:10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6:0005004:100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6:0005008: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6:0006005:4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6:0007003:21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6:0011000:1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6:0011000: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6:0011001: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6:0011001:7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6:0011001:8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6:0011007:262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6:0011007:262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6:0011007:5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6:0011009:100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6:0011009:106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6:0011009:106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6:0011009:108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6:0011009:1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6:0012000:6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6:0012018:100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00000:495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00000:559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01002:16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01002:3244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01004:222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01004:309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01004:310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02004:2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07002:2080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10001: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10004:684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10004:780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10005:136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10005:136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12004:100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12004:100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12004:10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12004:1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12004:295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12004:295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2004:295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2004:295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12004:295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12004:295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2004:370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12004:371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12004:371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12004:371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12004:372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12004:372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12004:3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12004:9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12004:9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12006:10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12006:10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12006:101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12006:10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12006:10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12006:12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12006:17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12006:430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12006:430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12006:430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12006:476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12006:4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12006:528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12006:6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12006:7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12012: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12012: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13001:2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13005:102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13005:6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13007:15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13007:19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14002:170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14002:170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14002:198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14002:6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14003:100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14003:737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14008:14269</text:p>
          </table:table-cell>
          <table:table-cell office:value-type="date" office:date-value="2021-02-12T00:00:00" table:style-name="ce11">
            <text:p>12.02.2021</text:p>
          </table:table-cell>
          <table:table-cell office:value-type="date" office:date-value="2021-02-10T00:00:00" table:number-columns-spanned="2" table:number-rows-spanned="1" table:style-name="ce23">
            <text:p>1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15003:2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15003:2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15005:15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15005:30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15006:3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15006:475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15006:475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15008:9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16005:274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17000:1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18001:401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8:0001001:13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8:0001001:41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8:0001005:348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8:0001012:256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8:0002008:1379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8:0002012:104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8:0002013:140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8:0002017:157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8:0003001:1148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8:0003002:100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8:0005005:4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8:0008006:1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8:0010002:644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8:0010003:702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8:0010003:9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8:0010005:180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8:0010005:180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8:0010005: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8:0010008:4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8:0011001:720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8:0013008:100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8:0013013:190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8:0015001:177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8:0015001:936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9:0001006:1266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9:0001010:100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9:0001013:13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9:0001013:2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9:0001016:3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9:0001017:8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9:0001024:1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9:0001024:2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9:0001025: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9:0001030:12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9:0002005:365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2005:3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2006:11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2006:289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9:0002007:15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9:0002010: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9:0002014:23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9:0002016:8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9:0002017:6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9:0002017:8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9:0002018:100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9:0002018:100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2018: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2018:4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2018:6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2018:7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2018:812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2018:812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2018:8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2018:8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2018:834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9:0002018:8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2019:100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9:0002019:161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9:0002019:162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9:0002019:1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9:0002019:2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9:0002019:2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9:0002019:3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9:0002019:4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9:0002019:6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9:0002019:6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2020:2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2020:3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9:0002020: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2021: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9:0002021:1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9:0002021:2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9:0002021:607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9:0002022:1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9:0002022:1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9:0002022:1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9:0002022:2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9:0002022:6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9:0002022:600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9:0002022:6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9:0002022:6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9:0002022:7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9:0002022:7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9:0002022:7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9:0002022:8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9:0002023:2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9:0002023:3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9:0002023:545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9:0002023:7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9:0002024:100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9:0002024:100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9:0002024:3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9:0002024:3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9:0002024:4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9:0002024:5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9:0002024:593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9:0002024:597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9:0002024:8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9:0002024:8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9:0002025:1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9:0002025:1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9:0002025:2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9:0002025:2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9:0002025:3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9:0002025:3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9:0002025: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9:0002026:10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9:0002026:11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9:0002026:3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9:0002026: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9:0002026:5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9:0002026:6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9:0002026:6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9:0002026:6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9:0002026:8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9:0002026:8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9:0002027:10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9:0002027:11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9:0002027:11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9:0002027:1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9:0002027:1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9:0002027:14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9:0002027:14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9:0002027:1486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9:0002027:1486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9:0002027:1486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9:0002027:1491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9:0002027:21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9:0003003:10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9:0003006:4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9:0003011: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9:0003013:7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9:0003017:18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9:0003018:23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9:0003023:1412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9:0003025:10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9:0004011:11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9:0004011:12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9:0004017:2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9:0004017:747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9:0004018:5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9:0004019:12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9:0004020:883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9:0004021:708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9:0004023:5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9:0005003:8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9:0005005:23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9:0005010:234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9:0005010:274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9:0005013:20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9:0005015:1175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9:0006011:254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9:0006011:254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0:0003001:101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0:0003003:103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0:0003003:114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0:0003003:114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0:0003004:161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0:0006006:4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0:0007001:21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0:0007001:2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0:0007001:3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0:0007001:4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0:0007001:5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0:0007001:8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0:0007001:9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0:0007001:9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3:0000000:19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3:0000000:20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3:0010201:18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3:0010201:53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3:0010201:54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3:0010201:54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3:0010201:54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3:0010201:54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3:0010201:54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3:0010201:54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3:0020245: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3:0030104:31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5:0020109:53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5:0020109:53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5:0020109:53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5:0020321:33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7:0000000:100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7:0000000:1005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7:0000000:100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7:0000000:101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7:0000000:101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7:0000000:101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7:0000000:102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7:0000000:102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7:0000000:104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7:0000000:104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7:0000000:105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7:0000000:105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7:0000000:106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7:0000000:108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7:0000000:108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7:0000000:109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7:0000000:111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7:0000000:112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7:0000000:113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7:0000000:113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7:0000000:114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7:0000000:114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7:0000000:114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7:0000000:116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7:0000000:116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7:0000000:116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7:0000000:1170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7:0000000:1172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7:0000000:117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7:0000000:118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7:0000000:120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7:0000000:120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7:0000000:121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7:0000000:121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7:0000000:121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7:0000000:122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7:0000000:122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7:0000000:122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7:0000000:124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7:0000000:124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7:0000000:125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7:0000000:126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7:0000000:129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7:0000000:1299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7:0000000:130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7:0000000:130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7:0000000:132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7:0000000:136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7:0000000:136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7:0000000:136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7:0000000:139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7:0000000:141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7:0000000:1575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7:0000000:1575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7:0000000:189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7:0000000:226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7:0000000:292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7:0000000:338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7:0000000:344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7:0000000:3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7:0000000:392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7:0000000:55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7:0000000:84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7:0000000:86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7:0000000:86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7:0000000:87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7:0000000:87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7:0000000:88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7:0000000:88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7:0000000:89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7:0000000:89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7:0000000:92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7:0000000:92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7:0000000:92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7:0000000:94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7:0000000:964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7:0000000:968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7:0000000:968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7:0000000:97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7:0000000:97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7:0000000:983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7:0000000:983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7:0000000:987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7:0000000:987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7:0000000:987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7:0000000:987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7:0000000:988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7:0000000:988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7:0000000:988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7:0000000:988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7:0000000:988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7:0000000:98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7:0000000:990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7:0000000:991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7:0000000:991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7:0000000:991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7:0000000:991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7:0000000:991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7:0000000:991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7:0000000:991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7:0000000:991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7:0000000:991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7:0000000:992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7:0000000:992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7:0000000:992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7:0000000:992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7:0000000:992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7:0000000:992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7:0000000:992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7:0100101:1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7:0100101:106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7:0100101:107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7:0100101:108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7:0100101:109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7:0100101:109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7:0100101:109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7:0100101:109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7:0100101:141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7:0100101:141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7:0100105:23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7:0100107:218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7:0100107:218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7:0100107:21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7:0100107:24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7:0100107:489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7:0100107:489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7:0100107:489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7:0100107:489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7:0100107:489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7:0100107:489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7:0100107:490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7:0100107:490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7:0100107:491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7:0100107:491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7:0100109:2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7:0100109:2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7:0100201:63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7:0100206:31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7:0100208:61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7:0100208:61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7:0100211:1039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7:0100211:1039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7:0100211:1039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7:0100211:1040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7:0100211:1040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7:0100211:1040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7:0100211:1040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7:0100211:1040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7:0100211:1040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7:0100211:1040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7:0100211:1276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7:0100211:1440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7:0100211:1732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7:0100211:1739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7:0100211:1739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7:0100211:1739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7:0100211:1740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7:0100211:1740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7:0100211:1740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7:0100211:1740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7:0100211:1740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7:0100211:1740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7:0100211:1740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7:0100211:1741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7:0100211:1746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7:0100211:1747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7:0100211:1747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7:0100211:1747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7:0100211:1903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7:0100211:1903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7:0100211:1904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7:0100211:1904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7:0100211:1939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7:0100211:1939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7:0100211:1939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7:0100211:1939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7:0100211:1939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7:0100211:1940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7:0100211:1940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7:0100211:1940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7:0100211:1940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7:0100211:1940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7:0100211:1940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7:0100211:1940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7:0100211: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7:0100211:541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7:0100211:752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7:0100211:752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7:0100211:752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7:0100211:752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7:0100211:753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7:0100211:753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7:0100211:753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7:0100211:753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7:0100211:753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7:0100211:753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7:0100211:754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7:0100211:754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7:0100211:754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7:0100211:754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7:0100211:754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7:0100211:754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7:0100211:755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7:0100211:755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7:0100211:755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7:0100211:755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7:0100212:62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7:0100212:62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7:0100212:62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7:0100212:63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7:0100301:3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7:0100302:25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7:0100306:2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7:0100306:5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7:0100306:7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7:0100306:7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7:0100308:8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7:0100309:1188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7:0100309:1250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7:0100309:1250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7:0100309:1250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7:0100309:719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7:0100309:840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7:0110110:36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7:0110114:77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7:0110114:77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7:0110114:78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7:0110114:78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7:0110114:78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7:0110115:3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7:0110115:3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7:0110204:27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7:0110204:27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7:0110204:2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7:0110204:30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7:0110204:32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7:0110204:32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7:0110204:32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7:0110204:33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7:0110204:34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7:0110204:34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7:0110205:1741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7:0110205:1920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7:0110205:2406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7:0110205:330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7:0110205:957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7:0110205:957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7:0110301:15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7:0110301:15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7:0110301:15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7:0110502:18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7:0110502: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7:0110502:526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7:0110502:526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7:0110502:680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7:0110504:11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7:0110504:333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7:0110504:634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7:0110504:664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7:0110504:7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7:0110504:751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7:0110504:751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7:0110505: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7:0110603:45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7:0110605:1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7:0110605:2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7:0110605:2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7:0120101:2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7:0120101:3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7:0120101:5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7:0120103:36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7:0120103:36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7:0120103:36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7:0120103:39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7:0120103:40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7:0120103:40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7:0120103:41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7:0120103:41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7:0120103:41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7:0120103:41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7:0120103:42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7:0120104: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7:0120104:3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7:0120106:47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7:0120106:48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7:0120110:37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7:0120110:37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7:0120111:139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7:0120111:139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7:0120111:139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7:0120111:16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7:0120111:33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7:0120114:1270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7:0120114:1425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7:0120114:1425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7:0120114:1745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7:0120114:1745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7:0120114:1745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7:0120114:1745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7:0120114:510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7:0120114:513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7:0120114:513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7:0120114:513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7:0120114:587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7:0120114:589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7:0120114:593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7:0120114:594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7:0120114:596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7:0120114:606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7:0120114:611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7:0120114:744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7:0120114:745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7:0120116:40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7:0120116:40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7:0120302:40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7:0120302:40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7:0120311:535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7:0120311:535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7:0120311:535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7:0120311:535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7:0120316:2710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7:0120316:2711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7:0120316:2711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7:0120316:2765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7:0120316:3087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7:0120316:4032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7:0120316:4032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7:0120316:512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7:0120316:512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7:0130206:118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7:0130206:118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7:0130304:275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7:0140116:1632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7:0140116:742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7:0140218:154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7:0140218:154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7:0140218:154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7:0150301:43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7:0150301:43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7:0150301:43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7:0150309:12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7:0150309:194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7:0150309:194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7:0150309:194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7:0150309:194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7:0150309:194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7:0150309:194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7:0150309:194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7:0150309:194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8:0000000:3417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8:0000000:3494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8:0000000:3618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8:0000000:3623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8:0000000:3837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8:0000000:3837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8:0170208:36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8:0170208:36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8:0170208:36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8:0170402:15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8:0170403:37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8:0170408:126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8:0170513:35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8:0170803:80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8:0171102:40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8:0171102:40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8:0180510:5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8:0180519:49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8:0180519:49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8:0180613:33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8:0180613:33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8:0180613:33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8:0190103:27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8:0190303: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8:0190404:33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8:0190601:33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8:0191125:32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8:0191125:32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8:0191406:32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8:0191406:32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20:0000000:6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20:0020440:43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20:0020441:134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20:0020454:49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20:0020454:49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20:0020467:33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21:0000000:383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21:0140401:58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21:0150401:147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21:0150401:147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21:0150401: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21:0151005:169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21:0151005:169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21:0151005:169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21:0151102:33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21:0151102:33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21:0151902:48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21:0151902:51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21:0151902:6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22:0000000:10532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22:0000000:40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22:0020101:274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22:0020101:275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22:0020101:275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22:0020101:275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22:0020106:84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22:0020106:84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22:0020112:54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22:0020112:54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22:0020221:96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22:0020221:96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22:0020221:96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22:0020229:80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22:0020229:80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22:0020330:155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22:0020330:158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22:0020330:158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22:0030112:10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22:0030127:39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22:0030127:39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22:0030128:11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22:0030128:9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22:0030421:44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22:0030421:45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22:0030426:354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22:0030426:355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22:0030426:355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22:0030508:1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22:0030514:51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22:0030515:48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22:0030515:49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22:0030617:111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22:0030650:46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22:0030650:47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22:0030650:47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22:0030650:47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22:0030650:47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22:0030650:47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22:0030650:47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22:0030650:47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22:0030650:47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22:0030650:47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22:0030650:47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22:0030650:48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22:0030650:48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22:0030650:48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22:0030650:48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22:0030650:48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22:0030650:48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22:0030650:48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22:0030650:48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22:0030650:49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22:0030650:49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22:0030650:49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22:0030650:49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22:0030650:49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22:0030650:49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22:0030650:49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22:0030650:49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22:0030650:49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22:0030650:49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22:0030650:50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22:0030650:50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22:0030650:50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22:0030650:50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22:0030650:50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22:0030650:50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22:0030650:50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22:0030650:50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22:0030650:50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22:0030650:50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22:0030650:510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22:0030650:511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22:0030650:51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22:0030650:513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22:0030650:514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22:0030650:51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22:0030650:51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22:0030650:56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22:0040103:407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22:0040103:40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22:0040107:1706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22:0040110:42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1T00:00:00" table:number-columns-spanned="2" table:number-rows-spanned="1" table:style-name="ce23">
            <text:p>01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22:0040202:388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22:0040202:389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22:0040410:335</text:p>
          </table:table-cell>
          <table:table-cell office:value-type="date" office:date-value="2021-02-11T00:00:00" table:style-name="ce11">
            <text:p>11.02.2021</text:p>
          </table:table-cell>
          <table:table-cell office:value-type="date" office:date-value="2021-02-02T00:00:00" table:number-columns-spanned="2" table:number-rows-spanned="1" table:style-name="ce23">
            <text:p>02.0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5DCFFFD500D464A12419051B2C82E0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72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02-19T14:05:22Z</meta:creation-date>
    <dc:date>2021-02-19T14:27:52Z</dc:date>
  </office:meta>
</office:document-meta>
</file>