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6.05pt" style:use-optimal-row-height="false" fo:break-before="auto"/>
    </style:style>
    <style:style style:name="ro4" style:family="table-row">
      <style:table-row-properties style:row-height="31.0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09.95pt" style:use-optimal-row-height="false" fo:break-before="auto"/>
    </style:style>
    <style:style style:name="ro8" style:family="table-row">
      <style:table-row-properties style:row-height="46.95pt" style:use-optimal-row-height="false" fo:break-before="auto"/>
    </style:style>
    <style:style style:name="ro9" style:family="table-row">
      <style:table-row-properties style:row-height="58.95pt" style:use-optimal-row-height="false" fo:break-before="auto"/>
    </style:style>
    <style:style style:name="ro10" style:family="table-row">
      <style:table-row-properties style:row-height="4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047</text:p>
          </table:table-cell>
          <table:table-cell table:number-columns-repeated="3" table:style-name="ce3"/>
          <table:table-cell office:value-type="date" office:date-value="2021-02-25T00:00:00" table:style-name="ce4">
            <text:p>25.02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63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000000:151</text:p>
          </table:table-cell>
          <table:table-cell office:value-type="string" table:style-name="ce9">
            <text:p>97 064 601.20</text:p>
          </table:table-cell>
          <table:table-cell office:value-type="date" office:date-value="2021-02-16T00:00:00" table:style-name="ce8">
            <text:p>16.02.2021</text:p>
          </table:table-cell>
          <table:table-cell office:value-type="date" office:date-value="2021-02-05T00:00:00" table:style-name="ce8">
            <text:p>05.02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202:1</text:p>
          </table:table-cell>
          <table:table-cell office:value-type="string" table:style-name="ce9">
            <text:p>4 511.00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2-04T00:00:00" table:style-name="ce8">
            <text:p>04.02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202:10</text:p>
          </table:table-cell>
          <table:table-cell office:value-type="string" table:style-name="ce9">
            <text:p>5 968.40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2-04T00:00:00" table:style-name="ce8">
            <text:p>04.02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202:11</text:p>
          </table:table-cell>
          <table:table-cell office:value-type="string" table:style-name="ce9">
            <text:p>6 037.80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2-04T00:00:00" table:style-name="ce8">
            <text:p>04.02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10202:12</text:p>
          </table:table-cell>
          <table:table-cell office:value-type="string" table:style-name="ce9">
            <text:p>6 940.00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2-04T00:00:00" table:style-name="ce8">
            <text:p>04.02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10202:14</text:p>
          </table:table-cell>
          <table:table-cell office:value-type="string" table:style-name="ce9">
            <text:p>4 372.20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2-04T00:00:00" table:style-name="ce8">
            <text:p>04.02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10202:6</text:p>
          </table:table-cell>
          <table:table-cell office:value-type="string" table:style-name="ce9">
            <text:p>3 747.60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2-04T00:00:00" table:style-name="ce8">
            <text:p>04.02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10202:8</text:p>
          </table:table-cell>
          <table:table-cell office:value-type="string" table:style-name="ce9">
            <text:p>6 940.00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2-04T00:00:00" table:style-name="ce8">
            <text:p>04.02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10202:88</text:p>
          </table:table-cell>
          <table:table-cell office:value-type="string" table:style-name="ce9">
            <text:p>3 123.00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2-04T00:00:00" table:style-name="ce8">
            <text:p>04.02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10202:9</text:p>
          </table:table-cell>
          <table:table-cell office:value-type="string" table:style-name="ce9">
            <text:p>5 135.60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2-04T00:00:00" table:style-name="ce8">
            <text:p>04.02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10601:1077</text:p>
          </table:table-cell>
          <table:table-cell office:value-type="string" table:style-name="ce9">
            <text:p>4 099 344.00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9T00:00:00" table:style-name="ce8">
            <text:p>29.01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20113:291</text:p>
          </table:table-cell>
          <table:table-cell office:value-type="string" table:style-name="ce9">
            <text:p>3 864 746.62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9T00:00:00" table:style-name="ce8">
            <text:p>29.01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20303:254</text:p>
          </table:table-cell>
          <table:table-cell office:value-type="string" table:style-name="ce9">
            <text:p>317 070.00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8T00:00:00" table:style-name="ce8">
            <text:p>28.01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20316:897</text:p>
          </table:table-cell>
          <table:table-cell office:value-type="string" table:style-name="ce9">
            <text:p>2 929 205.40</text:p>
          </table:table-cell>
          <table:table-cell office:value-type="date" office:date-value="2021-02-16T00:00:00" table:style-name="ce8">
            <text:p>16.02.2021</text:p>
          </table:table-cell>
          <table:table-cell office:value-type="date" office:date-value="2021-02-05T00:00:00" table:style-name="ce8">
            <text:p>05.02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30104:237</text:p>
          </table:table-cell>
          <table:table-cell office:value-type="string" table:style-name="ce9">
            <text:p>145 576 483.80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9T00:00:00" table:style-name="ce8">
            <text:p>29.01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1:0130105:649</text:p>
          </table:table-cell>
          <table:table-cell office:value-type="string" table:style-name="ce9">
            <text:p>8 904.02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2-04T00:00:00" table:style-name="ce8">
            <text:p>04.02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1:0140106:372</text:p>
          </table:table-cell>
          <table:table-cell office:value-type="string" table:style-name="ce9">
            <text:p>2 232 416.16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8T00:00:00" table:style-name="ce8">
            <text:p>28.01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1:0140218:40</text:p>
          </table:table-cell>
          <table:table-cell office:value-type="string" table:style-name="ce9">
            <text:p>34 758 428.41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2-04T00:00:00" table:style-name="ce8">
            <text:p>04.02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1:0150102:192</text:p>
          </table:table-cell>
          <table:table-cell office:value-type="string" table:style-name="ce9">
            <text:p>1 832 347.00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8T00:00:00" table:style-name="ce8">
            <text:p>28.01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1:0150111:334</text:p>
          </table:table-cell>
          <table:table-cell office:value-type="string" table:style-name="ce9">
            <text:p>4 892.70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2-04T00:00:00" table:style-name="ce8">
            <text:p>04.02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1:0150309:259</text:p>
          </table:table-cell>
          <table:table-cell office:value-type="string" table:style-name="ce9">
            <text:p>2 277 104.16</text:p>
          </table:table-cell>
          <table:table-cell office:value-type="date" office:date-value="2021-02-16T00:00:00" table:style-name="ce8">
            <text:p>16.02.2021</text:p>
          </table:table-cell>
          <table:table-cell office:value-type="date" office:date-value="2021-02-05T00:00:00" table:style-name="ce8">
            <text:p>05.02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10727:45</text:p>
          </table:table-cell>
          <table:table-cell office:value-type="string" table:style-name="ce9">
            <text:p>830 568.00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8T00:00:00" table:style-name="ce8">
            <text:p>28.01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40408:418</text:p>
          </table:table-cell>
          <table:table-cell office:value-type="string" table:style-name="ce9">
            <text:p>959 736.00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8T00:00:00" table:style-name="ce8">
            <text:p>28.01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51001:55</text:p>
          </table:table-cell>
          <table:table-cell office:value-type="string" table:style-name="ce9">
            <text:p>4 164.00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2-04T00:00:00" table:style-name="ce8">
            <text:p>04.02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151303:469</text:p>
          </table:table-cell>
          <table:table-cell office:value-type="string" table:style-name="ce9">
            <text:p>863 436.70</text:p>
          </table:table-cell>
          <table:table-cell office:value-type="date" office:date-value="2021-02-16T00:00:00" table:style-name="ce8">
            <text:p>16.02.2021</text:p>
          </table:table-cell>
          <table:table-cell office:value-type="date" office:date-value="2021-02-05T00:00:00" table:style-name="ce8">
            <text:p>05.02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6:0190908:284</text:p>
          </table:table-cell>
          <table:table-cell office:value-type="string" table:style-name="ce9">
            <text:p>2 204 252.64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9T00:00:00" table:style-name="ce8">
            <text:p>29.01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03126:165</text:p>
          </table:table-cell>
          <table:table-cell office:value-type="string" table:style-name="ce9">
            <text:p>4 202 152.44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8T00:00:00" table:style-name="ce8">
            <text:p>28.01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20211:30</text:p>
          </table:table-cell>
          <table:table-cell office:value-type="string" table:style-name="ce9">
            <text:p>3 832 815.00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9T00:00:00" table:style-name="ce8">
            <text:p>29.01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20302:333</text:p>
          </table:table-cell>
          <table:table-cell office:value-type="string" table:style-name="ce9">
            <text:p>2 171 542.20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9T00:00:00" table:style-name="ce8">
            <text:p>29.01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20469:54</text:p>
          </table:table-cell>
          <table:table-cell office:value-type="string" table:style-name="ce9">
            <text:p>4 122.36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9T00:00:00" table:style-name="ce8">
            <text:p>29.01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30101:190</text:p>
          </table:table-cell>
          <table:table-cell office:value-type="string" table:style-name="ce9">
            <text:p>792 285.69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2-04T00:00:00" table:style-name="ce8">
            <text:p>04.02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30320:43</text:p>
          </table:table-cell>
          <table:table-cell office:value-type="string" table:style-name="ce9">
            <text:p>991 125.12</text:p>
          </table:table-cell>
          <table:table-cell office:value-type="date" office:date-value="2021-02-16T00:00:00" table:style-name="ce8">
            <text:p>16.02.2021</text:p>
          </table:table-cell>
          <table:table-cell office:value-type="date" office:date-value="2021-02-05T00:00:00" table:style-name="ce8">
            <text:p>05.02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30513:127</text:p>
          </table:table-cell>
          <table:table-cell office:value-type="string" table:style-name="ce9">
            <text:p>3 121 998.00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8T00:00:00" table:style-name="ce8">
            <text:p>28.01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30611:79</text:p>
          </table:table-cell>
          <table:table-cell office:value-type="string" table:style-name="ce9">
            <text:p>1 021 483.40</text:p>
          </table:table-cell>
          <table:table-cell office:value-type="date" office:date-value="2021-02-16T00:00:00" table:style-name="ce8">
            <text:p>16.02.2021</text:p>
          </table:table-cell>
          <table:table-cell office:value-type="date" office:date-value="2021-02-05T00:00:00" table:style-name="ce8">
            <text:p>05.02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31:0010107:119</text:p>
          </table:table-cell>
          <table:table-cell office:value-type="string" table:style-name="ce9">
            <text:p>986 425.42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8T00:00:00" table:style-name="ce8">
            <text:p>28.01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54:0020111:93</text:p>
          </table:table-cell>
          <table:table-cell office:value-type="string" table:style-name="ce9">
            <text:p>1 202 294.73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9T00:00:00" table:style-name="ce8">
            <text:p>29.01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0000:3927</text:p>
          </table:table-cell>
          <table:table-cell office:value-type="string" table:style-name="ce9">
            <text:p>553 335.70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8T00:00:00" table:style-name="ce8">
            <text:p>28.01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1032:49</text:p>
          </table:table-cell>
          <table:table-cell office:value-type="string" table:style-name="ce9">
            <text:p>1 222 508.28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8T00:00:00" table:style-name="ce8">
            <text:p>28.01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1044:3698</text:p>
          </table:table-cell>
          <table:table-cell office:value-type="string" table:style-name="ce9">
            <text:p>40 817 978.46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2-04T00:00:00" table:style-name="ce8">
            <text:p>04.02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1071:3151</text:p>
          </table:table-cell>
          <table:table-cell office:value-type="string" table:style-name="ce9">
            <text:p>286 677 312.63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9T00:00:00" table:style-name="ce8">
            <text:p>29.01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1075:2878</text:p>
          </table:table-cell>
          <table:table-cell office:value-type="string" table:style-name="ce9">
            <text:p>145 963.52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9T00:00:00" table:style-name="ce8">
            <text:p>29.01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3029:5327</text:p>
          </table:table-cell>
          <table:table-cell office:value-type="string" table:style-name="ce9">
            <text:p>2 142 025 120.80</text:p>
          </table:table-cell>
          <table:table-cell office:value-type="date" office:date-value="2021-02-16T00:00:00" table:style-name="ce8">
            <text:p>16.02.2021</text:p>
          </table:table-cell>
          <table:table-cell office:value-type="date" office:date-value="2021-02-05T00:00:00" table:style-name="ce8">
            <text:p>05.02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4019:10171</text:p>
          </table:table-cell>
          <table:table-cell office:value-type="string" table:style-name="ce9">
            <text:p>223 688.90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8T00:00:00" table:style-name="ce8">
            <text:p>28.01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4044:3214</text:p>
          </table:table-cell>
          <table:table-cell office:value-type="string" table:style-name="ce9">
            <text:p>399 205.52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8T00:00:00" table:style-name="ce8">
            <text:p>28.01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4044:3215</text:p>
          </table:table-cell>
          <table:table-cell office:value-type="string" table:style-name="ce9">
            <text:p>15 483 471.24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8T00:00:00" table:style-name="ce8">
            <text:p>28.01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4044:3216</text:p>
          </table:table-cell>
          <table:table-cell office:value-type="string" table:style-name="ce9">
            <text:p>1 924 740.90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8T00:00:00" table:style-name="ce8">
            <text:p>28.01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4044:3217</text:p>
          </table:table-cell>
          <table:table-cell office:value-type="string" table:style-name="ce9">
            <text:p>3 193 644.16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8T00:00:00" table:style-name="ce8">
            <text:p>28.01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4044:3218</text:p>
          </table:table-cell>
          <table:table-cell office:value-type="string" table:style-name="ce9">
            <text:p>14 000 707.88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8T00:00:00" table:style-name="ce8">
            <text:p>28.01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4044:3219</text:p>
          </table:table-cell>
          <table:table-cell office:value-type="string" table:style-name="ce9">
            <text:p>10 778 549.04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8T00:00:00" table:style-name="ce8">
            <text:p>28.01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4044:3220</text:p>
          </table:table-cell>
          <table:table-cell office:value-type="string" table:style-name="ce9">
            <text:p>3 564 335.00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8T00:00:00" table:style-name="ce8">
            <text:p>28.01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4044:3221</text:p>
          </table:table-cell>
          <table:table-cell office:value-type="string" table:style-name="ce9">
            <text:p>7 328 272.76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9T00:00:00" table:style-name="ce8">
            <text:p>29.01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4044:3222</text:p>
          </table:table-cell>
          <table:table-cell office:value-type="string" table:style-name="ce9">
            <text:p>7 741 735.62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9T00:00:00" table:style-name="ce8">
            <text:p>29.01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4044:3223</text:p>
          </table:table-cell>
          <table:table-cell office:value-type="string" table:style-name="ce9">
            <text:p>199 602.76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9T00:00:00" table:style-name="ce8">
            <text:p>29.01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4044:3224</text:p>
          </table:table-cell>
          <table:table-cell office:value-type="string" table:style-name="ce9">
            <text:p>3 763 937.76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9T00:00:00" table:style-name="ce8">
            <text:p>29.01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4044:3225</text:p>
          </table:table-cell>
          <table:table-cell office:value-type="string" table:style-name="ce9">
            <text:p>13 016 951.42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9T00:00:00" table:style-name="ce8">
            <text:p>29.01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4044:3226</text:p>
          </table:table-cell>
          <table:table-cell office:value-type="string" table:style-name="ce9">
            <text:p>26 860 828.56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9T00:00:00" table:style-name="ce8">
            <text:p>29.01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6006:1747</text:p>
          </table:table-cell>
          <table:table-cell office:value-type="string" table:style-name="ce9">
            <text:p>111 753.32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8T00:00:00" table:style-name="ce8">
            <text:p>28.01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2:0020001:19</text:p>
          </table:table-cell>
          <table:table-cell office:value-type="string" table:style-name="ce9">
            <text:p>307 434 680.40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9T00:00:00" table:style-name="ce8">
            <text:p>29.01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2:0021001:4816</text:p>
          </table:table-cell>
          <table:table-cell office:value-type="string" table:style-name="ce9">
            <text:p>11 403.40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2-04T00:00:00" table:style-name="ce8">
            <text:p>04.02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2:0021003:2863</text:p>
          </table:table-cell>
          <table:table-cell office:value-type="string" table:style-name="ce9">
            <text:p>11 403.40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9T00:00:00" table:style-name="ce8">
            <text:p>29.01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3:0002005:2099</text:p>
          </table:table-cell>
          <table:table-cell office:value-type="string" table:style-name="ce9">
            <text:p>64 975 706.28</text:p>
          </table:table-cell>
          <table:table-cell office:value-type="date" office:date-value="2021-02-16T00:00:00" table:style-name="ce8">
            <text:p>16.02.2021</text:p>
          </table:table-cell>
          <table:table-cell office:value-type="date" office:date-value="2021-02-05T00:00:00" table:style-name="ce8">
            <text:p>05.02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3:0010002:2315</text:p>
          </table:table-cell>
          <table:table-cell office:value-type="string" table:style-name="ce9">
            <text:p>78 668 714.04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9T00:00:00" table:style-name="ce8">
            <text:p>29.01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3:0010008:27795</text:p>
          </table:table-cell>
          <table:table-cell office:value-type="string" table:style-name="ce9">
            <text:p>3 213 478.12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2-04T00:00:00" table:style-name="ce8">
            <text:p>04.02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4:0002005:12060</text:p>
          </table:table-cell>
          <table:table-cell office:value-type="string" table:style-name="ce9">
            <text:p>593 602.88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9T00:00:00" table:style-name="ce8">
            <text:p>29.01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4:0002006:65</text:p>
          </table:table-cell>
          <table:table-cell office:value-type="string" table:style-name="ce9">
            <text:p>130 137 766.36</text:p>
          </table:table-cell>
          <table:table-cell office:value-type="date" office:date-value="2021-02-16T00:00:00" table:style-name="ce8">
            <text:p>16.02.2021</text:p>
          </table:table-cell>
          <table:table-cell office:value-type="date" office:date-value="2021-02-05T00:00:00" table:style-name="ce8">
            <text:p>05.02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5:0001001:6210</text:p>
          </table:table-cell>
          <table:table-cell office:value-type="string" table:style-name="ce9">
            <text:p>69 278 901.34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9T00:00:00" table:style-name="ce8">
            <text:p>29.01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5:0002005:32</text:p>
          </table:table-cell>
          <table:table-cell office:value-type="string" table:style-name="ce9">
            <text:p>718 137 953.00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2-04T00:00:00" table:style-name="ce8">
            <text:p>04.02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5:0002005:3407</text:p>
          </table:table-cell>
          <table:table-cell office:value-type="string" table:style-name="ce9">
            <text:p>318 078 228.16</text:p>
          </table:table-cell>
          <table:table-cell office:value-type="date" office:date-value="2021-02-16T00:00:00" table:style-name="ce8">
            <text:p>16.02.2021</text:p>
          </table:table-cell>
          <table:table-cell office:value-type="date" office:date-value="2021-02-15T00:00:00" table:style-name="ce8">
            <text:p>15.02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5:0006003:2793</text:p>
          </table:table-cell>
          <table:table-cell office:value-type="string" table:style-name="ce9">
            <text:p>154 533 704.64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8T00:00:00" table:style-name="ce8">
            <text:p>28.01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5:0010001:1724</text:p>
          </table:table-cell>
          <table:table-cell office:value-type="string" table:style-name="ce9">
            <text:p>3 018 098.25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9T00:00:00" table:style-name="ce8">
            <text:p>29.01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5:0010009:7056</text:p>
          </table:table-cell>
          <table:table-cell office:value-type="string" table:style-name="ce9">
            <text:p>56 657 884.08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2-04T00:00:00" table:style-name="ce8">
            <text:p>04.02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5:0011013:67</text:p>
          </table:table-cell>
          <table:table-cell office:value-type="string" table:style-name="ce9">
            <text:p>2 130 630 680.88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2-04T00:00:00" table:style-name="ce8">
            <text:p>04.02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8:0001002:1908</text:p>
          </table:table-cell>
          <table:table-cell office:value-type="string" table:style-name="ce9">
            <text:p>4 729 926.48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8T00:00:00" table:style-name="ce8">
            <text:p>28.01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8:0001002:1909</text:p>
          </table:table-cell>
          <table:table-cell office:value-type="string" table:style-name="ce9">
            <text:p>2 154 864.00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8T00:00:00" table:style-name="ce8">
            <text:p>28.01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8:0002002:7</text:p>
          </table:table-cell>
          <table:table-cell office:value-type="string" table:style-name="ce9">
            <text:p>2 932.55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2-04T00:00:00" table:style-name="ce8">
            <text:p>04.02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8:0004001:6647</text:p>
          </table:table-cell>
          <table:table-cell office:value-type="string" table:style-name="ce9">
            <text:p>399 119.00</text:p>
          </table:table-cell>
          <table:table-cell office:value-type="date" office:date-value="2021-02-16T00:00:00" table:style-name="ce8">
            <text:p>16.02.2021</text:p>
          </table:table-cell>
          <table:table-cell office:value-type="date" office:date-value="2021-02-05T00:00:00" table:style-name="ce8">
            <text:p>05.02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8:0005008:1607</text:p>
          </table:table-cell>
          <table:table-cell office:value-type="string" table:style-name="ce9">
            <text:p>175 612.36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8T00:00:00" table:style-name="ce8">
            <text:p>28.01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8:0014001:1012</text:p>
          </table:table-cell>
          <table:table-cell office:value-type="string" table:style-name="ce9">
            <text:p>12 612 666.90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9T00:00:00" table:style-name="ce8">
            <text:p>29.01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8:0014001:1698</text:p>
          </table:table-cell>
          <table:table-cell office:value-type="string" table:style-name="ce9">
            <text:p>577 885.00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8T00:00:00" table:style-name="ce8">
            <text:p>28.01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8:0014001:1699</text:p>
          </table:table-cell>
          <table:table-cell office:value-type="string" table:style-name="ce9">
            <text:p>568 791.79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8T00:00:00" table:style-name="ce8">
            <text:p>28.01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8:0014001:1700</text:p>
          </table:table-cell>
          <table:table-cell office:value-type="string" table:style-name="ce9">
            <text:p>1 613 603.60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8T00:00:00" table:style-name="ce8">
            <text:p>28.01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8:0014001:2187</text:p>
          </table:table-cell>
          <table:table-cell office:value-type="string" table:style-name="ce9">
            <text:p>2 190 069 289.00</text:p>
          </table:table-cell>
          <table:table-cell office:value-type="date" office:date-value="2021-02-17T00:00:00" table:style-name="ce8">
            <text:p>17.02.2021</text:p>
          </table:table-cell>
          <table:table-cell office:value-type="date" office:date-value="2021-02-15T00:00:00" table:style-name="ce8">
            <text:p>15.02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8:0014001:2188</text:p>
          </table:table-cell>
          <table:table-cell office:value-type="string" table:style-name="ce9">
            <text:p>2 138 555 695.34</text:p>
          </table:table-cell>
          <table:table-cell office:value-type="date" office:date-value="2021-02-17T00:00:00" table:style-name="ce8">
            <text:p>17.02.2021</text:p>
          </table:table-cell>
          <table:table-cell office:value-type="date" office:date-value="2021-02-15T00:00:00" table:style-name="ce8">
            <text:p>15.02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8:0014001:2188</text:p>
          </table:table-cell>
          <table:table-cell office:value-type="string" table:style-name="ce9">
            <text:p>2 138 555 695.34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8T00:00:00" table:style-name="ce8">
            <text:p>28.01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8:0014001:2189</text:p>
          </table:table-cell>
          <table:table-cell office:value-type="string" table:style-name="ce9">
            <text:p>2 884 958 993.88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8T00:00:00" table:style-name="ce8">
            <text:p>28.01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8:0014001:2189</text:p>
          </table:table-cell>
          <table:table-cell office:value-type="string" table:style-name="ce9">
            <text:p>2 884 958 993.88</text:p>
          </table:table-cell>
          <table:table-cell office:value-type="date" office:date-value="2021-02-17T00:00:00" table:style-name="ce8">
            <text:p>17.02.2021</text:p>
          </table:table-cell>
          <table:table-cell office:value-type="date" office:date-value="2021-02-15T00:00:00" table:style-name="ce8">
            <text:p>15.02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8:0014001:2190</text:p>
          </table:table-cell>
          <table:table-cell office:value-type="string" table:style-name="ce9">
            <text:p>658 602 778.06</text:p>
          </table:table-cell>
          <table:table-cell office:value-type="date" office:date-value="2021-02-17T00:00:00" table:style-name="ce8">
            <text:p>17.02.2021</text:p>
          </table:table-cell>
          <table:table-cell office:value-type="date" office:date-value="2021-02-15T00:00:00" table:style-name="ce8">
            <text:p>15.02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8:0014001:2190</text:p>
          </table:table-cell>
          <table:table-cell office:value-type="string" table:style-name="ce9">
            <text:p>658 602 778.06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9T00:00:00" table:style-name="ce8">
            <text:p>29.01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9:0003017:17</text:p>
          </table:table-cell>
          <table:table-cell office:value-type="string" table:style-name="ce9">
            <text:p>110 035 976.84</text:p>
          </table:table-cell>
          <table:table-cell office:value-type="date" office:date-value="2021-02-16T00:00:00" table:style-name="ce8">
            <text:p>16.02.2021</text:p>
          </table:table-cell>
          <table:table-cell office:value-type="date" office:date-value="2021-02-05T00:00:00" table:style-name="ce8">
            <text:p>05.02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9:0004010:35</text:p>
          </table:table-cell>
          <table:table-cell office:value-type="string" table:style-name="ce9">
            <text:p>47 510 415.26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8T00:00:00" table:style-name="ce8">
            <text:p>28.01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9:0004010:4657</text:p>
          </table:table-cell>
          <table:table-cell office:value-type="string" table:style-name="ce9">
            <text:p>251 167 059.91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8T00:00:00" table:style-name="ce8">
            <text:p>28.01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9:0004020:168</text:p>
          </table:table-cell>
          <table:table-cell office:value-type="string" table:style-name="ce9">
            <text:p>136 298 269.80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9T00:00:00" table:style-name="ce8">
            <text:p>29.01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9:0005015:11757</text:p>
          </table:table-cell>
          <table:table-cell office:value-type="string" table:style-name="ce9">
            <text:p>679 792 316.47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2-04T00:00:00" table:style-name="ce8">
            <text:p>04.02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3:0020229:322</text:p>
          </table:table-cell>
          <table:table-cell office:value-type="string" table:style-name="ce9">
            <text:p>1 995 784.70</text:p>
          </table:table-cell>
          <table:table-cell office:value-type="date" office:date-value="2021-02-16T00:00:00" table:style-name="ce8">
            <text:p>16.02.2021</text:p>
          </table:table-cell>
          <table:table-cell office:value-type="date" office:date-value="2021-02-05T00:00:00" table:style-name="ce8">
            <text:p>05.02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3:0020229:323</text:p>
          </table:table-cell>
          <table:table-cell office:value-type="string" table:style-name="ce9">
            <text:p>1 995 784.70</text:p>
          </table:table-cell>
          <table:table-cell office:value-type="date" office:date-value="2021-02-16T00:00:00" table:style-name="ce8">
            <text:p>16.02.2021</text:p>
          </table:table-cell>
          <table:table-cell office:value-type="date" office:date-value="2021-02-05T00:00:00" table:style-name="ce8">
            <text:p>05.02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7:0110504:6332</text:p>
          </table:table-cell>
          <table:table-cell office:value-type="string" table:style-name="ce9">
            <text:p>408 241.72</text:p>
          </table:table-cell>
          <table:table-cell office:value-type="date" office:date-value="2021-02-16T00:00:00" table:style-name="ce8">
            <text:p>16.02.2021</text:p>
          </table:table-cell>
          <table:table-cell office:value-type="date" office:date-value="2021-02-05T00:00:00" table:style-name="ce8">
            <text:p>05.02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7:0120314:543</text:p>
          </table:table-cell>
          <table:table-cell office:value-type="string" table:style-name="ce9">
            <text:p>2 543 588.95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8T00:00:00" table:style-name="ce8">
            <text:p>28.01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7:0120314:544</text:p>
          </table:table-cell>
          <table:table-cell office:value-type="string" table:style-name="ce9">
            <text:p>2 547 966.90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8T00:00:00" table:style-name="ce8">
            <text:p>28.01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7:0120316:42040</text:p>
          </table:table-cell>
          <table:table-cell office:value-type="string" table:style-name="ce9">
            <text:p>14 131 185.42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9T00:00:00" table:style-name="ce8">
            <text:p>29.01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7:0120316:42041</text:p>
          </table:table-cell>
          <table:table-cell office:value-type="string" table:style-name="ce9">
            <text:p>1 783 924.79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9T00:00:00" table:style-name="ce8">
            <text:p>29.01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7:0130207:500</text:p>
          </table:table-cell>
          <table:table-cell office:value-type="string" table:style-name="ce9">
            <text:p>2 745 772.26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8T00:00:00" table:style-name="ce8">
            <text:p>28.01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7:0130207:501</text:p>
          </table:table-cell>
          <table:table-cell office:value-type="string" table:style-name="ce9">
            <text:p>4 239 374.16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8T00:00:00" table:style-name="ce8">
            <text:p>28.01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7:0150205:1642</text:p>
          </table:table-cell>
          <table:table-cell office:value-type="string" table:style-name="ce9">
            <text:p>5 736 510.30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2-04T00:00:00" table:style-name="ce8">
            <text:p>04.02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7:0150302:454</text:p>
          </table:table-cell>
          <table:table-cell office:value-type="string" table:style-name="ce9">
            <text:p>3 105 073.60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9T00:00:00" table:style-name="ce8">
            <text:p>29.01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7:0150309:1967</text:p>
          </table:table-cell>
          <table:table-cell office:value-type="string" table:style-name="ce9">
            <text:p>4 183 192.00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8T00:00:00" table:style-name="ce8">
            <text:p>28.01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7:0150309:1968</text:p>
          </table:table-cell>
          <table:table-cell office:value-type="string" table:style-name="ce9">
            <text:p>1 279 252.00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8T00:00:00" table:style-name="ce8">
            <text:p>28.01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8:0170408:409</text:p>
          </table:table-cell>
          <table:table-cell office:value-type="string" table:style-name="ce9">
            <text:p>169 886 209.32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9T00:00:00" table:style-name="ce8">
            <text:p>29.01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8:0170508:645</text:p>
          </table:table-cell>
          <table:table-cell office:value-type="string" table:style-name="ce9">
            <text:p>5 497 466.65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2-04T00:00:00" table:style-name="ce8">
            <text:p>04.02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8:0190103:784</text:p>
          </table:table-cell>
          <table:table-cell office:value-type="string" table:style-name="ce9">
            <text:p>2 733 778.32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8T00:00:00" table:style-name="ce8">
            <text:p>28.01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8:0190103:785</text:p>
          </table:table-cell>
          <table:table-cell office:value-type="string" table:style-name="ce9">
            <text:p>2 733 778.32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8T00:00:00" table:style-name="ce8">
            <text:p>28.01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20:0000000:298429</text:p>
          </table:table-cell>
          <table:table-cell office:value-type="string" table:style-name="ce9">
            <text:p>4 117 495.06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8T00:00:00" table:style-name="ce8">
            <text:p>28.01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20:0020441:1715</text:p>
          </table:table-cell>
          <table:table-cell office:value-type="string" table:style-name="ce9">
            <text:p>52 205 516.58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8T00:00:00" table:style-name="ce8">
            <text:p>28.01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20:0020441:1715</text:p>
          </table:table-cell>
          <table:table-cell office:value-type="string" table:style-name="ce9">
            <text:p>52 205 516.58</text:p>
          </table:table-cell>
          <table:table-cell office:value-type="date" office:date-value="2021-02-16T00:00:00" table:style-name="ce8">
            <text:p>16.02.2021</text:p>
          </table:table-cell>
          <table:table-cell office:value-type="date" office:date-value="2021-02-05T00:00:00" table:style-name="ce8">
            <text:p>05.02.2021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21:0150401:1496</text:p>
          </table:table-cell>
          <table:table-cell office:value-type="string" table:style-name="ce9">
            <text:p>815 765.00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2-04T00:00:00" table:style-name="ce8">
            <text:p>04.02.2021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21:0150401:1497</text:p>
          </table:table-cell>
          <table:table-cell office:value-type="string" table:style-name="ce9">
            <text:p>652 612.00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2-04T00:00:00" table:style-name="ce8">
            <text:p>04.02.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22:0000000:4360</text:p>
          </table:table-cell>
          <table:table-cell office:value-type="string" table:style-name="ce9">
            <text:p>2 292 038.49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9T00:00:00" table:style-name="ce8">
            <text:p>29.01.2021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22:0020101:2809</text:p>
          </table:table-cell>
          <table:table-cell office:value-type="string" table:style-name="ce9">
            <text:p>3 871 597.52</text:p>
          </table:table-cell>
          <table:table-cell office:value-type="date" office:date-value="2021-02-16T00:00:00" table:style-name="ce8">
            <text:p>16.02.2021</text:p>
          </table:table-cell>
          <table:table-cell office:value-type="date" office:date-value="2021-02-05T00:00:00" table:style-name="ce8">
            <text:p>05.02.2021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22:0020229:3026</text:p>
          </table:table-cell>
          <table:table-cell office:value-type="string" table:style-name="ce9">
            <text:p>2 163 364.40</text:p>
          </table:table-cell>
          <table:table-cell office:value-type="date" office:date-value="2021-02-16T00:00:00" table:style-name="ce8">
            <text:p>16.02.2021</text:p>
          </table:table-cell>
          <table:table-cell office:value-type="date" office:date-value="2021-02-05T00:00:00" table:style-name="ce8">
            <text:p>05.02.2021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22:0020229:3027</text:p>
          </table:table-cell>
          <table:table-cell office:value-type="string" table:style-name="ce9">
            <text:p>2 346 998.82</text:p>
          </table:table-cell>
          <table:table-cell office:value-type="date" office:date-value="2021-02-16T00:00:00" table:style-name="ce8">
            <text:p>16.02.2021</text:p>
          </table:table-cell>
          <table:table-cell office:value-type="date" office:date-value="2021-02-05T00:00:00" table:style-name="ce8">
            <text:p>05.02.2021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22:0020229:3028</text:p>
          </table:table-cell>
          <table:table-cell office:value-type="string" table:style-name="ce9">
            <text:p>2 520 571.08</text:p>
          </table:table-cell>
          <table:table-cell office:value-type="date" office:date-value="2021-02-16T00:00:00" table:style-name="ce8">
            <text:p>16.02.2021</text:p>
          </table:table-cell>
          <table:table-cell office:value-type="date" office:date-value="2021-02-05T00:00:00" table:style-name="ce8">
            <text:p>05.02.2021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22:0020229:3029</text:p>
          </table:table-cell>
          <table:table-cell office:value-type="string" table:style-name="ce9">
            <text:p>2 520 571.08</text:p>
          </table:table-cell>
          <table:table-cell office:value-type="date" office:date-value="2021-02-16T00:00:00" table:style-name="ce8">
            <text:p>16.02.2021</text:p>
          </table:table-cell>
          <table:table-cell office:value-type="date" office:date-value="2021-02-05T00:00:00" table:style-name="ce8">
            <text:p>05.02.2021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22:0020608:373</text:p>
          </table:table-cell>
          <table:table-cell office:value-type="string" table:style-name="ce9">
            <text:p>3 020 622.77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9T00:00:00" table:style-name="ce8">
            <text:p>29.01.2021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22:0030417:732</text:p>
          </table:table-cell>
          <table:table-cell office:value-type="string" table:style-name="ce9">
            <text:p>2 771 368.60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9T00:00:00" table:style-name="ce8">
            <text:p>29.01.2021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22:0030426:3563</text:p>
          </table:table-cell>
          <table:table-cell office:value-type="string" table:style-name="ce9">
            <text:p>1 107 548.00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2-04T00:00:00" table:style-name="ce8">
            <text:p>04.02.2021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22:0030618:408</text:p>
          </table:table-cell>
          <table:table-cell office:value-type="string" table:style-name="ce9">
            <text:p>1 156 350.00</text:p>
          </table:table-cell>
          <table:table-cell office:value-type="date" office:date-value="2021-02-15T00:00:00" table:style-name="ce8">
            <text:p>15.02.2021</text:p>
          </table:table-cell>
          <table:table-cell office:value-type="date" office:date-value="2021-01-29T00:00:00" table:style-name="ce8">
            <text:p>29.01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20202:50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33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000000:52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050313:39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206:25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207: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208:62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306:38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308:12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00309:1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00309:35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00310:11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10106:16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10110:15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10113:11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10113:11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10113:1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10113:18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10113:20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10114:21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10114:23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10114:53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10114:77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10201:20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10202:1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10202:1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10202:1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10202:1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10202:1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10202: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10202: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10202: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10202:7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10202:8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10202:8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10202:8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10202:8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10202:9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10202:9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10202:9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10204:10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10204:7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10205:1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10205:35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10205:35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10301:1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10301:1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10301:1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10403:13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10403:1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10403:3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10403:4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10403:9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10404:112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10404:11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10404:2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10404:42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10406:24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10406:24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10501:10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10501: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10501:6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10504:1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10504:1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10504:7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10601:134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10601:38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20101:21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20106:13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20111:77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20114:284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20114:286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20114:303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20114:50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20202:16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20202:16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20202:1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20203:67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20313:28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20316:115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20316:133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20316:134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30101:10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30101:1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30101:12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30101:1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30101:1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30101:2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30101:22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30101:22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30101:23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30101:24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30101:24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30101:2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30101:25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30101:2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30101:26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30101:27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30101:2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30101: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30101:3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30101:3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30101: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30101: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30102:1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30102:1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30102:1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30102:14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30102:1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30102:1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30102: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30102: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30102: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30102: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30102: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30102: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30104:10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30104:1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30104:11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30104:11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30104:1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30104:12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30104:12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30104:12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30104:12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30104:13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30104:13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30104:13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30104:13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30104:14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30104:16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30104:23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30104:23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30104:24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30104:24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30104:24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30104:24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30104:24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30104:24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30104:33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30104:70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30104:78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30104:78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30104:85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30104:86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30104:86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30104:86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30104:86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30104:86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30104:86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30104:86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30104:86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30104:86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30104:87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30104:87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30104:87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30105:72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30202:10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30202:100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30202:10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30202:10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30202:102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30202:103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30202:103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30202:103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30202:10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30202:10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30202:105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30202:108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30202:109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30202:110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30202:112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30202:112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30202:113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30202:116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30202:11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30202:12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30202:13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30202:13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30202:14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30202:14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30202:15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30202:15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30202:1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30202:24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30202:24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30202:24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30202:24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30202:26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30202:26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30202:28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30202:28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30202:28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30202:29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30202:30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30202:30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30202:30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30202:30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30202:31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30202:31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30202:31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30202:32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30202:33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30202:33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30202:33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30202:33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30202:33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30202:36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30202:36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30202:38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30202:38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30202:40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30202:42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30202:4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30202:4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30202:61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30202:62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30202:63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30202:66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30202:66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30202:66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30202:67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30202:67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30202:67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30202:68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30202:68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30202:69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30202:69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30202:70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130202:70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30202:71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30202:71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30202:71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130202:71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30202:72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30202:74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30202:75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30202:7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130202:76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130202:76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1:0130202:7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1:0130202:8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1:0130202:8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1:0130202:86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1:0130202:87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1:0130202:87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1:0130202:87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1:0130202:9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1:0130202:9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1:0130202:92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1:0130202:92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1:0130202:92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1:0130202:92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1:0130202:92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1:0130202:93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1:0130202:93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1:0130202:93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1:0130202:93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1:0130202:93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1:0130202:9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1:0130202:94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1:0130202:95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1:0130202:96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1:0130202:96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1:0130202:96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1:0130202:9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1:0130202:97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1:0130202:99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1:0130202:99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1:0130202:99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1:0130202:99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1:0130206:68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1:0130303:103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1:0130303:109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1:0130303:128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1:0130406:26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1:0140106:10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1:0140106:66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1:0140106:88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1:0140116:3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1:0140118:43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1:0140202:25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1:0140207:70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1:0140218:55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1:0140218:62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1:0140310:17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1:0150111:85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1:0150301:24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1:0150305:8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1:0150305:8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1:0150307:12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1:0150307:12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1:0150307:12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1:0150307:15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1:0150307:17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1:0150307:18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1:0150307:18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1:0150307:21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1:0150307:23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1:0150307:24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1:0150307:2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1:0150307:25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1:0150307:2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1:0150307:27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1:0150307:28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1:0150307:29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1:0150307: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1:0150307:30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1:0150307:32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1:0150307: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6:0130201:4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6:0140201:4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6:0140401:55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6:0140413:9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6:0140427:20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6:0140427:34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6:0140505:12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6:0150202:2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6:0150302:124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6:0150303:12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6:0150506:5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6:0151302:70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6:0151302:81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6:0151801:1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6:0170103:46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6:0170104:11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6:0170104:7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6:0170201:20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6:0170204:10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6:0170402:107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6:0170404: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6:0170406:6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6:0170408:1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6:0170408:27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6:0170408:31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6:0170408:31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6:0170408:32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6:0170408:33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6:0170408:33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6:0170408:34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6:0170408:34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6:0170408:35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6:0170408:35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6:0170408:35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6:0170408:35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6:0170408:36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6:0170408:36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6:0170513:23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6:0170513:54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6:0170513:61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6:0170701:9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6:0170803:41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6:0170803:45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6:0170803:52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6:0171106:83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6:0180519:5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6:0180609:13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6:0180612:4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6:0190106:39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6:0190305: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6:0190306:5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6:0190520: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6:0190602:9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6:0190801:30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6:0190902:31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6:0191001:12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6:0191104:11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6:0191104:15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6:0191104:7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6:0191106:12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6:0191116:18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6:0191116:26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6:0191207:12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6:0191218:18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6:0191301:12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6:0191301:46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6:0191414:16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00000:13079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00000:76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20101:65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20104:23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20114:1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20115:44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20117:6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20118:11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20118:55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20118:92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20129:4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20202:51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20212:16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20221:26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20222:4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20226:19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20226:27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20226:58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20229:30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20229:35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20229:95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20401:3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20413:10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20413:13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20419:5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20419:5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20428:68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20438:26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20439: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20440:16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20454:87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20463:15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20470:1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20516:18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20604:5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20604:6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30120:5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30121:34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30126:12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30128:2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30133:2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30150:14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30201:1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30201:10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30201:10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30201:10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30201:1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30201:11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30201:11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30201:11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30201:11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30201:1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30201:12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30201:12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30201:12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30201:1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30201:13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30201:13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30201:13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30201:13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30201:13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30201:13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30201:1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7:0030201:14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7:0030201:14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7:0030201:14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7:0030201:14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7:0030201:14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7:0030201:14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7:0030201:15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7:0030201:15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7:0030201:15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7:0030201:15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7:0030201:15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7:0030201:15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7:0030201:15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7:0030201:15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7:0030201:15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7:0030201:1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7:0030201:16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7:0030201:16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7:0030201:16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7:0030201:165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7:0030201:165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7:0030201:16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7:0030201:16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7:0030201:17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7:0030201:17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7:0030201:17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7:0030201:17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7:0030201:17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7:0030201:17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7:0030201:17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7:0030201:1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7:0030201:18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7:0030201:18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7:0030201:18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7:0030201:18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7:0030201:18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7:0030201:18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7:0030201:19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7:0030201:19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7:0030201:19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7:0030201:19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7:0030201:19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7:0030201:19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7:0030201:19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7:0030201: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7:0030201:2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7:0030201:20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7:0030201:20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7:0030201:20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7:0030201:20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7:0030201:2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7:0030201:21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7:0030201:21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7:0030201:21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7:0030201:21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7:0030201:21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7:0030201:21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7:0030201:21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7:0030201:21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7:0030201:21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7:0030201:2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7:0030201:22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7:0030201:22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7:0030201:22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7:0030201:23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7:0030201:23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7:0030201:23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7:0030201:23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7:0030201:23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7:0030201:23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7:0030201:2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7:0030201:24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7:0030201:24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7:0030201:24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7:0030201:24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7:0030201:2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7:0030201:25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7:0030201:25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7:0030201:25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7:0030201:25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7:0030201:25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7:0030201:2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7:0030201:26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7:0030201:26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7:0030201:26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7:0030201:26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7:0030201:26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7:0030201:26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7:0030201:27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7:0030201:27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7:0030201:27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7:0030201:27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7:0030201:27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7:0030201:27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7:0030201:27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7:0030201:28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7:0030201:28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7:0030201:28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7:0030201:28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7:0030201:28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7:0030201:2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7:0030201:29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7:0030201:29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7:0030201:29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7:0030201:30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7:0030201:30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7:0030201:30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7:0030201:30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7:0030201:30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7:0030201:30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7:0030201:30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7:0030201:30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7:0030201:3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7:0030201:31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7:0030201:31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7:0030201:31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7:0030201:31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7:0030201:3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7:0030201:32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7:0030201:33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7:0030201:33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7:0030201:33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7:0030201:3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7:0030201:34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7:0030201:34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7:0030201:3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7:0030201:35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7:0030201:35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7:0030201:35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7:0030201:35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7:0030201:36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7:0030201:36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7:0030201:36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7:0030201:36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7:0030201:36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7:0030201:36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7:0030201:37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7:0030201:37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7:0030201:37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7:0030201:37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7:0030201:38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7:0030201:38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7:0030201:38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7:0030201:38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7:0030201:38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7:0030201:38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7:0030201:39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7:0030201:39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7:0030201:39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7:0030201:39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7:0030201:39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7:0030201: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7:0030201:40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7:0030201:40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7:0030201:40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7:0030201:40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7:0030201:40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7:0030201:4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7:0030201:41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7:0030201:41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7:0030201:41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7:0030201:41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7:0030201:4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7:0030201:42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7:0030201:42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7:0030201:42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7:0030201:42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7:0030201:4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7:0030201:43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7:0030201:43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7:0030201:43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7:0030201:4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7:0030201:44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7:0030201:44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7:0030201:44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7:0030201:44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7:0030201:4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7:0030201:45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7:0030201:45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7:0030201:45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7:0030201:45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7:0030201:4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7:0030201:46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7:0030201:46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7:0030201:47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7:0030201:47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7:0030201:47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7:0030201:47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7:0030201:47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7:0030201:47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7:0030201:4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7:0030201:48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7:0030201:48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7:0030201:48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7:0030201:4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7:0030201:49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7:0030201:49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7:0030201:49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7:0030201: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7:0030201:50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7:0030201:50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7:0030201:50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7:0030201:51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7:0030201:51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7:0030201:51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7:0030201:51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7:0030201:51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7:0030201:51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7:0030201:52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7:0030201:53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7:0030201:53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7:0030201:53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7:0030201:53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7:0030201:53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7:0030201:54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7:0030201:54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7:0030201:54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7:0030201:5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7:0030201:55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7:0030201:55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7:0030201:55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7:0030201:55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7:0030201:5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7:0030201:56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7:0030201:56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7:0030201:56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7:0030201:56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7:0030201:5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7:0030201:58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7:0030201:58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7:0030201:59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7:0030201:59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7:0030201:59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7:0030201: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7:0030201:60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7:0030201:61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7:0030201:61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7:0030201:61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7:0030201:61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7:0030201:6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7:0030201:62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7:0030201:62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7:0030201:6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7:0030201:63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7:0030201:63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7:0030201:63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7:0030201:63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7:0030201:64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7:0030201:64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7:0030201:64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7:0030201:6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7:0030201:65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7:0030201:65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7:0030201:65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7:0030201:66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7:0030201:66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7:0030201:6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7:0030201:67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7:0030201:67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7:0030201:6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7:0030201:68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7:0030201:68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7:0030201:68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7:0030201:68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7:0030201:68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7:0030201:6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7:0030201:69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7:0030201:69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7:0030201:69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7:0030201:69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7:0030201:7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7:0030201:70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7:0030201:70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7:0030201:70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7:0030201:70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7:0030201:70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7:0030201:71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27:0030201:71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27:0030201:71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27:0030201:71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27:0030201:71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27:0030201:71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27:0030201:71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27:0030201:7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27:0030201:72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27:0030201:72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27:0030201:72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27:0030201:72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27:0030201:72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27:0030201:72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27:0030201:72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27:0030201:72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27:0030201:72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27:0030201:73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27:0030201:73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27:0030201:73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27:0030201:73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27:0030201:73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27:0030201:73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7:0030201:73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27:0030201:73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27:0030201:73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27:0030201:73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27:0030201:74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27:0030201:74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27:0030201:74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27:0030201:74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27:0030201:74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27:0030201:74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27:0030201:74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27:0030201:74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27:0030201:7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27:0030201:75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27:0030201:75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27:0030201:75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50:27:0030201:75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50:27:0030201:75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27:0030201:75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27:0030201:75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27:0030201:76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27:0030201:76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27:0030201:76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50:27:0030201:76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50:27:0030201:76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50:27:0030201:76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50:27:0030201:77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50:27:0030201:77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50:27:0030201:77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50:27:0030201:77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50:27:0030201:77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50:27:0030201:77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50:27:0030201:77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50:27:0030201:78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50:27:0030201:78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50:27:0030201:78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50:27:0030201:78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50:27:0030201:78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50:27:0030201:78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50:27:0030201:78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50:27:0030201:78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50:27:0030201:79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50:27:0030201:79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50:27:0030201:79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50:27:0030201:79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50:27:0030201:79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50:27:0030201:79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50:27:0030201: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50:27:0030201:80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50:27:0030201:80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50:27:0030201:80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50:27:0030201:80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50:27:0030201:80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50:27:0030201:80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50:27:0030201:81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50:27:0030201:81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50:27:0030201:81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50:27:0030201:81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50:27:0030201:81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50:27:0030201:81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50:27:0030201:8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50:27:0030201:82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50:27:0030201:82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50:27:0030201:83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50:27:0030201:83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50:27:0030201:83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50:27:0030201:83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50:27:0030201:83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50:27:0030201:83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50:27:0030201:83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50:27:0030201:8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50:27:0030201:84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50:27:0030201:84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50:27:0030201:84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50:27:0030201:84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50:27:0030201:84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50:27:0030201:84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50:27:0030201:84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50:27:0030201:84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50:27:0030201:8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50:27:0030201: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50:27:0030201:9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50:27:0030201:9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50:27:0030201:9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50:27:0030202:61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50:27:0030216:19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50:27:0030237:4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50:27:0030254:40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50:27:0030305:26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50:27:0030305:6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50:27:0030306:27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50:27:0030306:27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50:27:0030313:6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50:27:0030320:1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50:27:0030324:16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50:27:0030411:2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50:27:0030415:8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50:27:0030426:139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50:27:0030426:7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50:27:0030426:83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50:27:0030434:3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50:27:0030502:22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50:27:0030504:1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50:27:0030512:8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50:27:0030513:19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50:27:0030544:8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50:27:0030555:2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50:27:0030604:3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50:27:0030610:41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50:27:0030611:4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50:27:0030617:16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50:27:0040103:1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50:27:0040130:17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50:27:0040130:17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50:27:0040130:17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50:27:0040211:1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50:27:0040215:12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50:27:0040218:1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50:27:0040304:6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50:27:0040308:2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50:27:0040312:6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50:27:0040401:21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50:27:0040403:10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50:27:0040403:8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50:54:0010201:2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50:54:0020215:9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0:0000000:49783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0:0000000:49783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0:0000000:49784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0:0000000:49784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0:0000000:49784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0:0000000:49784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0:0000000:49784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0:0000000:49784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0:0000000:49784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0:0000000:49784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0:0000000:49784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0:0000000:49784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0:0000000:49785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0:0000000:49785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0:0000000:49785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0:0000000:49785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0:0000000:49785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0:0000000:49785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0:0000000:49785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0:0000000:49785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0:0000000:49785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1:0001003:226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1:0001014:5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1:0001019:2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1:0001037:352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1:0001049:395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1:0001067:206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1:0001067:213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1:0001067:3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1:0001067:4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1:0001068:3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1:0001069:1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1:0001069:13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1:0001069:13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1:0001069:13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1:0001069:15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1:0001069:3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1:0001069:5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1:0001069:9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1:0001072:4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1:0001072:5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1:0001072:6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1:0001072:7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1:0001088:291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1:0001092:3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1:0002011:279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1:0002012:11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1:0002012:12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1:0002012:377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1:0002012:8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1:0002013:100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1:0002013:314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1:0002013:4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1:0002013:5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1:0002013:5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1:0002013: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1:0002019:5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1:0002019:5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1:0002019:5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1:0002019:6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1:0002019:8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1:0002019:8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1:0002023:11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1:0002023:341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1:0002023:3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1:0002026:197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1:0002028:4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1:0003010:452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1:0003011:340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1:0003016:13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1:0003018:2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1:0003018:515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1:0003027:12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1:0003027:6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1:0003039:116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1:0003044:100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1:0003044:521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1:0003049:8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1:0003049:9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1:0003049:9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1:0003051:5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1:0003051:8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1:0004002:697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1:0004005:189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1:0004005:4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1:0004005:5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1:0004007:13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1:0004007:13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1:0004007:13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1:0004007:19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1:0004007:7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1:0004007:8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1:0004008:21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1:0004013:347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1:0004013:8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1:0004023:10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1:0004023:11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1:0004023:9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1:0004023:9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1:0004029:141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1:0004029:4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1:0004030:100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1:0004030:2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1:0004030: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1:0004030:373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1:0004030:374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1:0004030:4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1:0004030: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1:0004030: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1:0004030:6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1:0004030:6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1:0004030:8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1:0004030:8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1:0004030:8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1:0004030:8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1:0004030:9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1:0004030:9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1:0004030:9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1:0004031:100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1:0004031:100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1:0004031:100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1:0004031:1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1:0004031:1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1:0004031: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1:0004031:239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1:0004031:240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1:0004031:240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1:0004031:255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1:0004031:258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1:0004031:268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1:0004031:288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1:0004031:289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1:0004031:289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1:0004031:289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1:0004031:2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1:0004031:3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1:0004031:3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1:0004031:3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1:0004031:3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1:0004031:4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1:0004031:4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1:0004031:5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1:0004031:6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1:0004031:6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1:0004031:7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1:0004031:7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1:0004031:7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1:0004031: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1:0004031:8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1:0004031:8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1:0004031:8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1:0004031:8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1:0004031:8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1:0004031:8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1:0004031:9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1:0004031:9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1:0004031:9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1:0004031:9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1:0004032:4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1:0004032:6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1:0004044:7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1:0005001:3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1:0005008:12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1:0005008:1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1:0005008:14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1:0005008:15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1:0005008: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1:0005008:673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1:0005008:8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1:0005012:100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1:0005014:4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1:0005015:11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1:0005015:4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1:0005015:6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1:0005015:6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1:0005015:8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1:0005016:1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1:0005016:5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1:0005019: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1:0006004:339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1:0006013:11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1:0006014:7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1:0006018:9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1:0006020:6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1:0006021:1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1:0006021:1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1:0006021:1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1:0006021:2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1:0006021: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2:0000000:263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2:0005004:1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2:0005005:213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2:0006003:708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2:0007001:1165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2:0007001:1166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2:0007002:12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2:0008005:11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2:0009003:1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2:0010010:1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2:0010011: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2:0010011: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2:0010011: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2:0010014: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2:0013012:300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2:0016002:3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2:0016008:131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2:0016008:163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2:0018011:100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2:0019007:132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2:0021001:100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2:0021001:12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2:0021001:2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2:0021001:6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2:0021001:6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2:0021001:6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2:0021001:6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2:0021001:6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2:0021001:7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2:0021001:7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2:0021001:7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2:0021001:7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2:0021001:7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2:0021003:5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2:0021003:5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2:0021004:1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2:0021004:1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2:0021004:2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2:0021005:11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2:0021005:11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2:0021005:12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2:0021005:12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2:0021005:13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2:0021005:1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2:0021005:2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2:0021005:4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2:0021005:4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2:0021005:4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2:0021005:5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2:0021005:5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2:0021005:7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2:0021005:9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2:0021006:2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2:0021006:3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2:0021006:4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2:0021007: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2:0021008:1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2:0021008:1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2:0021008:1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2:0021008: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2:0021008: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2:0021009:100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2:0021009: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2:0021010:1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2:0021010:1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2:0021010:3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2:0021010:346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2:0021012: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2:0021012: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2:0021013:2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2:0021013: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2:0021015:10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2:0021015:10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2:0021015:17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2:0021015:19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2:0021015:3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2:0021015:333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2:0021015:3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2:0021015: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2:0021015: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2:0021015:6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2:0021015: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2:0021015:8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2:0021016:100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2:0021016:7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2:0021017:3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2:0021017:3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2:0021017: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2:0022002:4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2:0022002:526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2:0022004:1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2:0022004:1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2:0022004:1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2:0022006:1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2:0022006:3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2:0022006:5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2:0022006:5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2:0022006:945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2:0022008:2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2:0022008:5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2:0022008:5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2:0022008:5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2:0022011:1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2:0022011: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2:0022014:353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2:0022014:354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2:0023002:4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2:0023003:12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2:0023019:5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2:0024007:1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2:0024009:4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2:0024009:4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2:0024010:100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2:0024011: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2:0024011:1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2:0024011:1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2:0024011: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2:0024011: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2:0024017:1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2:0024017: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2:0024017:2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2:0024017:2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2:0024017:5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2:0024018:2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2:0024018: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2:0024019: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2:0024019: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2:0024021:2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2:0024024:100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2:0024024:1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2:0024024: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2:0024024:4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2:0024026: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2:0024027:1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2:0024027:3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2:0024029:2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2:0024029:3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2:0024029:5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2:0024029: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2:0025002:2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2:0025002: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2:0025002: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2:0025004: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2:0025004: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2:0025007:1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2:0025008: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2:0025009:4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2:0025012: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2:0025014:116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2:0025014:116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2:0025016:235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2:0025016: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2:0025017:503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2:0025017:503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2:0025017:503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2:0025017:6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3:0000000:377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3:0001001:13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3:0001001:2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3:0001001:278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3:0001001:310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3:0001001:3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3:0001001:3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3:0001001:4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3:0001001:4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3:0001001:5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3:0001001:5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3:0001001:8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3:0001002: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3:0001004:1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3:0001004: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3:0001004:596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3:0001005:1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3:0001005:100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3:0001005:1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3:0001005:1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3:0001005:2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3:0001005:2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3:0001005:3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3:0001005:3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3:0001005:3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3:0001005: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3:0001005:4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3:0001007:459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3:0001009:101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3:0001009:1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3:0001011:2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3:0001012:1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3:0001012: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3:0001013:4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3:0002002:1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3:0002002:1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3:0002002:238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3:0002002:3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3:0002002:5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3:0002002:5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3:0002002:5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3:0002003:100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3:0002003:1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3:0002003:3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3:0002003:3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3:0002006:296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3:0002014:1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3:0002014:3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3:0002014:6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3:0002014: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3:0002014:7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3:0002014:7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3:0003001: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3:0003006:10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3:0003006:100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3:0003006:2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3:0003006:566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3:0003006:8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3:0003006:9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3:0003006:9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3:0003006:9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3:0003007:3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3:0003007:3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3:0003007: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3:0003007:438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3:0003007:469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3:0003007:482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3:0003008:182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3:0003008:182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3:0003008:2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3:0003008:2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3:0003008:2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3:0003008:2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3:0003008:3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3:0003008: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3:0003010:1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3:0003010:538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3:0003010:8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3:0003014:14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3:0003019:6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3:0003019:884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3:0003021:5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3:0004005:5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3:0004006:3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3:0004007:10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3:0004007:10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3:0004007:12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3:0004007:6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3:0004009:2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3:0005001:972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3:0005008:3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3:0005008:3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3:0005012:8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3:0005012:8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3:0005013:7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3:0005016:3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3:0005017:2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3:0005017:2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3:0005017:3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3:0005023:2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3:0005023:2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3:0006015:1098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3:0006019:9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3:0006025: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3:0006028:154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3:0006028:154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3:0007002:1002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3:0007006:1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3:0007007:3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3:0009005: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3:0009005:215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3:0009005:235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3:0009005: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3:0009005: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3:0009005: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3:0010001:148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3:0010001:151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3:0010001:1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4:0001015:352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4:0001018:101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4:0001019:8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4:0001020:1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4:0002001:850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4:0002002:904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4:0002005:5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4:0002006:1538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4:0002006:1538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4:0002006:1538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4:0002006:1702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4:0002006:19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4:0002009:3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4:0002011:2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4:0002014:2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4:0002021:103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4:0002023: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4:0003001:1634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4:0003004:12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4:0003005:4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4:0003006:2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4:0003007:10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4:0003009:1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4:0003009:5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4:0003009:555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4:0003010:11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4:0003014:2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4:0004002:1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4:0004004:100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4:0004004:2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4:0004006:1447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4:0004011:10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4:0004014: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4:0004015:5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4:0004018:100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4:0004018:10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4:0004018:1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4:0004020:102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4:0004020:11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4:0004020:11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4:0004020:12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4:0004020:2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4:0004020:6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4:0004022:21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4:0004023:16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4:0004025:100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4:0004025:100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4:0004026:100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4:0004026:101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4:0004029:875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4:0005001:1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4:0005001:21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4:0005001:28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4:0005003:212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4:0005003:212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4:0005009:1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4:0005009:3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4:0005009: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4:0006000:1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4:0006001:287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4:0006001:292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5:0001001:11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5:0001001:11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5:0001001:11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5:0001001:2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5:0001001:540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5:0001002:4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5:0001002:5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5:0001002:774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5:0001005:2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5:0001005:264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5:0001005:3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5:0001006:11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5:0001006:11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5:0001006:11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5:0001006:671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5:0001011:475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5:0001011:7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5:0001012:10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5:0001012:12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5:0001012:3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5:0001016:404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5:0001016: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5:0001020:442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5:0002001:1073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5:0002001:1073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5:0002001:1074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5:0002002:100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5:0002002:100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5:0002002:10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5:0002002:10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5:0002002:10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5:0002002:10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5:0002002:11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5:0002002:11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5:0002002:11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5:0002002:12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5:0002002:12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5:0002002:12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5:0002002:12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5:0002002:13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5:0002002:2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5:0002002:2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5:0002002:2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5:0002002:3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5:0002002:3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5:0002002:3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5:0002002:406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5:0002002:4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5:0002002:440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5:0002002:440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5:0002002:440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5:0002002:440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5:0002002:441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5:0002002:441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5:0002002:442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5:0002002:458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5:0002002:459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5:0002002:460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5:0002002:7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5:0002004:328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5:0002004:370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5:0002006:4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5:0002007:636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5:0003006:3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5:0003007:100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5:0004003: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5:0004003:991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5:0004004:657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5:0004006:9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5:0004015:332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5:0005004:2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5:0005005:12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5:0005006:1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5:0005006:396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5:0005006:491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5:0005007:740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5:0005008:19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5:0005008:7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5:0005009:4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5:0005009:4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5:0005009:4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5:0005011:2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5:0006004:2590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5:0007004:4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5:0007007:698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5:0008004:100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5:0009003:1861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5:0010009:1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5:0011002:1907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5:0011003:100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5:0011005:12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5:0011013:3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5:0011013:3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5:0011013:4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5:0011013:5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5:0011013:5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5:0011013:7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5:0011014:1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5:0011014:1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5:0011014: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5:0012001: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5:0012001:10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5:0012001:11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5:0012001:12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5:0012001:12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5:0012001:13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5:0012001:13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5:0012001:13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5:0012001:14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5:0012001:14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5:0012001:16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5:0012001:1690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5:0012001:2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5:0012001:4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5:0012001:4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5:0012001:7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5:0012001:7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5:0012001:9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5:0012002:10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5:0012002:11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5:0012002:12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5:0012002:12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5:0012002:14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5:0012002:14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5:0012002:14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5:0012002:14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5:0012002:15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5:0012002:16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5:0012002:16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5:0012002:16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5:0012002:3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5:0012002:8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5:0012002:9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5:0012003:10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5:0012003:10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5:0012003:12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5:0012003:12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5:0012003:13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5:0012003:13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5:0012003:13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5:0012003:13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5:0012003:13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5:0012003:13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5:0012003:2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5:0012003: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5:0012003:7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5:0012003:8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5:0012003:8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5:0012003:9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5:0012003:9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5:0012004:100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5:0012004:1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5:0012004:1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5:0012004:2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5:0012004:2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5:0012004:3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5:0012004:3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5:0012004:3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5:0012004:3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5:0012004:4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5:0012004:4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5:0012004:4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5:0012004:4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5:0012004: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5:0012005:16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5:0012005:17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5:0012005:2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5:0012005:4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5:0012005:5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5:0012005:6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5:0012005:6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6:0001007:1330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6:0003008:9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6:0003010:9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6:0003015:1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6:0003015:369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6:0004003: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6:0004007:2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6:0004008:1358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6:0005007:3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6:0005012:5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6:0005012:6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6:0005014:488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6:0005014:488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6:0006001:3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6:0006004:1195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6:0006004:6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6:0007003:15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6:0007005:11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6:0008001: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6:0008003:100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6:0008011: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6:0011004:6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6:0011004:861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6:0011004:868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6:0011006:3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6:0011006:585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6:0011006:587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6:0011006:7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6:0011007:100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6:0012000:9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6:0012007:5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6:0012007:5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6:0012007:5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6:0012007:5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6:0012007:6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6:0012009:812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6:0012015: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6:0012017: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6:0012020:1733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6:0012020:2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7:0002001:725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7:0002001:725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7:0002001:726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7:0002003:1346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7:0002003:1346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7:0002003:1346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7:0002003:1346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7:0002003:1347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7:0002003:1347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7:0002003:1347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7:0002003:1347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7:0002003:1347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7:0002003:1347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7:0002003:1347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7:0002003:1347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7:0002003:1347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7:0004002:1110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7:0004008:1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7:0004008:8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7:0004009:3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7:0005003:1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7:0005003:3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7:0005006:6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7:0005007:1595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7:0005010:343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7:0006002:8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7:0006003:2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7:0006005:650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7:0007002:12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7:0007006:2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7:0007007:213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7:0008000: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7:0008001:1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7:0008004:9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7:0008005:13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7:0008007:574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7:0009004:687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7:0009005: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7:0010004:683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7:0010004:683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7:0010004:683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7:0010007: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7:0012005: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7:0012006:14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7:0012010:15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7:0012010:5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7:0012010:5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7:0012010:6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7:0013003:24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7:0013005:8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7:0013007:2139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7:0013007:21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7:0014006: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7:0014007:7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7:0014010:1236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7:0015001:470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7:0015003:3246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7:0015003:3246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7:0015003:3246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7:0015003:33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7:0015005:1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7:0015006:100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7:0015007:546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7:0015009:378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7:0016004:153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7:0016005:273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7:0017001:120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8:0000000:616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8:0000000:616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8:0000000:616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8:0000000:616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8:0001012:239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8:0002001:10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8:0002001:10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8:0002001:10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8:0002001:10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8:0002001:10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8:0002001:10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8:0002001:11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8:0002001:11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8:0002001:11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8:0002001:11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8:0002001:11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8:0002001:12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8:0002001:12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8:0002001:12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8:0002001:12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8:0002001:14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8:0002001:15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8:0002001:15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8:0002001:15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8:0002001:15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8:0002001:15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8:0002001:15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8:0002001:15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8:0002001:15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8:0002001:15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8:0002001:16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8:0002001:16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8:0002001:16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8:0002001:16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8:0002001:16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8:0002001:17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8:0002001:17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8:0002001:17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8:0002001:17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8:0002001:18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8:0002001:19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8:0002001:19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8:0002001:19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8:0002001:20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8:0002001:20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8:0002001:23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8:0002001:23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8:0002001:24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8:0002001:24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8:0002001:24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8:0002001:24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8:0002001:25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8:0002001:26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8:0002001:26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8:0002001:26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8:0002001:26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8:0002001:26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8:0002001:26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8:0002001:26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8:0002001:26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8:0002001:26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8:0002001:26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8:0002001:27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8:0002001:28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8:0002001:28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8:0002001:28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8:0002001:28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8:0002001:28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8:0002001:29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8:0002001:29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8:0002001: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8:0002001: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8:0002001:5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8:0002001: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8:0002001:6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8:0002001:6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8:0002001:6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8:0002001:6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8:0002001:6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8:0002001:6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8:0002001: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8:0002001:7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8:0002001:7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8:0002001:7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8:0002001:7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8:0002001:7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8:0002001:7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8:0002001: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8:0002001:8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8:0002001:8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8:0002001:8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8:0002001:8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8:0002001:8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8:0002001:8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8:0002001:8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8:0002001:8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8:0002001:8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8:0002001:9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8:0002001:9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8:0002001:9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8:0002001:9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8:0002001:9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8:0002014: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8:0002014: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8:0002015:151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8:0002015: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8:0002016:1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8:0002016:2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8:0002016:4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8:0002016:4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8:0002016:458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8:0002016:458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8:0002022:433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8:0003001:4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8:0003005:13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8:0003007:100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8:0003007:5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8:0005003:2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8:0005010:1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8:0005010:100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8:0005010:101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8:0005010:101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8:0005010:1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8:0005010:1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8:0005010:1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8:0005010:1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8:0005010:154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8:0005010:154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8:0005010:1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8:0005010: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8:0005010:2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8:0005010:2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8:0005010:2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8:0005010:2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8:0005010: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8:0005010:3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8:0005010:3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8:0005010:3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8:0005010:3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8:0005010:3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8:0005010: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8:0005010:4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8:0005010:4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8:0005010: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8:0005010: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8:0005010: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8:0005010: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8:0009001:424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8:0009021:100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8:0009021:100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8:0009021:118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8:0009021:121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8:0009021:123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8:0009021:125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8:0009021: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8:0009021:2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8:0009021:2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8:0009021:2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8:0009021:2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8:0009021: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8:0009021: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8:0010002:644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8:0011001:720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8:0011003:278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8:0012005:738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8:0013003:10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8:0013003:10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8:0013003:11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8:0013003:11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8:0013003:11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8:0013003:12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8:0013003:12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8:0013003:12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8:0013003:12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8:0013003:12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8:0013003:12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8:0013003:13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8:0013003:13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8:0013003:14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8:0013003:14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8:0013003:1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8:0013003:15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8:0013003:15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8:0013003:15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8:0013003:15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8:0013003:16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8:0013003:16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8:0013003:17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8:0013003:1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8:0013003:18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8:0013003:2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8:0013003:3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8:0013003:3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8:0013003:3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8:0013003:5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8:0013003:9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8:0013003:9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8:0013003:9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8:0013008:497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8:0013012:1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8:0013012:100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8:0013012:100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8:0013012:100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8:0013012:100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8:0013012:100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8:0013012:100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8:0013012:100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8:0013012:100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8:0013012:101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8:0013012:101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8:0013012:101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8:0013012:102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8:0013012:1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8:0013012:128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8:0013012:128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8:0013012:129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8:0013012:129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8:0013012:129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8:0013012:1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8:0013012:131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8:0013012:131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8:0013012:131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8:0013012:131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8:0013012:1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8:0013012:170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8:0013012:170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8:0013012:1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8:0013012:2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8:0013012:2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8:0013012:2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8:0013012:2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8:0013012:2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8:0013012:2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8:0013012:2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8:0013012:2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8:0013012:3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8:0013012:3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8:0013012:3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8:0013012:3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8:0013012:3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8:0013012:3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8:0013012:3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8:0013012:3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8:0013012:3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8:0013012:3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8:0013012: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8:0013013:101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8:0013013:4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8:0013014:100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8:0013014:100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8:0013014:1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8:0013014:174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8:0013014:174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8:0013014:174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8:0013014:177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8:0013014:177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8:0013014:1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8:0013014:181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8:0013014:181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8:0013014:182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8:0013014:182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8:0013014:182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8:0013014:182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8:0013014:182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8:0013014:182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8:0013014:182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8:0013014:183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8:0013014:183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8:0013014:184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8:0013014:184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8:0013014:184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8:0013014:185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8:0013014:185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8:0013014:185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8:0013014:185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8:0013014:185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8:0013014:186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8:0013014:186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8:0013014:187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8:0013014:192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8:0013014:192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8:0013014:200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8:0013014:200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8:0013014:200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8:0013014:2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8:0013014:232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8:0013014:232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8:0013014:2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8:0013014:2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8:0013014:2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8:0013014: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8:0013014:3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8:0013014:3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8:0013014:3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8:0013014:3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8:0013014:4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8:0013014:4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8:0013014:4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8:0013014:4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8:0013014:4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8:0013014:5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8:0013014:5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8:0013014:5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8:0014001: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8:0014001: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8:0014001:218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9:0001007:8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9:0001007:8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9:0001008:33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9:0001008:33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9:0001008:34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9:0001008:34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9:0001008:35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9:0001008:35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9:0001008:35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9:0001010:3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9:0001010:7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9:0001010:8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9:0001011:21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9:0001011:21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9:0001011:21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9:0001011:22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9:0001011:22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9:0001011:22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9:0001011:22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9:0001012:12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9:0001012:13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9:0001012:13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9:0001012: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9:0001012:8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9:0001012:8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9:0001013:11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9:0001013:11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9:0001013:11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9:0001013:11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9:0001014:12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9:0001014:12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9:0001016: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9:0001016:7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9:0001016:7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9:0001016:971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9:0001017:7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9:0001022:5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9:0001026:920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9:0001027:347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9:0001028:376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9:0001028:376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9:0001028:5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9:0002024:8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9:0002025:100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9:0002031:135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9:0003012:4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9:0003017:6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9:0003021:14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9:0003021:14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9:0003021:15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9:0003021:15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9:0003021:15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9:0003021:16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9:0003021:16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9:0003021:18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9:0003021:18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9:0003021:18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9:0003021:18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9:0003021:19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9:0003021:20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9:0003021:20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9:0003021:4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9:0003021:6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9:0003021:6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9:0003021:6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9:0003021: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9:0003021:7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9:0003021: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9:0003021:8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9:0003021:8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9:0003021:9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9:0003022:10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09:0003022:11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09:0003022:11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09:0003022:12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09:0003022:14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09:0003022:15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09:0003022:15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09:0003022:16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09:0003022: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09:0003022:3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09:0003022:4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09:0003022:4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09:0003022:6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09:0003022:6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09:0003022:7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09:0003022:7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09:0003022:8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09:0003022:8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09:0003022:9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09:0003022:9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09:0003022:9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09:0003023:10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09:0003023:10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09:0003023:10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09:0003023:11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09:0003023:11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09:0003023:1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09:0003023:12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09:0003023:12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09:0003023:13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09:0003023:13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09:0003023:13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09:0003023:14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09:0003023:15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09:0003023:16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09:0003023:2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09:0003023:3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09:0003023: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09:0003023:734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09:0003023:735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09:0003023:7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09:0003023: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09:0003023:9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09:0003024:100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09:0003024:1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09:0003024:4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09:0003024:4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09:0003024:5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09:0003024:5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09:0003024:5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09:0003024:5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09:0003024:6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09:0003024:6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09:0003025:5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09:0003025:6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09:0003025:7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09:0003025:7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09:0003025:7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09:0003025:8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09:0003025:8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09:0003025:8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09:0003025:9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09:0004003:8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09:0004004:10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09:0004004:100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09:0004004:10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09:0004004:12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09:0004004:2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09:0004004:3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09:0004004:7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09:0004004:9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09:0004005:10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09:0004005:13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09:0004005:14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09:0004005:15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09:0004005:19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09:0004005:2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09:0004005:3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09:0004005:3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09:0004005:4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09:0004005:6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09:0004005:8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09:0004006:1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09:0004006:1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09:0004006:2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09:0004006:2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09:0004006: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09:0004007:1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09:0004007:4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09:0004008:10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09:0004008:1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09:0004008:11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09:0004008: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09:0004008:2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09:0004008:4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09:0004008:9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09:0004009:11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09:0004009:1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09:0004009:12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09:0004009:13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09:0004009:13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09:0004009:16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09:0004009:2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09:0004009:3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09:0004009:5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09:0004009:5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09:0004009:5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09:0004009:6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09:0004010:1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09:0004010:7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09:0004010:9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09:0004011:10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09:0004011:10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09:0004011:11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09:0004011:11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09:0004011:1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09:0004011:4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09:0004011:6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09:0004012:1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09:0004012:10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09:0004012:1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09:0004012:3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09:0004012:5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09:0004012:6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09:0004012: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09:0004013:1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09:0004013:1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09:0004013:2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09:0004014:10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09:0004014:10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09:0004014:11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09:0004014:2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09:0004014:5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09:0004014:7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09:0004014:8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09:0004014:820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09:0004015:1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09:0004015:5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09:0004015:5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09:0004015:5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09:0004015: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09:0004015:6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09:0004015:7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09:0004016:1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09:0004016:316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09:0004016:5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09:0005005:100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09:0005011:3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09:0005015:6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09:0005015:6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09:0006002:168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09:0006007:134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09:0006010:105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09:0007001: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10:0004003:2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10:0005004:1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10:0006001:2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10:0006003:7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10:0007001:104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10:0007001:16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13:0020226: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15:0020109:34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16:0010105:2107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17:0000000:1006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17:0000000:1138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17:0000000:1156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17:0000000:1156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17:0000000:1169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17:0000000:1169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17:0000000:149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17:0000000:1575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17:0000000:202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17:0000000:212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17:0000000:215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17:0000000:222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17:0000000:277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17:0000000:296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17:0000000:968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17:0000000:973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17:0000000:986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17:0000000:986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17:0000000:986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17:0000000:986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17:0000000:987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17:0000000:987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17:0000000:987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17:0000000:987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17:0000000:987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17:0000000:994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17:0100208:1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17:0110110:4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17:0110202:3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17:0110205:1741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17:0110205:3010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17:0110205:3010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17:0110205:958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17:0110301:65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17:0110402:34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17:0110402:34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17:0110403:13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17:0110403:16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17:0110501:58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17:0120114:1184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17:0120114:1744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17:0120114:1744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17:0120114:1744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17:0120201:25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17:0120203:251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17:0120203:251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17:0120203:251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17:0120203:251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17:0120203:251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17:0120309:1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17:0120309:1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17:0120309:1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17:0120309:1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17:0120309:1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17:0120316:4030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17:0120316:75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17:0130104:136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17:0130104:17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17:0130104:1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17:0130104:71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17:0130105: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17:0130202:1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17:0130202:1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17:0130202: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17:0130202: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17:0130202:86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17:0130202:87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17:0130202:87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17:0130202:88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17:0130205:99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17:0130205:99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17:0130206:118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17:0130206:118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17:0130206:81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17:0140116:646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17:0140116:745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17:0140116:745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17:0140222:78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17:0140222:78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17:0140222:79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17:0140222:79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17:0140222:79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17:0140222:79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17:0140222:79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17:0140222:79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17:0140222:79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17:0140222:79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17:0140222:79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17:0140222:79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17:0140222:80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17:0140222:80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17:0140222:80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17:0140222:80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17:0140222:80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17:0140222:80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17:0140222:80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17:0140222:80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17:0140222:80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17:0140222:80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17:0140222:81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17:0140222:81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17:0140222:81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17:0140222:81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17:0140222:81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17:0140222:81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17:0140222:81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17:0140222:81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17:0140222:81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17:0140222:81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17:0140222:82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17:0140222:82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17:0150202: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17:0150307: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17:0150307:16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17:0150309:195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17:0150309:195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18:0000000:3416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18:0000000:3508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18:0000000:3536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18:0170408:27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18:0170408:38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18:0170408:39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18:0170408:40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18:0170408:40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18:0170408:40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18:0170408:40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18:0170408:40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18:0170408:40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18:0170408:41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18:0170408:41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18:0170408:42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18:0170408:42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18:0170408:43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18:0170408:43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18:0170408:43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18:0170408:43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18:0170408:43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18:0170408:43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18:0170408:43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18:0170408:44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18:0170408:44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18:0170408:44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18:0170408:44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18:0170408:44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18:0170408:44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18:0170408:44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18:0170408:44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18:0170408:44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18:0170408:45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18:0170408:45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18:0170408:45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18:0170408:45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18:0170408:45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18:0170408:45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18:0170408:46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18:0170408:46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18:0170408:46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18:0170408:46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18:0170408:46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18:0170408:46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18:0170408:46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18:0170408:46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18:0170408:46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18:0170408:46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18:0170408:47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18:0170408:47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18:0170408:47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18:0170408:47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18:0170408:47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18:0170408:47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18:0170408:47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18:0170408:47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18:0170408:47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18:0170408:47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18:0170408:48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18:0170408:48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18:0170408:48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18:0170408:48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18:0170408:48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18:0170408:48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18:0170408:48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18:0170408:48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18:0170408:48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18:0170408:48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18:0170408:49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18:0170408:49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18:0170408:49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18:0170408:49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18:0170408:49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18:0170408:49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18:0170408:49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18:0170408:49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18:0170408:49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18:0170408:49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18:0170408:50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18:0170408:50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18:0170408:50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18:0170408:50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18:0170408:50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18:0170408:50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18:0170408:50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18:0170408:50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18:0170408:50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18:0170408:50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18:0170408:51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18:0170408:51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18:0170408:51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18:0170408:51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18:0170408:51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18:0170408:51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18:0170408:51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18:0170408:51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18:0170408:51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18:0170408:51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18:0170408:52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18:0170408:52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18:0170408:52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18:0170408:52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18:0170408:52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18:0170408:52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18:0170408:52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18:0170408:52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18:0170408:52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18:0170408:52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18:0170408:53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18:0170408:53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18:0170408:53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18:0170408:53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18:0170408:53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18:0170408:53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18:0170408:53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18:0170408:53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18:0170408:53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18:0170408:53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18:0170408:54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18:0170408:54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18:0170408:54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18:0170408:54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18:0170408:54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18:0170408:54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18:0170408:54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18:0170408:54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18:0170408:54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18:0170408:54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18:0170408:55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18:0170408:55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18:0170408:55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18:0170408:55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18:0170408:55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18:0170408:55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18:0170408:55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18:0170408:55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18:0170408:55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18:0170408:55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18:0170408:56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18:0170408:56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18:0170408:56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18:0170408:56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18:0170408:56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18:0170408:56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18:0170408:56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18:0170408:56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18:0170408:56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18:0170408:70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18:0170408:70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18:0170408:88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18:0170408:88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18:0170408:88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18:0170408:88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18:0170408:89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18:0170408:89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18:0170408:89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18:0170408:89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18:0170408:89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18:0170408:89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18:0170408:90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18:0170408:90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18:0170408:90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18:0170408:90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18:0170408:90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18:0170408:90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18:0170408:91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18:0170408:91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18:0170512:39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18:0170512:39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18:0170519: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18:0170519: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18:0170904:36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18:0170904:36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18:0171003:56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18:0171106:21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18:0180516:2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18:0180519:7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18:0180523:119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18:0190103:77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18:0190103:77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18:0190103:77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18:0190103:77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18:0190306:14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18:0190518:2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18:0190518:55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18:0190518:92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18:0190518:92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18:0190518:92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18:0190518:92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18:0190518:92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18:0190518:92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18:0190518:92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18:0190518:92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18:0190518:93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18:0190518:93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18:0190518:93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18:0190518:93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18:0190518:93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18:0190518:93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18:0190518:93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18:0190518:93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18:0190518:93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18:0190518:93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18:0190518:94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18:0190518:94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18:0190518:94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18:0190518:94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18:0190518:94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18:0190518:94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18:0190518:94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18:0190518:94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18:0190518:94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18:0190518:94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18:0190518:95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18:0190518:95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18:0190518:95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18:0190518:95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18:0190518:95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18:0190518:95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18:0190518:95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18:0191112:36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18:0191112:36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18:0191201:8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18:0191406: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77:19:0010201:78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77:19:0010201:78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77:20:0000000:29841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77:20:0020410:66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77:20:0020410:66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77:20:0020451:1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77:21:0000000:4155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77:21:0140304:1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77:21:0140432: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77:21:0150401:101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77:21:0150401:147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77:21:0151005:169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77:21:0151005:73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77:21:0151902:5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77:21:0151902:86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77:22:0000000:10533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77:22:0000000:32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77:22:0000000:57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77:22:0020101:254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77:22:0020101:255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77:22:0020121:9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77:22:0020132:10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77:22:0020132:10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77:22:0020211: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77:22:0020211: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9T00:00:00" table:number-columns-spanned="2" table:number-rows-spanned="1" table:style-name="ce19">
            <text:p>29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77:22:0020221:591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77:22:0020221:59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77:22:0020221:632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77:22:0020229:299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77:22:0020229:2996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77:22:0020312:15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77:22:0020330:155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77:22:0020331:36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77:22:0030118:168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77:22:0030118:1688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77:22:0030118:168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77:22:0030201:18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77:22:0030201: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77:22:0030201:28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77:22:0030201:28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77:22:0030201: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77:22:0030201:33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77:22:0030201:33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77:22:0030201:38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77:22:0030201: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77:22:0030201:40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77:22:0030201:41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77:22:0030201:419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77:22:0030201:43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77:22:0030201:43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77:22:0030201:45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77:22:0030201:45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77:22:0030201:45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77:22:0030201:45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77:22:0030201:45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77:22:0030201:458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77:22:0030201:48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77:22:0030201:48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77:22:0030201: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style-name="ce10">
            <text:p>77:22:0030201:51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style-name="ce10">
            <text:p>77:22:0030201:51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style-name="ce10">
            <text:p>77:22:0030201: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style-name="ce10">
            <text:p>77:22:0030201: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10">
            <text:p>77:22:0030201:842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10">
            <text:p>77:22:0030201:84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style-name="ce10">
            <text:p>77:22:0030201:84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style-name="ce10">
            <text:p>77:22:0030201:850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style-name="ce10">
            <text:p>77:22:0030201:851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style-name="ce10">
            <text:p>77:22:0030201:853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style-name="ce10">
            <text:p>77:22:0030201:85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style-name="ce10">
            <text:p>77:22:0030201:85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style-name="ce10">
            <text:p>77:22:0030201:856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style-name="ce10">
            <text:p>77:22:0030201:857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10">
            <text:p>77:22:0030201:86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10">
            <text:p>77:22:0030201:865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style-name="ce10">
            <text:p>77:22:0030213:1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style-name="ce10">
            <text:p>77:22:0030425:37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style-name="ce10">
            <text:p>77:22:0030501:14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style-name="ce10">
            <text:p>77:22:0030513:594</text:p>
          </table:table-cell>
          <table:table-cell office:value-type="date" office:date-value="2021-02-16T00:00:00" table:style-name="ce11">
            <text:p>16.02.2021</text:p>
          </table:table-cell>
          <table:table-cell office:value-type="date" office:date-value="2021-02-05T00:00:00" table:number-columns-spanned="2" table:number-rows-spanned="1" table:style-name="ce19">
            <text:p>05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style-name="ce10">
            <text:p>77:22:0030514:519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style-name="ce10">
            <text:p>77:22:0030514:520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style-name="ce10">
            <text:p>77:22:0030515:493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style-name="ce10">
            <text:p>77:22:0030610:59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10">
            <text:p>77:22:0030610:595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1-28T00:00:00" table:number-columns-spanned="2" table:number-rows-spanned="1" table:style-name="ce19">
            <text:p>28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10">
            <text:p>77:22:0040219:94</text:p>
          </table:table-cell>
          <table:table-cell office:value-type="date" office:date-value="2021-02-15T00:00:00" table:style-name="ce11">
            <text:p>15.02.2021</text:p>
          </table:table-cell>
          <table:table-cell office:value-type="date" office:date-value="2021-02-04T00:00:00" table:number-columns-spanned="2" table:number-rows-spanned="1" table:style-name="ce19">
            <text:p>04.02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525D32DFE9D752F5CB7B3E7C2EDC06F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57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1-02-25T09:20:40Z</meta:creation-date>
    <dc:date>2021-02-25T09:34:50Z</dc:date>
  </office:meta>
</office:document-meta>
</file>