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Изменения от 17.03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44</text:p>
          </table:table-cell>
          <table:table-cell table:number-columns-repeated="3" table:style-name="ce3"/>
          <table:table-cell office:value-type="date" office:date-value="2021-02-19T00:00:00" table:style-name="ce4">
            <text:p>19.0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9" table:style-name="ce6">
            <text:p>12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Пункт 2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50:27:0030405:173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number-columns-spanned="2" table:number-rows-spanned="1" table:style-name="ce11">
            <text:p>01.02.2021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ерегон Андрей</dc:creator>
    <meta:creation-date>2021-02-19T14:05:22Z</meta:creation-date>
    <dc:date>2021-03-23T14:51:01Z</dc:date>
  </office:meta>
</office:document-meta>
</file>